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9.4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62" style:family="table-column">
      <style:table-column-properties style:column-width="0.4083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0.3451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3.4451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3.5243in" style:use-optimal-column-width="false"/>
    </style:style>
    <style:style style:name="Table61" style:family="table">
      <style:table-properties style:width="10.2145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8" style:family="table-row">
      <style:table-row-properties style:min-row-height="0.4111in" style:use-optimal-row-height="false" fo:keep-together="alway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paragraph-properties fo:text-align="justify"/>
    </style:style>
    <style:style style:name="T120" style:parent-style-name="DefaultParagraphFont" style:family="text">
      <style:text-properties fo:font-weight="bold" style:font-weight-asian="bold" fo:font-size="11pt" style:font-size-asian="11pt" style:font-size-complex="11pt"/>
    </style:style>
    <style:style style:name="T121" style:parent-style-name="apple-converted-space"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style:font-name-asian="Calibri" fo:color="#000000" fo:font-size="11pt" style:font-size-asian="11pt" style:font-size-complex="11pt"/>
    </style:style>
    <style:style style:name="P123" style:parent-style-name="NoSpacing" style:list-style-name="LFO1" style:family="paragraph">
      <style:paragraph-properties fo:text-align="justify"/>
      <style:text-properties style:font-name-asian="Calibri" fo:color="#000000" fo:font-size="11pt" style:font-size-asian="11pt" style:font-size-complex="11pt"/>
    </style:style>
    <style:style style:name="P124" style:parent-style-name="NoSpacing" style:list-style-name="LFO1" style:family="paragraph">
      <style:paragraph-properties fo:text-align="justify"/>
      <style:text-properties style:font-name-asian="Calibri" fo:color="#000000" fo:font-size="11pt" style:font-size-asian="11pt" style:font-size-complex="11pt"/>
    </style:style>
    <style:style style:name="P125" style:parent-style-name="NoSpacing" style:family="paragraph">
      <style:paragraph-properties fo:text-align="justify"/>
      <style:text-properties fo:font-weight="bold" style:font-weight-asian="bold" fo:font-size="11pt" style:font-size-asian="11pt" style:font-size-complex="11pt"/>
    </style:style>
    <style:style style:name="P126" style:parent-style-name="NoSpacing" style:family="paragraph">
      <style:paragraph-properties fo:text-align="justify"/>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line-height-at-least="0.1756in"/>
    </style:style>
    <style:style style:name="T16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justify" style:line-height-at-least="0.1756in" fo:text-indent="0.5in" fo:background-color="#FFFFFF"/>
      <style:text-properties fo:font-size="11pt" style:font-size-asian="11pt" style:font-size-complex="11pt" style:language-asian="lt" style:country-asian="LT"/>
    </style:style>
    <style:style style:name="P174" style:parent-style-name="Normal" style:family="paragraph">
      <style:paragraph-properties fo:text-align="justify" style:line-height-at-least="0.1756in" fo:background-color="#FFFFFF"/>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Spacing" style:family="paragraph">
      <style:paragraph-properties fo:text-align="justify"/>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4215in">
        <style:tab-stops>
          <style:tab-stop style:type="left" style:position="9.45in"/>
        </style:tab-stops>
      </style:paragraph-properties>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421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4215in">
        <style:tab-stops>
          <style:tab-stop style:type="left" style:position="9.45in"/>
        </style:tab-stops>
      </style:paragraph-properties>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421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215in"/>
      <style:text-properties fo:font-size="11pt" style:font-size-asian="11pt" style:font-size-complex="11pt"/>
    </style:style>
    <style:style style:name="P211" style:parent-style-name="Normal" style:family="paragraph">
      <style:paragraph-properties fo:text-align="justify" fo:text-indent="0.4215in"/>
      <style:text-properties fo:font-size="11pt" style:font-size-asian="11pt" style:font-size-complex="11pt"/>
    </style:style>
    <style:style style:name="P212" style:parent-style-name="Normal" style:family="paragraph">
      <style:paragraph-properties fo:text-align="justify" fo:text-indent="0.4215in"/>
      <style:text-properties fo:font-size="11pt" style:font-size-asian="11pt" style:font-size-complex="11pt"/>
    </style:style>
    <style:style style:name="P213" style:parent-style-name="Normal" style:family="paragraph">
      <style:paragraph-properties fo:text-align="justify" fo:text-indent="0.4215in">
        <style:tab-stops>
          <style:tab-stop style:type="left" style:position="9.45in"/>
        </style:tab-stops>
      </style:paragraph-properties>
      <style:text-properties style:font-weight-complex="bold"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P234" style:parent-style-name="taltipfb" style:family="paragraph">
      <style:paragraph-properties fo:text-align="justify" fo:margin-top="0in" fo:margin-bottom="0in" fo:text-indent="0.5in" fo:background-color="#FFFFFF"/>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fo:background-color="#FFFFFF"/>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fo:background-color="#FFFFFF"/>
    </style:style>
    <style:style style:name="T239" style:parent-style-name="FootnoteReference" style:family="text">
      <style:text-properties style:font-weight-complex="bold" fo:color="#000000" fo:font-size="11pt" style:font-size-asian="11pt" style:font-size-complex="11pt" fo:background-color="#FFFFFF"/>
    </style:style>
    <style:style style:name="T240" style:parent-style-name="DefaultParagraphFont" style:family="text">
      <style:text-properties fo:color="#000000" fo:font-size="11pt" style:font-size-asian="11pt" style:font-size-complex="11pt" fo:background-color="#FFFFFF"/>
    </style:style>
    <style:style style:name="T24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44" style:parent-style-name="DefaultParagraphFont" style:family="text">
      <style:text-properties fo:font-weight="bold" style:font-weight-asian="bold" fo:color="#000000" fo:font-size="11pt" style:font-size-asian="11pt" style:font-size-complex="11pt" fo:background-color="#FFFFFF"/>
    </style:style>
    <style:style style:name="T245" style:parent-style-name="DefaultParagraphFont" style:family="text">
      <style:text-properties fo:color="#000000" fo:font-size="11pt" style:font-size-asian="11pt" style:font-size-complex="11pt" fo:background-color="#FFFFFF"/>
    </style:style>
    <style:style style:name="P246" style:parent-style-name="Normal" style:family="paragraph">
      <style:paragraph-properties fo:text-align="justify" style:line-height-at-least="0.1756in"/>
      <style:text-properties fo:font-weight="bold" style:font-weight-asian="bold" style:font-weight-complex="bold" fo:color="#000000" fo:font-size="11pt" style:font-size-asian="11pt" style:font-size-complex="11pt" style:language-asian="lt" style:country-asian="LT"/>
    </style:style>
    <style:style style:name="P247" style:parent-style-name="Normal" style:family="paragraph">
      <style:paragraph-properties fo:text-align="justify" style:line-height-at-least="0.1756in"/>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Spacing" style:family="paragraph">
      <style:paragraph-properties fo:text-align="justify"/>
      <style:text-properties fo:font-weight="bold" style:font-weight-asian="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3229in">
        <style:tab-stops>
          <style:tab-stop style:type="left" style:position="9.45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3229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fo:text-indent="0.3229in">
        <style:tab-stops>
          <style:tab-stop style:type="left" style:position="9.45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3229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fo:text-indent="0.3229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229in"/>
      <style:text-properties fo:font-size="11pt" style:font-size-asian="11pt" style:font-size-complex="11pt"/>
    </style:style>
    <style:style style:name="P279" style:parent-style-name="Normal" style:family="paragraph">
      <style:paragraph-properties fo:text-align="justify" fo:text-indent="0.3229in"/>
      <style:text-properties fo:font-size="11pt" style:font-size-asian="11pt" style:font-size-complex="11pt"/>
    </style:style>
    <style:style style:name="P280" style:parent-style-name="Normal" style:family="paragraph">
      <style:paragraph-properties fo:text-align="justify" fo:text-indent="0.3229in"/>
    </style:style>
    <style:style style:name="T281" style:parent-style-name="DefaultParagraphFont" style:family="text">
      <style:text-properties fo:font-size="11pt" style:font-size-asian="11pt" style:font-size-complex="11pt"/>
    </style:style>
    <style:style style:name="T282" style:parent-style-name="Hyperlink"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color="#FFFFFF"/>
    </style:style>
    <style:style style:name="P287" style:parent-style-name="Normal" style:family="paragraph">
      <style:text-properties fo:font-size="10pt" style:font-size-asian="10pt"/>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ocialinių reikalų ir darbo komitetas</text:p>
      <text:p text:style-name="P11"/>
      <text:p text:style-name="P12"><text:span text:style-name="T13">PAGRINDINIO KOMITETO<text:s/></text:span><text:span text:style-name="T14">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text:s/></text:span><text:span text:style-name="T25">SAVANORIŠKOS VEIKLOS<text:s/></text:span><text:span text:style-name="T26">ĮSTATYMO NR.<text:s/></text:span><text:span text:style-name="T27">XI-1500</text:span><text:s/><text:span text:style-name="T28">PAKEITIMO<text:s/></text:span><text:span text:style-name="T29">ĮSTATYMO<text:s/></text:span><text:span text:style-name="T30">PROJEKTO</text:span><text:s/><text:span text:style-name="T31">Nr. XIVP-3014(2)</text:span></text:p>
      <text:p text:style-name="P32"/>
      <text:p text:style-name="P33">2023-11-22<text:s/>Nr.<text:s/>103-P-45<text:s/></text:p>
      <text:p text:style-name="P34">Vilnius</text:p>
      <text:p text:style-name="P35"/>
      <text:p text:style-name="P36"><text:span text:style-name="T37">1. Komiteto posėdyje dalyvavo:</text:span><text:s/><text:span text:style-name="T38">Justas Džiugelis – komiteto pirmininkas, Vilija Aleknaitė-Abramikienė, Rima Baškienė, Algimantas Dumbrava, Vaida Giraitytė-Juškevičienė, Gintautas Kindurys, Linas Kukuraitis, Monika Ošmianskienė, Rasa Petrauskienė,</text:span><text:span text:style-name="T39"><text:s/>Audrius Petrošius (pavaduojantis Gintarę Skaistę),<text:s/></text:span><text:span text:style-name="T40">Algirdas Sysas, Jonas Varkalys; komiteto biuras: Evelina Bulotaitė – vedėja, patarėjos: Dalia Aleksejūnienė, Diana Jonėnienė, Asta Kazlauskienė, Ieva Kuodienė, padėjėja Renata Liekienė; kviestieji asmenys:<text:s/></text:span><text:span text:style-name="T41">Jurgis Razma – Seimo narys,<text:s/></text:span><text:span text:style-name="T42">Vaida Budzevičienė – Respublikos Prezidento patarėja,</text:span><text:span text:style-name="T43"><text:s/></text:span><text:span text:style-name="T44">Umber</text:span><text:span text:style-name="T45">t</text:span><text:span text:style-name="T46">o Masi – L</text:span><text:span text:style-name="T47">ietuvos jaunimo organizacijų tarybos<text:s/></text:span><text:span text:style-name="T48">prezidentas</text:span><text:span text:style-name="T49">,<text:s/></text:span><text:span text:style-name="T50">Aurelija Olendraitė – S</text:span><text:span text:style-name="T51">ocialinės apsaugos ir darbo ministerijos<text:s/></text:span><text:span text:style-name="T52">Nevyriausybinių organizacijų plėtros skyriaus vedėja</text:span><text:span text:style-name="T53">.</text:span></text:p>
      <text:p text:style-name="P54"><text:span text:style-name="T55">2. Seimo kanceliarijos Teisės departamento išvados ir kitų ekspertų pasiūlymai:</text:span><text:span text:style-name="T56"><text:s/></text:span><text:span text:style-name="T57">pastabų neturi (2023-11-1</text:span><text:span text:style-name="T58">5</text:span><text:span text:style-name="T59"><text:s/>išvada).</text:span></text:p>
      <text:p text:style-name="P60">3. Subjektų, turinčių įstatymų leidybos iniciatyvos teisę,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soft-page-break/>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text:s/>sprendimas</text:p>
          </table:table-cell>
          <table:table-cell table:style-name="TableCell85" table:number-rows-spanned="2">
            <text:p text:style-name="P86">Argumentai,<text:s/></text:p>
            <text:p text:style-name="P87">pagrindžiantys sprendimą</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str.</text:span></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1.<text:s/></text:p>
          </table:table-cell>
          <table:table-cell table:style-name="TableCell105">
            <text:p text:style-name="P106">Seimo narys Linas Kukuraitis,</text:p>
            <text:p text:style-name="P107">2023-11-17</text:p>
          </table:table-cell>
          <table:table-cell table:style-name="TableCell108">
            <text:p text:style-name="P109">2</text:p>
            <text:p text:style-name="P110"/>
          </table:table-cell>
          <table:table-cell table:style-name="TableCell111">
            <text:p text:style-name="P112"><text:span text:style-name="T113">6</text:span></text:p>
          </table:table-cell>
          <table:table-cell table:style-name="TableCell114">
            <text:p text:style-name="P115"/>
          </table:table-cell>
          <table:table-cell table:style-name="TableCell116">
            <text:p text:style-name="P117"/>
          </table:table-cell>
          <table:table-cell table:style-name="TableCell118">
            <text:p text:style-name="P119"><text:span text:style-name="T120">Argumentai:</text:span><text:span text:style-name="T121"><text:s/></text:span><text:span text:style-name="T122">Seime svarstomas naujos redakcijos Savanoriškos veiklos įstatymo projektas reglamentuoja savanoriškos veiklos skatinimui ir tolesniam vystymui svarbius aspektus. Todėl svarbu, kad jame apibrėžiamos sąvokos būtų maksimaliai aiškios ir derančios su dešimtmečiais egzistuojančia praktika. Siekiant didesnio aiškumo apibrėžiant savanorišką veiklą, teikiame šiuos siūlomus tobulinimus:<text:s/></text:span></text:p>
            <text:list text:style-name="LFO1" text:continue-numbering="true">
              <text:list-item>
                <text:p text:style-name="P123">aiškiai įvardinti, kad savanoriškai veiklai nėra būtina rašytinė savanorio ir organizacijos sutartis ir kad savanoriška veikla gali kilti iš savanorio bei organizacijos žodinio susitarimo; tai ypač svarbu savanoriškai veiklai vienkartinėse akcijose bei trumpalaikės savanoriškos veiklos metu; <text:s/></text:p>
              </text:list-item>
              <text:list-item>
                <text:p text:style-name="P124">nustatyti, kad savanorišką veiklą gali inicijuoti ir įgyvendinti ne tik priimančios, bet ir koordinuojančios organizacijos, taip kaip jos apibrėžtos svarstomo įstatymo 2 str. 2 dalyje; taip būtų išvengta biurokratinių/administracinių <text:s/>barjerų, kurie susikurtų praktikoje, jeigu šis reglamentavimas nebūtų nustatytas.</text:p>
              </text:list-item>
            </text:list>
            <text:p text:style-name="P125"/>
            <text:p text:style-name="P126"><text:span text:style-name="T127">Pasiūlyma</text:span><text:bookmark-start text:name="part_2a35eb67fd564527aa06dc807d5b07ea"/><text:bookmark-end text:name="part_2a35eb67fd564527aa06dc807d5b07ea"/><text:span text:style-name="T128">s:</text:span><text:span text:style-name="T129"><text:s/></text:span><text:span text:style-name="T130">Pakeisti 2 straipsnio 6 dalį ir ją išdėstyti taip:</text:span></text:p>
            <text:p text:style-name="P131"><text:span text:style-name="T132">„</text:span><text:span text:style-name="T133">6.<text:s/></text:span><text:span text:style-name="T134">Savanoriška veikla</text:span><text:span text:style-name="T135"><text:s/>– savanorio laisva valia neatlyginamai vykdoma visuomenei naudinga veikla, kurios sąlygos nustatomos savanoriškos veiklos<text:s/></text:span><text:span text:style-name="T136">žodinėje arba rašytinėje</text:span><text:span text:style-name="T137"><text:s/>sutartyje, kuri sudaryta tarp savanorio ir priimančiosios<text:s/></text:span><text:span text:style-name="T138">bei (ar) koordinuojančiosios</text:span><text:span text:style-name="T139"><text:s/>organizacijos.“</text:span></text:p>
            <text:p text:style-name="P140"/>
          </table:table-cell>
          <table:table-cell table:style-name="TableCell141">
            <text:p text:style-name="P142">Pritarti.</text:p>
          </table:table-cell>
          <table:table-cell table:style-name="TableCell143">
            <text:p text:style-name="P144"><text:span text:style-name="T145">Balsavimo rezultatai:</text:span><text:span text:style-name="T146"><text:s/></text:span><text:span text:style-name="T147">pritarta bendru sutarimu.</text:span></text:p>
            <text:p text:style-name="P148"/>
          </table:table-cell>
        </table:table-row>
        <table:table-row table:style-name="TableRow149">
          <table:table-cell table:style-name="TableCell150">
            <text:p text:style-name="P151">2.</text:p>
          </table:table-cell>
          <table:table-cell table:style-name="TableCell152">
            <text:p text:style-name="P153">Seimo narys Jurgis Razma,</text:p>
            <text:p text:style-name="P154">2023-11-21</text:p>
          </table:table-cell>
          <table:table-cell table:style-name="TableCell155">
            <text:p text:style-name="P156">3</text:p>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P164"><text:span text:style-name="T165">Argumentai:</text:span><text:span text:style-name="T166"><text:s/></text:span><text:span text:style-name="T167"><text:s/>Įstatymo Projekto 1 straipsniu keičiamo nauja redakcija išdėstyto Savanoriškos veiklos įstatymo (toliau tekste – Įstatymas) 3 straipsnio 3 dalyje <text:s/>yra nustatomas draudimas savanoriauti (įskaitant ir tokį savanoriavimą, kai asmuo užsiima savanoryste jaunimo, vaikų nevyriausybinėje organizacijoje), jei<text:s/></text:span><text:span text:style-name="T168">tą pačią dieną, atlikdamas tas pačias funkcijas, savanoris dirba pagal darbo sutartį.<text:s/></text:span></text:p>
            <text:p text:style-name="P169"><text:span text:style-name="T170">Atsižvelgiant į tai, kad neretai jaunimo organizacijos išgali įdarbinti vieną asmenį nedidele etato dalimi (kai kurios iš jų išsilaiko vien iš savo nario įmokų), o visa kita tokio jaunuolio savanoriška veikla užima žymiai daugiau laiko nei veikla pagal darbo sutartį.<text:s/></text:span><text:soft-page-break/><text:span text:style-name="T171">Tokiam jaunuoliui, kuris nedidele etato dalimi yra įdarbintas nevyriausybinėje organizacijoje uždraudus dirbti savanoriumi, jis negalės savanoriauti net ir tais atvejais kai vyksta dideli renginiai, trunkantys kelias dienas, kur reikalinga jo pagalba ne tik kaip dirbančio <text:s/>pagal darbo sutartį minimalų laiką, bet ilgesnį laiką kaip savanorio. Manau, kad toks draudimas ribotų jaunimo <text:s/>asociacijų veiklą, numatytą Konstitucijos 35 straipsnyje aiškinant šį straipsnį <text:s/>kartu su Konstitucijos 39 str. 3 dalimi, pagal kurią nepilnamečius vaikus gina įstatymas. Ypač atsižvelgtina ir į tai, kad Lietuvoje tik apie <text:s/>vieną procentą jaunimo dalyvauja savanoriškoje veikloje, kai kitose ES šalyse – 10 procentų. Atsižvelgiant į tai, kad nustatytas draudimas vaikų, jaunimo organizacijose yra neproporcingas, siūlau padaryti išlygą Įstatymo 3 straipsnio 3 dalyje, nustatant, kad<text:s/></text:span><text:span text:style-name="T172">draudimas netaikomas tais atvejais, kai priimančios organizacijos daugiau kaip pusę steigėjų, dalyvių sudaro asmenys iki 30 metų.<text:s/></text:span></text:p>
            <text:p text:style-name="P173"/>
            <text:p text:style-name="P174"><text:span text:style-name="T175">Pasiūlymas:</text:span><text:span text:style-name="T176"><text:s/></text:span><text:span text:style-name="T177">Pakeisti Įstatymo 3 straipsnio 3 dalį <text:s/>ir ją išdėstyti jį taip:</text:span></text:p>
            <text:p text:style-name="P178"><text:span text:style-name="T179">“</text:span><text:span text:style-name="T180">3. Savanoris negali tą pačią dieną, atlikdamas tas pačias funkcijas, dirbti pagal darbo sutartį ar darbo santykiams prilygintų teisinių santykių pagrindu ir savanoriauti toje pačioje priimančiojoje arba koordinuojančiojoje organizacijoje.<text:s/></text:span><text:span text:style-name="T181">Šis</text:span><text:span text:style-name="T182"><text:s/></text:span><text:span text:style-name="T183">draudimas netaikomas tais atvejais, kai priimančios organizacijos arba koordinuojančios organizacijos daugiau kaip pusę steigėjų, dalyvių sudaro asmenys iki 30 metų.“</text:span></text:p>
          </table:table-cell>
          <table:table-cell table:style-name="TableCell184">
            <text:p text:style-name="P185">Nepritarti.</text:p>
          </table:table-cell>
          <table:table-cell table:style-name="TableCell186">
            <text:p text:style-name="P187"><text:span text:style-name="T188">Balsavimo rezultatai:</text:span><text:span text:style-name="T189"><text:s/></text:span><text:span text:style-name="T190">nepritarta bendru sutarimu.</text:span></text:p>
            <text:p text:style-name="P191"/>
            <text:p text:style-name="P192"><text:span text:style-name="T193">Argumentai:</text:span><text:span text:style-name="T194"><text:s/></text:span><text:span text:style-name="T195">Įstatymo</text:span><text:span text:style-name="T196"><text:s/>projekto<text:s/></text:span><text:span text:style-name="T197">aiškinamajame rašte</text:span><text:span text:style-name="T198"><text:s/></text:span><text:span text:style-name="T199">nurod</text:span><text:span text:style-name="T200">oma, jog projekto</text:span><text:span text:style-name="T201"><text:s/></text:span><text:span text:style-name="T202">3 straipsnio</text:span><text:span text:style-name="T203"><text:s/>3 dalimi siekiama atskirti savanoriškos veiklos santykius nuo darbo santykių – pabrėžti, kad savanoriška veikla ir apmokamas darbas skiriasi savo esme. Taip pat siekiama užtikrinti, kad savanoris neatliks tų pačių funkcijų priimančiojoje arba koordinuojančiojoje organizacijoje, kurias atlieka darbuotojas, taip pat kad savanoriška veikla nebūtų siekiama paslėpti nelegalaus darbo, dalį darbo fiksuojant kaip darbo laiką, kitą dalį – kaip savanorišką veiklą.</text:span></text:p>
            <text:p text:style-name="P204"><text:span text:style-name="T205">Minėta<text:s/></text:span><text:span text:style-name="T206">įstatymo projekto nuostata nedraudžia jaunuoliui, kuris nedidele etato dalimi yra įdarbintas organizacijoje, vykdyti savanorišką veiklą toje pačioje<text:s/></text:span><text:soft-page-break/><text:span text:style-name="T207">organizacijoje. Atkreiptinas dėmesys į tai, kad projekto nuostata draudžia savanoriui<text:s/></text:span><text:span text:style-name="T208">tą pačią dieną, atlikti tas pačias funkcijas</text:span><text:span text:style-name="T209"><text:s/>ir pagal darbo sutartį ir kaip savanoriui. Tokiam asmeniui nėra draudžiama po darbo valandų savanoriauti organizacijoje vykdant netapačias funkcijas, kurias asmuo atlieka pagal darbo sutartį ar darbo santykiams prilygintų teisinių santykių pagrindu.</text:span></text:p>
            <text:p text:style-name="P210">Atkreiptinas dėmesys, jog<text:s/>LiJOT<text:s/>(didžiausios<text:s/>nevyriausybinės<text:s/>jaunimo organizacijos, vienijančios<text:s/>nacionalines jaunimo organizacijas ir savivaldybių jaunimo organizacijų tarybas) atstovas<text:s/>nurodė, jog siūlomos pataisos nepalaiko ir nemato poreikio išskirti jaunimo organizacijas iš kitų<text:s/>nevyriausybinių organizacijų (NVO), šiuo siūlomu aspektu.<text:s/></text:p>
            <text:p text:style-name="P211">Be kita ko, manytina, kad pasiūlymo nuostatos praktiškai būtų sunkiai įgyvendinamos. Pažymėtina, kad tik dalis NVO (priklausomai nuo pasirinktos teisinės formos) teikia informaciją Registrų centro Juridinių asmenų dalyvių informacinei sistemai apie savo dalininkus (tokia pareiga numatyta tik viešosioms įstaigoms bei labdaros ir paramos fondams). Pažymėtina, jog teikiant informaciją apie juridinio asmens dalyvius nėra išskiriamas tokių asmenų amžius.</text:p>
            <text:p text:style-name="P212">Jaunimo organizacijos dažnai renkasi asociacijos teisinę formą. Įgyvendinant tarptautinį asociacijų laisvės principą, asociacijoms nėra numatyta pareigos institucijoms teikti narių sąrašus. Narių sąrašus asociacijos privalo turėti savo veiklos buveinėje. Tačiau įstatymas nenumato pareigos sudarant narių sąrašus nurodyti ir jų amžiaus.<text:s/>Be to, tokios informacijos rinkimas galimai prieštarautų asmens duomenų apsaugos reglamentavimui.<text:s/></text:p>
            <text:p text:style-name="P213"/>
          </table:table-cell>
        </table:table-row>
        <text:soft-page-break/>
        <table:table-row table:style-name="TableRow214">
          <table:table-cell table:style-name="TableCell215">
            <text:p text:style-name="P216">3.</text:p>
          </table:table-cell>
          <table:table-cell table:style-name="TableCell217">
            <text:p text:style-name="P218">Seimo narys Jurgis Razma,</text:p>
            <text:p text:style-name="P219">2023-11-21</text:p>
          </table:table-cell>
          <table:table-cell table:style-name="TableCell220">
            <text:p text:style-name="P221">14</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text:span text:style-name="T230">Įstatymo Projekto 1 straipsniu keičiamo nauja redakcija išdėstomo Įstatymo 14 straipsnio 1 dalyje numatyta, kad</text:span><text:span text:style-name="T231"><text:s/>Lietuvos Respublikos<text:s/></text:span><text:span text:style-name="T232">Vyriausybės įgaliotos institucijos</text:span><text:span text:style-name="T233"><text:s/>nustatyta tvarka savanorio dalyvavimas savanoriškoje veikloje pripažįstamas kaip jo praktinio, pagal veiklos pobūdį analogiško, darbo ir (ar) mokymosi patirtis (1 dalis).<text:s/></text:span></text:p>
            <text:p text:style-name="P234"><text:span text:style-name="T235"><text:s/>Toks šio straipsnio 1 dalies reguliavimas neatitinka<text:s/></text:span><text:span text:style-name="T236">Lietuvos Respublikos vaiko teisių apsaugos pagrindų įstatymo</text:span><text:span text:style-name="T237"><text:s/>41 straipsnio, pagal kurio<text:s/></text:span><text:span text:style-name="T238">41 str. 1d. Atvejo vadybininku</text:span><text:span text:style-name="T239"><text:note text:note-class="footnote" text:id="_ftn0"><text:note-citation>1</text:note-citation><text:note-body><text:p text:style-name="FootnoteText"><text:s/>Atvejo vadybos tikslas –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p></text:note-body></text:note></text:span><text:span text:style-name="T240"><text:s/>skiriamas, be kita ko, fizinis asmuo, įgijęs<text:s/></text:span><text:span text:style-name="T241">socialinės pedagogikos</text:span><text:span text:style-name="T242"><text:s/>(bakalauro, magistro) kvalifikacinį laipsnį ir turintis ne mažesnę kaip vienų metų<text:s/></text:span><text:span text:style-name="T243">darbo su šeima ar vaikais</text:span><text:span text:style-name="T244"><text:s/>ar savanorystės patirtį</text:span><text:span text:style-name="T245"><text:s/>&lt;...&gt;“. Šiuo įstatymu siekiant tapti atvejo vadybininku savanorystės patirtis su šeima ir vaikais pačiu įstatymu yra pripažinta lygiaverte darbo santykiams su šeima ir vaikais; nėra būtinas joks papildomas Vyriausybės įgaliotos institucijos pripažinimas ar nepripažinimas. <text:s/>Įstatymais savanorystė gali būti pripažįstama analogiška darbo patirtimi ir kitais atvejais. Todėl siūlau Įstatymo 14 straipsnio 1 dalyje įrašyti, kad Lietuvos Respublikos įstatymais gali būti pripažįstama savanorystės patirtis lygiaverte darbo santykiams patirtimi, suteikiančia teisę asmeniui užimti atitinkamas pareigas ar dirbti atitinkamą darbą. Atsižvelgiant į tai, kad savanorystės patirties prilyginimas darbinei patirčiai, kai <text:s/>dėl to asmuo įgyja teisę užimti atitinkamas pareigas, ar darbo vietą yra esminė teisė, todėl ji turėtų būti įtvirtinta įstatymu. Todėl siūlau papildyti 14 str.1 d. ir ją išdėstyti taip:<text:s/></text:span></text:p>
            <text:p text:style-name="P246"/>
            <text:p text:style-name="P247"><text:span text:style-name="T248">Pasiūlymas:</text:span><text:span text:style-name="T249"><text:s/>Pakeisti Projektu keičiamo Įstatymo 14 straipsnio 1 dalį ir jį <text:s/>išdėstyti taip:</text:span></text:p>
            <text:p text:style-name="P250"><text:span text:style-name="T251">„</text:span><text:span text:style-name="T252">1.<text:s/></text:span><text:span text:style-name="T253">Lietuvos Respublikos įstatymais savanorio dalyvavimas savanoriškoje veikloje gali būti pripažintas kaip jo praktinio, pagal veiklos pobūdį analogiško darbo patirtis skiriant jį į pareigas, taip pat</text:span><text:span text:style-name="T254"><text:s/>Vyriausybės įgaliotos institucijos nustatyta tvarka savanorio dalyvavimas savanoriškoje veikloje pripažįstamas kaip jo praktinio, pagal veiklos pobūdį analogiško,<text:s/></text:span><text:span text:style-name="T255">darbo ir (ar)</text:span><text:span text:style-name="T256"><text:s/>mokymosi patirtis.“<text:s/></text:span></text:p>
            <text:p text:style-name="P257"/>
          </table:table-cell>
          <table:table-cell table:style-name="TableCell258">
            <text:p text:style-name="P259">Nepritarti.</text:p>
          </table:table-cell>
          <table:table-cell table:style-name="TableCell260">
            <text:p text:style-name="P261"><text:span text:style-name="T262">Balsavimo rezultatai:</text:span><text:span text:style-name="T263"><text:s/></text:span><text:span text:style-name="T264">nepritarta bendru sutarimu.</text:span></text:p>
            <text:p text:style-name="P265"/>
            <text:p text:style-name="P266"><text:span text:style-name="T267">Argumentai:</text:span><text:span text:style-name="T268"><text:s/></text:span><text:span text:style-name="T269">Manytina, jog</text:span><text:span text:style-name="T270"><text:s/>siūlymas yra perteklinis. Darbo kodekse nėra pasisakoma dėl patirties pripažinimo. Nėra niekaip uždraudžiama pripažinti vienokios ar kitokios patirties darbo patirtimi, pvz. darbdaviui ieškant darbuotojo su atitinkama patirtimi, kandidatas gali pateikti visus įmanomus patirties pagrindimo įrodymus: darbo sutartį, savanoriškos veiklos sutartį ar kt.</text:span></text:p>
            <text:p text:style-name="P271"><text:span text:style-name="T272">Tais atvejais kai asmuo įsidarbina biudžetinėse įstaigose, tik biudžetinės įstaigos vadovas turi teisę vertinti (nustatyti), kiek darbuotojas turi profesinės darbo patirties. Nustatant pareiginės algos pastoviąją dalį, turi būti atsižvelgiama į profesinę darbo patirtį (ne į stažą), kuri apskaičiuojama sumuojant laikotarpius, kai buvo dirbamas analogiškas pareigybės aprašyme nustatytam tam tikros profesijos ar specialybės darbui ar vykdytos analogiškos pareigybės aprašyme nustatytoms funkcijoms, nesvarbu, kad tai būtų pačioje darbovietėje ir<text:s/></text:span><text:span text:style-name="T273">nebūtinai tik pagal darbo sutartį.</text:span></text:p>
            <text:p text:style-name="P274"><text:span text:style-name="T275">Profesinio darbo 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 Profesinė patirtis užskaitoma ir dirbusiems ne tik pagal darbo sutartis,<text:s/></text:span><text:span text:style-name="T276">bet ir pagal civilines sutartis</text:span><text:span text:style-name="T277">.</text:span></text:p>
            <text:p text:style-name="P278">Darytina išvada, kad darbo patirtis jau šiuo metu - pagal dabartinį reglamentavimą - gali būti pripažįstama plačiau, papildomai to įstatyme nurodyti nereikia.</text:p>
            <text:p text:style-name="P279">Pažymėtina, jog Įstatymo projekto nuostata siekiama vykdyti vieningą savanoriškos veiklos metu įgytų kompetencijų pripažinimą ir įvertinus<text:s/>Švietimo, mokslo ir sporto ministerijos ir Jaunimo reikalų agentūros jau vykdomas kompetencijų pripažinimo priemones Įstatymo projekto 14 straipsnio 1 dalimi siūloma įgalioti Vyriausybės įgaliotą instituciją patvirtinti savanorio savanoriškoje veikloje įgytų kompetencijų pripažinimo tvarką. Skirtingų vertinimo tvarkų suvienodinimas padėtų lengviau įsivertinti savanoriškos veiklos kuriamą vertę visuomenei ir pačiam savanoriui.</text:p>
            <text:p text:style-name="P280"><text:span text:style-name="T281">Dabartine Savanoriškos veiklos įstatymo projekto nuostata siekiama sudaryti galimybes pripažinti savanorišką veiklą plačiau, pvz. stojant į universitetus gauti papildomą balą (dabar tokia galimybė yra ribotos apimties). O savanorystė yra labai įvairi (turiniu, dažnumu ir pan.), todėl būtina atlikti vertinimą (tas ir bus padaryta Vyriausybės nustatyta tvarka) ar ir kokios kompetencijos yra įgyjamos. Čia galima susipažinti koks vertinimas atliekamas šiuo metu jaunimo savanoriškoje tarnyboje:<text:s/></text:span><text:a xlink:href="https://jra.lt/jaunimui/suzinok-daugiau/savanoryste/jaunimo-savanoriska-tarnyba" office:target-frame-name="_top" xlink:show="replace"><text:span text:style-name="T282">https://jra.lt/jaunimui/suzinok-daugiau/savanoryste/jaunimo-savanoriska-tarnyba</text:span></text:a><text:span text:style-name="T283"><text:s/></text:span></text:p>
          </table:table-cell>
        </table:table-row>
      </table:table>
      <text:p text:style-name="P284"/>
      <text:p text:style-name="P285">Komiteto pirmininkas<text:s/><text:tab/><text:tab/><text:tab/><text:tab/><text:tab/><text:tab/><text:span text:style-name="T286">(Parašas)</text:span><text:tab/><text:tab/><text:tab/><text:tab/><text:tab/><text:tab/>Justas Džiugelis</text:p>
      <text:p text:style-name="P287"/>
      <text:p text:style-name="Normal"><text:span text:style-name="T288">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NoSpacing" style:display-name="No Spacing" style:family="paragraph">
      <style:text-properties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22T12:05:00Z</meta:creation-date>
    <dc:date>2023-11-22T12:05:00Z</dc:date>
    <meta:print-date>2023-11-22T11:16: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110" meta:word-count="1428" meta:character-count="12487" meta:row-count="210" meta:non-whitespace-character-count="11169"/>
  </office:meta>
</office:document-meta>
</file>