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5284in">
        <style:tab-stops>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text-position="super 66.6%"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text-position="super 66.6%"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6.6%"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6.6%"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0"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fo:background-color="#FFFFFF"/>
    </style:style>
    <style:style style:name="T52" style:parent-style-name="DefaultParagraphFont" style:family="text">
      <style:text-properties fo:font-weight="bold" style:font-weight-asian="bold" fo:color="#000000" fo:background-color="#FFFFFF"/>
    </style:style>
    <style:style style:name="T53" style:parent-style-name="DefaultParagraphFont" style:family="text">
      <style:text-properties fo:font-weight="bold" style:font-weight-asian="bold" fo:color="#000000" fo:background-color="#FFFFFF"/>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72"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73" style:parent-style-name="taltipfb" style:family="paragraph">
      <style:paragraph-properties fo:margin-top="0in" fo:margin-bottom="0in" fo:text-indent="0.4923in" fo:background-color="#FFFFFF"/>
      <style:text-properties style:font-weight-complex="bold" fo:color="#000000"/>
    </style:style>
    <style:style style:name="P74" style:parent-style-name="taltipfb" style:family="paragraph">
      <style:paragraph-properties fo:text-align="justify" fo:margin-top="0in" fo:margin-bottom="0in" fo:text-indent="0.4923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75" style:parent-style-name="taltipfb" style:family="paragraph">
      <style:paragraph-properties fo:margin-top="0in" fo:margin-bottom="0in" fo:text-indent="0.4923in" fo:background-color="#FFFFFF"/>
      <style:text-properties fo:font-weight="bold" style:font-weight-asian="bold" style:font-weight-complex="bold" fo:color="#000000"/>
    </style:style>
    <style:style style:name="P76" style:parent-style-name="taltipfb" style:family="paragraph">
      <style:paragraph-properties fo:margin-top="0in" fo:margin-bottom="0in"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text-position="super 66.6%"/>
    </style:style>
    <style:style style:name="T81" style:parent-style-name="DefaultParagraphFont" style:family="text">
      <style:text-properties fo:font-weight="bold" style:font-weight-asian="bold" style:font-weight-complex="bold" fo:color="#000000"/>
    </style:style>
    <style:style style:name="P82" style:parent-style-name="tajtip" style:family="paragraph">
      <style:paragraph-properties fo:text-align="justify" fo:margin-top="0in" fo:margin-bottom="0in"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tajtip" style:family="paragraph">
      <style:paragraph-properties fo:text-align="justify" fo:margin-top="0in" fo:margin-bottom="0in"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92"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position="super 66.6%" style:text-underline-type="none"/>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tajtip" style:family="paragraph">
      <style:paragraph-properties fo:text-align="justify" fo:margin-top="0in" fo:margin-bottom="0in"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tajtip" style:family="paragraph">
      <style:paragraph-properties fo:text-align="justify" fo:margin-top="0in" fo:margin-bottom="0in"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47"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position="super 66.6%" style:text-underline-type="none"/>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Hyperlink" style:family="text">
      <style:text-properties style:font-style-complex="italic" fo:color="#000000" style:text-underline-type="none"/>
    </style:style>
    <style:style style:name="T169" style:parent-style-name="DefaultParagraphFont" style:family="text">
      <style:text-properties fo:color="#000000"/>
    </style:style>
    <style:style style:name="T170" style:parent-style-name="Hyperlink" style:family="text">
      <style:text-properties style:font-style-complex="italic" fo:color="#000000" style:text-underline-type="non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tajtip" style:family="paragraph">
      <style:paragraph-properties fo:text-align="justify" fo:margin-top="0in" fo:margin-bottom="0in"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tajtip" style:family="paragraph">
      <style:paragraph-properties fo:text-align="justify" fo:margin-top="0in" fo:margin-bottom="0in"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3"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84"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position="super 66.6%" style:text-underline-type="none"/>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tajtip" style:family="paragraph">
      <style:paragraph-properties fo:text-align="justify" fo:margin-top="0in" fo:margin-bottom="0in"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tajtip" style:family="paragraph">
      <style:paragraph-properties fo:text-align="justify" fo:margin-top="0in" fo:margin-bottom="0in"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tajtip" style:family="paragraph">
      <style:paragraph-properties fo:text-align="justify" fo:margin-top="0in" fo:margin-bottom="0in" fo:text-indent="0.4923in" fo:background-color="#FFFFFF"/>
      <style:text-properties fo:color="#000000"/>
    </style:style>
    <style:style style:name="P271" style:parent-style-name="taltipfb" style:family="paragraph">
      <style:paragraph-properties fo:margin-top="0in" fo:margin-bottom="0in" fo:text-indent="0.4923in" fo:background-color="#FFFFFF"/>
      <style:text-properties style:font-weight-complex="bold" fo:color="#000000"/>
    </style:style>
    <style:style style:name="P272" style:parent-style-name="taltipfb" style:family="paragraph">
      <style:paragraph-properties fo:margin-top="0in" fo:margin-bottom="0in" fo:text-indent="0.4923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text-position="super 66.6%"/>
    </style:style>
    <style:style style:name="T277" style:parent-style-name="DefaultParagraphFont" style:family="text">
      <style:text-properties fo:font-weight="bold" style:font-weight-asian="bold" style:font-weight-complex="bold" fo:color="#000000"/>
    </style:style>
    <style:style style:name="P278" style:parent-style-name="taltipfb" style:family="paragraph">
      <style:paragraph-properties fo:margin-top="0in" fo:margin-bottom="0in" fo:text-indent="0.4923in"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text-position="super 66.6%"/>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taltipfb" style:family="paragraph">
      <style:paragraph-properties fo:text-align="justify" fo:margin-top="0in" fo:margin-bottom="0in" fo:text-indent="0.4923in" fo:background-color="#FFFFFF"/>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8" style:parent-style-name="taltipfb" style:family="paragraph">
      <style:paragraph-properties fo:text-align="justify" fo:margin-top="0in" fo:margin-bottom="0in" fo:text-indent="0.4923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289" style:parent-style-name="taltipfb" style:family="paragraph">
      <style:paragraph-properties fo:text-align="justify" fo:margin-top="0in" fo:margin-bottom="0in" fo:text-indent="0.4923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290" style:parent-style-name="taltipfb" style:family="paragraph">
      <style:paragraph-properties fo:margin-top="0in" fo:margin-bottom="0in" fo:text-indent="0.4923in" fo:background-color="#FFFFFF"/>
      <style:text-properties style:font-weight-complex="bold" fo:color="#000000"/>
    </style:style>
    <style:style style:name="P291" style:parent-style-name="taltipfb" style:family="paragraph">
      <style:paragraph-properties fo:margin-top="0in" fo:margin-bottom="0in" fo:text-indent="0.4923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text-position="super 66.6%"/>
    </style:style>
    <style:style style:name="T296" style:parent-style-name="DefaultParagraphFont" style:family="text">
      <style:text-properties fo:font-weight="bold" style:font-weight-asian="bold" style:font-weight-complex="bold" fo:color="#000000"/>
    </style:style>
    <style:style style:name="P297" style:parent-style-name="taltipfb" style:family="paragraph">
      <style:paragraph-properties fo:margin-top="0in" fo:margin-bottom="0in" fo:text-indent="0.4923in"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text-position="super 66.6%"/>
    </style:style>
    <style:style style:name="T301" style:parent-style-name="DefaultParagraphFont" style:family="text">
      <style:text-properties style:font-weight-complex="bold" fo:color="#000000"/>
    </style:style>
    <style:style style:name="P302" style:parent-style-name="tajtip" style:family="paragraph">
      <style:paragraph-properties fo:text-align="justify" fo:margin-top="0in" fo:margin-bottom="0in"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taltipfb" style:family="paragraph">
      <style:paragraph-properties fo:margin-top="0in" fo:margin-bottom="0in" fo:text-indent="0.4923in"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text-position="super 66.6%"/>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taltipfb" style:family="paragraph">
      <style:paragraph-properties fo:text-align="justify" fo:margin-top="0in" fo:margin-bottom="0in" fo:text-indent="0.4923in" fo:background-color="#FFFFFF"/>
      <style:text-properties style:font-weight-complex="bold" style:text-line-through-style="solid" style:text-line-through-width="auto" style:text-line-through-color="font-color" style:text-line-through-mode="continuous" style:text-line-through-type="single" fo:color="#000000"/>
    </style:style>
    <style:style style:name="P319" style:parent-style-name="tajtip" style:family="paragraph">
      <style:paragraph-properties fo:text-align="justify" fo:margin-top="0in" fo:margin-bottom="0in" fo:text-indent="0.4923in" fo:background-color="#FFFFFF"/>
      <style:text-properties style:text-line-through-style="solid" style:text-line-through-width="auto" style:text-line-through-color="font-color" style:text-line-through-mode="continuous" style:text-line-through-type="single" fo:color="#000000"/>
    </style:style>
    <style:style style:name="P320" style:parent-style-name="taltipfb" style:family="paragraph">
      <style:paragraph-properties fo:margin-top="0in" fo:margin-bottom="0in" fo:text-indent="0.4923in" fo:background-color="#FFFFFF"/>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text-position="super 66.6%"/>
    </style:style>
    <style:style style:name="T325" style:parent-style-name="DefaultParagraphFont" style:family="text">
      <style:text-properties fo:font-weight="bold" style:font-weight-asian="bold" style:font-weight-complex="bold" fo:color="#000000" style:text-position="super 66.6%"/>
    </style:style>
    <style:style style:name="T326" style:parent-style-name="DefaultParagraphFont" style:family="text">
      <style:text-properties fo:font-weight="bold" style:font-weight-asian="bold" style:font-weight-complex="bold" fo:color="#000000"/>
    </style:style>
    <style:style style:name="P327" style:parent-style-name="taltipfb" style:family="paragraph">
      <style:paragraph-properties fo:margin-top="0in" fo:margin-bottom="0in" fo:text-indent="0.4923in" fo:background-color="#FFFFFF"/>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text-position="super 66.6%"/>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taltipfb" style:family="paragraph">
      <style:paragraph-properties fo:margin-top="0in" fo:margin-bottom="0in" fo:text-indent="0.4923in" fo:background-color="#FFFFFF"/>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style>
    <style:style style:name="T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8" style:parent-style-name="tajtip" style:family="paragraph">
      <style:paragraph-properties fo:text-align="justify" fo:margin-top="0in" fo:margin-bottom="0in" fo:text-indent="0.4923in" fo:background-color="#FFFFFF"/>
      <style:text-properties style:text-line-through-style="solid" style:text-line-through-width="auto" style:text-line-through-color="font-color" style:text-line-through-mode="continuous" style:text-line-through-type="single" fo:color="#000000"/>
    </style:style>
    <style:style style:name="P339" style:parent-style-name="tajtip" style:family="paragraph">
      <style:paragraph-properties fo:text-align="justify" fo:margin-top="0in" fo:margin-bottom="0in" fo:text-indent="0.4923in" fo:background-color="#FFFFFF"/>
      <style:text-properties style:text-line-through-style="solid" style:text-line-through-width="auto" style:text-line-through-color="font-color" style:text-line-through-mode="continuous" style:text-line-through-type="single" fo:color="#000000"/>
    </style:style>
    <style:style style:name="P340" style:parent-style-name="tajtip" style:family="paragraph">
      <style:paragraph-properties fo:text-align="justify" fo:margin-top="0in" fo:margin-bottom="0in" fo:text-indent="0.4923in" fo:background-color="#FFFFFF"/>
      <style:text-properties style:text-line-through-style="solid" style:text-line-through-width="auto" style:text-line-through-color="font-color" style:text-line-through-mode="continuous" style:text-line-through-type="single" fo:color="#000000"/>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text-properties style:font-name-asian="Calibri"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fo:background-color="#FFFFFF"/>
    </style:style>
    <style:style style:name="T349" style:parent-style-name="DefaultParagraphFont" style:family="text">
      <style:text-properties fo:color="#000000" fo:background-color="#FFFFFF"/>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ext-properties style:font-name-asian="Calibri" style:font-size-complex="12pt"/>
    </style:style>
    <style:style style:name="P352" style:parent-style-name="Normal" style:family="paragraph">
      <style:paragraph-properties fo:text-align="justify" fo:text-indent="0.4923in"/>
      <style:text-properties style:font-name-asian="Calibri" style:font-size-complex="12pt"/>
    </style:style>
    <style:style style:name="P353" style:parent-style-name="Normal" style:family="paragraph">
      <style:paragraph-properties fo:text-align="justify" fo:text-indent="0.4923in"/>
      <style:text-properties style:font-name-asian="Calibri" style:font-size-complex="12pt"/>
    </style:style>
    <style:style style:name="P354" style:parent-style-name="Normal" style:family="paragraph">
      <style:paragraph-properties fo:text-align="justify" fo:text-indent="0.4923in"/>
      <style:text-properties style:font-name-asian="Calibri" style:font-size-complex="12pt"/>
    </style:style>
    <style:style style:name="P355" style:parent-style-name="Normal" style:family="paragraph">
      <style:paragraph-properties fo:text-align="justify" fo:text-indent="0.4923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5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office:automatic-styles>
  <office:body>
    <office:text text:use-soft-page-breaks="true">
      <text:p text:style-name="P1">Projekto<text:s/>Nr. XIVP-2385(2)</text:p>
      <text:p text:style-name="P8">lyginamasis variantas</text:p>
      <text:p text:style-name="P9"/>
      <text:p text:style-name="P10"/>
      <text:p text:style-name="P11">LIETUVOS RESPUBLIKOS<text:s/></text:p>
      <text:p text:style-name="P12"><text:span text:style-name="T13">ĮSTATYMO „DĖL UŽSIENIEČIŲ TEISINĖS PADĖTIES“ NR.</text:span><text:span text:style-name="T14"><text:s/></text:span><text:span text:style-name="T15">IX-2206</text:span><text:span text:style-name="T16"><text:s/></text:span><text:span text:style-name="T17">4</text:span><text:span text:style-name="T18">,</text:span><text:span text:style-name="T19"><text:s/></text:span><text:span text:style-name="T20">67,<text:s/></text:span><text:span text:style-name="T21">140</text:span><text:span text:style-name="T22">8</text:span><text:span text:style-name="T23">,</text:span><text:span text:style-name="T24"><text:s/></text:span><text:span text:style-name="T25">140</text:span><text:span text:style-name="T26">12<text:s/></text:span><text:span text:style-name="T27">STRAIPSNI</text:span><text:span text:style-name="T28">Ų</text:span><text:span text:style-name="T29"><text:s/>PAKEITIMO</text:span><text:span text:style-name="T30"><text:s/>IR 140</text:span><text:span text:style-name="T31">11</text:span><text:span text:style-name="T32">, 140</text:span><text:span text:style-name="T33">17</text:span><text:span text:style-name="T34"><text:s/>STRAIPSNIŲ PRIPAŽINIMO NETEKUSIAIS GALIOS</text:span></text:p>
      <text:p text:style-name="P35"><text:span text:style-name="T36">ĮSTATYMAS</text:span></text:p>
      <text:p text:style-name="P37"/>
      <text:p text:style-name="P38">2023 m. <text:s text:c="23"/>Nr.<text:s/></text:p>
      <text:p text:style-name="P39">Vilnius</text:p>
      <text:p text:style-name="P40"/>
      <text:p text:style-name="P41"><text:span text:style-name="T42">1 straipsnis.<text:s/></text:span><text:span text:style-name="T43">4</text:span><text:span text:style-name="T44"><text:s/>straipsnio pakeitimas</text:span></text:p>
      <text:p text:style-name="P45">Pakeisti<text:s/>4<text:s/>straipsnio<text:s/>5<text:s/>dalį ir ją išdėstyti taip:</text:p>
      <text:p text:style-name="P46"><text:span text:style-name="T47">„</text:span><text:span text:style-name="T48">5</text:span><text:span text:style-name="T49">.<text:s/></text:span><text:span text:style-name="T50">Valstybės saugumo departamentas, turėdamas duomenų</text:span><text:span text:style-name="T51"><text:s/></text:span><text:span text:style-name="T52">Policija arba Valstybės sienos apsaugos tarnyba, nusta</text:span><text:span text:style-name="T53">čiusios</text:span><text:span text:style-name="T54">,</text:span><text:span text:style-name="T55"><text:s/>kad užsienietis, kuriam išduota viza, leidimas gyventi ar kitas šiame Įstatyme nurodytas užsieniečio teisę gyventi Lietuvos Respublikoje patvirtinantis dokumentas, kelia grėsmę<text:s/></text:span><text:span text:style-name="T56">valstybės saugumui, nedelsdamas</text:span><text:span text:style-name="T57"><text:s/></text:span><text:span text:style-name="T58">viešajai tvarkai, nedelsdam</text:span><text:span text:style-name="T59">os</text:span><text:span text:style-name="T60"><text:s/>apie tai informuoja Migracijos departamentą</text:span><text:span text:style-name="T61">, kuris</text:span><text:span text:style-name="T62">. Migracijos departamentas</text:span><text:span text:style-name="T63"><text:s/></text:span><text:span text:style-name="T64">ne vėliau kaip per<text:s/></text:span><text:span text:style-name="T65">14</text:span><text:span text:style-name="T66"> </text:span><text:span text:style-name="T67">kalendorinių dienų</text:span><text:span text:style-name="T68"><text:s/></text:span><text:span text:style-name="T69">nuo šios informacijos gavimo dienos panaikina užsieniečiui išduotą vizą, leidimą gyventi, jeigu tokie dokumentai buvo išduoti, arba užsieniečio teisę gyventi Lietuvos Respublikoje ir apie tai nedelsdamas informuoja užsienietį.</text:span><text:span text:style-name="T70">“</text:span></text:p>
      <text:p text:style-name="P71"/>
      <text:p text:style-name="P72">2<text:s/>straipsnis.<text:s/>67 straipsnio pakeitimas</text:p>
      <text:p text:style-name="P73">Pripažinti netekusia galios 67 straipsnio 7 dalį.</text:p>
      <text:soft-page-break/>
      <text:p text:style-name="P74">7. Tvarką, reglamentuojančią užsieniečių prašymų suteikti prieglobstį pateikimą šio straipsnio 11 dalies 3 punkte nurodytu atveju, nustato užsienio reikalų ministras.</text:p>
      <text:p text:style-name="P75"/>
      <text:p text:style-name="P76"><text:span text:style-name="T77">3</text:span><text:span text:style-name="T78"><text:s/>straipsnis.<text:s/></text:span><text:span text:style-name="T79">140</text:span><text:span text:style-name="T80">8</text:span><text:span text:style-name="T81"><text:s/>straipsnio pakeitimas</text:span></text:p>
      <text:p text:style-name="P82"><text:span text:style-name="T83">1. Pakeisti 140</text:span><text:span text:style-name="T84">8</text:span><text:span text:style-name="T85"><text:s/>straipsnio 1 dalį ir ją išdėstyti taip:</text:span></text:p>
      <text:p text:style-name="P86"><text:span text:style-name="T87">„1.<text:s/></text:span><text:span text:style-name="T88">Užsieniečių buvimas tranzito zonose nelaikomas atvykimu į Lietuvos Respublikos teritoriją. Užsieniečių, pateikusių prašymą suteikti prieglobstį pasienio kontrolės punktuose, tranzito zonose</text:span><text:span text:style-name="T89"><text:s/></text:span><text:span text:style-name="T90">ar šio Įstatymo </text:span><text:bookmark-start text:name="na24e32ac737143a9926060be6020af30"/><text:a office:title="Prašymo suteikti prieglobstį pateikimas (str. 140-12)" xlink:href="javascript:OL('98647','140-12')" office:target-frame-name="_top" xlink:show="replace"><text:span text:style-name="T91">140</text:span><text:span text:style-name="T92">12</text:span></text:a><text:bookmark-end text:name="na24e32ac737143a9926060be6020af30"/><text:span text:style-name="T93"> straipsnio 2 dalyje nurodytu atveju,</text:span><text:span text:style-name="T94"><text:s/></text:span><text:span text:style-name="T95">arba<text:s/></text:span><text:span text:style-name="T96">Lietuvos Respublikos<text:s/></text:span><text:span text:style-name="T97">teritorijoje,<text:s/></text:span><text:span text:style-name="T98">kai jie</text:span><text:span text:style-name="T99"><text:s/>į ją patek</text:span><text:span text:style-name="T100">o</text:span><text:span text:style-name="T101"><text:s/></text:span><text:span text:style-name="T102">neteisėtai<text:s/></text:span><text:span text:style-name="T103">kirtę</text:span><text:span text:style-name="T104"><text:s/></text:span><text:span text:style-name="T105">Lietuvos Respublikos valstybės sieną,</text:span><text:span text:style-name="T106"><text:s/></text:span><text:span text:style-name="T107">iki priimamas sprendimas įleisti<text:s/></text:span><text:span text:style-name="T108">prieglobsčio prašytoją</text:span><text:span text:style-name="T109"><text:s/></text:span><text:span text:style-name="T110">juos</text:span><text:span text:style-name="T111"><text:s/></text:span><text:span text:style-name="T112">į Lietuvos Respubliką,<text:s/></text:span><text:span text:style-name="T113">o</text:span><text:span text:style-name="T114"><text:s/></text:span><text:span text:style-name="T115">taip pat</text:span><text:span text:style-name="T116"><text:s/></text:span><text:span text:style-name="T117">užsieniečių, kurie<text:s/></text:span><text:span text:style-name="T118">į</text:span><text:span text:style-name="T119"><text:s/></text:span><text:span text:style-name="T120">Lietuvos Respublikos teritoriją patek</text:span><text:span text:style-name="T121">o</text:span><text:span text:style-name="T122"><text:s/></text:span><text:span text:style-name="T123">neteisėtai<text:s/></text:span><text:span text:style-name="T124">kirto</text:span><text:span text:style-name="T125"><text:s/></text:span><text:span text:style-name="T126">kirtę</text:span><text:span text:style-name="T127"><text:s/></text:span><text:span text:style-name="T128">Lietuvos Respublikos valstybės sieną ir<text:s/></text:span><text:span text:style-name="T129">kurie</text:span><text:span text:style-name="T130"><text:s/>nėra prieglobsčio prašytojai, 6 mėnesius nuo<text:s/></text:span><text:span text:style-name="T131">tokio užsieniečio</text:span><text:span text:style-name="T132"><text:s/></text:span><text:span text:style-name="T133">jų</text:span><text:span text:style-name="T134"><text:s/>užregistravimo Lietuvos migracijos informacinėje sistemoje dienos</text:span><text:span text:style-name="T135">,</text:span><text:span text:style-name="T136"><text:s/>buvimas šio straipsnio 3</text:span><text:span text:style-name="T137"> </text:span><text:span text:style-name="T138">dalyje nurodytose laikino apgyvendinimo vietose nelaikomas atvykimu į Lietuvos Respublikos teritoriją.“</text:span></text:p>
      <text:p text:style-name="P139"><text:span text:style-name="T140">2. Pakeisti 140</text:span><text:span text:style-name="T141">8</text:span><text:span text:style-name="T142"><text:s/>straipsnio 2 dalį ir ją išdėstyti taip:</text:span></text:p>
      <text:p text:style-name="P143"><text:span text:style-name="T144">„2. Jeigu užsienietis, būdamas pasienio kontrolės punkte, tranzito zonoje<text:s/></text:span><text:span text:style-name="T145">ar šio Įstatymo </text:span><text:bookmark-start text:name="n6c0d033b462a4871b2bb3a6143597a23"/><text:a office:title="Prašymo suteikti prieglobstį pateikimas (str. 140-12)" xlink:href="javascript:OL('98647','140-12')" office:target-frame-name="_top" xlink:show="replace"><text:span text:style-name="T146">140</text:span><text:span text:style-name="T147">12</text:span></text:a><text:bookmark-end text:name="n6c0d033b462a4871b2bb3a6143597a23"/><text:span text:style-name="T148"> straipsnio 2 dalyje nurodytu atveju</text:span><text:span text:style-name="T149"><text:s/></text:span><text:span text:style-name="T150">arba<text:s/></text:span><text:span text:style-name="T151">Lietuvos Respublikos<text:s/></text:span><text:span text:style-name="T152">teritorijoje,<text:s/></text:span><text:span text:style-name="T153">kai</text:span><text:span text:style-name="T154"><text:s/></text:span><text:span text:style-name="T155">jis<text:s/></text:span><text:span text:style-name="T156">į ją patek</text:span><text:span text:style-name="T157">o</text:span><text:span text:style-name="T158"><text:s/></text:span><text:span text:style-name="T159">neteisėtai kirtęs Lietuvos Respublikos valstybės sieną</text:span><text:span text:style-name="T160">,</text:span><text:span text:style-name="T161"><text:s/></text:span><text:span text:style-name="T162">pateikia prašymą suteikti prieglobstį, Migracijos departamentas per 48 valandas nuo<text:s/></text:span><text:span text:style-name="T163">tokio</text:span><text:span text:style-name="T164"><text:s/></text:span><text:span text:style-name="T165">šio</text:span><text:span text:style-name="T166"><text:s/></text:span><text:span text:style-name="T167">prašymo pateikimo momento priima sprendimą įleisti prieglobsčio prašytoją į Lietuvos Respubliką, išskyrus prieglobsčio prašytojus, kuriems taikytinos šio Įstatymo </text:span><text:bookmark-start text:name="na5f65d38e40f4353a32e3815d60e5088"/><text:a office:title="Prašymo suteikti prieglobstį nagrinėjimas iš esmės (str. 76)" xlink:href="javascript:OL('98647','76')" office:target-frame-name="_top" xlink:show="replace"><text:span text:style-name="T168">76</text:span></text:a><text:bookmark-end text:name="na5f65d38e40f4353a32e3815d60e5088"/><text:span text:style-name="T169"> straipsnio 4 dalies arba </text:span><text:bookmark-start text:name="n730c3b7a74774767817f44aff0cc5f71"/><text:a office:title="Aplinkybės, dėl kurių prašymas suteikti prieglobstį nenagrinėjamas (str. 77)" xlink:href="javascript:OL('98647','77')" office:target-frame-name="_top" xlink:show="replace"><text:span text:style-name="T170">77</text:span></text:a><text:bookmark-end text:name="n730c3b7a74774767817f44aff0cc5f71"/><text:span text:style-name="T171"> straipsnio 1</text:span><text:span text:style-name="T172"> </text:span><text:span text:style-name="T173">dalies nuostatos.“</text:span></text:p>
      <text:p text:style-name="P174"><text:span text:style-name="T175">3. Pakeisti 140</text:span><text:span text:style-name="T176">8</text:span><text:span text:style-name="T177"><text:s/>straipsnio<text:s/></text:span><text:span text:style-name="T178">3</text:span><text:span text:style-name="T179"><text:s/>dalį ir ją išdėstyti taip:</text:span></text:p>
      <text:p text:style-name="P180"><text:span text:style-name="T181">„3. Prieglobsčio prašytojus, pateikusius prašymus suteikti prieglobstį pasienio kontrolės punktuose, tranzito zonose<text:s/></text:span><text:span text:style-name="T182">ar šio Įstatymo </text:span><text:bookmark-start text:name="n0b7eeaa7b9c143b282f8d9f082ab663b"/><text:a office:title="Prašymo suteikti prieglobstį pateikimas (str. 140-12)" xlink:href="javascript:OL('98647','140-12')" office:target-frame-name="_top" xlink:show="replace"><text:span text:style-name="T183">140</text:span><text:span text:style-name="T184">12</text:span></text:a><text:bookmark-end text:name="n0b7eeaa7b9c143b282f8d9f082ab663b"/><text:span text:style-name="T185"> straipsnio 2 dalyje nurodytu atveju</text:span><text:span text:style-name="T186"><text:s/></text:span><text:span text:style-name="T187">arba<text:s/></text:span><text:soft-page-break/><text:span text:style-name="T188">Lietuvos Respublikos<text:s/></text:span><text:span text:style-name="T189">teritorijoje,<text:s/></text:span><text:span text:style-name="T190">kai</text:span><text:span text:style-name="T191"><text:s/></text:span><text:span text:style-name="T192">jie</text:span><text:span text:style-name="T193"><text:s/></text:span><text:span text:style-name="T194">į ją patek</text:span><text:span text:style-name="T195">o</text:span><text:span text:style-name="T196"><text:s/></text:span><text:span text:style-name="T197">neteisėtai<text:s/></text:span><text:span text:style-name="T198">kirtę</text:span><text:span text:style-name="T199"><text:s/></text:span><text:span text:style-name="T200">Lietuvos Respublikos valstybės sieną</text:span><text:span text:style-name="T201">,</text:span><text:span text:style-name="T202"><text:s/></text:span><text:span text:style-name="T203">iki priimamas sprendimas įleisti juos į Lietuvos Respubliką,<text:s/></text:span><text:span text:style-name="T204">Migracijos departamento sprendimu</text:span><text:span text:style-name="T205"><text:s/></text:span><text:span text:style-name="T206">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text:s/></text:span><text:span text:style-name="T207">į</text:span><text:span text:style-name="T208"><text:s/></text:span><text:span text:style-name="T209">Lietuvos Respublikos<text:s/></text:span><text:span text:style-name="T210">teritoriją patek</text:span><text:span text:style-name="T211">o</text:span><text:span text:style-name="T212"><text:s/></text:span><text:span text:style-name="T213">neteisėtai<text:s/></text:span><text:span text:style-name="T214">kirto</text:span><text:span text:style-name="T215"><text:s/></text:span><text:span text:style-name="T216">kirtę</text:span><text:span text:style-name="T217"><text:s/></text:span><text:span text:style-name="T218">Lietuvos Respublikos valstybės sieną</text:span><text:span text:style-name="T219"><text:s/>ir<text:s/></text:span><text:span text:style-name="T220">kurie</text:span><text:span text:style-name="T221"><text:s/>nėra prieglobsčio prašytojai,<text:s/></text:span><text:span text:style-name="T222">ir</text:span><text:span text:style-name="T223"><text:s/></text:span><text:span text:style-name="T224">taip pat</text:span><text:span text:style-name="T225"><text:s/></text:span><text:span text:style-name="T226">užsieniečius, dėl kurių priimtas sprendimas nesuteikti prieglobsčio, iki bus įvykdytas galutinis sprendimas dėl užsieniečio grąžinimo ar išsiuntimo arba išduotas užsieniečio registracijos pažymėjimas, Valstybės sienos apsaugos<text:s/></text:span><text:span text:style-name="T227">tarnyba</text:span><text:span text:style-name="T228"><text:s/>tarnybos<text:s/></text:span><text:span text:style-name="T229">sprendimu</text:span><text:span text:style-name="T230"><text:s/></text:span><text:span text:style-name="T231">Valstybės sienos apsaugos tarnyba</text:span><text:span text:style-name="T232"><text:s/></text:span><text:span text:style-name="T233">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text:s/></text:span><text:span text:style-name="T234">leista</text:span><text:span text:style-name="T235"><text:s/></text:span><text:span text:style-name="T236">leidžiama</text:span><text:span text:style-name="T237"><text:s/></text:span><text:span text:style-name="T238">laikinai išvykti iš laikino apgyvendinimo vietų</text:span><text:span text:style-name="T239">,</text:span><text:span text:style-name="T240"><text:s/></text:span><text:span text:style-name="T241">minėtoms</text:span><text:span text:style-name="T242"><text:s/>paslaugoms gauti</text:span><text:span text:style-name="T243"><text:s/></text:span><text:span text:style-name="T244">kad gautų minėtas</text:span><text:span text:style-name="T245"><text:s/></text:span><text:span text:style-name="T246">paslaugas</text:span><text:span text:style-name="T247"><text:s/></text:span><text:span text:style-name="T248">ar<text:s/></text:span><text:span text:style-name="T249">įsigytų</text:span><text:span text:style-name="T250"><text:s/></text:span><text:span text:style-name="T251">maisto<text:s/></text:span><text:span text:style-name="T252">produktams įsigyti</text:span><text:span text:style-name="T253"><text:s/></text:span><text:span text:style-name="T254">produktų</text:span><text:span text:style-name="T255">, kai yra valdoma pasišalinimo iš laikino apgyvendinimo vietų rizika. Teikiant nurodytas paslaugas nepilnamečiams, prioritetas teikiamas<text:s/></text:span><text:span text:style-name="T256">jų</text:span><text:span text:style-name="T257"><text:s/></text:span><text:span text:style-name="T258">paslaugų</text:span><text:span text:style-name="T259"><text:s/></text:span><text:span text:style-name="T260">suteikimui už laikino apgyvendinimo vietos ribų, kai yra valdoma pasišalinimo iš laikino apgyvendinimo vietos rizika.“</text:span></text:p>
      <text:p text:style-name="P261">4.<text:s/><text:span text:style-name="T262">Pakeisti 140</text:span><text:span text:style-name="T263">8</text:span><text:span text:style-name="T264"> straipsnio 9 dalį ir ją išdėstyti taip:</text:span></text:p>
      <text:p text:style-name="P265"><text:span text:style-name="T266">„9. Skundas dėl šio straipsnio<text:s/></text:span><text:span text:style-name="T267">3,</text:span><text:span text:style-name="T268"><text:s/>6 ir 7 dalyse nurodytų sprendimų apgyvendinti šio straipsnio 3 dalyje nurodytose laikino apgyvendinimo vietose, nesuteikiant teisės laisvai judėti Lietuvos<text:s/></text:span><text:soft-page-break/><text:span text:style-name="T269">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pan></text:p>
      <text:p text:style-name="P270"/>
      <text:p text:style-name="P271"/>
      <text:p text:style-name="P272"><text:span text:style-name="T273">4</text:span><text:span text:style-name="T274"><text:s/>straipsnis.<text:s/></text:span><text:span text:style-name="T275">140</text:span><text:span text:style-name="T276">11</text:span><text:span text:style-name="T277"><text:s/>straipsnio pripažinimas netekusiu galios</text:span></text:p>
      <text:p text:style-name="P278"><text:span text:style-name="T279">Pripažinti netekusiu galios</text:span><text:span text:style-name="T280"><text:s/>140</text:span><text:span text:style-name="T281">11</text:span><text:span text:style-name="T282"><text:s/>straipsnį</text:span><text:span text:style-name="T283">.</text:span></text:p>
      <text:p text:style-name="P284"><text:span text:style-name="T285">140</text:span><text:span text:style-name="T286">11</text:span><text:span text:style-name="T287"><text:s/>straipsnis. Užsieniečio teisė kreiptis ir gauti prieglobstį Lietuvos Respublikoje</text:span></text:p>
      <text:p text:style-name="P288">1. Užsienietis turi teisę kreiptis ir gauti prieglobstį Lietuvos Respublikoje šio Įstatymo nustatyta tvarka. Jeigu yra požymių, kad pasienio kontrolės punkte ar tranzito zonoje esantis užsienietis gali pageidauti kreiptis dėl prieglobsčio suteikimo, tokiam užsieniečiui jam suprantama kalba pateikiama informacija apie šią teisę ir taikytinas procedūras.</text:p>
      <text:p text:style-name="P289">2. Šio Įstatymo 65 straipsnio nuostatos dėl užsieniečių teisės kreiptis ir gauti prieglobstį Lietuvos Respublikoje netaikomos.</text:p>
      <text:p text:style-name="P290"/>
      <text:p text:style-name="P291"><text:span text:style-name="T292">5</text:span><text:span text:style-name="T293"><text:s/>straipsnis.<text:s/></text:span><text:span text:style-name="T294">140</text:span><text:span text:style-name="T295">12</text:span><text:span text:style-name="T296"> straipsnio pakeitimas</text:span></text:p>
      <text:p text:style-name="P297"><text:span text:style-name="T298">1.<text:s/></text:span><text:span text:style-name="T299">Pakeisti 140</text:span><text:span text:style-name="T300">12</text:span><text:span text:style-name="T301"> straipsnio 1 dalies 2 punktą ir jį išdėstyti taip:</text:span></text:p>
      <text:p text:style-name="P302"><text:span text:style-name="T303">„</text:span><text:span text:style-name="T304">2) Lietuvos Respublikos teritorijoje</text:span><text:span text:style-name="T305">, kai į Lietuvos Respubliką užsienietis atvyko teisėtai,</text:span><text:span text:style-name="T306"><text:s/>– Migracijos departamentui</text:span><text:span text:style-name="T307"><text:s/></text:span><text:span text:style-name="T308">arba Valstybės sienos apsaugos tarnybai</text:span><text:span text:style-name="T309">;</text:span><text:span text:style-name="T310">“.</text:span></text:p>
      <text:p text:style-name="P311"><text:span text:style-name="T312">2. Pripažinti netekusia galios</text:span><text:span text:style-name="T313"><text:s/>140</text:span><text:span text:style-name="T314">12</text:span><text:span text:style-name="T315"><text:s/></text:span><text:span text:style-name="T316">straipsnio 2<text:s/></text:span><text:span text:style-name="T317">dalį.</text:span></text:p>
      <text:p text:style-name="P318">2. Užsieniečio prašymas suteikti prieglobstį, teikiamas nesilaikant šio straipsnio 1 dalyje nurodytos tvarkos, nepriimamas, paaiškinant prašymo suteikti prieglobstį pateikimo tvarką. Valstybės sienos apsaugos tarnyba, atsižvelgusi į užsieniečio pažeidžiamumą ar kitas individualias aplinkybes, gali priimti užsieniečio, neteisėtai kirtusio Lietuvos Respublikos valstybės sieną, prašymą suteikti prieglobstį.</text:p>
      <text:p text:style-name="P319"/>
      <text:p text:style-name="P320"><text:span text:style-name="T321">6</text:span><text:span text:style-name="T322"><text:s/>straipsnis.<text:s/></text:span><text:span text:style-name="T323">140</text:span><text:span text:style-name="T324">1</text:span><text:span text:style-name="T325">7</text:span><text:span text:style-name="T326"><text:s/>straipsnio pripažinimas netekusiu galios</text:span></text:p>
      <text:p text:style-name="P327"><text:span text:style-name="T328">Pripažinti netekusiu galios</text:span><text:span text:style-name="T329"><text:s/>140</text:span><text:span text:style-name="T330">17</text:span><text:span text:style-name="T331"><text:s/>straipsnį</text:span><text:span text:style-name="T332">.</text:span></text:p>
      <text:p text:style-name="P333"><text:span text:style-name="T334">140</text:span><text:span text:style-name="T335">17</text:span><text:span text:style-name="T336"> straipsnis.</text:span><text:span text:style-name="T337"><text:s/>Prieglobsčio prašytojo sulaikymo pagrindai</text:span></text:p>
      <text:p text:style-name="P338">Prieglobsčio prašytojas gali būti sulaikytas:</text:p>
      <text:p text:style-name="P339">1) šio Įstatymo <text:bookmark-start text:name="Vd7b89562b49f4ac7bebe003bbbedbaac"/>113<text:bookmark-end text:name="Vd7b89562b49f4ac7bebe003bbbedbaac"/> straipsnio <text:bookmark-start text:name="V871a10790c8c4c25ba14ff64fca2b8d0"/>4<text:bookmark-end text:name="V871a10790c8c4c25ba14ff64fca2b8d0"/> dalyje nurodytais atvejais;</text:p>
      <text:p text:style-name="P340">2) kai jis į Lietuvos Respublikos teritoriją atvyko neteisėtai kirsdamas Lietuvos Respublikos valstybės sieną.</text:p>
      <text:p text:style-name="P341"/>
      <text:p text:style-name="P342">7<text:s/>straipsnis. Įstatymo<text:s/>įsigaliojimas<text:s/>ir įgyvendinimas</text:p>
      <text:p text:style-name="P343"><text:span text:style-name="T344">1.</text:span><text:span text:style-name="T345"><text:s/></text:span><text:span text:style-name="T346">Šis įstatymas, išskyrus šio straipsnio 2 dalį,<text:s/></text:span><text:span text:style-name="T347">įsigalioja 2023 m.</text:span><text:span text:style-name="T348"><text:s/>gegužės 3</text:span><text:span text:style-name="T349"><text:s/>d.</text:span><text:span text:style-name="T350"><text:s/></text:span></text:p>
      <text:p text:style-name="P351">2.<text:s/>Vidaus reikalų ministras<text:s/>iki 2023<text:s/>m. gegužės<text:s/>2<text:s/>d.<text:s/>priima<text:s/>šio įstatymo įgyvendinamuosius teisės aktus.</text:p>
      <text:p text:style-name="P352"/>
      <text:p text:style-name="P353"/>
      <text:p text:style-name="P354"/>
      <text:p text:style-name="P355">Skelbiu šį Lietuvos Respublikos Seimo priimtą įstatymą.</text:p>
      <text:p text:style-name="P356"/>
      <text:p text:style-name="P357"/>
      <text:p text:style-name="P358"/>
      <text:p text:style-name="P359">Respublikos Prezidentas</text:p>
      <text:p text:style-name="P360"/>
      <text:p text:style-name="P361">Teikia</text:p>
      <text:p text:style-name="P362"><text:span text:style-name="T363">Užsienio reikalų komiteto pirmininkas</text:span><text:span text:style-name="T364"><text:tab/></text:span><text:span text:style-name="T365"><text:tab/></text:span><text:span text:style-name="T366"><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endvilaitė</meta:initial-creator>
    <dc:creator>adlibuser</dc:creator>
    <meta:creation-date>2023-04-06T05:53:00Z</meta:creation-date>
    <dc:date>2023-04-06T05:53:00Z</dc:date>
    <meta:print-date>2022-09-21T09:52:00Z</meta:print-date>
    <meta:template xlink:href="Normal.dotm" xlink:type="simple"/>
    <meta:editing-cycles>2</meta:editing-cycles>
    <meta:editing-duration>PT0S</meta:editing-duration>
    <meta:document-statistic meta:page-count="5" meta:paragraph-count="131" meta:word-count="1080" meta:character-count="8437" meta:row-count="299" meta:non-whitespace-character-count="7488"/>
  </office:meta>
</office:document-meta>
</file>