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6.6%"/>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style>
    <style:style style:name="P23" style:parent-style-name="Normal" style:family="paragraph">
      <style:paragraph-properties fo:keep-with-next="alway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weight-complex="bold" fo:color="#000000"/>
    </style:style>
    <style:style style:name="P30" style:parent-style-name="Normal" style:family="paragraph">
      <style:paragraph-properties fo:text-align="center"/>
      <style:text-properties style:font-weight-complex="bold" fo:color="#000000"/>
    </style:style>
    <style:style style:name="P31" style:parent-style-name="Normal" style:family="paragraph">
      <style:paragraph-properties fo:text-align="center"/>
      <style:text-properties style:font-weight-complex="bold" fo:color="#000000"/>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ableColumn44" style:family="table-column">
      <style:table-column-properties style:column-width="0.39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1965in" style:use-optimal-column-width="false"/>
    </style:style>
    <style:style style:name="TableColumn49" style:family="table-column">
      <style:table-column-properties style:column-width="5.611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888in" style:use-optimal-column-width="false"/>
    </style:style>
    <style:style style:name="Table43" style:family="table">
      <style:table-properties style:width="10.5375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TableRow69" style:family="table-row">
      <style:table-row-properties style:min-row-height="0.2631in" style:use-optimal-row-height="false"/>
    </style:style>
    <style:style style:name="P70" style:parent-style-name="Normal" style:family="paragraph">
      <style:text-properties fo:color="#000000"/>
    </style:style>
    <style:style style:name="P71" style:parent-style-name="Normal"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style:style>
    <style:style style:name="T102" style:parent-style-name="DefaultParagraphFont" style:family="text">
      <style:text-properties fo:color="#000000"/>
    </style:style>
    <style:style style:name="P103" style:parent-style-name="Normal" style:family="paragraph">
      <style:paragraph-properties fo:text-align="justify" fo:margin-left="0.625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5159in"/>
    </style:style>
    <style:style style:name="T106" style:parent-style-name="DefaultParagraphFont" style:family="text">
      <style:text-properties fo:color="#000000"/>
    </style:style>
    <style:style style:name="P107" style:parent-style-name="Normal" style:family="paragraph">
      <style:paragraph-properties fo:text-align="justify" fo:margin-left="0.7659in" fo:text-indent="-0.2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5159in"/>
    </style:style>
    <style:style style:name="T110" style:parent-style-name="DefaultParagraphFont" style:family="text">
      <style:text-properties fo:color="#000000"/>
    </style:style>
    <style:style style:name="P111" style:parent-style-name="Normal" style:family="paragraph">
      <style:paragraph-properties fo:text-align="justify" fo:text-indent="0.5159in"/>
    </style:style>
    <style:style style:name="T112" style:parent-style-name="DefaultParagraphFont" style:family="text">
      <style:text-properties fo:color="#000000"/>
    </style:style>
    <style:style style:name="P113" style:parent-style-name="Normal" style:family="paragraph">
      <style:paragraph-properties fo:text-align="justify" fo:text-indent="0.5159in"/>
    </style:style>
    <style:style style:name="T114" style:parent-style-name="DefaultParagraphFont" style:family="text">
      <style:text-properties fo:color="#000000"/>
    </style:style>
    <style:style style:name="P115" style:parent-style-name="Normal" style:family="paragraph">
      <style:paragraph-properties fo:text-align="justify" fo:text-indent="0.5159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159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text-indent="0.5159in"/>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style:style>
    <style:style style:name="P132" style:parent-style-name="Dalyviai" style:family="paragraph">
      <style:paragraph-properties fo:line-height="1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Dalyviai" style:family="paragraph">
      <style:paragraph-properties fo:line-height="100%"/>
      <style:text-properties fo:color="#000000"/>
    </style:style>
    <style:style style:name="P137" style:parent-style-name="ListParagraph" style:family="paragraph">
      <style:paragraph-properties fo:text-align="justify" fo:margin-left="0.5458in">
        <style:tab-stops/>
      </style:paragraph-properties>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T157"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PAGRINDINIO<text:s/>KOMITETO<text:s/>PAPILDOMA<text:s/>IŠVADA(2)</text:h>
      <text:p text:style-name="P13"><text:span text:style-name="T14">DĖL LIETUVOS RESPUBLIKOS</text:span><text:span text:style-name="T15"><text:s/>DARBO KODEKSO 1, 2, 25, 26, 30, 36, 40, 44, 46, 51, 52, 55, 56, 57, 59, 72</text:span><text:span text:style-name="T16">1</text:span><text:span text:style-name="T17">, 75, 79, 107, 113, 117, 126, 133, 134, 137, 138, 169, 171 STRAIPSNIŲ IR PRIEDO PAKEITIMO</text:span><text:span text:style-name="T18"><text:s/></text:span><text:span text:style-name="T19">ĮSTATYMO<text:s/></text:span><text:span text:style-name="T20">PROJEKTO</text:span><text:span text:style-name="T21"><text:s/>NR.XIVP-1438(2)</text:span></text:p>
      <text:h text:style-name="P22" text:outline-level="2"/>
      <text:h text:style-name="P23" text:outline-level="2"/>
      <text:p text:style-name="P24"><text:span text:style-name="T25">2022-06-15</text:span><text:span text:style-name="T26"><text:s/>Nr. 103-P-</text:span><text:span text:style-name="T27">29</text:span></text:p>
      <text:p text:style-name="P28">Vilnius</text:p>
      <text:p text:style-name="P29"/>
      <text:p text:style-name="P30"/>
      <text:p text:style-name="P31"/>
      <text:list text:style-name="LFO11" text:continue-numbering="true">
        <text:list-item>
          <text:p text:style-name="P32"><text:span text:style-name="T33">Komiteto posėdyje dalyvavo:<text:s/></text:span><text:span text:style-name="T34">Mindaugas Lingė – komiteto pirmininkas, Vilija Aleknaitė-Abramikienė, Rima Baškienė, Algimantas Dumbrava, Justas Džiugelis, Vaida Giraitytė-Juškevičienė, Gintautas Kindurys, Linas Kukuraitis, Monika Ošmianskienė, Audrius Petrošius (pavaduojantis Gintarę Skaistę), Algirdas Sysas, Jonas Varkalys; komiteto biuras: Evelina Bulotaitė – biuro vedėja, patarėjos: Dalia Aleksejūnienė, Diana Jonėnienė, Asta Kazlauskienė, Ieva Kuodienė, padėjėjos Renata Liekienė, Indrė Žukauskaitė; kviestasis asmuo – Vytautas Šilinskas – socialinės apsaugos ir darbo viceministras.</text:span></text:p>
        </text:list-item>
        <text:list-item>
          <text:p text:style-name="P35"><text:span text:style-name="T36">Ekspertų, konsultantų, specialistų išvados, pasiūlymai, pataisos, pastabos<text:s/></text:span><text:span text:style-name="T37">(toliau – pasiūlymai):</text:span><text:span text:style-name="T38"><text:s/>negauta.</text:span></text:p>
        </text:list-item>
        <text:list-item>
          <text:p text:style-name="P39"><text:span text:style-name="T40">S</text:span><text:span text:style-name="T41">ubjektų, turinčių įstatymų leidybos iniciatyvos teisę, pasiūlymai:</text:span><text:span text:style-name="T42"><text:s/></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narys</text:p>
            <text:p text:style-name="P86">Mindaugas Lingė,</text:p>
            <text:p text:style-name="P87">2022-06-09</text:p>
          </table:table-cell>
          <table:table-cell table:style-name="TableCell88">
            <text:p text:style-name="Normal"><text:span text:style-name="T89">30</text:span></text:p>
          </table:table-cell>
          <table:table-cell table:style-name="TableCell90">
            <text:p text:style-name="Normal"><text:span text:style-name="T91">8</text:span></text:p>
          </table:table-cell>
          <table:table-cell table:style-name="TableCell92">
            <text:p text:style-name="P93"><text:span text:style-name="T94"> </text:span></text:p>
          </table:table-cell>
          <table:table-cell table:style-name="TableCell95">
            <text:p text:style-name="P96"><text:span text:style-name="T97">Argumentai:</text:span></text:p>
            <text:p text:style-name="P98">Kadangi Įstatymo projekto svarstymas užtruko, siūlome tikslinti šio Įstatymo įgyvendinamųjų teisės aktų priėmimo terminą.</text:p>
            <text:p text:style-name="Normal"><text:span text:style-name="T99"> </text:span></text:p>
            <text:p text:style-name="Normal"><text:span text:style-name="T100">Pasiūlymas:</text:span></text:p>
            <text:p text:style-name="P101"><text:span text:style-name="T102">Patikslinti 30 straipsnio 8 dalį ir 30 straipsnį išdėstyti taip:</text:span></text:p>
            <text:p text:style-name="P103"><text:span text:style-name="T104">„30 straipsnis. Įstatymo įsigaliojimas, įgyvendinimas ir taikymas</text:span></text:p>
            <text:p text:style-name="P105"><text:span text:style-name="T106">1. Šis įstatymas, išskyrus 23, 24 straipsnius ir šio straipsnio 8 dalį, įsigalioja 2022 m. rugpjūčio 1 d.</text:span></text:p>
            <text:p text:style-name="P107"><text:span text:style-name="T108">2. Šio įstatymo 23 ir 24 straipsniai įsigalioja 2023 m. sausio 1 d.</text:span></text:p>
            <text:p text:style-name="P109"><text:span text:style-name="T110">3. Jei vaikas gimė ar buvo įvaikintas iki šio įstatymo įsigaliojimo dienos, tėvystės atostogos ir (ar) atostogos vaikui prižiūrėti suteikiamos pagal Lietuvos Respublikos darbo kodekso nuostatas, galiojusias iki 2022 m. gruodžio 31 d.</text:span></text:p>
            <text:p text:style-name="P111"><text:span text:style-name="T112">4. Šio įstatymo 6 straipsnyje išdėstytos Darbo kodekso 36 straipsnio 2 dalies nuostata dėl išbandymo termino sudarant terminuotą darbo sutartį trumpesniam nei 6 mėnesių laikotarpiui taikoma terminuotoms darbo sutartims, sudarytoms po 2022 m. rugpjūčio 1 d.</text:span></text:p>
            <text:p text:style-name="P113"><text:span text:style-name="T114">5. Šio įstatymo 8 straipsnyje išdėstytuose Darbo kodekso 44 straipsnio 1 dalies 3, 8, 9, 10, 12, 13 punktuose nurodyta informacija dėl išbandymo termino trukmės ir sąlygų, darbo sutarties pasibaigimo tvarkos, darbo užmokesčio sudedamųjų dalių, viršvalandžių, teisės į mokymo paslaugas, darbdavio teikiamos su socialiniu draudimu susijusios apsaugos ir šio įstatymo 19 straipsnyje išdėstytuose Darbo kodekso 107 straipsnio 6 dalies 1 punkte ir 7 dalyje nurodyta informacija apie komandiruojamus darbuotojus (valstybės (valstybių) pavadinimas (pavadinimai), darbo užmokestis, dienpinigiai ir išmokos, priimančiosios valstybės oficiali nacionalinė interneto svetainė) pateikiama darbuotojui, įdarbintam iki 2022 m. liepos 31 d., šio darbuotojo prašymu.</text:span></text:p>
            <text:p text:style-name="P115"><text:span text:style-name="T116">6. Šio įstatymo 16 straipsnyje išdėstyto Darbo kodekso 72</text:span><text:span text:style-name="T117">1</text:span><text:span text:style-name="T118"> straipsnio 3 dalies nuostata dėl darbdavio išbraukimo iš laikinojo įdarbinimo įmonių sąrašo taikoma, jei informacija nepateikta pagal Darbo kodekso 79 straipsnio 6 dalį už 2022 m. rugpjūčio mėnesį ir vėlesnius mėnesius.</text:span></text:p>
            <text:p text:style-name="P119"><text:span text:style-name="T120">7. Šio įstatymo 16 straipsnyje išdėstytuose Darbo kodekso 72</text:span><text:span text:style-name="T121">1</text:span><text:span text:style-name="T122"> straipsnio 1 dalies 8 punkte ir 3 dalyje nustatytas laikotarpis, kuriuo reikia turėti laikinųjų darbuotojų, skaičiuojamas nuo 2022 m. rugpjūčio 1 d.</text:span></text:p>
            <text:soft-page-break/>
            <text:p text:style-name="P123"><text:span text:style-name="T124">8. Lietuvos Respublikos Vyriausybė ir socialinės apsaugos ir darbo ministras iki 2022 m.<text:s/></text:span><text:span text:style-name="T125">birželio 30<text:s/></text:span><text:span text:style-name="T126">liepos 31<text:s/></text:span><text:span text:style-name="T127">d. priima šio įstatymo įgyvendinamuosius teisės aktus.“</text:span></text:p>
          </table:table-cell>
          <table:table-cell table:style-name="TableCell128">
            <text:p text:style-name="P129">Pritarti.</text:p>
          </table:table-cell>
          <table:table-cell table:style-name="TableCell130">
            <text:p text:style-name="P131"/>
          </table:table-cell>
        </table:table-row>
      </table:table>
      <text:list text:style-name="LFO11" text:continue-numbering="true">
        <text:list-item>
          <text:p text:style-name="P132"><text:span text:style-name="T133">Balsavimo rezultatai:</text:span><text:span text:style-name="T134"><text:s/></text:span><text:span text:style-name="T135">pritarta bendru sutarimu.<text:s/></text:span></text:p>
        </text:list-item>
      </text:list>
      <text:p text:style-name="P136"/>
      <text:p text:style-name="P137">Komiteto<text:s/>pirmininkas<text:s/><text:tab/><text:tab/><text:tab/><text:tab/><text:tab/><text:tab/><text:tab/><text:tab/><text:tab/><text:tab/><text:tab/><text:tab/><text:tab/><text:tab/>Mindaugas Lingė</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Normal"><text:span text:style-name="T157">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2-06-22T08:50:00Z</meta:creation-date>
    <dc:date>2022-06-22T08:50:00Z</dc:date>
    <meta:print-date>2020-12-22T07:4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8e003017-600c-4fc2-8195-3c271bce696c</meta:user-defined>
    <meta:document-statistic meta:page-count="4" meta:paragraph-count="98" meta:word-count="477" meta:character-count="3762" meta:row-count="153" meta:non-whitespace-character-count="3383"/>
  </office:meta>
</office:document-meta>
</file>