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use-window-font-color="true" style:font-size-complex="12pt" style:text-underline-type="none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margin-bottom="0.1111in" fo:line-height="150%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FINANSINIŲ ATASKAITŲ AUDITO ĮSTATYMO NR. VIII-1227 PAKEITIMO</text:p>
      <text:p text:style-name="P9"><text:span text:style-name="T10">ĮSTATYMO<text:s/></text:span><text:span text:style-name="T11">PROJEKTO</text:span></text:p>
      <text:p text:style-name="P12"/>
      <text:p text:style-name="P13">2024-06-17<text:s/>Nr. XIVP-3676(2)</text:p>
      <text:p text:style-name="P14">Vilnius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0 5)<text:s/></text:span><text:span text:style-name="T35"><text:s/></text:span><text:span text:style-name="T36">209 6350, el.<text:s/></text:span><text:a xlink:href="mailto:p.%20renata.dirgeliene@lrs.lt" office:target-frame-name="_top" xlink:show="replace"><text:span text:style-name="T37">p. renata.dirgeliene@lrs.lt</text:span></text:a></text:p>
      <text:p text:style-name="P38">A. Dulevičiūtė-Akimovienė, tel. (0 5)<text:s/><text:s/>209 6164, el. p. akvile.duleviciute@lrs.lt</text:p>
      <text:p text:style-name="P39"><text:span text:style-name="T40">M. Masteikienė, tel. (0 5)<text:s/></text:span><text:span text:style-name="T41"><text:s/></text:span><text:span text:style-name="T42">209 6843, el. p.<text:s/></text:span><text:a xlink:href="mailto:milda.masteikiene@lrs.lt" office:target-frame-name="_top" xlink:show="replace"><text:span text:style-name="T4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35:00Z</meta:creation-date>
    <dc:date>2024-06-17T13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9" meta:character-count="723" meta:row-count="15" meta:non-whitespace-character-count="634"/>
  </office:meta>
</office:document-meta>
</file>