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486in" fo:margin-left="-0.175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39" style:parent-style-name="Normal" style:family="paragraph">
      <style:text-properties fo:font-size="11pt" style:font-size-asian="11pt" style:font-size-complex="11pt" fo:language="lt" fo:country="L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9" style:parent-style-name="Defaul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6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P69" style:parent-style-name="Default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7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7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7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7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7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7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7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7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8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8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9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9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9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10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10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10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10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11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6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17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 fo:language="en" fo:country="US"/>
    </style:style>
    <style:style style:name="T118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19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 fo:language="en" fo:country="US"/>
    </style:style>
    <style:style style:name="T120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27" style:parent-style-name="NormalWeb" style:family="paragraph">
      <style:paragraph-properties fo:text-align="justify" style:vertical-align="baseline" fo:line-height="115%" fo:background-color="#FFFFFF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13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3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3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0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ableRow141" style:family="table-row">
      <style:table-row-properties style:min-row-height="0.0451in"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5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15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56" style:parent-style-name="Normal" style:family="paragraph">
      <style:paragraph-properties fo:text-align="justify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157" style:parent-style-name="Normal" style:family="paragraph">
      <style:paragraph-properties fo:text-align="justify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158" style:parent-style-name="Normal" style:family="paragraph">
      <style:paragraph-properties fo:text-align="justify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159" style:parent-style-name="Normal" style:family="paragraph">
      <style:paragraph-properties fo:text-align="justify" fo:margin-left="1.8in" fo:text-indent="0.9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span text:style-name="T8">2020 METŲ VALSTYBĖS BIUDŽETO IR SAVIVALDYBIŲ BIUDŽETŲ FINANSINIŲ RODIKLIŲ PATVIRTINIMO</text:span></text:p>
      <text:p text:style-name="P9"><text:span text:style-name="T10">ĮSTATYMO</text:span></text:p>
      <text:p text:style-name="P11"><text:span text:style-name="T12">PROJEKTO NR. XIIIP-4014</text:span></text:p>
      <text:p text:style-name="P13"><text:span text:style-name="T14"> </text:span></text:p>
      <text:p text:style-name="P15"><text:span text:style-name="T16">2019-</text:span><text:span text:style-name="T17">11-13</text:span><text:span text:style-name="T18">,<text:s/></text:span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<text:s text:c="8"/></text:span><text:span text:style-name="T51">Kultūrai skiriamos lėšos sukuria ne tik pridėtinę ekonominę vertę, bet ir didina regionų ir vietos savivaldos patrauklumą, stiprina kultūrinį identitetą.</text:span><text:span text:style-name="T52"><text:s/></text:span><text:span text:style-name="T53">Savivaldybėse dirbančių k</text:span><text:span text:style-name="T54">ultūros</text:span><text:span text:style-name="T55"><text:s/>ir meno</text:span><text:span text:style-name="T56"><text:s/>darbuotojų darbo užmokestis vis dar vienas mažiausių</text:span><text:span text:style-name="T57"><text:s/>šalyje.<text:s/></text:span><text:span text:style-name="T58">Dėl mažo darbo užmokesčio sudėtinga pritraukti<text:s/></text:span><text:span text:style-name="T59">dirbti<text:s/></text:span><text:span text:style-name="T60">jaunus specialistus ypač į toliau nuo didž</text:span><text:span text:style-name="T61">iųjų miestų nutolusius regionus, daugelis kvalifikuotų specialistų palieka šią sritį, ieškodami geresnių darbo sąlygų.<text:s/></text:span><text:span text:style-name="T62"><text:s/></text:span></text:p>
            <text:p text:style-name="P63"><text:span text:style-name="T64"><text:s text:c="7"/></text:span><text:span text:style-name="T65">Vadovaujantis pateiktas Kultūros ministerijos paskaičiavimais,<text:s/></text:span><text:span text:style-name="T66">2020</text:span><text:span text:style-name="T67"><text:s/>m. Valstybės biudžeto projekte tikslingai kultūros ir meno darbuotojų darbo užmokesčiui didinti numatoma papildomai skirti<text:s/></text:span><text:span text:style-name="T68">7,7 mln. Eurų, iš jų:</text:span></text:p>
            <text:p text:style-name="P69"><text:span text:style-name="T70"><text:s/></text:span><text:span text:style-name="T71"><text:s text:c="7"/></text:span><text:span text:style-name="T72">Valstybės bi</text:span><text:span text:style-name="T73">u</text:span><text:span text:style-name="T74">džeto pr</text:span><text:span text:style-name="T75">o</text:span><text:span text:style-name="T76">jekt</text:span><text:span text:style-name="T77">e</text:span><text:span text:style-name="T78"><text:s/>savivaldybės kultūros darbuotojų a</text:span><text:span text:style-name="T79">t</text:span><text:span text:style-name="T80">lyginimų didinimui</text:span><text:span text:style-name="T81"><text:s/></text:span><text:span text:style-name="T82">numatyta</text:span><text:span text:style-name="T83"><text:s/></text:span><text:span text:style-name="T84">2,4<text:s/></text:span><text:span text:style-name="T85">mln. eurų. Tokia skiriama suma leidžia planuoti tik<text:s/></text:span><text:span text:style-name="T86">3,2</text:span><text:span text:style-name="T87"><text:s/>proc.</text:span><text:span text:style-name="T88"><text:s/></text:span><text:span text:style-name="T89">(32<text:s/></text:span><text:span text:style-name="T90">eurų) darbo užmokesčio didėjimą savivaldybių kultūros ir meno darbuotojams.</text:span><text:span text:style-name="T91"><text:s/>Tam, kad didinti darbo užmokestį<text:s/></text:span><text:span text:style-name="T92">10</text:span><text:span text:style-name="T93"><text:s/>proc., reikia iš viso<text:s/></text:span><text:span text:style-name="T94">7,2<text:s/></text:span><text:span text:style-name="T95">mln. eurų, tuomet <text:s/>kultūros ir meno darbuotojų<text:s/></text:span><text:span text:style-name="T96">darbo užmokesčio padidėjimas būtų</text:span><text:span text:style-name="T97"><text:s/></text:span><text:span text:style-name="T98">97</text:span><text:span text:style-name="T99"><text:s/>eurai.<text:s/></text:span><text:span text:style-name="T100">LRV ragina savivaldybes prisidėti</text:span><text:span text:style-name="T101"><text:s/></text:span><text:span text:style-name="T102">30 proc.</text:span><text:span text:style-name="T103"><text:s/>prie darbo užmokesčio didinimo. Kiekvienai savivaldybei papild</text:span><text:span text:style-name="T104">o</text:span><text:span text:style-name="T105">mai reikėtų skirti nuo</text:span><text:span text:style-name="T106"><text:s/>35 tūkst. iki<text:s/></text:span><text:span text:style-name="T107">7</text:span><text:span text:style-name="T108">0 tūkst.<text:s/></text:span><text:span text:style-name="T109">e</text:span><text:span text:style-name="T110">ur</text:span><text:span text:style-name="T111">ų</text:span><text:span text:style-name="T112">, priklausomai nuo konkrečioje savivaldybėje dirbančių kultūros darbuotojų skaičiaus.</text:span><text:span text:style-name="T113"><text:s/>Tačiau žinant, kad savivaldybių<text:s/></text:span><text:span text:style-name="T114">finansinės galimybės yra labai ribotos</text:span><text:span text:style-name="T115">, ir<text:s/></text:span><text:span text:style-name="T116">planuojamų skirti 2,</text:span><text:span text:style-name="T117">4 mln.</text:span><text:span text:style-name="T118"><text:s/>eurų suma nepakankama, kad kultūros darbuotojų darbo užmokestis didėtų bent<text:s/></text:span><text:span text:style-name="T119">10</text:span><text:span text:style-name="T120"><text:s/>proc., siūlome<text:s/></text:span><text:span text:style-name="T121">skirti papildomai<text:s/></text:span><text:span text:style-name="T122">5<text:s/></text:span><text:span text:style-name="T123">mln. eurų</text:span><text:span text:style-name="T124"><text:s/></text:span><text:span text:style-name="T125"><text:s/></text:span><text:span text:style-name="T126">kultūros srities darbuotojų darbo užmokesčiui padidinti.</text:span></text:p>
            <text:p text:style-name="P127"><text:span text:style-name="T128">Pasiūlymas</text:span><text:span text:style-name="T129">:</text:span></text:p>
            <text:p text:style-name="P130"><text:span text:style-name="T131">Papildomai skirti<text:s/></text:span><text:span text:style-name="T132">5</text:span><text:span text:style-name="T133"><text:s/>mln.</text:span><text:span text:style-name="T134"><text:s/>eurų</text:span><text:span text:style-name="T135"><text:s/></text:span><text:span text:style-name="T136">kultūros darbuotojų darbo užmokesčiui padidinti.</text:span><text:span text:style-name="T137"><text:s/></text:span></text:p>
            <text:p text:style-name="P138"/>
            <text:p text:style-name="P139">Lėšų šaltinis:</text:p>
            <text:p text:style-name="P140">Finansų ministerijai numatyti asignavimai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Teikia:<text:s/></text:p>
      <text:p text:style-name="P152">Seimo<text:s/>nariai<text:tab/><text:tab/><text:tab/>Raminta Popovienė</text:p>
      <text:p text:style-name="P153"><text:tab/><text:tab/><text:tab/>Julius Sabatauskas</text:p>
      <text:p text:style-name="P154"><text:tab/><text:tab/><text:tab/>Algirdas Sysas</text:p>
      <text:p text:style-name="P155"><text:tab/><text:tab/><text:tab/>Rasa Budbergytė</text:p>
      <text:p text:style-name="P156">Dovilė Šakalienė</text:p>
      <text:p text:style-name="P157">Linas Balsys</text:p>
      <text:p text:style-name="P158">Bronius Bradauskas</text:p>
      <text:p text:style-name="P159"><text:span text:style-name="T160">Liudas Jo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9-11-14T06:46:00Z</meta:creation-date>
    <dc:date>2019-11-14T06:46:00Z</dc:date>
    <meta:print-date>2019-11-13T06:4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4" meta:character-count="2196" meta:row-count="47" meta:non-whitespace-character-count="1953"/>
  </office:meta>
</office:document-meta>
</file>