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<text:s/>S-2021-4770-XIVP-593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Kolektyvinio investavimo subjektų įstatymo Nr. IX-1709 164 straipsnio pakeitimo įstatymo</text:span><text:span text:style-name="T38"><text:s/></text:span><text:span text:style-name="T39">projekt</text:span><text:span text:style-name="T40">o</text:span><text:span text:style-name="T41"><text:s/>Nr.<text:s/></text:span><text:span text:style-name="T42">XIVP-593</text:span><text:span text:style-name="T43"><text:s/></text:span><text:span text:style-name="T44">atitikties Europos Sąjungos teisei</text:span></text:p>
      <text:p text:style-name="P45"/>
      <text:p text:style-name="P46">Įvertinę<text:s/><text:a xlink:href="https://e-seimas.lrs.lt/portal/legalAct/lt/TAP/2408bfa2c52f11eb91e294a1358e77e9?positionInSearchResults=29&amp;searchModelUUID=544927a7-2cbd-4b6c-90fe-090a3c7feab7" office:target-frame-name="_top" xlink:show="replace"><text:span text:style-name="Hyperlink">Lietuvos Respublikos<text:s/></text:span><text:span text:style-name="Hyperlink">kolektyvinio investavimo subjektų įstatymo Nr. IX-1709 164 straipsnio pakeitimo įstatymo</text:span><text:span text:style-name="Hyperlink"><text:s/></text:span><text:span text:style-name="Hyperlink">p</text:span><text:span text:style-name="Hyperlink">rojekto</text:span><text:span text:style-name="Hyperlink"><text:s/>Nr.<text:s/></text:span><text:span text:style-name="Hyperlink">XIVP-593</text:span></text:a><text:s/>atitiktį Europos Sąjungos teisei, pažymime, kad pastabų ir pasiūlymų neturime.<text:s/></text:p>
      <text:p text:style-name="P47"/>
      <text:p text:style-name="P48"/>
      <text:p text:style-name="P49"/>
      <text:p text:style-name="P50"/>
      <text:p text:style-name="P51">Teisingumo ministerijos kancleris<text:tab/>Augustas Ručinsk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Eglė Kurelaitytė</text:span><text:span text:style-name="T75">,<text:s/></text:span><text:span text:style-name="T76">tel. (</text:span><text:span text:style-name="T77">8</text:span><text:span text:style-name="T78"><text:s/>5)</text:span><text:span text:style-name="T79"><text:s/>266<text:s/></text:span><text:span text:style-name="T80">9905</text:span><text:span text:style-name="T81">, el. p.<text:s/></text:span><text:a xlink:href="mailto:egle.kurelaityte@tm.lt" office:target-frame-name="_top" xlink:show="replace"><text:span text:style-name="T82">egle.kurelaityte@tm.lt</text:span></text:a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6:09:00Z</meta:creation-date>
    <dc:date>2021-10-27T06:0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47" meta:row-count="62" meta:non-whitespace-character-count="755"/>
  </office:meta>
</office:document-meta>
</file>