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 </text:span><text:span text:style-name="T12">LIETUVOS RESPUBLIKOS IR JUNGTINIŲ ARABŲ EMYRATŲ SUTARTIES DĖL<text:s/></text:span><text:span text:style-name="T13">EKSTRADICIJOS<text:s/></text:span><text:span text:style-name="T14">RATIFIKAVIMO</text:span><text:span text:style-name="T15">“</text:span><text:span text:style-name="T16"><text:s/>PROJEKTO</text:span></text:p>
      <text:p text:style-name="P17"/>
      <text:p text:style-name="P18">2023-09-22<text:s/>Nr. XIVP-3087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<text:s/>ir teisės technikos taisyklėms,<text:s/>pastabų neturime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36"/></text:p>
      <text:p text:style-name="P45"/>
      <text:p text:style-name="P46"/>
      <text:p text:style-name="P47"/>
      <text:p text:style-name="P48"/>
      <text:p text:style-name="P49"/>
      <text:p text:style-name="P50">E. Drėgvaitė, tel.<text:s/><text:span text:style-name="T51">+</text:span>370 5 209 6891, el. p. egle.dregvaite<text:span text:style-name="T52">@lrs.lt</text:span></text:p>
      <text:p text:style-name="P53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2T11:16:00Z</meta:creation-date>
    <dc:date>2023-09-22T11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626" meta:row-count="14" meta:non-whitespace-character-count="554"/>
  </office:meta>
</office:document-meta>
</file>