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8" style:parent-style-name="Normal" style:family="paragraph">
      <style:paragraph-properties fo:text-align="end" fo:margin-bottom="0in" fo:line-height="100%" fo:text-indent="0.5in"/>
    </style:style>
    <style:style style:name="T9"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6" style:family="table-column">
      <style:table-column-properties style:column-width="0.509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3291in" style:use-optimal-column-width="false"/>
    </style:style>
    <style:style style:name="TableColumn30" style:family="table-column">
      <style:table-column-properties style:column-width="5.4138in" style:use-optimal-column-width="false"/>
    </style:style>
    <style:style style:name="Table25" style:family="table">
      <style:table-properties style:width="7.2847in" fo:margin-left="-0.1222in" table:align="left"/>
    </style:style>
    <style:style style:name="TableRow31" style:family="table-row">
      <style:table-row-properties style:use-optimal-row-height="false"/>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9" style:family="table-row">
      <style:table-row-properties style:min-row-height="0.5243in" style:use-optimal-row-height="false" fo:keep-together="always"/>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9" style:family="table-row">
      <style:table-row-properties style:min-row-height="0.4854in" style:use-optimal-row-height="false"/>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50%" fo:text-indent="0.2618in"/>
      <style:text-properties style:font-name="Times New Roman" style:font-name-asian="Times New Roman" style:font-name-complex="Times New Roman" fo:color="#000000" fo:font-size="12pt" style:font-size-asian="12pt" style:font-size-complex="12pt" fo:language="lt" fo:country="LT"/>
    </style:style>
    <style:style style:name="P67" style:parent-style-name="Normal" style:family="paragraph">
      <style:paragraph-properties fo:text-align="justify" fo:margin-bottom="0in" fo:line-height="100%" fo:text-indent="0.2618in"/>
      <style:text-properties style:font-name="Times New Roman" style:font-name-asian="Times New Roman" style:font-name-complex="Times New Roman" fo:color="#000000" fo:font-size="12pt" style:font-size-asian="12pt" style:font-size-complex="12pt" fo:language="lt" fo:country="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fo:text-indent="0.5in"/>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fo:text-indent="0.5in"/>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4" style:parent-style-name="Normal" style:family="paragraph">
      <style:paragraph-properties fo:text-align="justify" fo:margin-bottom="0in" fo:line-height="100%" fo:text-indent="0.5in"/>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00%" fo:text-indent="0.5in"/>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1" style:parent-style-name="Normal" style:family="paragraph">
      <style:paragraph-properties fo:text-align="justify" fo:margin-bottom="0in" fo:line-height="100%">
        <style:tab-stops>
          <style:tab-stop style:type="left" style:position="5.1041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line-height="150%">
        <style:tab-stops>
          <style:tab-stop style:type="left" style:position="5.2812in"/>
        </style:tab-stops>
      </style:paragraph-properties>
      <style:text-properties style:font-name="Times New Roman" style:font-name-complex="Times New Roman" fo:font-size="16pt" style:font-size-asian="16pt" style:font-size-complex="12pt" fo:language="lt" fo:country="LT"/>
    </style:style>
    <style:style style:name="P133" style:parent-style-name="Normal" style:family="paragraph">
      <style:paragraph-properties fo:text-align="justify" fo:line-height="150%">
        <style:tab-stops>
          <style:tab-stop style:type="left" style:position="4.9375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5" style:parent-style-name="Normal" style:family="paragraph">
      <style:paragraph-properties fo:line-height="150%">
        <style:tab-stops>
          <style:tab-stop style:type="left" style:position="5.2812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201</text:span><text:span text:style-name="T3">8-</text:span><text:span text:style-name="T4">1</text:span><text:span text:style-name="T5">2</text:span><text:span text:style-name="T6">-</text:span><text:span text:style-name="T7">10</text:span></text:p>
      <text:p text:style-name="P8"><text:span text:style-name="T9"> </text:span></text:p>
      <text:p text:style-name="P10">PASIŪLYMAS<text:s/></text:p>
      <text:p text:style-name="P11"><text:span text:style-name="T12">sveikatos draudimo<text:s/></text:span><text:span text:style-name="T13">ĮSTATYMO NR. I-1343 26 STRAIPSNIO PAKEITIMO ĮSTATYM</text:span><text:span text:style-name="T14">O</text:span><text:span text:style-name="T15"><text:s/></text:span><text:span text:style-name="T16"><text:s/></text:span><text:span text:style-name="T17">PROJEKTUI</text:span><text:span text:style-name="T18"><text:s/></text:span><text:span text:style-name="T19">NR.<text:s/></text:span><text:span text:style-name="T20">XIIIP-2</text:span><text:span text:style-name="T21">8</text:span><text:span text:style-name="T22">9</text:span><text:span text:style-name="T23">9</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s/></text:p>
            <text:p text:style-name="P34">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text:p>
            <text:p text:style-name="P45">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text:span text:style-name="T54">1</text:span><text:span text:style-name="T55"><text:s/></text:span></text:p>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     Argumentai:</text:span><text:span text:style-name="T65"><text:s/></text:span></text:p>
            <text:p text:style-name="P66">Vyriausybės pateiktame<text:s/>Sveikatos draudimo<text:s/>įstatymo Nr. I-1343<text:s/>26 straipsnio pakeitimo įstatymo projekte siūlomi kriterijai, pagal kuriuos teritorinės ligonių kasos sudaro sutartis dėl stacionarinių aktyviojo gydymo asmens sveikatos priežiūros paslaugų teikimo ir apmokėjimo Privalomojo sveikatos draudimo fondo biudžeto lėšomis su asmens sveikatos priežiūros įstaigomis, kurios pateikė prašymą teikti atitinkamas paslaugas<text:s/>tikslintini. Manome, kad geografinio atstumo kriterijus yra svarbus „auksinei valandai” per kurią turi būti suteikta specializuota pagalba. Tuo tarpu, siūlome atsisakyti kriterijų, kurie nėra teisiškai reglamentuoti ir abstraktūs bei gali sudaryti galimybę teritorinėm<text:s/>ligonių<text:s/>kasom manipuliuoti<text:s/>jais.</text:p>
            <text:p text:style-name="P67"/>
            <text:p text:style-name="P68">     Pasiūlymas:</text:p>
            <text:p text:style-name="P69">Pakeisti 1<text:s/>straipsniu keičiamo įstatymo<text:s/>26<text:s/>straipsnį<text:s/>ir jį<text:s/>išdėstyti taip:</text:p>
            <text:p text:style-name="P70"/>
            <text:p text:style-name="P71"><text:bookmark-start text:name="part_be46ecaa35ed48f4a021583085aa24e9"/><text:bookmark-start text:name="part_0205c2b499824d32a9e23a885ee717e9"/><text:bookmark-start text:name="part_7fde879596ba46cf96e66662bbb66a65"/><text:bookmark-start text:name="part_4bfde2458a364d219fd6dd675bc91c39"/><text:bookmark-start text:name="part_90bacfd3a5d34545b784af2a83f2b418"/><text:bookmark-start text:name="part_270492bb34a94a6c9bc48262402b44cc"/><text:bookmark-end text:name="part_be46ecaa35ed48f4a021583085aa24e9"/><text:bookmark-end text:name="part_0205c2b499824d32a9e23a885ee717e9"/><text:bookmark-end text:name="part_7fde879596ba46cf96e66662bbb66a65"/><text:bookmark-end text:name="part_4bfde2458a364d219fd6dd675bc91c39"/><text:bookmark-end text:name="part_90bacfd3a5d34545b784af2a83f2b418"/><text:bookmark-end text:name="part_270492bb34a94a6c9bc48262402b44cc"/>1 straipsnis. 26 straipsnio pakeitimas</text:p>
            <text:p text:style-name="P72">Pakeisti 26 straipsnį ir jį išdėstyti taip:</text:p>
            <text:p text:style-name="P73"><text:span text:style-name="T74">„</text:span><text:span text:style-name="T75">26 straipsnis. Teritorinių ligonių kasų ir sveikatos priežiūros įstaigų bei teritorinių <text:s/>ligonių kasų ir vaistinių sutartys</text:span><text:span text:style-name="T76"><text:s/></text:span></text:p>
            <text:p text:style-name="P77"><text:span text:style-name="T78">1.</text:span><text:span text:style-name="T79"><text:s/>Apdraustųjų asmens sveikatos priežiūros išlaidos apmokamos vadovaujantis teritorinės ligonių kasos ir asmens sveikatos priežiūros įstaigos sutartimis.<text:s/></text:span></text:p>
            <text:p text:style-name="P80"><text:span text:style-name="T81">2. Teritorinės ligonių kasos sudaro sutartis dėl stacionarinių aktyviojo gydymo asmens sveikatos priežiūros paslaugų teikimo ir apmokėjimo Privalomojo sveikatos draudimo fondo biudžeto lėšomis su asmens sveikatos priežiūros įstaigomis, kurios pateikė prašymą teikti atitinkamas paslaugas, atitinka šio straipsnio 4 dalyje nustatytus bendruosius reikalavimus ir Sveikatos priežiūros įstaigų įstatymo 11 straipsnio nuostatas <text:s/>(toliau – stacionarines aktyviojo gydymo asmens sveikatos priežiūros paslaugas teikiančios įstaigos). Sutartys dėl stacionarinių aktyviojo gydymo asmens sveikatos priežiūros paslaugų teikimo ir apmokėjimo Privalomojo sveikatos draudimo fondo biudžeto lėšomis su asmens sveikatos priežiūros įstaigomis, kurios pateikė prašymą teikti stacionarines aktyviojo gydymo asmens sveikatos priežiūros paslaugas, atitinka šio straipsnio 4 dalyje nustatytus bendruosius reikalavimus bet neatitinka Sveikatos priežiūros įstaigų įstatymo<text:s/></text:span><text:soft-page-break/><text:span text:style-name="T82">11 straipsnio nuostatų <text:s/>sudaromos tuo atveju, jeigu stacionarines aktyviojo gydymo asmens sveikatos priežiūros paslaugas teikiančios įstaigos neužtikrina šių paslaugų teikimo pagal Sveikatos sistemos įstatymo 12 straipsnyje nustatytą jų teikimo mastą, ir tik dėl tų paslaugų ar jų dalies, kurių trūksta nustatytam jų teikimo mastui užtikrinti, ir jeigu jos atitinka <text:s text:c="2"/>šio straipsnio 5 dalyje nustatytas <text:s/>sąlygas. <text:s/></text:span></text:p>
            <text:p text:style-name="P83"><text:span text:style-name="T84">3. Sutartys dėl asmens sveikatos priežiūros paslaugų, išskyrus nurodytas šio straipsnio 2  dalyje,<text:s/></text:span><text:span text:style-name="T85">teikimo ir apmokėjimo Privalomojo sveikatos draudimo fondo biudžeto lėšomis Sveikatos sistemos įstatymo 12 straipsnyje nustatytam paslaugų teikimo mastui užtikrinti<text:s/></text:span><text:span text:style-name="T86">su asmens sveikatos priežiūros įstaigomis (neatsižvelgiant į įstaigos nuosavybės ar teisinę formą), pateikusiomis atitinkamą prašymą, sudaromos, jeigu jos atitinka visus šio straipsnio 4 dalyje nustatytus bendruosius reikalavimus.<text:s/></text:span></text:p>
            <text:p text:style-name="P87"><text:span text:style-name="T88">4. Asmens sveikatos priežiūros įstaigų bendrieji reikalavimai:</text:span></text:p>
            <text:p text:style-name="P89">1) asmens sveikatos priežiūros įstaiga turi sveikatos priežiūros veiklos licenciją (teikti atitinkamas paslaugas);</text:p>
            <text:p text:style-name="P90"><text:span text:style-name="T91">2) asmens sveikatos priežiūros įstaiga užtikrina Privalomojo sveikatos draudimo fondo biudžeto lėšomis kompensuojamų asmens sveikatos priežiūros paslaugų teikimą pacientams bazinėmis kainomis,</text:span><text:span text:style-name="T92"><text:s/></text:span><text:span text:style-name="T93">laikantis tokių paslaugų teikimui įstatymuose nustatytų reikalavimų;</text:span></text:p>
            <text:p text:style-name="P94">3) asmens sveikatos priežiūros įstaiga yra sumokėjusi visus mokesčius valstybei, nėra padariusi mokestinių ir kitų su sveikatos priežiūros paslaugų teikimu ir jų apmokėjimu susijusių tyčinių ir sistemingų pažeidimų.<text:s/></text:p>
            <text:p text:style-name="P95"><text:span text:style-name="T96">5. Teritorinė ligonių kasa sutartis dėl stacionarinių aktyviojo gydymo asmens sveikatos priežiūros paslaugų teikimo ir apmokėjimo Privalomojo sveikatos draudimo fondo biudžeto lėšomis su asmens sveikatos priežiūros įstaigomis, kurios pateikė prašymą teikti stacionarines aktyviojo gydymo asmens sveikatos priežiūros paslaugas, atitinka šio straipsnio 4 dalyje nustatytus bendruosius reikalavimus bet neatitinka Sveikatos priežiūros įstaigų įstatymo 11 straipsnio nuostatų, sudaro <text:s/>įvertinusi jas Vyriausybės nustatyta tvarka pagal šiuos kriterijus:</text:span></text:p>
            <text:p text:style-name="P97"><text:span text:style-name="T98">1) atitinkamų asmens sveikatos priežiūros paslaugų, dėl kurių prašoma sudaryti sutartį, teikimo patirtį (netaikoma naujiems paslaugų teikėjams);</text:span></text:p>
            <text:p text:style-name="P99"><text:span text:style-name="T100">2) suteiktų atitinkamų asmens sveikatos priežiūros paslaugų skaičių per metus (netaikoma naujiems paslaugų teikėjams);</text:span></text:p>
            <text:p text:style-name="P101">3) atitinkamos planinės asmens sveikatos priežiūros paslaugos laukimo trukmę;</text:p>
            <text:p text:style-name="P102"><text:span text:style-name="T103">4) atitinkamų asmens sveikatos priežiūros paslaugų teikimą visa apimtimi;</text:span></text:p>
            <text:p text:style-name="P104"><text:span text:style-name="T105">5) įstaigoje teikiamų asmens sveikatos priežiūros paslaugų</text:span><text:span text:style-name="T106"><text:s/></text:span><text:span text:style-name="T107">kompleksiškumą.</text:span></text:p>
            <text:p text:style-name="P108">4) geografinį atstumą iki kitos stacionarinės aktyvaus gydymo asmens sveikatos priežiūros įstaigos;</text:p>
            <text:p text:style-name="P109"><text:span text:style-name="T110">5) atitinkamos savivaldybės teritorijos gyventojų poreikį atitinkamos sveikatos priežiūros paslaugoms ir jų sveikatos bei neįgalumo rodiklius.</text:span></text:p>
            <text:p text:style-name="P111"><text:span text:style-name="T112">6. Šio straipsnio 4 ir 5 dalyse nurodytų kriterijų reikšmes<text:s/></text:span><text:span text:style-name="T113">ir vertinimo pagal šiuos kriterijus tvarką</text:span><text:span text:style-name="T114"><text:s/>nustato Vyriausybė.</text:span></text:p>
            <text:p text:style-name="P115"><text:span text:style-name="T116">7. Vaistinėse išduoti kompensuojamieji vaistai ir medicinos pagalbos priemonės bei optikose išduotos kompensuojamosios medicinos pagalbos<text:s/></text:span><text:soft-page-break/><text:span text:style-name="T117">priemonės apmokamos pagal teritorinės ligonių kasos ir vaistinių bei optikų sutartis. Teritorinės ligonių kasos sudaro sutartis su pageidaujančiomis jas sudaryti vaistinėmis, turinčiomis licenciją farmacinei veiklai, ir su pageidaujančiomis sutartis sudaryti optikomis, gavusiomis notifikavimo pažymą apie tiekiamų į Lietuvos Respublikos rinką medicinos prietaisų įregistravimą (tai yra turinčiomis leidimą gaminti ir prekiauti akinių lęšiais).<text:s/></text:span></text:p>
            <text:p text:style-name="P118"><text:span text:style-name="T119">8. Sutartys tarp teritorinių ligonių kasų ir asmens sveikatos priežiūros įstaigų, tarp teritorinių ligonių kasų ir vaistinių ar optikų sudaromos vadovaujantis Civiliniu kodeksu, šiuo ir kitais įstatymais bei<text:s/></text:span><text:span text:style-name="T120">sveikatos apsaugos ministro</text:span><text:span text:style-name="T121"><text:s/>nustatyta tvarka. Sudarytos s</text:span><text:span text:style-name="T122">utartys dėl asmens sveikatos priežiūros paslaugų teikimo nutraukiamos, jeigu asmens sveikatos priežiūros įstaiga sutarties galiojimo metu <text:s/>paslaugas teikia nesilaikydama šio straipsnio 4 dalyje nustatytų kriterijų. <text:s/></text:span></text:p>
            <text:p text:style-name="P123"><text:span text:style-name="T124">9.<text:s/></text:span><text:span text:style-name="T125">Šiame straipsnyje nurodytų sutarčių tipines formas tvirtina Valstybinės ligonių kasos direktorius. Visi apdraustieji turi teisę susipažinti su šiomis sutartimis.“</text:span></text:p>
          </table:table-cell>
        </table:table-row>
      </table:table>
      <text:soft-page-break/>
      <text:p text:style-name="P126"> </text:p>
      <text:p text:style-name="P127">Teikia:<text:s/></text:p>
      <text:p text:style-name="P128"> </text:p>
      <text:p text:style-name="P129">Seimo nariai                                                                     <text:s text:c="24"/>   <text:s text:c="4"/>Andrius Palionis</text:p>
      <text:p text:style-name="P130"/>
      <text:p text:style-name="P131"><text:s text:c="120"/>Petras Čimbaras<text:s/></text:p>
      <text:p text:style-name="P132"><text:s text:c="71"/></text:p>
      <text:p text:style-name="P133"><text:span text:style-name="T134"><text:s text:c="6"/></text:span></text:p>
      <text:p text:style-name="P135"><text:span text:style-name="T1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0T10:15:00Z</meta:creation-date>
    <dc:date>2018-12-10T10:15:00Z</dc:date>
    <meta:template xlink:href="Normal.dotm" xlink:type="simple"/>
    <meta:editing-cycles>1</meta:editing-cycles>
    <meta:editing-duration>PT0S</meta:editing-duration>
    <meta:document-statistic meta:page-count="3" meta:paragraph-count="216" meta:word-count="850" meta:character-count="6698" meta:row-count="673" meta:non-whitespace-character-count="6064"/>
  </office:meta>
</office:document-meta>
</file>