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fr" fo:country="FR"/>
    </style:style>
    <style:style style:name="T97" style:parent-style-name="Hyperlink" style:family="text">
      <style:text-properties style:font-size-complex="12pt" style:text-underline-type="none" fo:language="fr" fo:country="FR"/>
    </style:style>
    <style:style style:name="P9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9" style:parent-style-name="DefaultParagraphFont" style:family="text">
      <style:text-properties style:font-name="Times New Roman" style:font-weight-complex="bold" style:font-size-complex="12pt"/>
    </style:style>
    <style:style style:name="T100" style:parent-style-name="Hyperlink" style:family="text">
      <style:text-properties style:font-name="Times New Roman" style:font-weight-complex="bold" style:font-size-complex="12pt" style:text-underline-type="none"/>
    </style:style>
    <style:style style:name="T10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10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ILUMOS ŪKIO ĮSTATYMO NR. IX-1565 1, 2, 3, 7, 8, 9, 10, 10</text:span><text:span text:style-name="T11">1</text:span><text:span text:style-name="T12">, 12, 15, 17, 20, 22, 30, 32, 34, 35, 36, 37 STRAIPSNIŲ, AŠTUNTOJO IR VIENUOLIKTOJO SKIRSNIŲ PAVADINIMŲ PAKEITIMO IR ĮSTATYMO PAPILDYMO 8</text:span><text:span text:style-name="T13">2</text:span><text:span text:style-name="T14">, 10</text:span><text:span text:style-name="T15">2</text:span><text:span text:style-name="T16">,</text:span><text:span text:style-name="T17"> </text:span><text:span text:style-name="T18"> 29</text:span><text:span text:style-name="T19">1</text:span><text:span text:style-name="T20"> STRAIPSNIAIS</text:span></text:p>
      <text:p text:style-name="P21"><text:span text:style-name="T22">ĮSTATYMO<text:s/></text:span><text:span text:style-name="T23">PROJEKTO</text:span></text:p>
      <text:p text:style-name="P24"/>
      <text:p text:style-name="P25">2023-04-03<text:s/>Nr. XIVP-2331(2)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30"><text:s/>Projekto 8 straipsnyje dėstomo keičiamo įstatymo 10 straipsnio 3 dalies nuostata iki dvitaškio<text:s/>„<text:span text:style-name="T31">Nepriklausomų šilumos gamintojų ir (ar) šilumos tiekėjų šilumos gamybos pajėgumai, dalyvaujantys šilumos aukcionuose, ir su jais susijusios pagrįstos būtinosios sąnaudos ir protingumo kriterijus atitinkanti investicijų grąža &lt;...&gt;“<text:s/></text:span>taisytina, atsižvelgiant į tai, kad<text:s/>nepriklausomi šilumos gamintojai ir (ar) šilumos tiekėjai yra šilumos aukcionų dalyviai, bet ne šilumos gamybos pajėgumai.</text:p>
        </text:list-item>
        <text:list-item>
          <text:p text:style-name="P32"><text:s/>Projekto 8 straipsnyje dėstomo keičiamo įstatymo 10 straipsnio 3 dalies<text:s/>1 punkto nuostata „<text:span text:style-name="T33">Šilumos aukciono dalyviui pradėjus taikyti privalomą šilumos gamybos kainodarą šio įstatymo nustatyta tvarka, ji taikoma ir turto perėmimo atveju iki privalomos šilumos gamybos kainodaros taikymo pabaigos, tai yra 5 metus nuo privalomos šilumos gamybos kainodaros taikymo pradžios</text:span><text:span text:style-name="T34">;</text:span><text:span text:style-name="T35">“ taisytina. P</text:span><text:span text:style-name="T36">irma, p</text:span><text:span text:style-name="T37">rivaloma šilumos gamybos kainodara taikoma šilumos aukciono dalyvio konkurencinei šilumos gamybos veiklai, bet ne šilumos aukciono dalyviui.<text:s/></text:span><text:span text:style-name="T38">Antra</text:span><text:span text:style-name="T39">, neaiškus formuluotės<text:s/></text:span><text:s/>„turto perėmimo atveju“ turinys. Jeigu turima omenyje<text:s/><text:span text:style-name="T40">šilumos aukciono dalyvio</text:span><text:span text:style-name="T41"><text:s/></text:span><text:span text:style-name="T42">konkurencinei šilumos gamybos veiklai priskirto</text:span><text:span text:style-name="T43"><text:s/></text:span><text:span text:style-name="T44">nuosavybės teise ar kitais teisėtais pagrindais valdomo</text:span><text:s/>turto<text:s/>perdavimo kito asmens nuosavybėn ar valdymui atvejus, tai<text:s/>projekto nuostata atitinkamai taisytina. Atsižvelgus į tai, kas išdėstyta, galima būtų pasiūlyti<text:s/>analizuojamą projekto nuostatą išdėstyti taip: „Š<text:span text:style-name="T45">ilumos aukciono dalyvio konkurencinei šilumos gamybos<text:s/></text:span><text:soft-page-break/><text:span text:style-name="T46">veiklai pradėjus taikyti privalomą šilumos gamybos kainodarą šio įstatymo nustatyta tvarka, ji taikoma ir šilumos aukciono dalyvio konkurencinei šilumos gamybos veiklai priskirto nuosavybės teise ar kitais teisėtais pagrindais valdomo</text:span><text:s/>turto perdavimo kitam asmeniui atveju<text:s/><text:span text:style-name="T47">iki privalomos šilumos gamybos kainodaros taikymo pabaigos, tai yra 5 metus nuo privalomos šilumos gamybos kainodaros taikymo pradžios;</text:span>“.</text:p>
        </text:list-item>
        <text:list-item>
          <text:p text:style-name="P48"><text:span text:style-name="T49"><text:s/></text:span>Projekto 8 straipsnyje dėstomo keičiamo įstatymo 10 straipsnio 3 dalies 3 punkte vietoje formuluotės „<text:span text:style-name="T50">priklausančių susijusių ūkio subjektų grupei pagal Konkurencijos įstatymą“ įrašytina formuluotė „priklausančių susijusių ūkio subjektų grupei kaip ji suprantama pagal Konkurencijos įstatymą“</text:span><text:span text:style-name="T51">, vietoje formuluotės „po Tarybos sprendimo“ įrašytina formuluotė „nuo Tarybos sprendimo“.</text:span></text:p>
        </text:list-item>
        <text:list-item>
          <text:p text:style-name="P52"><text:s/>Projekto 8 straipsnyje dėstomo keičiamo įstatymo 10 straipsnio 4 dalyje vietoje formuluotės „<text:span text:style-name="T53">Pasibaigus šio įstatymo 10 straipsnio 3 dalies 1, 2 ir 3 punktuose įtvirtintam“ įrašytina formuluotė „Pasibaigus šio straipsnio 3 dalyje įtvirtintam“. <text:s/></text:span><text:span text:style-name="T54"><text:s/></text:span></text:p>
        </text:list-item>
        <text:list-item>
          <text:p text:style-name="P55"><text:s/>Projekto 25 straipsnio 6 dalyje siūloma nustatyti:<text:s/>„6. Šio įstatymo 8 straipsnyje išdėstyto Šilumos ūkio įstatymo 10 straipsnio 3 dalies 1<text:s/>punkte įtvirtintas reikalavimas<text:s/>šilumos aukciono dalyviui<text:s/>pradėtą taikyti privalomą šilumos gamybos kainodarą taikyti ne ilgiau kaip 5 metus ir Šilumos ūkio įstatymo 10 straipsnio 4 dalyje įtvirtinta pareiga teikti informaciją Valstybinei<text:s/><text:soft-page-break/>energetikos reguliavimo tarybai galioja visiems<text:s/>šilumos aukciono dalyviams, kurių šilumos gamybos kaina tapo reguliuojama pagal Šilumos ūkio įstatymo 10 straipsnio 3 dalies 1 punktą po jo įsigaliojimo dienos (2013 m. liepos 20 d.), nepriklausomai nuo to, kada privaloma kainodara pradėta taikyti.<text:s/>“<text:s/>Analizuojamos dalies nuostatos taisytinos, atsižvelgiant į tai, kad: 1)<text:s/>privaloma šilumos gamybos kainodara taikoma ne šilumos aukciono dalyviui, bet šilumos aukciono dalyvio<text:s/>konkurencinei šilumos gamybos veiklai; 2)<text:s/>viename sakinyje per jungtuką „ir“ išdėstytos skirtingą reguliavimo dalyką turinčios nuostatos, todėl<text:s/>dalies<text:s/>turinys nėra pakankamai aiškus; 3)<text:s/>2013 m. liepos 20 d. įsigaliojusi Šilumos ūkio įstatymo 10 straipsnio 3 dalis neturėjo punktų, todėl siūloma nuostata yra klaidinanti.<text:s/>Siūlytina analizuojamą projekto nuostatą išdėstyti<text:s/>atskirose straipsnio dalyse. Galima būtų pasiūlyti 25 straipsnio 6 dalį išdėstyti taip<text:s/>„6.<text:s/>Tuo atveju, kai<text:s/>Valstybinės energetikos reguliavimo tarybos sprendimas, kuriuo nustatytos šilumos gamybos reguliuojamos kainos, buvo priimtas pagal atitinkamas iki šio įstatymo įsigaliojimo galiojusias Šilumos ūkio įstatymo 10 straipsnio 3 dalies 1 punkto nuostatas, bendras šilumos gamybos reguliuojamos kainos taikymo laikotarpis iki ir po šio įstatymo įsigaliojimo negali trukti ilgiau nei 5 metus nuo<text:s/>Valstybinės energetikos reguliavimo tarybos sprendimo<text:s/>priėmimo dienos.“; o 7 dalį išdėstyti taip:<text:s/>„7.<text:s/>Šio įstatymo 8 straipsnyje išdėstyto Šilumos ūkio įstatymo 10 straipsnio<text:s/>4 dalyje įtvirtintą pareigą<text:s/>teikti informaciją Valstybinei energetikos reguliavimo tarybai<text:s/>turi<text:s/>visi šilumos<text:s/><text:soft-page-break/>aukciono dalyviai, kurių šilumos gamybos kaina tapo reguliuojama pagal Šilumos ūkio įstatymo 10 straipsnio 3 dalies 1 punktą po 2013 m. liepos 20 d., nepriklausomai nuo to, kada privaloma kainodara pradėta taikyti.“</text:p>
        </text:list-item>
      </text:list>
      <text:p text:style-name="P56"/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A. Dulevičiūtė</text:span><text:span text:style-name="T94">-</text:span><text:span text:style-name="T95">Akimovienė, tel.<text:s/></text:span><text:span text:style-name="T96">(8 5) 239 6164, el. p.<text:s/></text:span><text:a xlink:href="mailto:akvile.duleviciute@lrs.lt" office:target-frame-name="_top" xlink:show="replace"><text:span text:style-name="T97">akvile.duleviciute@lrs.lt</text:span></text:a></text:p>
      <text:p text:style-name="P98"><text:span text:style-name="T99">D. Petrauskaitė, tel. (8 5) 239 6376, el. p.<text:s/></text:span><text:a xlink:href="mailto:daina.petrauskaite@lrs.lt" office:target-frame-name="_top" xlink:show="replace"><text:span text:style-name="T100">daina.petrauskaite</text:span><text:span text:style-name="T101">@lrs.lt</text:span></text:a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3T09:53:00Z</meta:creation-date>
    <dc:date>2023-04-03T09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689" meta:character-count="5507" meta:row-count="258" meta:non-whitespace-character-count="4914"/>
  </office:meta>
</office:document-meta>
</file>