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Spacing"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9"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0"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1"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2"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style:text-properties fo:font-weight="bold" style:font-weight-asian="bold"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statymopavad" style:family="paragraph">
      <style:paragraph-properties fo:margin-top="0in" fo:margin-bottom="0in"/>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4.2076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line-height="150%"/>
      <style:text-properties fo:font-weight="bold" style:font-weight-asian="bold" style:font-weight-complex="bold" fo:language="lt" fo:country="LT"/>
    </style:style>
    <style:style style:name="P44" style:parent-style-name="Normal" style:family="paragraph">
      <style:paragraph-properties fo:text-align="justify"/>
      <style:text-properties style:font-weight-complex="bold" fo:language="lt" fo:country="LT"/>
    </style:style>
    <style:style style:name="P45" style:parent-style-name="Normal" style:family="paragraph">
      <style:paragraph-properties fo:text-align="justify"/>
      <style:text-properties style:font-weight-complex="bold" fo:language="lt" fo:country="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fo:line-height="150%"/>
      <style:text-properties fo:font-weight="bold" style:font-weight-asian="bold" style:font-style-complex="italic" fo:language="lt" fo:country="LT"/>
    </style:style>
    <style:style style:name="P66" style:parent-style-name="Normal" style:family="paragraph">
      <style:paragraph-properties fo:text-align="justify"/>
    </style:style>
    <style:style style:name="T67" style:parent-style-name="DefaultParagraphFont" style:family="text">
      <style:text-properties style:font-style-complex="italic" fo:language="lt" fo:country="LT"/>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style:text-properties fo:font-weight="bold" style:font-weight-asian="bold" fo:language="lt" fo:country="L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language="lt" fo:country="LT" style:language-asian="lt" style:country-asian="LT"/>
    </style:style>
    <style:style style:name="T72" style:parent-style-name="DefaultParagraphFont" style:family="text">
      <style:text-properties fo:color="#000000" fo:language="lt" fo:country="LT"/>
    </style:style>
    <style:style style:name="T73" style:parent-style-name="apple-converted-space" style:family="text">
      <style:text-properties fo:font-weight="bold" style:font-weight-asian="bold" style:font-weight-complex="bold" fo:color="#000000" fo:language="lt" fo:country="LT"/>
    </style:style>
    <style:style style:name="T74" style:parent-style-name="DefaultParagraphFont" style:family="text">
      <style:text-properties fo:color="#000000"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style>
    <style:style style:name="T78" style:parent-style-name="DefaultParagraphFont" style:family="text">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fo:margin-top="0in" fo:margin-bottom="0in"/>
      <style:text-properties style:font-name="Times New Roman" style:font-name-complex="Times New Roman"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office:automatic-styles>
  <office:body>
    <office:text text:use-soft-page-breaks="true">
      <text:p text:style-name="P1">2016-12-15</text:p>
      <text:p text:style-name="P2"/>
      <text:p text:style-name="P3"><text:span text:style-name="T4">PASIŪLYMAS</text:span></text:p>
      <text:p text:style-name="P5"><text:span text:style-name="T6">DĖL</text:span><text:span text:style-name="T7"><text:s/></text:span><text:span text:style-name="T8">LIETUVOS RESPUBLIKOS</text:span></text:p>
      <text:p text:style-name="P9">2017<text:s/>METŲ VALSTYBĖS BIUDŽETO IR SAVIVALDYBIŲ BIUDŽETŲ</text:p>
      <text:p text:style-name="P10"><text:s/>FINANSINIŲ RODIKLIŲ PATVIRTINIMO</text:p>
      <text:p text:style-name="P11">ĮSTATYMO PROJEKTO</text:p>
      <text:p text:style-name="P12">Nr. XIIP-4790 (2)</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Argumentai:<text:s/></text:p>
            <text:p text:style-name="P44">Vienas svarbiausių Aleksandro Stulginskio universiteto<text:s/>(toliau –ASU)<text:s/>tikslų yra aukščiausios kvalifikacijos žemės ūkio srities specialistų, mokslininkų rengimas. Universitetas ruošia žemėtvarkos, inžinerijos, ekonomikos, agronomijos ir kitų sričių specialistus. Nuo 2014 metų Universitetas pradėjo rengti išmaniosios gyvulininkystės specialistus, kurie geba aptarnauti Lietuvos gyvulininkystę. ASU yra vienintelė aukštoji mokykla, rengianti specialistus, gebančius dirbti ir spręsti<text:s/>šiuolaikinio ūkio gyvulių laikymo ir šėrimo problemas.<text:s/></text:p>
            <text:p text:style-name="P45">2011 metais<text:s/>įkurta savarankiška įstaiga VŠĮ ,,LŽŪU mokomasis ūkis“. Ūkis – tai mokslinių tiriamųjų darbų atlikimo vieta, kur laikomi gyvuliai ir vykdoma su tuo susijusi veikla, skirta<text:s/>mokslo ir studijų poreikiams tenkinti. Ūkis naudojasi 420 ha bendru žemės plotu, būtinu mokslo ir mokymo procesui organizuoti,<text:s/>išmaniosios gyvulininkystės moksliniams tyrimams, praktikai organizuoti ir vykdyti.<text:s/></text:p>
            <text:p text:style-name="P46"><text:span text:style-name="T47">VŠĮ ,,LŽŪU mokomasis ūkis“ negauna jokio biudžetinio finansavimo, išsilaiko tik iš savo gamybinės veiklos realizuodama pagamintą produkciją.</text:span><text:span text:style-name="T48"><text:s/>Norint išlaikyti aukštą techninės ir technologinės bazės lygį studentų praktik</text:span><text:span text:style-name="T49">os</text:span><text:span text:style-name="T50">, mokslinių tiriamųjų darbų bazėje, privaloma nuolat atnaujinti pašarų ruošimo ir gyvulininkystės technologijas, nes priešingu<text:s/></text:span><text:span text:style-name="T51">nebus užtikrinamos<text:s/></text:span><text:span text:style-name="T52">t</text:span><text:span text:style-name="T53">inkamos sąlygos, kurios reikalingos studentų praktikos</text:span><text:span text:style-name="T54"><text:s/>ir moksl</text:span><text:span text:style-name="T55">inių darbų atlikimui</text:span><text:span text:style-name="T56">.<text:s/></text:span><text:span text:style-name="T57">Siekiant</text:span><text:span text:style-name="T58"><text:s/>užtikrinti tinkamas ir kokybiškas VŠĮ ,,LŽŪU mokomasis ūkis“ sąlygas</text:span><text:span text:style-name="T59"><text:s/>bei</text:span><text:span text:style-name="T60"><text:s/></text:span><text:span text:style-name="T61">tobulinti veiklą</text:span><text:span text:style-name="T62">, būtina renovuoti vieną iš esamų Mokomojo ūkio pastatų į šiuolaikinę 105 vietų karvidę, kurioje veiktų du melžimo robotai su bandos stebėjimo sistema, šiuolaikine šėrimo ir mėšlo šalinimo įranga, mokomuoju pieno perdirbimo cechui</text:span><text:span text:style-name="T63">,</text:span><text:span text:style-name="T64"><text:s/>auditorija studentams.<text:s/></text:span></text:p>
            <text:p text:style-name="P65">Pasiūlymas:<text:s/></text:p>
            <text:p text:style-name="P66"><text:span text:style-name="T67">Skirti<text:s/></text:span><text:span text:style-name="T68">VŠĮ ,,LŽŪU mokomasis ūkis“ 1500000 eurų.<text:s/></text:span></text:p>
            <text:p text:style-name="P69"/>
            <text:p text:style-name="P70"><text:span text:style-name="T71">Lėšų šaltinis:<text:s/></text:span><text:span text:style-name="T72">asignavimų, skiriamų</text:span><text:span text:style-name="T73"> </text:span><text:span text:style-name="T74">Valstybės skolos valstybės vardu valdymui, sumažinimas.</text:span></text:p>
          </table:table-cell>
        </table:table-row>
      </table:table>
      <text:p text:style-name="P75"/>
      <text:p text:style-name="P76"/>
      <text:p text:style-name="P77"><text:span text:style-name="T78">Teikia:</text:span></text:p>
      <text:p text:style-name="P79"/>
      <text:p text:style-name="Normal"><text:span text:style-name="T80">Seimo narys<text:s/></text:span><text:span text:style-name="T81"><text:tab/></text:span><text:span text:style-name="T82"><text:tab/><text:s text:c="79"/>Vytautas Kamblevičius</text:span><text:span text:style-name="T83"><text:tab/></text:span><text:span text:style-name="T84"><text:tab/></text:span><text:span text:style-name="T85"><text:tab/><text:s text:c="24"/></text:span><text:span text:style-name="T8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6-12-15T13:50:00Z</meta:creation-date>
    <dc:date>2016-12-15T13:50:00Z</dc:date>
    <meta:print-date>2016-12-14T12:08:00Z</meta:print-date>
    <meta:template xlink:href="Normal.dotm" xlink:type="simple"/>
    <meta:editing-cycles>2</meta:editing-cycles>
    <meta:editing-duration>PT0S</meta:editing-duration>
    <meta:document-statistic meta:page-count="1" meta:paragraph-count="20" meta:word-count="282" meta:character-count="2311" meta:row-count="75" meta:non-whitespace-character-count="2049"/>
  </office:meta>
</office:document-meta>
</file>