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T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" style:parent-style-name="DefaultParagraphFont" style:family="text">
      <style:text-properties style:font-weight-complex="bold" fo:font-size="10pt" style:font-size-asian="10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9" style:parent-style-name="DefaultParagraphFont" style:family="text">
      <style:text-properties style:font-weight-complex="bold" fo:letter-spacing="-0.0027in"/>
    </style:style>
    <style:style style:name="T140" style:parent-style-name="DefaultParagraphFont" style:family="text">
      <style:text-properties style:font-weight-complex="bold" fo:letter-spacing="-0.0027in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42" style:parent-style-name="DefaultParagraphFont" style:family="text">
      <style:text-properties style:font-weight-complex="bold" fo:letter-spacing="-0.0027in" fo:font-size="10pt" style:font-size-asian="10pt"/>
    </style:style>
    <style:style style:name="T143" style:parent-style-name="DefaultParagraphFont" style:family="text">
      <style:text-properties style:font-weight-complex="bold" fo:letter-spacing="-0.0027in"/>
    </style:style>
    <style:style style:name="T144" style:parent-style-name="DefaultParagraphFont" style:family="text">
      <style:text-properties style:font-weight-complex="bold" fo:letter-spacing="-0.0027in"/>
    </style:style>
    <style:style style:name="T145" style:parent-style-name="DefaultParagraphFont" style:family="text">
      <style:text-properties style:font-weight-complex="bold" fo:letter-spacing="-0.0027in"/>
    </style:style>
    <style:style style:name="T146" style:parent-style-name="DefaultParagraphFont" style:family="text">
      <style:text-properties style:font-weight-complex="bold" fo:letter-spacing="-0.0027in"/>
    </style:style>
    <style:style style:name="T147" style:parent-style-name="DefaultParagraphFont" style:family="text">
      <style:text-properties style:font-weight-complex="bold" fo:letter-spacing="-0.0027in"/>
    </style:style>
    <style:style style:name="T148" style:parent-style-name="DefaultParagraphFont" style:family="text">
      <style:text-properties style:font-weight-complex="bold" fo:letter-spacing="-0.0027in"/>
    </style:style>
    <style:style style:name="T149" style:parent-style-name="DefaultParagraphFont" style:family="text">
      <style:text-properties style:font-weight-complex="bold" fo:letter-spacing="-0.0027in"/>
    </style:style>
    <style:style style:name="T150" style:parent-style-name="DefaultParagraphFont" style:family="text">
      <style:text-properties style:font-weight-complex="bold" fo:font-style="italic" style:font-style-asian="italic" fo:letter-spacing="-0.0027in"/>
    </style:style>
    <style:style style:name="T151" style:parent-style-name="DefaultParagraphFont" style:family="text">
      <style:text-properties style:font-weight-complex="bold" fo:font-style="italic" style:font-style-asian="italic" fo:letter-spacing="-0.0027in"/>
    </style:style>
    <style:style style:name="T152" style:parent-style-name="DefaultParagraphFont" style:family="text">
      <style:text-properties style:font-weight-complex="bold" fo:font-style="italic" style:font-style-asian="italic" fo:letter-spacing="-0.0027in"/>
    </style:style>
    <style:style style:name="T153" style:parent-style-name="DefaultParagraphFont" style:family="text">
      <style:text-properties style:font-weight-complex="bold" fo:letter-spacing="-0.0027in"/>
    </style:style>
    <style:style style:name="T154" style:parent-style-name="DefaultParagraphFont" style:family="text">
      <style:text-properties style:font-weight-complex="bold" fo:font-style="italic" style:font-style-asian="italic" fo:letter-spacing="-0.0027in"/>
    </style:style>
    <style:style style:name="T155" style:parent-style-name="DefaultParagraphFont" style:family="text">
      <style:text-properties style:font-weight-complex="bold" fo:font-style="italic" style:font-style-asian="italic" fo:letter-spacing="-0.0027in"/>
    </style:style>
    <style:style style:name="T156" style:parent-style-name="DefaultParagraphFont" style:family="text">
      <style:text-properties style:font-weight-complex="bold" fo:font-style="italic" style:font-style-asian="italic" fo:letter-spacing="-0.0027in"/>
    </style:style>
    <style:style style:name="T157" style:parent-style-name="DefaultParagraphFont" style:family="text">
      <style:text-properties style:font-weight-complex="bold" fo:font-style="italic" style:font-style-asian="italic" fo:letter-spacing="-0.0027in"/>
    </style:style>
    <style:style style:name="T158" style:parent-style-name="DefaultParagraphFont" style:family="text">
      <style:text-properties style:font-weight-complex="bold" fo:letter-spacing="-0.0027in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Roman" style:family="paragraph">
      <style:text-properties style:font-weight-complex="bold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letter-spacing="-0.0013in"/>
    </style:style>
    <style:style style:name="T498" style:parent-style-name="DefaultParagraphFont" style:family="text">
      <style:text-properties style:font-weight-complex="bold" fo:letter-spacing="-0.0013in"/>
    </style:style>
    <style:style style:name="T499" style:parent-style-name="DefaultParagraphFont" style:family="text">
      <style:text-properties style:font-weight-complex="bold" fo:letter-spacing="-0.0013in"/>
    </style:style>
    <style:style style:name="T500" style:parent-style-name="DefaultParagraphFont" style:family="text">
      <style:text-properties style:font-weight-complex="bold" fo:letter-spacing="-0.0013in"/>
    </style:style>
    <style:style style:name="T501" style:parent-style-name="DefaultParagraphFont" style:family="text">
      <style:text-properties style:font-weight-complex="bold" fo:letter-spacing="-0.0013in"/>
    </style:style>
    <style:style style:name="T502" style:parent-style-name="DefaultParagraphFont" style:family="text">
      <style:text-properties style:font-weight-complex="bold" fo:letter-spacing="-0.0013in"/>
    </style:style>
    <style:style style:name="T503" style:parent-style-name="DefaultParagraphFont" style:family="text">
      <style:text-properties style:font-weight-complex="bold" fo:letter-spacing="-0.0013in"/>
    </style:style>
    <style:style style:name="T504" style:parent-style-name="DefaultParagraphFont" style:family="text">
      <style:text-properties style:font-weight-complex="bold" fo:letter-spacing="-0.0013in"/>
    </style:style>
    <style:style style:name="T505" style:parent-style-name="DefaultParagraphFont" style:family="text">
      <style:text-properties style:font-weight-complex="bold" fo:letter-spacing="-0.0013in"/>
    </style:style>
    <style:style style:name="T506" style:parent-style-name="DefaultParagraphFont" style:family="text">
      <style:text-properties style:font-weight-complex="bold" fo:letter-spacing="-0.0013in"/>
    </style:style>
    <style:style style:name="T507" style:parent-style-name="DefaultParagraphFont" style:family="text">
      <style:text-properties style:font-weight-complex="bold" fo:letter-spacing="-0.0013in"/>
    </style:style>
    <style:style style:name="T508" style:parent-style-name="DefaultParagraphFont" style:family="text">
      <style:text-properties style:font-weight-complex="bold" fo:letter-spacing="-0.0013in"/>
    </style:style>
    <style:style style:name="T509" style:parent-style-name="DefaultParagraphFont" style:family="text">
      <style:text-properties style:font-weight-complex="bold" fo:letter-spacing="-0.0013in"/>
    </style:style>
    <style:style style:name="T510" style:parent-style-name="DefaultParagraphFont" style:family="text">
      <style:text-properties style:font-weight-complex="bold" fo:letter-spacing="-0.0013in"/>
    </style:style>
    <style:style style:name="T511" style:parent-style-name="DefaultParagraphFont" style:family="text">
      <style:text-properties style:font-weight-complex="bold" fo:letter-spacing="-0.0013in"/>
    </style:style>
    <style:style style:name="T512" style:parent-style-name="DefaultParagraphFont" style:family="text">
      <style:text-properties style:font-weight-complex="bold" fo:letter-spacing="-0.0013in"/>
    </style:style>
    <style:style style:name="T513" style:parent-style-name="DefaultParagraphFont" style:family="text">
      <style:text-properties style:font-weight-complex="bold" fo:letter-spacing="-0.0013in"/>
    </style:style>
    <style:style style:name="T514" style:parent-style-name="DefaultParagraphFont" style:family="text">
      <style:text-properties style:font-weight-complex="bold" fo:letter-spacing="-0.0013in"/>
    </style:style>
    <style:style style:name="T515" style:parent-style-name="DefaultParagraphFont" style:family="text">
      <style:text-properties style:font-weight-complex="bold" fo:letter-spacing="-0.0013in"/>
    </style:style>
    <style:style style:name="T516" style:parent-style-name="DefaultParagraphFont" style:family="text">
      <style:text-properties style:font-weight-complex="bold" fo:letter-spacing="-0.0013in"/>
    </style:style>
    <style:style style:name="T517" style:parent-style-name="DefaultParagraphFont" style:family="text">
      <style:text-properties style:font-weight-complex="bold" fo:letter-spacing="-0.0013in"/>
    </style:style>
    <style:style style:name="T518" style:parent-style-name="DefaultParagraphFont" style:family="text">
      <style:text-properties style:font-weight-complex="bold" fo:letter-spacing="-0.0013in"/>
    </style:style>
    <style:style style:name="T519" style:parent-style-name="DefaultParagraphFont" style:family="text">
      <style:text-properties style:font-weight-complex="bold" fo:letter-spacing="-0.0013in"/>
    </style:style>
    <style:style style:name="T520" style:parent-style-name="DefaultParagraphFont" style:family="text">
      <style:text-properties style:font-weight-complex="bold" fo:letter-spacing="-0.0013in"/>
    </style:style>
    <style:style style:name="T521" style:parent-style-name="DefaultParagraphFont" style:family="text">
      <style:text-properties style:font-weight-complex="bold" fo:letter-spacing="-0.0013in"/>
    </style:style>
    <style:style style:name="T522" style:parent-style-name="DefaultParagraphFont" style:family="text">
      <style:text-properties style:font-weight-complex="bold" fo:letter-spacing="-0.0013in"/>
    </style:style>
    <style:style style:name="T523" style:parent-style-name="DefaultParagraphFont" style:family="text">
      <style:text-properties style:font-weight-complex="bold" fo:letter-spacing="-0.0013in"/>
    </style:style>
    <style:style style:name="T524" style:parent-style-name="DefaultParagraphFont" style:family="text">
      <style:text-properties style:font-weight-complex="bold" fo:letter-spacing="-0.0013in"/>
    </style:style>
    <style:style style:name="T525" style:parent-style-name="DefaultParagraphFont" style:family="text">
      <style:text-properties style:font-weight-complex="bold" fo:letter-spacing="-0.0013in"/>
    </style:style>
    <style:style style:name="T526" style:parent-style-name="DefaultParagraphFont" style:family="text">
      <style:text-properties style:font-weight-complex="bold" fo:letter-spacing="-0.0013in"/>
    </style:style>
    <style:style style:name="T527" style:parent-style-name="DefaultParagraphFont" style:family="text">
      <style:text-properties style:font-weight-complex="bold" fo:letter-spacing="-0.0013in"/>
    </style:style>
    <style:style style:name="T528" style:parent-style-name="DefaultParagraphFont" style:family="text">
      <style:text-properties style:font-weight-complex="bold" fo:letter-spacing="-0.0013in"/>
    </style:style>
    <style:style style:name="T529" style:parent-style-name="DefaultParagraphFont" style:family="text">
      <style:text-properties style:font-weight-complex="bold" fo:letter-spacing="-0.0013in"/>
    </style:style>
    <style:style style:name="T530" style:parent-style-name="DefaultParagraphFont" style:family="text">
      <style:text-properties style:font-weight-complex="bold" fo:letter-spacing="-0.0013in"/>
    </style:style>
    <style:style style:name="T531" style:parent-style-name="DefaultParagraphFont" style:family="text">
      <style:text-properties style:font-weight-complex="bold" fo:letter-spacing="-0.0013in"/>
    </style:style>
    <style:style style:name="T532" style:parent-style-name="DefaultParagraphFont" style:family="text">
      <style:text-properties style:font-weight-complex="bold" fo:letter-spacing="-0.0013in"/>
    </style:style>
    <style:style style:name="T533" style:parent-style-name="DefaultParagraphFont" style:family="text">
      <style:text-properties style:font-weight-complex="bold" fo:letter-spacing="-0.0013in"/>
    </style:style>
    <style:style style:name="T534" style:parent-style-name="DefaultParagraphFont" style:family="text">
      <style:text-properties style:font-weight-complex="bold" fo:letter-spacing="-0.0013in"/>
    </style:style>
    <style:style style:name="T535" style:parent-style-name="DefaultParagraphFont" style:family="text">
      <style:text-properties style:font-weight-complex="bold" fo:letter-spacing="-0.0013in"/>
    </style:style>
    <style:style style:name="T536" style:parent-style-name="DefaultParagraphFont" style:family="text">
      <style:text-properties style:font-weight-complex="bold" fo:letter-spacing="-0.0013in"/>
    </style:style>
    <style:style style:name="T537" style:parent-style-name="DefaultParagraphFont" style:family="text">
      <style:text-properties style:font-weight-complex="bold" fo:letter-spacing="-0.0013in"/>
    </style:style>
    <style:style style:name="T538" style:parent-style-name="DefaultParagraphFont" style:family="text">
      <style:text-properties style:font-weight-complex="bold" fo:letter-spacing="-0.0013in"/>
    </style:style>
    <style:style style:name="T539" style:parent-style-name="DefaultParagraphFont" style:family="text">
      <style:text-properties style:font-weight-complex="bold" fo:letter-spacing="-0.0013in"/>
    </style:style>
    <style:style style:name="T540" style:parent-style-name="DefaultParagraphFont" style:family="text">
      <style:text-properties style:font-weight-complex="bold" fo:letter-spacing="-0.0013in"/>
    </style:style>
    <style:style style:name="T541" style:parent-style-name="DefaultParagraphFont" style:family="text">
      <style:text-properties style:font-weight-complex="bold" fo:letter-spacing="-0.0013in"/>
    </style:style>
    <style:style style:name="T542" style:parent-style-name="DefaultParagraphFont" style:family="text">
      <style:text-properties style:font-weight-complex="bold" fo:letter-spacing="-0.0013in"/>
    </style:style>
    <style:style style:name="T543" style:parent-style-name="DefaultParagraphFont" style:family="text">
      <style:text-properties style:font-weight-complex="bold" fo:letter-spacing="-0.0013in"/>
    </style:style>
    <style:style style:name="T544" style:parent-style-name="DefaultParagraphFont" style:family="text">
      <style:text-properties style:font-weight-complex="bold" fo:letter-spacing="-0.0013in"/>
    </style:style>
    <style:style style:name="T545" style:parent-style-name="DefaultParagraphFont" style:family="text">
      <style:text-properties style:font-weight-complex="bold" fo:letter-spacing="-0.0013in"/>
    </style:style>
    <style:style style:name="T546" style:parent-style-name="DefaultParagraphFont" style:family="text">
      <style:text-properties style:font-weight-complex="bold" fo:letter-spacing="-0.0013in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P632" style:parent-style-name="Roman" style:family="paragraph">
      <style:paragraph-properties fo:keep-with-next="always" fo:keep-together="always"/>
      <style:text-properties style:font-weight-complex="bold"/>
    </style:style>
    <style:style style:name="P633" style:parent-style-name="Roman" style:family="paragraph">
      <style:paragraph-properties fo:keep-with-next="always" fo:keep-together="always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Roman" style:family="paragraph">
      <style:paragraph-properties fo:keep-with-next="always" fo:keep-together="always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P949" style:parent-style-name="Roman" style:family="paragraph">
      <style:paragraph-properties fo:keep-with-next="always" fo:keep-together="always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size="10pt" style:font-size-asian="10pt" style:font-size-complex="12pt"/>
    </style:style>
    <style:style style:name="T10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0" style:parent-style-name="DefaultParagraphFont" style:family="text">
      <style:text-properties fo:font-size="10pt" style:font-size-asian="10pt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tyle="italic" style:font-style-asian="italic"/>
    </style:style>
    <style:style style:name="T1256" style:parent-style-name="DefaultParagraphFont" style:family="text">
      <style:text-properties style:font-weight-complex="bold" fo:font-style="italic" style:font-style-asian="italic"/>
    </style:style>
    <style:style style:name="T1257" style:parent-style-name="DefaultParagraphFont" style:family="text">
      <style:text-properties style:font-weight-complex="bold" fo:font-style="italic" style:font-style-asian="italic"/>
    </style:style>
    <style:style style:name="T1258" style:parent-style-name="DefaultParagraphFont" style:family="text">
      <style:text-properties style:font-weight-complex="bold" fo:font-style="italic" style:font-style-asian="italic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 fo:font-size="10pt" style:font-size-asian="10pt"/>
    </style:style>
    <style:style style:name="T126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67" style:parent-style-name="DefaultParagraphFont" style:family="text">
      <style:text-properties style:font-weight-complex="bold" fo:color="#000000" fo:font-size="10pt" style:font-size-asian="10pt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style:font-weight-complex="bold" fo:color="#000000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style:font-weight-complex="bold" fo:color="#000000"/>
    </style:style>
    <style:style style:name="T1273" style:parent-style-name="DefaultParagraphFont" style:family="text">
      <style:text-properties style:font-weight-complex="bold" fo:color="#000000"/>
    </style:style>
    <style:style style:name="T1274" style:parent-style-name="DefaultParagraphFont" style:family="text">
      <style:text-properties style:font-weight-complex="bold" fo:color="#000000"/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weight-complex="bold" fo:color="#000000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style:font-weight-complex="bold" fo:color="#000000"/>
    </style:style>
    <style:style style:name="T1279" style:parent-style-name="DefaultParagraphFont" style:family="text">
      <style:text-properties style:font-weight-complex="bold" fo:color="#000000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style:font-weight-complex="bold" fo:color="#000000"/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style:font-weight-complex="bold" fo:color="#000000"/>
    </style:style>
    <style:style style:name="T1286" style:parent-style-name="DefaultParagraphFont" style:family="text">
      <style:text-properties style:font-weight-complex="bold" fo:color="#000000"/>
    </style:style>
    <style:style style:name="T1287" style:parent-style-name="DefaultParagraphFont" style:family="text">
      <style:text-properties style:font-weight-complex="bold" fo:color="#000000"/>
    </style:style>
    <style:style style:name="T1288" style:parent-style-name="DefaultParagraphFont" style:family="text">
      <style:text-properties style:font-weight-complex="bold" fo:color="#000000"/>
    </style:style>
    <style:style style:name="T1289" style:parent-style-name="DefaultParagraphFont" style:family="text">
      <style:text-properties style:font-weight-complex="bold" fo:color="#000000"/>
    </style:style>
    <style:style style:name="T1290" style:parent-style-name="DefaultParagraphFont" style:family="text">
      <style:text-properties style:font-weight-complex="bold" fo:color="#000000"/>
    </style:style>
    <style:style style:name="T1291" style:parent-style-name="DefaultParagraphFont" style:family="text">
      <style:text-properties style:font-weight-complex="bold" fo:color="#000000"/>
    </style:style>
    <style:style style:name="T1292" style:parent-style-name="DefaultParagraphFont" style:family="text">
      <style:text-properties style:font-weight-complex="bold" fo:color="#000000"/>
    </style:style>
    <style:style style:name="T1293" style:parent-style-name="DefaultParagraphFont" style:family="text">
      <style:text-properties style:font-weight-complex="bold" fo:color="#000000"/>
    </style:style>
    <style:style style:name="T1294" style:parent-style-name="DefaultParagraphFont" style:family="text">
      <style:text-properties style:font-weight-complex="bold" fo:color="#000000"/>
    </style:style>
    <style:style style:name="T1295" style:parent-style-name="DefaultParagraphFont" style:family="text">
      <style:text-properties style:font-weight-complex="bold" fo:color="#000000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weight-complex="bold" fo:color="#000000"/>
    </style:style>
    <style:style style:name="T1298" style:parent-style-name="DefaultParagraphFont" style:family="text">
      <style:text-properties style:font-weight-complex="bold" fo:color="#000000"/>
    </style:style>
    <style:style style:name="T1299" style:parent-style-name="DefaultParagraphFont" style:family="text">
      <style:text-properties style:font-weight-complex="bold" fo:color="#000000"/>
    </style:style>
    <style:style style:name="T1300" style:parent-style-name="DefaultParagraphFont" style:family="text">
      <style:text-properties style:font-weight-complex="bold" fo:color="#000000"/>
    </style:style>
    <style:style style:name="T1301" style:parent-style-name="DefaultParagraphFont" style:family="text">
      <style:text-properties style:font-weight-complex="bold" fo:color="#000000"/>
    </style:style>
    <style:style style:name="T1302" style:parent-style-name="DefaultParagraphFont" style:family="text">
      <style:text-properties style:font-weight-complex="bold" fo:color="#000000"/>
    </style:style>
    <style:style style:name="T1303" style:parent-style-name="DefaultParagraphFont" style:family="text">
      <style:text-properties style:font-weight-complex="bold" fo:color="#000000"/>
    </style:style>
    <style:style style:name="T1304" style:parent-style-name="DefaultParagraphFont" style:family="text">
      <style:text-properties style:font-weight-complex="bold" fo:color="#000000"/>
    </style:style>
    <style:style style:name="T1305" style:parent-style-name="DefaultParagraphFont" style:family="text">
      <style:text-properties style:font-weight-complex="bold" fo:color="#000000"/>
    </style:style>
    <style:style style:name="T1306" style:parent-style-name="DefaultParagraphFont" style:family="text">
      <style:text-properties style:font-weight-complex="bold" fo:color="#000000"/>
    </style:style>
    <style:style style:name="T1307" style:parent-style-name="DefaultParagraphFont" style:family="text">
      <style:text-properties style:font-weight-complex="bold" fo:color="#000000"/>
    </style:style>
    <style:style style:name="T1308" style:parent-style-name="DefaultParagraphFont" style:family="text">
      <style:text-properties style:font-weight-complex="bold" fo:color="#000000"/>
    </style:style>
    <style:style style:name="T1309" style:parent-style-name="DefaultParagraphFont" style:family="text">
      <style:text-properties style:font-weight-complex="bold" fo:color="#000000"/>
    </style:style>
    <style:style style:name="T1310" style:parent-style-name="DefaultParagraphFont" style:family="text">
      <style:text-properties style:font-weight-complex="bold" fo:color="#000000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/>
    </style:style>
    <style:style style:name="T1313" style:parent-style-name="DefaultParagraphFont" style:family="text">
      <style:text-properties style:font-weight-complex="bold" fo:color="#000000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/>
    </style:style>
    <style:style style:name="T1319" style:parent-style-name="DefaultParagraphFont" style:family="text">
      <style:text-properties style:font-weight-complex="bold" fo:color="#000000"/>
    </style:style>
    <style:style style:name="T1320" style:parent-style-name="DefaultParagraphFont" style:family="text">
      <style:text-properties style:font-weight-complex="bold" fo:color="#000000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style:font-weight-complex="bold" fo:color="#000000"/>
    </style:style>
    <style:style style:name="T1323" style:parent-style-name="DefaultParagraphFont" style:family="text">
      <style:text-properties style:font-weight-complex="bold" fo:color="#000000"/>
    </style:style>
    <style:style style:name="T1324" style:parent-style-name="DefaultParagraphFont" style:family="text">
      <style:text-properties style:font-weight-complex="bold" fo:color="#000000"/>
    </style:style>
    <style:style style:name="T1325" style:parent-style-name="DefaultParagraphFont" style:family="text">
      <style:text-properties style:font-weight-complex="bold" fo:color="#000000"/>
    </style:style>
    <style:style style:name="T1326" style:parent-style-name="DefaultParagraphFont" style:family="text">
      <style:text-properties style:font-weight-complex="bold" fo:color="#000000"/>
    </style:style>
    <style:style style:name="T1327" style:parent-style-name="DefaultParagraphFont" style:family="text">
      <style:text-properties style:font-weight-complex="bold" fo:color="#000000"/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weight-complex="bold" fo:color="#000000"/>
    </style:style>
    <style:style style:name="T1335" style:parent-style-name="DefaultParagraphFont" style:family="text">
      <style:text-properties style:font-weight-complex="bold" fo:color="#000000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style:font-weight-complex="bold" fo:color="#000000"/>
    </style:style>
    <style:style style:name="T1340" style:parent-style-name="DefaultParagraphFont" style:family="text">
      <style:text-properties style:font-weight-complex="bold" fo:color="#000000"/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style:font-weight-complex="bold" fo:color="#000000"/>
    </style:style>
    <style:style style:name="T1347" style:parent-style-name="DefaultParagraphFont" style:family="text">
      <style:text-properties style:font-weight-complex="bold" fo:color="#000000"/>
    </style:style>
    <style:style style:name="T1348" style:parent-style-name="DefaultParagraphFont" style:family="text">
      <style:text-properties style:font-weight-complex="bold"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style:font-weight-complex="bold" fo:color="#000000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/>
    </style:style>
    <style:style style:name="T1353" style:parent-style-name="DefaultParagraphFont" style:family="text">
      <style:text-properties style:font-weight-complex="bold" fo:color="#000000"/>
    </style:style>
    <style:style style:name="T1354" style:parent-style-name="DefaultParagraphFont" style:family="text">
      <style:text-properties style:font-weight-complex="bold" fo:color="#000000"/>
    </style:style>
    <style:style style:name="T1355" style:parent-style-name="DefaultParagraphFont" style:family="text">
      <style:text-properties style:font-weight-complex="bold" fo:color="#000000"/>
    </style:style>
    <style:style style:name="T1356" style:parent-style-name="DefaultParagraphFont" style:family="text">
      <style:text-properties style:font-weight-complex="bold" fo:color="#000000"/>
    </style:style>
    <style:style style:name="T1357" style:parent-style-name="DefaultParagraphFont" style:family="text">
      <style:text-properties style:font-weight-complex="bold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1373" style:parent-style-name="DefaultParagraphFont" style:family="text">
      <style:text-properties style:font-weight-complex="bold" fo:color="#000000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style:font-weight-complex="bold" fo:color="#000000"/>
    </style:style>
    <style:style style:name="T13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85" style:parent-style-name="DefaultParagraphFont" style:family="text">
      <style:text-properties style:font-weight-complex="bold" fo:color="#000000"/>
    </style:style>
    <style:style style:name="T1386" style:parent-style-name="DefaultParagraphFont" style:family="text">
      <style:text-properties style:font-weight-complex="bold" fo:color="#000000"/>
    </style:style>
    <style:style style:name="T1387" style:parent-style-name="DefaultParagraphFont" style:family="text">
      <style:text-properties style:font-weight-complex="bold" fo:color="#000000"/>
    </style:style>
    <style:style style:name="T1388" style:parent-style-name="DefaultParagraphFont" style:family="text">
      <style:text-properties style:font-weight-complex="bold" fo:color="#000000"/>
    </style:style>
    <style:style style:name="T1389" style:parent-style-name="DefaultParagraphFont" style:family="text">
      <style:text-properties style:font-weight-complex="bold" fo:color="#000000"/>
    </style:style>
    <style:style style:name="T1390" style:parent-style-name="DefaultParagraphFont" style:family="text">
      <style:text-properties style:font-weight-complex="bold" fo:color="#000000"/>
    </style:style>
    <style:style style:name="T1391" style:parent-style-name="DefaultParagraphFont" style:family="text">
      <style:text-properties style:font-weight-complex="bold" fo:color="#000000"/>
    </style:style>
    <style:style style:name="T1392" style:parent-style-name="DefaultParagraphFont" style:family="text">
      <style:text-properties style:font-weight-complex="bold" fo:color="#000000"/>
    </style:style>
    <style:style style:name="T1393" style:parent-style-name="DefaultParagraphFont" style:family="text">
      <style:text-properties style:font-weight-complex="bold" fo:color="#000000"/>
    </style:style>
    <style:style style:name="T1394" style:parent-style-name="DefaultParagraphFont" style:family="text">
      <style:text-properties style:font-weight-complex="bold" fo:color="#000000"/>
    </style:style>
    <style:style style:name="T1395" style:parent-style-name="DefaultParagraphFont" style:family="text">
      <style:text-properties style:font-weight-complex="bold" fo:color="#000000"/>
    </style:style>
    <style:style style:name="T1396" style:parent-style-name="DefaultParagraphFont" style:family="text">
      <style:text-properties style:font-weight-complex="bold" fo:color="#000000"/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fo:color="#000000"/>
    </style:style>
    <style:style style:name="T1399" style:parent-style-name="DefaultParagraphFont" style:family="text">
      <style:text-properties style:font-weight-complex="bold" fo:color="#000000"/>
    </style:style>
    <style:style style:name="T1400" style:parent-style-name="DefaultParagraphFont" style:family="text">
      <style:text-properties style:font-weight-complex="bold" fo:color="#000000"/>
    </style:style>
    <style:style style:name="T1401" style:parent-style-name="DefaultParagraphFont" style:family="text">
      <style:text-properties style:font-weight-complex="bold" fo:color="#000000"/>
    </style:style>
    <style:style style:name="T1402" style:parent-style-name="DefaultParagraphFont" style:family="text">
      <style:text-properties style:font-weight-complex="bold" fo:color="#000000"/>
    </style:style>
    <style:style style:name="T1403" style:parent-style-name="DefaultParagraphFont" style:family="text">
      <style:text-properties style:font-weight-complex="bold" fo:color="#000000"/>
    </style:style>
    <style:style style:name="T1404" style:parent-style-name="DefaultParagraphFont" style:family="text">
      <style:text-properties style:font-weight-complex="bold" fo:color="#000000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style:font-weight-complex="bold" fo:color="#000000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1" style:parent-style-name="DefaultParagraphFont" style:family="text">
      <style:text-properties style:font-weight-complex="bold" fo:color="#000000"/>
    </style:style>
    <style:style style:name="T1422" style:parent-style-name="DefaultParagraphFont" style:family="text">
      <style:text-properties style:font-weight-complex="bold" fo:color="#000000"/>
    </style:style>
    <style:style style:name="T1423" style:parent-style-name="DefaultParagraphFont" style:family="text">
      <style:text-properties style:font-weight-complex="bold" fo:color="#000000"/>
    </style:style>
    <style:style style:name="T1424" style:parent-style-name="DefaultParagraphFont" style:family="text">
      <style:text-properties style:font-weight-complex="bold" fo:color="#000000"/>
    </style:style>
    <style:style style:name="T1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29" style:parent-style-name="DefaultParagraphFont" style:family="text">
      <style:text-properties style:font-weight-complex="bold" fo:color="#000000" fo:font-size="10pt" style:font-size-asian="10pt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style:font-weight-complex="bold" fo:color="#000000"/>
    </style:style>
    <style:style style:name="T1439" style:parent-style-name="DefaultParagraphFont" style:family="text">
      <style:text-properties style:font-weight-complex="bold" fo:color="#000000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/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color="#000000"/>
    </style:style>
    <style:style style:name="T1514" style:parent-style-name="DefaultParagraphFont" style:family="text">
      <style:text-properties style:font-weight-complex="bold" fo:color="#000000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17" style:parent-style-name="DefaultParagraphFont" style:family="text">
      <style:text-properties style:font-weight-complex="bold" fo:color="#000000" fo:font-size="10pt" style:font-size-asian="10pt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style:font-weight-complex="bold" fo:color="#000000"/>
    </style:style>
    <style:style style:name="T1692" style:parent-style-name="DefaultParagraphFont" style:family="text">
      <style:text-properties style:font-weight-complex="bold" fo:color="#000000"/>
    </style:style>
    <style:style style:name="T1693" style:parent-style-name="DefaultParagraphFont" style:family="text">
      <style:text-properties style:font-weight-complex="bold" fo:color="#000000"/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/>
    </style:style>
    <style:style style:name="T1698" style:parent-style-name="DefaultParagraphFont" style:family="text">
      <style:text-properties style:font-weight-complex="bold" fo:color="#000000"/>
    </style:style>
    <style:style style:name="T1699" style:parent-style-name="DefaultParagraphFont" style:family="text">
      <style:text-properties style:font-weight-complex="bold" fo:color="#000000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style:text-position="super 60%" fo:font-size="10pt" style:font-size-asian="10pt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style:text-position="super 60%"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fo:font-size="10pt" style:font-size-asian="10pt" style:font-size-complex="12pt"/>
    </style:style>
    <style:style style:name="T17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27" style:parent-style-name="DefaultParagraphFont" style:family="text">
      <style:text-properties fo:font-size="10pt" style:font-size-asian="10pt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fo:font-size="10pt" style:font-size-asian="10pt" style:font-size-complex="12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35" style:parent-style-name="DefaultParagraphFont" style:family="text">
      <style:text-properties style:font-weight-complex="bold" fo:font-size="10pt" style:font-size-asian="10pt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fo:font-size="10pt" style:font-size-asian="10pt" style:font-size-complex="12pt"/>
    </style:style>
    <style:style style:name="T17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43" style:parent-style-name="DefaultParagraphFont" style:family="text">
      <style:text-properties fo:font-size="10pt" style:font-size-asian="10pt"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P1746" style:parent-style-name="Roman" style:family="paragraph">
      <style:paragraph-properties fo:keep-with-next="always" fo:keep-together="always"/>
    </style:style>
    <style:style style:name="T1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Roman" style:family="paragraph">
      <style:paragraph-properties fo:keep-with-next="always" fo:keep-together="always"/>
    </style:style>
    <style:style style:name="T1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font-size="10pt" style:font-size-asian="10pt" style:font-size-complex="12pt"/>
    </style:style>
    <style:style style:name="T17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54" style:parent-style-name="DefaultParagraphFont" style:family="text">
      <style:text-properties fo:font-size="10pt" style:font-size-asian="10pt"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Roman" style:family="paragraph">
      <style:text-properties style:font-size-complex="12pt"/>
    </style:style>
    <style:style style:name="T1789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1790" style:parent-style-name="DefaultParagraphFont" style:family="text">
      <style:text-properties fo:letter-spacing="-0.0013in" style:font-size-complex="12pt"/>
    </style:style>
    <style:style style:name="T1791" style:parent-style-name="DefaultParagraphFont" style:family="text">
      <style:text-properties fo:letter-spacing="-0.0013in" style:font-size-complex="12pt"/>
    </style:style>
    <style:style style:name="T1792" style:parent-style-name="DefaultParagraphFont" style:family="text">
      <style:text-properties fo:letter-spacing="-0.0013in" style:font-size-complex="12pt"/>
    </style:style>
    <style:style style:name="T1793" style:parent-style-name="DefaultParagraphFont" style:family="text">
      <style:text-properties fo:letter-spacing="-0.0013in" style:font-size-complex="12pt"/>
    </style:style>
    <style:style style:name="T1794" style:parent-style-name="DefaultParagraphFont" style:family="text">
      <style:text-properties fo:letter-spacing="-0.0013in" style:font-size-complex="12pt"/>
    </style:style>
    <style:style style:name="T1795" style:parent-style-name="DefaultParagraphFont" style:family="text">
      <style:text-properties fo:letter-spacing="-0.0013in" style:font-size-complex="12pt"/>
    </style:style>
    <style:style style:name="T1796" style:parent-style-name="DefaultParagraphFont" style:family="text">
      <style:text-properties fo:letter-spacing="-0.0013in" style:font-size-complex="12pt"/>
    </style:style>
    <style:style style:name="T1797" style:parent-style-name="DefaultParagraphFont" style:family="text">
      <style:text-properties fo:letter-spacing="-0.0013in" style:font-size-complex="12pt"/>
    </style:style>
    <style:style style:name="T1798" style:parent-style-name="DefaultParagraphFont" style:family="text">
      <style:text-properties fo:letter-spacing="-0.0013in" style:font-size-complex="12pt"/>
    </style:style>
    <style:style style:name="T1799" style:parent-style-name="DefaultParagraphFont" style:family="text">
      <style:text-properties fo:letter-spacing="-0.0013in" style:font-size-complex="12pt"/>
    </style:style>
    <style:style style:name="T1800" style:parent-style-name="DefaultParagraphFont" style:family="text">
      <style:text-properties fo:letter-spacing="-0.0013in" style:font-size-complex="12pt"/>
    </style:style>
    <style:style style:name="T1801" style:parent-style-name="DefaultParagraphFont" style:family="text">
      <style:text-properties fo:letter-spacing="-0.0013in" style:font-size-complex="12pt"/>
    </style:style>
    <style:style style:name="T1802" style:parent-style-name="DefaultParagraphFont" style:family="text">
      <style:text-properties fo:letter-spacing="-0.0013in" style:font-size-complex="12pt"/>
    </style:style>
    <style:style style:name="T1803" style:parent-style-name="DefaultParagraphFont" style:family="text">
      <style:text-properties fo:letter-spacing="-0.0013in" style:font-size-complex="12pt"/>
    </style:style>
    <style:style style:name="T1804" style:parent-style-name="DefaultParagraphFont" style:family="text">
      <style:text-properties fo:letter-spacing="-0.0013in" style:font-size-complex="12pt"/>
    </style:style>
    <style:style style:name="T1805" style:parent-style-name="DefaultParagraphFont" style:family="text">
      <style:text-properties fo:letter-spacing="-0.0013in" style:font-size-complex="12pt"/>
    </style:style>
    <style:style style:name="T1806" style:parent-style-name="DefaultParagraphFont" style:family="text">
      <style:text-properties fo:letter-spacing="-0.0013in" style:font-size-complex="12pt"/>
    </style:style>
    <style:style style:name="T1807" style:parent-style-name="DefaultParagraphFont" style:family="text">
      <style:text-properties fo:letter-spacing="-0.0013in" style:font-size-complex="12pt"/>
    </style:style>
    <style:style style:name="T1808" style:parent-style-name="DefaultParagraphFont" style:family="text">
      <style:text-properties fo:letter-spacing="-0.0013in" style:font-size-complex="12pt"/>
    </style:style>
    <style:style style:name="T1809" style:parent-style-name="DefaultParagraphFont" style:family="text">
      <style:text-properties fo:letter-spacing="-0.0013in" style:font-size-complex="12pt"/>
    </style:style>
    <style:style style:name="T1810" style:parent-style-name="DefaultParagraphFont" style:family="text">
      <style:text-properties fo:letter-spacing="-0.0013in" style:font-size-complex="12pt"/>
    </style:style>
    <style:style style:name="T1811" style:parent-style-name="DefaultParagraphFont" style:family="text">
      <style:text-properties fo:letter-spacing="-0.0013in" style:font-size-complex="12pt"/>
    </style:style>
    <style:style style:name="T1812" style:parent-style-name="DefaultParagraphFont" style:family="text">
      <style:text-properties fo:letter-spacing="-0.0013in" style:font-size-complex="12pt"/>
    </style:style>
    <style:style style:name="T1813" style:parent-style-name="DefaultParagraphFont" style:family="text">
      <style:text-properties fo:letter-spacing="-0.0013in" style:font-size-complex="12pt"/>
    </style:style>
    <style:style style:name="T1814" style:parent-style-name="DefaultParagraphFont" style:family="text">
      <style:text-properties fo:letter-spacing="-0.0013in" style:font-size-complex="12pt"/>
    </style:style>
    <style:style style:name="T1815" style:parent-style-name="DefaultParagraphFont" style:family="text">
      <style:text-properties fo:letter-spacing="-0.0013in" style:font-size-complex="12pt"/>
    </style:style>
    <style:style style:name="T1816" style:parent-style-name="DefaultParagraphFont" style:family="text">
      <style:text-properties fo:letter-spacing="-0.0013in" style:font-size-complex="12pt"/>
    </style:style>
    <style:style style:name="T1817" style:parent-style-name="DefaultParagraphFont" style:family="text">
      <style:text-properties fo:letter-spacing="-0.0013in" style:font-size-complex="12pt"/>
    </style:style>
    <style:style style:name="T1818" style:parent-style-name="DefaultParagraphFont" style:family="text">
      <style:text-properties fo:letter-spacing="-0.0013in" style:font-size-complex="12pt"/>
    </style:style>
    <style:style style:name="T1819" style:parent-style-name="DefaultParagraphFont" style:family="text">
      <style:text-properties fo:letter-spacing="-0.0013in" style:font-size-complex="12pt"/>
    </style:style>
    <style:style style:name="T1820" style:parent-style-name="DefaultParagraphFont" style:family="text">
      <style:text-properties fo:letter-spacing="-0.0013in" style:font-size-complex="12pt"/>
    </style:style>
    <style:style style:name="T1821" style:parent-style-name="DefaultParagraphFont" style:family="text">
      <style:text-properties fo:letter-spacing="-0.0013in" style:font-size-complex="12pt"/>
    </style:style>
    <style:style style:name="T1822" style:parent-style-name="DefaultParagraphFont" style:family="text">
      <style:text-properties fo:letter-spacing="-0.0013in" style:font-size-complex="12pt"/>
    </style:style>
    <style:style style:name="T1823" style:parent-style-name="DefaultParagraphFont" style:family="text">
      <style:text-properties fo:letter-spacing="-0.0013in" style:font-size-complex="12pt"/>
    </style:style>
    <style:style style:name="T1824" style:parent-style-name="DefaultParagraphFont" style:family="text">
      <style:text-properties fo:letter-spacing="-0.0013in" style:font-size-complex="12pt"/>
    </style:style>
    <style:style style:name="T1825" style:parent-style-name="DefaultParagraphFont" style:family="text">
      <style:text-properties fo:letter-spacing="-0.0013in" style:font-size-complex="12pt"/>
    </style:style>
    <style:style style:name="T1826" style:parent-style-name="DefaultParagraphFont" style:family="text">
      <style:text-properties fo:letter-spacing="-0.0013in" style:font-size-complex="12pt"/>
    </style:style>
    <style:style style:name="T1827" style:parent-style-name="DefaultParagraphFont" style:family="text">
      <style:text-properties fo:letter-spacing="-0.0027in" style:font-size-complex="12pt"/>
    </style:style>
    <style:style style:name="T1828" style:parent-style-name="DefaultParagraphFont" style:family="text">
      <style:text-properties fo:letter-spacing="-0.0027in" style:font-size-complex="12pt"/>
    </style:style>
    <style:style style:name="T1829" style:parent-style-name="DefaultParagraphFont" style:family="text">
      <style:text-properties fo:letter-spacing="-0.0027in" style:font-size-complex="12pt"/>
    </style:style>
    <style:style style:name="T1830" style:parent-style-name="DefaultParagraphFont" style:family="text">
      <style:text-properties fo:letter-spacing="-0.0027in" style:font-size-complex="12pt"/>
    </style:style>
    <style:style style:name="T1831" style:parent-style-name="DefaultParagraphFont" style:family="text">
      <style:text-properties fo:letter-spacing="-0.0027in" style:font-size-complex="12pt"/>
    </style:style>
    <style:style style:name="T1832" style:parent-style-name="DefaultParagraphFont" style:family="text">
      <style:text-properties fo:letter-spacing="-0.0027in" style:font-size-complex="12pt"/>
    </style:style>
    <style:style style:name="T1833" style:parent-style-name="DefaultParagraphFont" style:family="text">
      <style:text-properties fo:letter-spacing="-0.0027in" style:font-size-complex="12pt"/>
    </style:style>
    <style:style style:name="T1834" style:parent-style-name="DefaultParagraphFont" style:family="text">
      <style:text-properties fo:letter-spacing="-0.0027in" style:font-size-complex="12pt"/>
    </style:style>
    <style:style style:name="T1835" style:parent-style-name="DefaultParagraphFont" style:family="text">
      <style:text-properties fo:letter-spacing="-0.0027in" style:font-size-complex="12pt"/>
    </style:style>
    <style:style style:name="T1836" style:parent-style-name="DefaultParagraphFont" style:family="text">
      <style:text-properties fo:letter-spacing="-0.0027in" style:font-size-complex="12pt"/>
    </style:style>
    <style:style style:name="T1837" style:parent-style-name="DefaultParagraphFont" style:family="text">
      <style:text-properties fo:letter-spacing="-0.0027in" style:font-size-complex="12pt"/>
    </style:style>
    <style:style style:name="T1838" style:parent-style-name="DefaultParagraphFont" style:family="text">
      <style:text-properties fo:letter-spacing="-0.0027in" style:font-size-complex="12pt"/>
    </style:style>
    <style:style style:name="T1839" style:parent-style-name="DefaultParagraphFont" style:family="text">
      <style:text-properties fo:letter-spacing="-0.0027in" style:font-size-complex="12pt"/>
    </style:style>
    <style:style style:name="T1840" style:parent-style-name="DefaultParagraphFont" style:family="text">
      <style:text-properties fo:letter-spacing="-0.0027in" style:font-size-complex="12pt"/>
    </style:style>
    <style:style style:name="T1841" style:parent-style-name="DefaultParagraphFont" style:family="text">
      <style:text-properties fo:letter-spacing="-0.0027in" style:font-size-complex="12pt"/>
    </style:style>
    <style:style style:name="T1842" style:parent-style-name="DefaultParagraphFont" style:family="text">
      <style:text-properties fo:letter-spacing="-0.0027in" style:font-size-complex="12pt"/>
    </style:style>
    <style:style style:name="T1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fo:font-size="10pt" style:font-size-asian="10pt" style:font-size-complex="12pt"/>
    </style:style>
    <style:style style:name="T1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2" style:parent-style-name="DefaultParagraphFont" style:family="text">
      <style:text-properties style:font-weight-complex="bold" fo:font-size="10pt" style:font-size-asian="10pt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P1868" style:parent-style-name="Roman" style:family="paragraph">
      <style:text-properties style:font-size-complex="12pt"/>
    </style:style>
    <style:style style:name="P1869" style:parent-style-name="Roman" style:family="paragraph">
      <style:text-properties style:font-size-complex="12pt"/>
    </style:style>
    <style:style style:name="T1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fo:font-size="10pt" style:font-size-asian="10pt" style:font-size-complex="12pt"/>
    </style:style>
    <style:style style:name="T1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8" style:parent-style-name="DefaultParagraphFont" style:family="text">
      <style:text-properties style:font-weight-complex="bold" fo:font-size="10pt" style:font-size-asian="10pt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Roman" style:family="paragraph">
      <style:text-properties style:font-size-complex="12pt"/>
    </style:style>
    <style:style style:name="T1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fo:font-size="10pt" style:font-size-asian="10pt" style:font-size-complex="12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2" style:parent-style-name="DefaultParagraphFont" style:family="text">
      <style:text-properties style:font-weight-complex="bold" fo:font-size="10pt" style:font-size-asian="10pt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Laikas" style:family="paragraph">
      <style:paragraph-properties fo:keep-together="always"/>
    </style:style>
    <style:style style:name="P2053" style:parent-style-name="Roman12" style:family="paragraph">
      <style:paragraph-properties fo:keep-with-next="always" fo:keep-together="always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P2058" style:parent-style-name="Roman" style:family="paragraph">
      <style:paragraph-properties fo:keep-with-next="always" fo:keep-together="always"/>
    </style:style>
    <style:style style:name="P2059" style:parent-style-name="Roman" style:family="paragraph">
      <style:paragraph-properties fo:keep-with-next="always" fo:keep-together="always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P2194" style:parent-style-name="Roman" style:family="paragraph">
      <style:text-properties style:font-weight-complex="bold"/>
    </style:style>
    <style:style style:name="P2195" style:parent-style-name="Roman" style:family="paragraph">
      <style:text-properties style:font-weight-complex="bold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P2454" style:parent-style-name="Roman" style:family="paragraph">
      <style:paragraph-properties fo:keep-with-next="always" fo:keep-together="always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P2456" style:parent-style-name="Roman" style:family="paragraph">
      <style:paragraph-properties fo:keep-with-next="always" fo:keep-together="always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 style:font-size-complex="12pt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 fo:font-style="italic" style:font-style-asian="italic"/>
    </style:style>
    <style:style style:name="T2516" style:parent-style-name="DefaultParagraphFont" style:family="text">
      <style:text-properties style:font-weight-complex="bold" fo:font-style="italic" style:font-style-asian="italic"/>
    </style:style>
    <style:style style:name="T2517" style:parent-style-name="DefaultParagraphFont" style:family="text">
      <style:text-properties style:font-weight-complex="bold" fo:font-style="italic" style:font-style-asian="italic"/>
    </style:style>
    <style:style style:name="T2518" style:parent-style-name="DefaultParagraphFont" style:family="text">
      <style:text-properties style:font-weight-complex="bold" fo:font-style="italic" style:font-style-asian="italic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style:text-position="super 60%"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 fo:font-style="italic" style:font-style-asian="italic"/>
    </style:style>
    <style:style style:name="T2536" style:parent-style-name="DefaultParagraphFont" style:family="text">
      <style:text-properties style:font-weight-complex="bold" fo:font-style="italic" style:font-style-asian="italic"/>
    </style:style>
    <style:style style:name="T2537" style:parent-style-name="DefaultParagraphFont" style:family="text">
      <style:text-properties style:font-weight-complex="bold" fo:font-style="italic" style:font-style-asian="italic"/>
    </style:style>
    <style:style style:name="T2538" style:parent-style-name="DefaultParagraphFont" style:family="text">
      <style:text-properties style:font-weight-complex="bold" fo:font-style="italic" style:font-style-asian="italic"/>
    </style:style>
    <style:style style:name="T2539" style:parent-style-name="DefaultParagraphFont" style:family="text">
      <style:text-properties style:font-weight-complex="bold" fo:font-style="italic" style:font-style-asian="italic"/>
    </style:style>
    <style:style style:name="T2540" style:parent-style-name="DefaultParagraphFont" style:family="text">
      <style:text-properties style:font-weight-complex="bold" fo:font-style="italic" style:font-style-asian="italic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 fo:font-style="italic" style:font-style-asian="italic"/>
    </style:style>
    <style:style style:name="T2548" style:parent-style-name="DefaultParagraphFont" style:family="text">
      <style:text-properties style:font-weight-complex="bold" fo:font-style="italic" style:font-style-asian="italic"/>
    </style:style>
    <style:style style:name="T2549" style:parent-style-name="DefaultParagraphFont" style:family="text">
      <style:text-properties style:font-weight-complex="bold" fo:font-style="italic" style:font-style-asian="italic"/>
    </style:style>
    <style:style style:name="T2550" style:parent-style-name="DefaultParagraphFont" style:family="text">
      <style:text-properties style:font-weight-complex="bold" fo:font-style="italic" style:font-style-asian="italic"/>
    </style:style>
    <style:style style:name="T2551" style:parent-style-name="DefaultParagraphFont" style:family="text">
      <style:text-properties style:font-weight-complex="bold" fo:font-style="italic" style:font-style-asian="italic"/>
    </style:style>
    <style:style style:name="T2552" style:parent-style-name="DefaultParagraphFont" style:family="text">
      <style:text-properties style:font-weight-complex="bold" fo:font-style="italic" style:font-style-asian="italic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 fo:font-style="italic" style:font-style-asian="italic"/>
    </style:style>
    <style:style style:name="T2595" style:parent-style-name="DefaultParagraphFont" style:family="text">
      <style:text-properties style:font-weight-complex="bold" fo:font-style="italic" style:font-style-asian="italic"/>
    </style:style>
    <style:style style:name="T2596" style:parent-style-name="DefaultParagraphFont" style:family="text">
      <style:text-properties style:font-weight-complex="bold" fo:font-style="italic" style:font-style-asian="italic"/>
    </style:style>
    <style:style style:name="T2597" style:parent-style-name="DefaultParagraphFont" style:family="text">
      <style:text-properties style:font-weight-complex="bold" fo:font-style="italic" style:font-style-asian="italic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P2603" style:parent-style-name="Roman" style:family="paragraph">
      <style:text-properties style:font-weight-complex="bold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P2823" style:parent-style-name="Roman" style:family="paragraph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2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 fo:font-style="italic" style:font-style-asian="italic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 fo:font-style="italic" style:font-style-asian="italic"/>
    </style:style>
    <style:style style:name="T2855" style:parent-style-name="DefaultParagraphFont" style:family="text">
      <style:text-properties style:font-weight-complex="bold" fo:font-style="italic" style:font-style-asian="italic"/>
    </style:style>
    <style:style style:name="T2856" style:parent-style-name="DefaultParagraphFont" style:family="text">
      <style:text-properties style:font-weight-complex="bold" fo:font-style="italic" style:font-style-asian="italic"/>
    </style:style>
    <style:style style:name="T2857" style:parent-style-name="DefaultParagraphFont" style:family="text">
      <style:text-properties style:font-weight-complex="bold" fo:font-style="italic" style:font-style-asian="italic"/>
    </style:style>
    <style:style style:name="T2858" style:parent-style-name="DefaultParagraphFont" style:family="text">
      <style:text-properties style:font-weight-complex="bold" fo:font-style="italic" style:font-style-asian="italic"/>
    </style:style>
    <style:style style:name="T2859" style:parent-style-name="DefaultParagraphFont" style:family="text">
      <style:text-properties style:font-weight-complex="bold" fo:font-style="italic" style:font-style-asian="italic"/>
    </style:style>
    <style:style style:name="T2860" style:parent-style-name="DefaultParagraphFont" style:family="text">
      <style:text-properties style:font-weight-complex="bold" fo:font-style="italic" style:font-style-asian="italic"/>
    </style:style>
    <style:style style:name="T2861" style:parent-style-name="DefaultParagraphFont" style:family="text">
      <style:text-properties style:font-weight-complex="bold" fo:font-style="italic" style:font-style-asian="italic"/>
    </style:style>
    <style:style style:name="T2862" style:parent-style-name="DefaultParagraphFont" style:family="text">
      <style:text-properties style:font-weight-complex="bold" fo:font-style="italic" style:font-style-asian="italic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tyle="italic" style:font-style-asian="italic" fo:font-size="10pt" style:font-size-asian="10pt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tyle="italic" style:font-style-asian="italic"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 fo:font-size="10pt" style:font-size-asian="10pt"/>
    </style:style>
    <style:style style:name="T2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tyle="italic" style:font-style-asian="italic"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Laikas" style:family="paragraph">
      <style:paragraph-properties fo:keep-together="always"/>
    </style:style>
    <style:style style:name="P2970" style:parent-style-name="Roman12" style:family="paragraph">
      <style:paragraph-properties fo:keep-with-next="always" fo:keep-together="always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P2976" style:parent-style-name="Roman" style:family="paragraph">
      <style:paragraph-properties fo:keep-with-next="always" fo:keep-together="always"/>
    </style:style>
    <style:style style:name="P2977" style:parent-style-name="Roman" style:family="paragraph">
      <style:paragraph-properties fo:keep-with-next="always" fo:keep-together="always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P2979" style:parent-style-name="Roman" style:family="paragraph">
      <style:text-properties style:font-size-complex="12pt"/>
    </style:style>
    <style:style style:name="T2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fo:font-size="10pt" style:font-size-asian="10pt" style:font-size-complex="12pt"/>
    </style:style>
    <style:style style:name="T29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4" style:parent-style-name="DefaultParagraphFont" style:family="text">
      <style:text-properties style:font-weight-complex="bold" fo:font-size="10pt" style:font-size-asian="10pt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font-size="10pt" style:font-size-asian="10pt" style:font-size-complex="12pt"/>
    </style:style>
    <style:style style:name="T30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6" style:parent-style-name="DefaultParagraphFont" style:family="text">
      <style:text-properties fo:font-size="10pt" style:font-size-asian="10pt"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fo:color="#000000" style:font-size-complex="12pt"/>
    </style:style>
    <style:style style:name="T3310" style:parent-style-name="DefaultParagraphFont" style:family="text">
      <style:text-properties style:font-weight-complex="bold" fo:color="#000000" style:font-size-complex="12pt"/>
    </style:style>
    <style:style style:name="T3311" style:parent-style-name="DefaultParagraphFont" style:family="text">
      <style:text-properties style:font-weight-complex="bold" fo:color="#000000" style:font-size-complex="12pt"/>
    </style:style>
    <style:style style:name="T3312" style:parent-style-name="DefaultParagraphFont" style:family="text">
      <style:text-properties style:font-weight-complex="bold" fo:color="#000000" style:font-size-complex="12pt"/>
    </style:style>
    <style:style style:name="T3313" style:parent-style-name="DefaultParagraphFont" style:family="text">
      <style:text-properties style:font-weight-complex="bold" fo:color="#000000" style:font-size-complex="12pt"/>
    </style:style>
    <style:style style:name="T3314" style:parent-style-name="DefaultParagraphFont" style:family="text">
      <style:text-properties style:font-weight-complex="bold" fo:color="#000000" style:font-size-complex="12pt"/>
    </style:style>
    <style:style style:name="T3315" style:parent-style-name="DefaultParagraphFont" style:family="text">
      <style:text-properties style:font-weight-complex="bold" fo:color="#000000" style:font-size-complex="12pt"/>
    </style:style>
    <style:style style:name="T3316" style:parent-style-name="DefaultParagraphFont" style:family="text">
      <style:text-properties style:font-weight-complex="bold" fo:color="#000000" style:font-size-complex="12pt"/>
    </style:style>
    <style:style style:name="T3317" style:parent-style-name="DefaultParagraphFont" style:family="text">
      <style:text-properties style:font-weight-complex="bold" fo:color="#000000" style:font-size-complex="12pt"/>
    </style:style>
    <style:style style:name="T3318" style:parent-style-name="DefaultParagraphFont" style:family="text">
      <style:text-properties style:font-weight-complex="bold" fo:color="#000000" style:font-size-complex="12pt"/>
    </style:style>
    <style:style style:name="T3319" style:parent-style-name="DefaultParagraphFont" style:family="text">
      <style:text-properties style:font-weight-complex="bold" fo:color="#000000" style:font-size-complex="12pt"/>
    </style:style>
    <style:style style:name="T3320" style:parent-style-name="DefaultParagraphFont" style:family="text">
      <style:text-properties style:font-weight-complex="bold" fo:color="#000000" style:font-size-complex="12pt"/>
    </style:style>
    <style:style style:name="T3321" style:parent-style-name="DefaultParagraphFont" style:family="text">
      <style:text-properties style:font-weight-complex="bold" fo:color="#000000" style:font-size-complex="12pt"/>
    </style:style>
    <style:style style:name="T3322" style:parent-style-name="DefaultParagraphFont" style:family="text">
      <style:text-properties style:font-weight-complex="bold" fo:color="#000000" style:font-size-complex="12pt"/>
    </style:style>
    <style:style style:name="T3323" style:parent-style-name="DefaultParagraphFont" style:family="text">
      <style:text-properties style:font-weight-complex="bold" fo:color="#000000" style:font-size-complex="12pt"/>
    </style:style>
    <style:style style:name="T3324" style:parent-style-name="DefaultParagraphFont" style:family="text">
      <style:text-properties style:font-weight-complex="bold" fo:color="#000000" style:font-size-complex="12pt"/>
    </style:style>
    <style:style style:name="T3325" style:parent-style-name="DefaultParagraphFont" style:family="text">
      <style:text-properties style:font-weight-complex="bold" fo:color="#000000" style:font-size-complex="12pt"/>
    </style:style>
    <style:style style:name="T3326" style:parent-style-name="DefaultParagraphFont" style:family="text">
      <style:text-properties style:font-weight-complex="bold" fo:color="#000000" style:font-size-complex="12pt"/>
    </style:style>
    <style:style style:name="T3327" style:parent-style-name="DefaultParagraphFont" style:family="text">
      <style:text-properties style:font-weight-complex="bold" fo:color="#000000" style:font-size-complex="12pt"/>
    </style:style>
    <style:style style:name="T3328" style:parent-style-name="DefaultParagraphFont" style:family="text">
      <style:text-properties style:font-weight-complex="bold" fo:color="#000000" style:font-size-complex="12pt"/>
    </style:style>
    <style:style style:name="T3329" style:parent-style-name="DefaultParagraphFont" style:family="text">
      <style:text-properties style:font-weight-complex="bold" fo:color="#000000" style:font-size-complex="12pt"/>
    </style:style>
    <style:style style:name="T3330" style:parent-style-name="DefaultParagraphFont" style:family="text">
      <style:text-properties style:font-weight-complex="bold" fo:color="#000000" style:font-size-complex="12pt"/>
    </style:style>
    <style:style style:name="T3331" style:parent-style-name="DefaultParagraphFont" style:family="text">
      <style:text-properties style:font-weight-complex="bold" fo:color="#000000" style:font-size-complex="12pt"/>
    </style:style>
    <style:style style:name="T3332" style:parent-style-name="DefaultParagraphFont" style:family="text">
      <style:text-properties style:font-weight-complex="bold" fo:color="#000000" style:font-size-complex="12pt"/>
    </style:style>
    <style:style style:name="T3333" style:parent-style-name="DefaultParagraphFont" style:family="text">
      <style:text-properties style:font-weight-complex="bold" fo:color="#000000" style:font-size-complex="12pt"/>
    </style:style>
    <style:style style:name="T3334" style:parent-style-name="DefaultParagraphFont" style:family="text">
      <style:text-properties style:font-weight-complex="bold" fo:color="#000000" style:font-size-complex="12pt"/>
    </style:style>
    <style:style style:name="T3335" style:parent-style-name="DefaultParagraphFont" style:family="text">
      <style:text-properties style:font-weight-complex="bold" fo:color="#000000" style:font-size-complex="12pt"/>
    </style:style>
    <style:style style:name="T3336" style:parent-style-name="DefaultParagraphFont" style:family="text">
      <style:text-properties style:font-weight-complex="bold" fo:color="#000000" style:font-size-complex="12pt"/>
    </style:style>
    <style:style style:name="T3337" style:parent-style-name="DefaultParagraphFont" style:family="text">
      <style:text-properties style:font-weight-complex="bold" fo:color="#000000" style:font-size-complex="12pt"/>
    </style:style>
    <style:style style:name="T3338" style:parent-style-name="DefaultParagraphFont" style:family="text">
      <style:text-properties style:font-weight-complex="bold" fo:color="#000000" style:font-size-complex="12pt"/>
    </style:style>
    <style:style style:name="T3339" style:parent-style-name="DefaultParagraphFont" style:family="text">
      <style:text-properties style:font-weight-complex="bold" fo:color="#000000" style:font-size-complex="12pt"/>
    </style:style>
    <style:style style:name="T3340" style:parent-style-name="DefaultParagraphFont" style:family="text">
      <style:text-properties style:font-weight-complex="bold" fo:color="#000000" style:font-size-complex="12pt"/>
    </style:style>
    <style:style style:name="T3341" style:parent-style-name="DefaultParagraphFont" style:family="text">
      <style:text-properties style:font-weight-complex="bold" fo:color="#000000" style:font-size-complex="12pt"/>
    </style:style>
    <style:style style:name="T3342" style:parent-style-name="DefaultParagraphFont" style:family="text">
      <style:text-properties style:font-weight-complex="bold" fo:color="#000000" style:font-size-complex="12pt"/>
    </style:style>
    <style:style style:name="T3343" style:parent-style-name="DefaultParagraphFont" style:family="text">
      <style:text-properties style:font-weight-complex="bold" fo:color="#000000" style:font-size-complex="12pt"/>
    </style:style>
    <style:style style:name="T3344" style:parent-style-name="DefaultParagraphFont" style:family="text">
      <style:text-properties style:font-weight-complex="bold" fo:color="#000000" style:font-size-complex="12pt"/>
    </style:style>
    <style:style style:name="T3345" style:parent-style-name="DefaultParagraphFont" style:family="text">
      <style:text-properties style:font-weight-complex="bold" fo:color="#000000" style:font-size-complex="12pt"/>
    </style:style>
    <style:style style:name="T3346" style:parent-style-name="DefaultParagraphFont" style:family="text">
      <style:text-properties style:font-weight-complex="bold" fo:color="#000000" style:font-size-complex="12pt"/>
    </style:style>
    <style:style style:name="T3347" style:parent-style-name="DefaultParagraphFont" style:family="text">
      <style:text-properties style:font-weight-complex="bold" fo:color="#000000" style:font-size-complex="12pt"/>
    </style:style>
    <style:style style:name="T3348" style:parent-style-name="DefaultParagraphFont" style:family="text">
      <style:text-properties style:font-weight-complex="bold" fo:color="#000000" style:font-size-complex="12pt"/>
    </style:style>
    <style:style style:name="T3349" style:parent-style-name="DefaultParagraphFont" style:family="text">
      <style:text-properties style:font-weight-complex="bold" fo:color="#000000" style:font-size-complex="12pt"/>
    </style:style>
    <style:style style:name="T3350" style:parent-style-name="DefaultParagraphFont" style:family="text">
      <style:text-properties style:font-weight-complex="bold" fo:color="#000000" style:font-size-complex="12pt"/>
    </style:style>
    <style:style style:name="T3351" style:parent-style-name="DefaultParagraphFont" style:family="text">
      <style:text-properties style:font-weight-complex="bold" fo:color="#000000" style:font-size-complex="12pt"/>
    </style:style>
    <style:style style:name="T3352" style:parent-style-name="DefaultParagraphFont" style:family="text">
      <style:text-properties style:font-weight-complex="bold" fo:color="#000000" style:font-size-complex="12pt"/>
    </style:style>
    <style:style style:name="P3353" style:parent-style-name="Roman" style:family="paragraph">
      <style:text-properties style:font-weight-complex="bold" fo:color="#000000" style:font-size-complex="12pt"/>
    </style:style>
    <style:style style:name="P3354" style:parent-style-name="Roman" style:family="paragraph">
      <style:text-properties style:font-weight-complex="bold" fo:color="#000000" style:font-size-complex="12pt"/>
    </style:style>
    <style:style style:name="T33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356" style:parent-style-name="DefaultParagraphFont" style:family="text">
      <style:text-properties style:font-weight-complex="bold" fo:color="#000000" style:font-size-complex="12pt"/>
    </style:style>
    <style:style style:name="T335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358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335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360" style:parent-style-name="DefaultParagraphFont" style:family="text">
      <style:text-properties style:font-weight-complex="bold" fo:color="#000000" style:font-size-complex="12pt"/>
    </style:style>
    <style:style style:name="T3361" style:parent-style-name="DefaultParagraphFont" style:family="text">
      <style:text-properties style:font-weight-complex="bold" fo:color="#000000" style:font-size-complex="12pt"/>
    </style:style>
    <style:style style:name="T3362" style:parent-style-name="DefaultParagraphFont" style:family="text">
      <style:text-properties style:font-weight-complex="bold" fo:color="#000000" style:font-size-complex="12pt"/>
    </style:style>
    <style:style style:name="T3363" style:parent-style-name="DefaultParagraphFont" style:family="text">
      <style:text-properties style:font-weight-complex="bold" fo:color="#000000" style:font-size-complex="12pt"/>
    </style:style>
    <style:style style:name="T3364" style:parent-style-name="DefaultParagraphFont" style:family="text">
      <style:text-properties style:font-weight-complex="bold" fo:color="#000000" style:font-size-complex="12pt"/>
    </style:style>
    <style:style style:name="T3365" style:parent-style-name="DefaultParagraphFont" style:family="text">
      <style:text-properties style:font-weight-complex="bold" fo:color="#000000" style:font-size-complex="12pt"/>
    </style:style>
    <style:style style:name="T3366" style:parent-style-name="DefaultParagraphFont" style:family="text">
      <style:text-properties style:font-weight-complex="bold" fo:color="#000000" style:font-size-complex="12pt"/>
    </style:style>
    <style:style style:name="T3367" style:parent-style-name="DefaultParagraphFont" style:family="text">
      <style:text-properties style:font-weight-complex="bold" fo:color="#000000" style:font-size-complex="12pt"/>
    </style:style>
    <style:style style:name="T3368" style:parent-style-name="DefaultParagraphFont" style:family="text">
      <style:text-properties style:font-weight-complex="bold" fo:color="#000000" style:font-size-complex="12pt"/>
    </style:style>
    <style:style style:name="T3369" style:parent-style-name="DefaultParagraphFont" style:family="text">
      <style:text-properties style:font-weight-complex="bold" fo:color="#000000" style:font-size-complex="12pt"/>
    </style:style>
    <style:style style:name="T3370" style:parent-style-name="DefaultParagraphFont" style:family="text">
      <style:text-properties style:font-weight-complex="bold" fo:color="#000000" style:font-size-complex="12pt"/>
    </style:style>
    <style:style style:name="T3371" style:parent-style-name="DefaultParagraphFont" style:family="text">
      <style:text-properties style:font-weight-complex="bold" fo:color="#000000" style:font-size-complex="12pt"/>
    </style:style>
    <style:style style:name="T3372" style:parent-style-name="DefaultParagraphFont" style:family="text">
      <style:text-properties style:font-weight-complex="bold" fo:color="#000000" style:font-size-complex="12pt"/>
    </style:style>
    <style:style style:name="T3373" style:parent-style-name="DefaultParagraphFont" style:family="text">
      <style:text-properties style:font-weight-complex="bold" fo:color="#000000" style:font-size-complex="12pt"/>
    </style:style>
    <style:style style:name="T3374" style:parent-style-name="DefaultParagraphFont" style:family="text">
      <style:text-properties style:font-weight-complex="bold" fo:color="#000000" style:font-size-complex="12pt"/>
    </style:style>
    <style:style style:name="T3375" style:parent-style-name="DefaultParagraphFont" style:family="text">
      <style:text-properties style:font-weight-complex="bold" fo:color="#000000" style:font-size-complex="12pt"/>
    </style:style>
    <style:style style:name="T3376" style:parent-style-name="DefaultParagraphFont" style:family="text">
      <style:text-properties style:font-weight-complex="bold" fo:color="#000000" style:font-size-complex="12pt"/>
    </style:style>
    <style:style style:name="T3377" style:parent-style-name="DefaultParagraphFont" style:family="text">
      <style:text-properties style:font-weight-complex="bold" fo:color="#000000" style:font-size-complex="12pt"/>
    </style:style>
    <style:style style:name="T3378" style:parent-style-name="DefaultParagraphFont" style:family="text">
      <style:text-properties style:font-weight-complex="bold" fo:color="#000000" style:font-size-complex="12pt"/>
    </style:style>
    <style:style style:name="T3379" style:parent-style-name="DefaultParagraphFont" style:family="text">
      <style:text-properties style:font-weight-complex="bold" fo:color="#000000" style:font-size-complex="12pt"/>
    </style:style>
    <style:style style:name="T3380" style:parent-style-name="DefaultParagraphFont" style:family="text">
      <style:text-properties style:font-weight-complex="bold" fo:color="#000000" style:font-size-complex="12pt"/>
    </style:style>
    <style:style style:name="T3381" style:parent-style-name="DefaultParagraphFont" style:family="text">
      <style:text-properties style:font-weight-complex="bold" fo:color="#000000" style:font-size-complex="12pt"/>
    </style:style>
    <style:style style:name="T3382" style:parent-style-name="DefaultParagraphFont" style:family="text">
      <style:text-properties style:font-weight-complex="bold" fo:color="#000000" style:font-size-complex="12pt"/>
    </style:style>
    <style:style style:name="T3383" style:parent-style-name="DefaultParagraphFont" style:family="text">
      <style:text-properties style:font-weight-complex="bold" fo:color="#000000" style:font-size-complex="12pt"/>
    </style:style>
    <style:style style:name="T3384" style:parent-style-name="DefaultParagraphFont" style:family="text">
      <style:text-properties style:font-weight-complex="bold" fo:color="#000000" style:font-size-complex="12pt"/>
    </style:style>
    <style:style style:name="T3385" style:parent-style-name="DefaultParagraphFont" style:family="text">
      <style:text-properties style:font-weight-complex="bold" fo:color="#000000" style:font-size-complex="12pt"/>
    </style:style>
    <style:style style:name="T3386" style:parent-style-name="DefaultParagraphFont" style:family="text">
      <style:text-properties style:font-weight-complex="bold" fo:color="#000000" style:font-size-complex="12pt"/>
    </style:style>
    <style:style style:name="T3387" style:parent-style-name="DefaultParagraphFont" style:family="text">
      <style:text-properties style:font-weight-complex="bold" fo:color="#000000" style:font-size-complex="12pt"/>
    </style:style>
    <style:style style:name="T3388" style:parent-style-name="DefaultParagraphFont" style:family="text">
      <style:text-properties style:font-weight-complex="bold" fo:color="#000000" style:font-size-complex="12pt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font-weight="bold" style:font-weight-asian="bold" fo:font-size="11pt" style:font-size-asian="11pt"/>
    </style:style>
    <style:style style:name="P3444" style:parent-style-name="Roman" style:family="paragraph">
      <style:text-properties style:font-weight-complex="bold"/>
    </style:style>
    <style:style style:name="P3445" style:parent-style-name="Roman" style:family="paragraph">
      <style:text-properties style:font-weight-complex="bold"/>
    </style:style>
    <style:style style:name="T3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P3455" style:parent-style-name="Roman" style:family="paragraph">
      <style:text-properties style:font-weight-complex="bold"/>
    </style:style>
    <style:style style:name="P3456" style:parent-style-name="Roman" style:family="paragraph">
      <style:text-properties style:font-weight-complex="bold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8" style:parent-style-name="DefaultParagraphFont" style:family="text">
      <style:text-properties style:font-size-complex="12pt"/>
    </style:style>
    <style:style style:name="P3479" style:parent-style-name="Roman" style:family="paragraph">
      <style:text-properties style:font-weight-complex="bold" style:font-size-complex="12pt"/>
    </style:style>
    <style:style style:name="P3480" style:parent-style-name="Roman" style:family="paragraph">
      <style:text-properties style:font-weight-complex="bold" style:font-size-complex="12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tyle="italic" style:font-style-asian="italic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tyle="italic" style:font-style-asian="italic"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weight="bold" style:font-weight-asian="bold" fo:font-size="11pt" style:font-size-asian="11pt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tyle="italic" style:font-style-asian="italic"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weight="bold" style:font-weight-asian="bold" fo:font-size="11pt" style:font-size-asian="11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tyle="italic" style:font-style-asian="italic" fo:font-size="10pt" style:font-size-asian="10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font-weight="bold" style:font-weight-asian="bold" fo:font-size="11pt" style:font-size-asian="11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tyle="italic" style:font-style-asian="italic"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weight="bold" style:font-weight-asian="bold" fo:font-size="11pt" style:font-size-asian="11pt"/>
    </style:style>
    <style:style style:name="T3513" style:parent-style-name="DefaultParagraphFont" style:family="text">
      <style:text-properties fo:font-weight="bold" style:font-weight-asian="bold" fo:font-size="11pt" style:font-size-asian="11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tyle="italic" style:font-style-asian="italic"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tyle="italic" style:font-style-asian="italic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font-weight="bold" style:font-weight-asian="bold" fo:font-size="11pt" style:font-size-asian="11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tyle="italic" style:font-style-asian="italic"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weight="bold" style:font-weight-asian="bold" fo:font-size="11pt" style:font-size-asian="11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tyle="italic" style:font-style-asian="italic"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P3611" style:parent-style-name="Pertrauka" style:family="paragraph">
      <style:paragraph-properties fo:keep-with-next="always" fo:keep-together="always"/>
    </style:style>
    <style:style style:name="P3612" style:parent-style-name="Roman" style:family="paragraph">
      <style:paragraph-properties fo:keep-with-next="always" fo:keep-together="always"/>
    </style:style>
    <style:style style:name="P3613" style:parent-style-name="Roman" style:family="paragraph">
      <style:paragraph-properties fo:keep-with-next="always" fo:keep-together="always"/>
    </style:style>
    <style:style style:name="T3614" style:parent-style-name="DefaultParagraphFont" style:family="text">
      <style:text-properties fo:font-weight="bold" style:font-weight-asian="bold" fo:font-size="11pt" style:font-size-asian="11pt"/>
    </style:style>
    <style:style style:name="T3615" style:parent-style-name="DefaultParagraphFont" style:family="text">
      <style:text-properties fo:font-style="italic" style:font-style-asian="italic" fo:font-size="10pt" style:font-size-asian="10pt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 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8</text:span><text:span text:style-name="T36">8</text:span></text:p>
      <text:p text:style-name="P37">STENOGRAMA</text:p>
      <text:p text:style-name="P38"/>
      <text:p text:style-name="P39">2020 m.<text:s/>balandžio<text:s/>21 d.</text:p>
      <text:p text:style-name="P40"/>
      <text:p text:style-name="Pirmininkai">Pirmininkauja Lietuvos Respublikos Seimo Pirmininkas<text:s/><text:span text:style-name="T41">V. PRANCKIETIS</text:span>,<text:line-break/><text:span text:style-name="T42">Seimo Pirmininko pirmoji pavaduotoja<text:s/></text:span><text:span text:style-name="T43">R. BAŠKIENĖ</text:span><text:line-break/>ir Seimo Pirmininko pavaduotojas<text:s/><text:span text:style-name="T44">G. KIRKILA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Ger­bia­mi ko­le­gos, pra­de­da­me 2020 m. ba­lan­džio 21 d. Lie­tu­vos Res­pub­li­kos Sei­mo po­sė­dį. Re­gist­ruo­ja­mės!</text:p>
        <text:p text:style-name="Roman">Už­si­re­gist­ra­vo 111 Sei­mo na­rių.</text:p>
        <text:p text:style-name="Roman"/>
        <text:p text:style-name="Laikas">10.04 val.</text:p>
        <text:p text:style-name="Roman12">In­for­ma­ci­niai pra­ne­ši­mai</text:p>
        <text:p text:style-name="Roman"/>
        <text:p text:style-name="Roman">Ger­bia­mi ko­le­gos, tu­riu in­for­muo­ti, kad pa­gal Sta­tu­to 156 straips­nio 1 da­lį Res­pub­li­kos Pre­zi­den­tas Sei­mo pri­im­tą įsta­ty­mą, jei­gu… (<text:span text:style-name="T48">Bal</text:span><text:span text:style-name="T49">­sai sa</text:span><text:span text:style-name="T50">­lė</text:span><text:span text:style-name="T51">­je</text:span>) Gar­siau?<text:s/>Ge­rai. 1 da­lis skam­ba taip: „Jei­gu pa­gal Kon­sti­tu­ci­jos 71 straips­nio 1 da­lį Res­pub­li­kos Pre­zi­den­tas Sei­mo pri­im­tą įsta­ty­mą grą­ži­na Sei­mui pa­kar­to­ti­nai svars­ty­ti, Sei­mo Pir­mi­nin­kas apie tai pra­ne­ša Sei­mui ar­ti­miau­sia­me po­sė­dy­je.“ 2 da­lis skel­bia: „Ne vė­liau kaip ki­tą po­sė­dį.“ In­for­muo­ja­me apie tai, nes tie klau­si­mai jau yra įtrauk­ti. Tai yra Tu­riz­mo įsta­ty­mas ir Ci­vi­li­nio ko­dek­so įsta­ty­mas. Ci­vi­li­nės sau­gos, Ne­pa­pras­to­sios pa­dė­ties ir Var­to­to­jų tei­sių ap­sau­gos. To­kia in­for­ma­ci­ja.</text:p>
        <text:p text:style-name="Roman"/>
        <text:p text:style-name="Laikas">10.05 val.</text:p>
        <text:p text:style-name="Roman12">Se­niū­nų su­ei­gos pa­tiks­lin­tos 2020 m. ba­lan­džio 21 d. (ant­ra­die­nio) po­sė­džių darbotvarkės tiks­li­ni­mas ir tvir­ti­ni­mas</text:p>
        <text:p text:style-name="Roman"/>
        <text:p text:style-name="Roman">Da­bar dėl dar­bo­tvarkės. E. Gent­vi­las tur­būt pir­mas at­si­sto­jo. Pra­šau.</text:p>
        <text:p text:style-name="Roman"><text:span text:style-name="T52">E. GENTVILAS</text:span><text:span text:style-name="T53"><text:s/></text:span><text:span text:style-name="T54">(</text:span><text:span text:style-name="T55">LSF</text:span><text:span text:style-name="T56">)</text:span><text:span text:style-name="T57">. Ger</text:span><text:span text:style-name="T58">­bia</text:span><text:span text:style-name="T59">­mi ko</text:span><text:span text:style-name="T60">­le</text:span><text:span text:style-name="T61">­gos, la</text:span><text:span text:style-name="T62">­bas ry</text:span><text:span text:style-name="T63">­tas. Sei</text:span><text:span text:style-name="T64">­mo se</text:span><text:span text:style-name="T65">­niū</text:span><text:span text:style-name="T66">­nų su</text:span><text:span text:style-name="T67">­ei</text:span><text:span text:style-name="T68">­ga pa</text:span><text:span text:style-name="T69">­gal Sta</text:span><text:span text:style-name="T70">­tu</text:span><text:span text:style-name="T71">­tą tu</text:span><text:span text:style-name="T72">­ri tei</text:span><text:span text:style-name="T73">­sę teik</text:span><text:span text:style-name="T74">­ti re</text:span><text:span text:style-name="T75">­ko</text:span><text:span text:style-name="T76">­men</text:span><text:span text:style-name="T77">­da</text:span><text:span text:style-name="T78">­ci</text:span><text:span text:style-name="T79">­jas</text:span><text:s/>val­dy­bai. Val­dy­ba yra pa­tvir­ti­nu­si Sei­mo se­si­jos po­sė­džių gra­fi­ką. Taip pat val­dy­ba pa­tvir­ti­no šios sa­vai­tės po­sė­džių gra­fi­ką. Ta­čiau Sei­mo se­niū­nų su­ei­ga šį­ryt bal­sa­vo, kad bū­tų su­reng­ti šią sa­vai­tę tik ant­ra­die­nio po­sė­džiai, ne­ren­giant po­sė­džių ket­vir­ta­die­nį. Ket­vir­ta­die­nį tu­rė­jo bū­ti Vy­riau­sy­bės va­lan­da ir li­be­ra­lų opo­zi­ci­nė dar­bo­tvarkė. Ren­giant Sei­mo po­sė­džius tik ant­ra­die­niais, at­ima­ma iš opo­zi­ci­jos ga­li­my­bė ket­vir­ta­die­niais teik­ti opo­zi­ci­nes dar­bo­tvarkes ir reng­ti Vy­riau­sy­bės va­lan­dą. Šis bal­sa­vi­mas šian­dien Se­niū­nų su­ei­go­je bai­gė­si 11:9 pri­imant spren­di­mą reng­ti Sei­mo po­sė­džius tik šian­dien, ant­ra­die­nį, ne­ren­giant jų ket­vir­ta­die­nį.<text:s/></text:p>
        <text:p text:style-name="Roman">No­riu pa­ci­tuo­ti Sei­mo sta­tu­to 37 straips­nio 4 da­lį: „Jei­gu ku­rie nors dar­bo­tvarkės punk­tai pri­ima­mi bal­sų dau­gu­ma prieš­ta­rau­jant dau­giau kaip treč­da­liui Se­niū­nų su­ei­gos na­rių, Sei­mui jie pa­tei­kia­mi kaip re­ko­men­da­ci­jos.“ Ka­dan­gi prieš­ta­ra­vo dau­giau kaip treč­da­lis Se­niū­nų su­ei­gos na­rių, tai šis spren­di­mas dar nė­ra įsi­ga­lio­jęs. Pra­šau po­sė­džio pir­mi­nin­ko Sei­mo Pir­mi­nin­ko teik­ti šią Se­niū­nų su­ei­gos re­ko­men­da­ci­ją Sei­me bal­suo­ti dėl to, ar pa­keis­ti val­dy­bos pri­im­tus spren­di­mus. Se­niū­nų su­ei­gos re­ko­men­da­ci­ja san­ty­kiu 11:9 au­to­ma­tiš­kai ne­ga­lio­ja. Ji įsi­ga­lio­ti ga­lė­tų tik ta­da, jei­gu šiai Se­niū­nų su­ei­gos re­ko­men­da­ci­jai reng­ti po­sė­džius šią sa­vai­tę tik<text:s/><text:soft-page-break/>ant­ra­die­nį bal­sų dau­gu­ma pri­tar­tų Sei­mas. Pra­šau teik­ti pa­gal Sta­tu­to 37 straips­nio 4 da­lį Se­niū­nų su­ei­gos re­ko­men­da­ci­ją bal­suo­ti vi­sam Sei­mui.</text:p>
        <text:p text:style-name="Roman"><text:span text:style-name="T80">PIRMININKAS.</text:span><text:s/>Ger­bia­mi ko­le­gos, nuo to pri­klau­sy­tų dar­bo­tvarkė. To­dėl šį siū­ly­mą tu­riu teik­ti da­bar. Tei­kiu siū­ly­mą bal­suo­ti, ar reng­ti šią sa­vai­tę du po­sė­džius, ar reng­ti vie­ną po­sė­dį. (<text:span text:style-name="T81">Bal</text:span><text:span text:style-name="T82">­sai sa</text:span><text:span text:style-name="T83">­lė</text:span><text:span text:style-name="T84">­je</text:span>) Al­ter­na­ty­viai. Tie, ku­rie ma­no, kad tu­ri bū­ti su­reng­ti du po­sė­džiai, kaip bu­vo val­dy­bos… (<text:span text:style-name="T85">Bal</text:span><text:span text:style-name="T86">­sai sa</text:span><text:span text:style-name="T87">­lė</text:span><text:span text:style-name="T88">­je</text:span>) At­si­pra­šau, dvi die­nos – ant­ra­die­nis ir ket­vir­ta­die­nis – ir po du po­sė­džius. Taip. Dėl to ky­la klau­si­mas?<text:s/></text:p>
        <text:p text:style-name="Roman">G. Land­sber­gis.</text:p>
        <text:p text:style-name="Roman"><text:span text:style-name="T89">G. LANDSBERGIS</text:span><text:s/><text:span text:style-name="T90">(</text:span><text:span text:style-name="T91">TS-LKDF</text:span><text:span text:style-name="T92">)</text:span>.<text:span text:style-name="T93"><text:s/>Ger</text:span><text:span text:style-name="T94">­bia</text:span><text:span text:style-name="T95">­mas Pir</text:span><text:span text:style-name="T96">­mi</text:span><text:span text:style-name="T97">­nin</text:span><text:span text:style-name="T98">­ke, tik</text:span><text:span text:style-name="T99">­tai la</text:span><text:span text:style-name="T100">­bai trum</text:span><text:span text:style-name="T101">­pas pa</text:span><text:span text:style-name="T102">­tai</text:span><text:span text:style-name="T103">­sy</text:span><text:span text:style-name="T104">­mas.<text:s/></text:span>Aš no­riu… Tai tu­rė­tų nu­skam­bė­ti dėl pro­to­ko­lo. Bu­vo val­dy­bos spren­di­mas ir Sei­mas tu­ri apsi­spręs­ti, ar val­dy­bos spren­di­mas ga­lio­ja, ar ne. Tai reiš­kia, val­dy­bos spren­di­mas yra dėl dvie­jų die­nų ir dėl šio spren­di­mo rei­kia ap­si­spręs­ti, ar jis yra ga­lio­jan­tis, ar ne­ga­lio­jan­tis. (<text:span text:style-name="T105">Bal</text:span><text:span text:style-name="T106">­sai sa</text:span><text:span text:style-name="T107">­lė</text:span><text:span text:style-name="T108">­je</text:span>)<text:s/></text:p>
        <text:p text:style-name="Roman"><text:span text:style-name="T109">PIRMININKAS.</text:span><text:s/>Kves­tio­nuo­ja­ma yra ne tai. Yra ki­lęs klau­si­mas, ar tu­ri­me gra­fi­ką su dviem po­sė­džiais, ar tu­ri­me gra­fi­ką su vie­nu po­sė­džiu. Se­niū­nų su­ei­go­je bu­vo nu­spręs­ta, kad… (<text:span text:style-name="T110">Bal</text:span><text:span text:style-name="T111">­sai sa</text:span><text:span text:style-name="T112">­lė</text:span><text:span text:style-name="T113">­je</text:span>)<text:s/></text:p>
        <text:p text:style-name="Roman">Ger­bia­mi ko­le­gos, pa­ra­šy­ta Sta­tu­te – pa­pras­tai du po­sė­džiai per die­ną. Tai apie tai ir kal­ba­me, kad vie­nas va­rian­tas yra pa­pras­tai du po­sė­džiai ir dvi die­nos, ki­tas va­rian­tas – vie­na die­na ir du po­sė­džiai. Tai yra šian­dien.<text:s/></text:p>
        <text:p text:style-name="Roman">Tie, ku­rie ma­no, kad tu­ri bū­ti vie­nos die­nos po­sė­džiai… (<text:span text:style-name="T114">Bal</text:span><text:span text:style-name="T115">­sai sa</text:span><text:span text:style-name="T116">­lė</text:span><text:span text:style-name="T117">­je</text:span>) Ger­bia­mi ko­le­gos! Eu­ge­ni­jau Gent­vi­lai, pa­tiks­lin­ki­te tiks­liai, dėl ko pra­šo­te, kad bū­tų bal­suo­ja­ma, nes kiek­vie­nas mes tur­būt… (<text:span text:style-name="T118">Bal</text:span><text:span text:style-name="T119">­sai sa</text:span><text:span text:style-name="T120">­lė</text:span><text:span text:style-name="T121">­je</text:span>)<text:s/></text:p>
        <text:p text:style-name="Roman"><text:span text:style-name="T122">E. GENTVILAS</text:span><text:span text:style-name="T123"><text:s/></text:span><text:span text:style-name="T124">(</text:span><text:span text:style-name="T125">LSF</text:span><text:span text:style-name="T126">)</text:span><text:span text:style-name="T127">.<text:s/></text:span>Ger­bia­mas Pir­mi­nin­ke, ka­dan­gi pa­pras­tai vyks­ta du po­sė­džiai per die­ną – ry­ti­nis ir va­ka­ri­nis, tai kal­ba­me ne apie po­sė­džių skai­čių, kal­ba­me apie die­nų skai­čių, kaip val­dy­ba yra pri­ėmu­si. Se­niū­nų su­ei­ga šian­dien pa­nei­gė val­dy­bos spren­di­mą ir pa­siū­lė reng­ti po­sė­džius tik vie­ną die­ną. Tai­gi pra­šau teik­ti bal­suo­ti, ar po­sė­džiai vie­ną die­ną, ar dvi die­nas, o po­sė­džių skai­čius ga­li bū­ti ir ki­toks. Tai­gi die­nų klau­si­mas svar­biau­sia.</text:p>
        <text:p text:style-name="Roman"><text:span text:style-name="T128">PIRMININKAS.</text:span><text:s/>Tai­gi kar­to­ju tą pa­tį, ką ir sa­kiau, kad ap­si­sprę­si­me dėl die­nų skai­čiaus. Tie, ku­rie ma­no, kad tu­ri bū­ti vie­na die­na, bal­suo­ja už, tie, ku­rie ma­no, kad tu­ri bū­ti dvi die­nos, taip, kaip bu­vo val­dy­bos ir pa­tvir­tin­ta, bal­suo­ja prieš. Al­ter­na­ty­vus bal­sa­vi­mas.<text:s/></text:p>
        <text:p text:style-name="Roman">Už – vie­na die­na, prieš – dvi.</text:p>
        <text:p text:style-name="Roman">Bal­sa­vo 119 Sei­mo na­rių: už – 65, prieš – 54, va­di­na­si, po­sė­džiau­si­me vie­ną die­ną. Se­niū­nų su­ei­gos spren­di­mas pa­tvir­tin­tas.</text:p>
        <text:p text:style-name="Roman">V. Čmi­ly­tė-Niel­sen. Pra­šau.</text:p>
        <text:p text:style-name="Roman"><text:span text:style-name="T129">V. ČMILYTĖ-NIELSEN</text:span><text:s/><text:span text:style-name="T130">(</text:span><text:span text:style-name="T131">LSF</text:span><text:span text:style-name="T132">)</text:span>. Ačiū, ger­bia­ma­sis po­sė­džio pir­mi­nin­ke. Pra­ėju­sią sa­vai­tę po val­dy­bos spren­di­mo jūs in­for­ma­vo­te ma­ne, kaip frak­ci­jos se­niū­nę, kad šios sa­vai­tės ket­vir­ta­die­nį bus ren­gia­ma po­pie­tė – opo­zi­ci­nė Li­be­ra­lų są­jū­džio frak­ci­jos dar­bo­tvarkė. Ši dar­bo­tvarkė Lie­tu­vos Res­pub­li­kos Sei­mo ofi­cia­lia­me pus­la­py­je bu­vo, at­ro­do, ir šį ry­tą. Ma­no klau­si­mas, pa­gal kie­no dū­de­lę ir ko­dėl šo­ka šis Sei­mas, pri­im­da­mas to­kį spren­di­mą, ku­ris ne­bu­vo nu­ma­ty­tas, ku­ris iki šio ry­to ne­bu­vo ži­no­mas?<text:s/></text:p>
        <text:p text:style-name="Roman"><text:span text:style-name="T133">PIRMININKAS.</text:span><text:s/>Dar­bo­tvarkės klau­si­mai yra per­kel­ti į šios die­nos dar­bo­tvarkę, tai pir­mas at­sa­ky­mas. O dėl dū­de­lių aš no­rė­čiau klaus­ti at­sa­ky­mo di­ri­gen­to. (<text:span text:style-name="T134">Juo</text:span><text:span text:style-name="T135">­kas sa</text:span><text:span text:style-name="T136">­lė</text:span><text:span text:style-name="T137">­je</text:span>)<text:s/></text:p>
        <text:p text:style-name="Roman">G. Land­sber­gis.</text:p>
        <text:p text:style-name="Roman"><text:span text:style-name="T138">G. LANDSBERGIS</text:span><text:span text:style-name="T139"><text:s/></text:span><text:span text:style-name="T140">(</text:span><text:span text:style-name="T141">TS-LKDF</text:span><text:span text:style-name="T142">)</text:span><text:span text:style-name="T143">. Ger</text:span><text:span text:style-name="T144">­bia</text:span><text:span text:style-name="T145">­mas Pir</text:span><text:span text:style-name="T146">­mi</text:span><text:span text:style-name="T147">­nin</text:span><text:span text:style-name="T148">­ke, šian</text:span><text:span text:style-name="T149">­dien… (</text:span><text:span text:style-name="T150">Plo</text:span><text:span text:style-name="T151">­ji</text:span><text:span text:style-name="T152">­mai,</text:span><text:span text:style-name="T153"><text:s/></text:span><text:span text:style-name="T154">šūks</text:span><text:span text:style-name="T155">­niai sa</text:span><text:span text:style-name="T156">­lė</text:span><text:span text:style-name="T157">­je</text:span><text:span text:style-name="T158">).<text:s/></text:span></text:p>
        <text:p text:style-name="Roman"><text:span text:style-name="T159">PIRMININKAS.</text:span><text:span text:style-name="T160"><text:s/>Pra</text:span><text:span text:style-name="T161">­šau, įjung</text:span><text:span text:style-name="T162">­tas jū</text:span><text:span text:style-name="T163">­sų mik</text:span><text:span text:style-name="T164">­ro</text:span><text:span text:style-name="T165">­fo</text:span><text:span text:style-name="T166">­nas.</text:span></text:p>
        <text:p text:style-name="Roman"><text:span text:style-name="T167">G. LANDSBERGIS</text:span><text:span text:style-name="T168"><text:s/></text:span><text:span text:style-name="T169">(</text:span><text:span text:style-name="T170">TS-LKDF</text:span><text:span text:style-name="T171">)</text:span><text:span text:style-name="T172">. Aš tie</text:span><text:span text:style-name="T173">­siog lau</text:span><text:span text:style-name="T174">­kiu, kol cir</text:span><text:span text:style-name="T175">­kas baig</text:span><text:span text:style-name="T176">­sis</text:span><text:span text:style-name="T177">.</text:span><text:span text:style-name="T178"><text:s/>Ne</text:span><text:span text:style-name="T179">­ži</text:span><text:span text:style-name="T180">­nau, kiek čia tas trun</text:span><text:span text:style-name="T181">­ka. Jau? Ge</text:span><text:span text:style-name="T182">­rai.<text:s/></text:span></text:p>
        <text:p text:style-name="P183">Ger­bia­mi ko­le­gos, tai šian­dien bu­vo pa­sa­ky­ta ir val­dy­bo­je, ir Se­niū­nų su­ei­go­je, mes ma­no­me, kad yra ab­sur­diš­ka nai­kin­ti ket­vir­ta­die­nio po­sė­dį ir šian­dien bū­ti ir dirb­ti iki 3 va­lan­dos ry­to. Tik­rai tai ne­su­ke­lia di­des­nių sau­gu­mo są­ly­gų čia sė­din­tiems sa­lė­je. Ir aš dar no­riu pri­min­ti, kad ket­vir­ta­die­nio dar­bo­tvarkės pa­nai­ki­ni­mas pa­nai­ki­na ne tik opo­zi­ci­nę dar­bo­tvarkę,<text:s/><text:soft-page-break/>bet pa­nai­ki­na la­bai svar­bų ins­ti­tu­tą, tai yra Vy­riau­sy­bės va­lan­dą, ku­rios mes ne­ten­ka­me. To­dėl mes išbraukia­me iš šios die­nos dar­bo­tvarkės, pra­šo­me iš­braukti vi­sus bent jau mū­sų frak­ci­jos re­gist­ruo­tus pro­jek­tus ir in­for­muo­ja­me ko­le­gas, kad ket­vir­ta­die­nį bus ren­gia­mas ta­da ne­ei­li­nis po­sė­dis, ku­rio me­tu bus pri­sta­to­ma opo­zi­ci­nė dar­bo­tvarkė ir Vy­riau­sy­bės va­lan­da. Trak­tuo­ki­te, kad tai yra pra­šy­mas išbrauk­ti klau­si­mus iš dar­bo­tvarkės.<text:s/></text:p>
        <text:p text:style-name="Roman"><text:span text:style-name="T184">PIRMININKAS.</text:span><text:span text:style-name="T185"><text:s/>V. Čmi</text:span><text:span text:style-name="T186">­ly</text:span><text:span text:style-name="T187">­tė-Niel</text:span><text:span text:style-name="T188">­sen.</text:span></text:p>
        <text:p text:style-name="Roman"><text:span text:style-name="T189">V. ČMILYTĖ-NIELSEN</text:span><text:span text:style-name="T190"><text:s/></text:span><text:span text:style-name="T191">(</text:span><text:span text:style-name="T192">LSF</text:span><text:span text:style-name="T193">)</text:span><text:span text:style-name="T194">. Sei</text:span><text:span text:style-name="T195">­mo Pir</text:span><text:span text:style-name="T196">­mi</text:span><text:span text:style-name="T197">­nin</text:span><text:span text:style-name="T198">­ke, aš vis dėl</text:span><text:span text:style-name="T199">­to no</text:span><text:span text:style-name="T200">­riu pa</text:span><text:span text:style-name="T201">­sa</text:span><text:span text:style-name="T202">­ky</text:span><text:span text:style-name="T203">­ti, kad ne</text:span><text:span text:style-name="T204">­nor</text:span><text:span text:style-name="T205">­ma</text:span><text:span text:style-name="T206">­lu mums at</text:span><text:span text:style-name="T207">­ėjus į šią sa</text:span><text:span text:style-name="T208">­lę su</text:span><text:span text:style-name="T209">­ži</text:span><text:span text:style-name="T210">­no</text:span><text:span text:style-name="T211">­ti, ko</text:span><text:span text:style-name="T212">­kius klau</text:span><text:span text:style-name="T213">­si</text:span><text:span text:style-name="T214">­mus mes svars</text:span><text:span text:style-name="T215">­ty</text:span><text:span text:style-name="T216">­si</text:span><text:span text:style-name="T217">­me šian</text:span><text:span text:style-name="T218">­dien. Vis</text:span><text:span text:style-name="T219">­gi, jei</text:span><text:span text:style-name="T220">­gu rim</text:span><text:span text:style-name="T221">­tai žiū</text:span><text:span text:style-name="T222">­ri</text:span><text:span text:style-name="T223">­me į sa</text:span><text:span text:style-name="T224">­vo pa</text:span><text:span text:style-name="T225">­rei</text:span><text:span text:style-name="T226">­gas, mes tu</text:span><text:span text:style-name="T227">­ri</text:span><text:span text:style-name="T228">­me pa</text:span><text:span text:style-name="T229">­si</text:span><text:span text:style-name="T230">­reng</text:span><text:span text:style-name="T231">­ti tos die</text:span><text:span text:style-name="T232">­nos po</text:span><text:span text:style-name="T233">­sė</text:span><text:span text:style-name="T234">­džiui. Jau ne pir</text:span><text:span text:style-name="T235">­mą kar</text:span><text:span text:style-name="T236">­tą, ne pir</text:span><text:span text:style-name="T237">­mą sa</text:span><text:span text:style-name="T238">­vai</text:span><text:span text:style-name="T239">­tę mes at</text:span><text:span text:style-name="T240">­ei</text:span><text:span text:style-name="T241">­na</text:span><text:span text:style-name="T242">­me į po</text:span><text:span text:style-name="T243">­sė</text:span><text:span text:style-name="T244">­dį ir tik ta</text:span><text:span text:style-name="T245">­da su</text:span><text:span text:style-name="T246">­ži</text:span><text:span text:style-name="T247">­no</text:span><text:span text:style-name="T248">­me, ko</text:span><text:span text:style-name="T249">­kie bus klau</text:span><text:span text:style-name="T250">­si</text:span><text:span text:style-name="T251">­mai dar</text:span><text:span text:style-name="T252">­bo</text:span><text:span text:style-name="T253">­tvar</text:span><text:span text:style-name="T254">­</text:span><text:span text:style-name="T255">kėje. Dėl<text:s/></text:span><text:span text:style-name="T256">­to pra</text:span><text:span text:style-name="T257">­šau iš</text:span><text:span text:style-name="T258">­brauk</text:span><text:span text:style-name="T259">­ti vi</text:span><text:span text:style-name="T260">­sus Li</text:span><text:span text:style-name="T261">­be</text:span><text:span text:style-name="T262">­ra</text:span><text:span text:style-name="T263">­lų są</text:span><text:span text:style-name="T264">­jū</text:span><text:span text:style-name="T265">­džio frak</text:span><text:span text:style-name="T266">­ci</text:span><text:span text:style-name="T267">­jos re</text:span><text:span text:style-name="T268">­gist</text:span><text:span text:style-name="T269">­ruo</text:span><text:span text:style-name="T270">­tus pro</text:span><text:span text:style-name="T271">­jek</text:span><text:span text:style-name="T272">­tus iš šios die</text:span><text:span text:style-name="T273">­nos po</text:span><text:span text:style-name="T274">­sė</text:span><text:span text:style-name="T275">­džio. Ačiū.<text:s/></text:span></text:p>
        <text:p text:style-name="Roman"><text:span text:style-name="T276">PIRMININKAS.</text:span><text:span text:style-name="T277"><text:s/>A. Skar</text:span><text:span text:style-name="T278">­džius.<text:s/></text:span></text:p>
        <text:p text:style-name="Roman"><text:span text:style-name="T279">A. SKARDŽIUS</text:span><text:span text:style-name="T280"><text:s/></text:span><text:span text:style-name="T281">(</text:span><text:span text:style-name="T282">LSDDF</text:span><text:span text:style-name="T283">)</text:span><text:span text:style-name="T284">. Ger</text:span><text:span text:style-name="T285">­bia</text:span><text:span text:style-name="T286">­mas Pir</text:span><text:span text:style-name="T287">­mi</text:span><text:span text:style-name="T288">­nin</text:span><text:span text:style-name="T289">­ke, ger</text:span><text:span text:style-name="T290">­bia</text:span><text:span text:style-name="T291">­mi ko</text:span><text:span text:style-name="T292">­le</text:span><text:span text:style-name="T293">­gos, ka</text:span><text:span text:style-name="T294">­da baig</text:span><text:span text:style-name="T295">­si</text:span><text:span text:style-name="T296">­me žais</text:span><text:span text:style-name="T297">­ti tą ru</text:span><text:span text:style-name="T298">­siš</text:span><text:span text:style-name="T299">­ką ru</text:span><text:span text:style-name="T300">­le</text:span><text:span text:style-name="T301">­tę? Aš su</text:span><text:span text:style-name="T302">­pran</text:span><text:span text:style-name="T303">­tu, kad Sei</text:span><text:span text:style-name="T304">­mo na</text:span><text:span text:style-name="T305">­riai prieš ka</text:span><text:span text:style-name="T306">­me</text:span><text:span text:style-name="T307">­ras no</text:span><text:span text:style-name="T308">­ri pa</text:span><text:span text:style-name="T309">­ro</text:span><text:span text:style-name="T310">­dy</text:span><text:span text:style-name="T311">­ti, kad jų ne</text:span><text:span text:style-name="T312">­ima net kul</text:span><text:span text:style-name="T313">­kos. To</text:span><text:span text:style-name="T314">­dėl pa</text:span><text:span text:style-name="T315">­žvel</text:span><text:span text:style-name="T316">­gus kaip dir</text:span><text:span text:style-name="T317">­ba Vy</text:span><text:span text:style-name="T318">­riau</text:span><text:span text:style-name="T319">­sy</text:span><text:span text:style-name="T320">­bė, kaip dir</text:span><text:span text:style-name="T321">­ba Pre</text:span><text:span text:style-name="T322">­zi</text:span><text:span text:style-name="T323">­den</text:span><text:span text:style-name="T324">­tas, dir</text:span><text:span text:style-name="T325">­ba tie</text:span><text:span text:style-name="T326">­siog iš sa</text:span><text:span text:style-name="T327">­vo ka</text:span><text:span text:style-name="T328">­bi</text:span><text:span text:style-name="T329">­ne</text:span><text:span text:style-name="T330">­tų nuo</text:span><text:span text:style-name="T331">­to</text:span><text:span text:style-name="T332">­li</text:span><text:span text:style-name="T333">­niu bū</text:span><text:span text:style-name="T334">­du, be ši</text:span><text:span text:style-name="T335">­tų ant</text:span><text:span text:style-name="T336">­snu</text:span><text:span text:style-name="T337">­ku</text:span><text:span text:style-name="T338">­čių, kad rin</text:span><text:span text:style-name="T339">­kė</text:span><text:span text:style-name="T340">­jai ma</text:span><text:span text:style-name="T341">­ty</text:span><text:span text:style-name="T342">­tų jų vei</text:span><text:span text:style-name="T343">­dus, tai aš siū</text:span><text:span text:style-name="T344">­lau grįž</text:span><text:span text:style-name="T345">­ti prie Sei</text:span><text:span text:style-name="T346">­mo nu</text:span><text:span text:style-name="T347">­ta</text:span><text:span text:style-name="T348">­ri</text:span><text:span text:style-name="T349">­mo ir per</text:span><text:span text:style-name="T350">­si</text:span><text:span text:style-name="T351">­kel</text:span><text:span text:style-name="T352">­ti dirb</text:span><text:span text:style-name="T353">­ti į ka</text:span><text:span text:style-name="T354">­bi</text:span><text:span text:style-name="T355">­ne</text:span><text:span text:style-name="T356">­tus. Tu</text:span><text:span text:style-name="T357">­ri</text:span><text:span text:style-name="T358">­me dirb</text:span><text:span text:style-name="T359">­ti kaip pri</text:span><text:span text:style-name="T360">­klau</text:span><text:span text:style-name="T361">­so – ma</text:span><text:span text:style-name="T362">­žiau</text:span><text:span text:style-name="T363">­siai du kar</text:span><text:span text:style-name="T364">­tus per sa</text:span><text:span text:style-name="T365">­vai</text:span><text:span text:style-name="T366">­tę. O šian</text:span><text:span text:style-name="T367">­dien aš pra</text:span><text:span text:style-name="T368">­šy</text:span><text:span text:style-name="T369">­čiau kreip</text:span><text:span text:style-name="T370">­tis į Vi</text:span><text:span text:style-name="T371">­suo</text:span><text:span text:style-name="T372">­me</text:span><text:span text:style-name="T373">­nės svei</text:span><text:span text:style-name="T374">­ka</text:span><text:span text:style-name="T375">­tos cen</text:span><text:span text:style-name="T376">­tro spe</text:span><text:span text:style-name="T377">­cia</text:span><text:span text:style-name="T378">­lis</text:span><text:span text:style-name="T379">­tus, kad įver</text:span><text:span text:style-name="T380">­tin</text:span><text:span text:style-name="T381">­tų, ar tin</text:span><text:span text:style-name="T382">­ka</text:span><text:span text:style-name="T383">­mas at</text:span><text:span text:style-name="T384">­stu</text:span><text:span text:style-name="T385">­mas yra du met</text:span><text:span text:style-name="T386">­rai, ko mes rei</text:span><text:span text:style-name="T387">­ka</text:span><text:span text:style-name="T388">­lau</text:span><text:span text:style-name="T389">­ja</text:span><text:span text:style-name="T390">­me iš pi</text:span><text:span text:style-name="T391">­lie</text:span><text:span text:style-name="T392">­čių, ar ap</text:span><text:span text:style-name="T393">­sau</text:span><text:span text:style-name="T394">­gos prie</text:span><text:span text:style-name="T395">­mo</text:span><text:span text:style-name="T396">­nės yra tin</text:span><text:span text:style-name="T397">­ka</text:span><text:span text:style-name="T398">­mos, ar po</text:span><text:span text:style-name="T399">­sė</text:span><text:span text:style-name="T400">­džiau</text:span><text:span text:style-name="T401">­ja</text:span><text:span text:style-name="T402">­me ne dau</text:span><text:span text:style-name="T403">­giau kaip 20 mi</text:span><text:span text:style-name="T404">­nu</text:span><text:span text:style-name="T405">­čių. Bai</text:span><text:span text:style-name="T406">­ki</text:span><text:span text:style-name="T407">­me kvai</text:span><text:span text:style-name="T408">­lio</text:span><text:span text:style-name="T409">­ti vie</text:span><text:span text:style-name="T410">­ną kar</text:span><text:span text:style-name="T411">­tą, o dėl krei</text:span><text:span text:style-name="T412">­pi</text:span><text:span text:style-name="T413">­mo</text:span><text:span text:style-name="T414">­si aš vi</text:span><text:span text:style-name="T415">­sai rim</text:span><text:span text:style-name="T416">­tai.</text:span></text:p>
        <text:p text:style-name="Roman"><text:span text:style-name="T417">PIRMININKAS.</text:span><text:span text:style-name="T418"><text:s/>J. Raz</text:span><text:span text:style-name="T419">­ma.</text:span></text:p>
        <text:p text:style-name="Roman"><text:span text:style-name="T420">J. RAZMA</text:span><text:span text:style-name="T421"><text:s/></text:span><text:span text:style-name="T422">(</text:span><text:span text:style-name="T423">TS-LKDF</text:span><text:span text:style-name="T424">)</text:span><text:span text:style-name="T425">. Be jau pa</text:span><text:span text:style-name="T426">­mi</text:span><text:span text:style-name="T427">­nė</text:span><text:span text:style-name="T428">­tų frak</text:span><text:span text:style-name="T429">­ci</text:span><text:span text:style-name="T430">­jų pro</text:span><text:span text:style-name="T431">­jek</text:span><text:span text:style-name="T432">­tų iš</text:span><text:span text:style-name="T433">brauk</text:span><text:span text:style-name="T434">i</text:span><text:span text:style-name="T435">­mo, aš dar frak</text:span><text:span text:style-name="T436">­ci</text:span><text:span text:style-name="T437">­jos var</text:span><text:span text:style-name="T438">­du siū</text:span><text:span text:style-name="T439">­lau iš</text:span><text:span text:style-name="T440">brauk</text:span><text:span text:style-name="T441">­ti iš dar</text:span><text:span text:style-name="T442">­bo</text:span><text:span text:style-name="T443">­tvarkės du pro</text:span><text:span text:style-name="T444">­jek</text:span><text:span text:style-name="T445">­tus, tai yra 2-10 klau</text:span><text:span text:style-name="T446">­si</text:span><text:span text:style-name="T447">­mą – Bau</text:span><text:span text:style-name="T448">­džia</text:span><text:span text:style-name="T449">­mo</text:span><text:span text:style-name="T450">­jo ko</text:span><text:span text:style-name="T451">­dek</text:span><text:span text:style-name="T452">­so pa</text:span><text:span text:style-name="T453">­tai</text:span><text:span text:style-name="T454">­sas, kur mes jau ke</text:span><text:span text:style-name="T455">­lin</text:span><text:span text:style-name="T456">­tą kar</text:span><text:span text:style-name="T457">­tą ne</text:span><text:span text:style-name="T458">­sėk</text:span><text:span text:style-name="T459">­min</text:span><text:span text:style-name="T460">­gai bal</text:span><text:span text:style-name="T461">­suo</text:span><text:span text:style-name="T462">­ja</text:span><text:span text:style-name="T463">­me, nė</text:span><text:span text:style-name="T464">­ra kvo</text:span><text:span text:style-name="T465">­ru</text:span><text:span text:style-name="T466">­mo</text:span><text:span text:style-name="T467">,</text:span><text:span text:style-name="T468"><text:s/>ir ži</text:span><text:span text:style-name="T469">­no</text:span><text:span text:style-name="T470">­me, kad pats mi</text:span><text:span text:style-name="T471">­nist</text:span><text:span text:style-name="T472">­ras su</text:span><text:span text:style-name="T473">­tin</text:span><text:span text:style-name="T474">­ka, jog tas pro</text:span><text:span text:style-name="T475">­jek</text:span><text:span text:style-name="T476">­tas ga</text:span><text:span text:style-name="T477">­lė</text:span><text:span text:style-name="T478">­tų bū</text:span><text:span text:style-name="T479">­ti tei</text:span><text:span text:style-name="T480">­kia</text:span><text:span text:style-name="T481">­mas<text:s/></text:span>siau­res­nės ap­im­ties. To­liau. Siū­lau iš­brauk­ti 2-14 klau­si­mą – LRT įsta­ty­mo nau­ją re­dak­ci­ją, ka­dan­gi tai nė­ra koks nors sku­bus pro­jek­tas, dau­giau tai yra vie­no įta­kin­go Sei­mo na­rio am­bi­ci­jų ten­ki­ni­mas. Tą pro­jek­tą ga­li­ma ra­miai svars­ty­ti kad ir ru­dens se­si­jo­je.<text:s/></text:p>
        <text:p text:style-name="Roman"><text:span text:style-name="T482">PIRMININKAS.</text:span><text:s/>LRT klau­si­mas po Se­niū­nų su­ei­gos jau per­kel­tas į 28 die­ną, ne­svars­tytinas.</text:p>
        <text:p text:style-name="Roman">Dau­giau pa­siū­ly­mų dėl dar­bo­tvarkės ne­ma­tau. Da­bar nuo­sek­liai apie pa­siū­ly­mus. Pir­miau­sia bu­vo pa­siū­ly­ta Kon­ser­va­to­rių frak­ci­jos klau­si­mus iš­brauk­ti iš dar­bo­tvarkės. Ar ga­li­me pri­tar­ti šiam pa­siū­ly­mui ben­dru su­ta­ri­mu? Ne­ga­li­me. (<text:span text:style-name="T483">Bal</text:span><text:span text:style-name="T484">­sai sa</text:span><text:span text:style-name="T485">­lė</text:span><text:span text:style-name="T486">­je</text:span>) Bet ko­kiu at­ve­ju pa­siū­ly­mas ne­pri­im­tas ben­dru su­ta­ri­mu, va­di­na­si, tu­ri­me bal­suo­ti. Kas už tai, kad frak­ci­jos teik­ti dar­bo­tvarkės klau­si­mai bū­tų iš­brauk­ti iš dar­bo­tvarkės, pra­šau bal­suo­ti už.<text:s/></text:p>
        <text:p text:style-name="Roman">Bal­sa­vo 120 Sei­mo na­rių: už – 59, prieš – 28, su­si­lai­kė 33. Dar­bo­tvarkėje lie­ka.<text:s/></text:p>
        <text:p text:style-name="Roman">Ki­tas. (<text:span text:style-name="T487">Bal</text:span><text:span text:style-name="T488">­sai sa</text:span><text:span text:style-name="T489">­lė</text:span><text:span text:style-name="T490">­je</text:span>) Ne­bus pra­ne­šė­jų – ne­svars­ty­si­me. Pir­mas sto­vė­jo A. Ma­zu­ro­nis.<text:s/></text:p>
        <text:p text:style-name="Roman"><text:span text:style-name="T491">A. MAZURONIS</text:span><text:span text:style-name="T492"><text:s/></text:span><text:span text:style-name="T493">(</text:span><text:span text:style-name="T494">MSNG</text:span><text:span text:style-name="T495">)</text:span><text:span text:style-name="T496">.</text:span><text:span text:style-name="T497"><text:s/>La</text:span><text:span text:style-name="T498">­bai dė</text:span><text:span text:style-name="T499">­kui, ger</text:span><text:span text:style-name="T500">­bia</text:span><text:span text:style-name="T501">­mas Pir</text:span><text:span text:style-name="T502">­mi</text:span><text:span text:style-name="T503">­nin</text:span><text:span text:style-name="T504">­ke. Aš tik tre</text:span><text:span text:style-name="T505">­či</text:span><text:span text:style-name="T506">ą</text:span><text:span text:style-name="T507"><text:s/>ka</text:span><text:span text:style-name="T508">­den</text:span><text:span text:style-name="T509">­ci</text:span><text:span text:style-name="T510">­j</text:span><text:span text:style-name="T511">ą</text:span><text:span text:style-name="T512"><text:s/>Sei</text:span><text:span text:style-name="T513">­me, gal kaž</text:span><text:span text:style-name="T514">­ko ne</text:span><text:span text:style-name="T515">­su</text:span><text:span text:style-name="T516">­pran</text:span><text:span text:style-name="T517">­tu, gal jūs man ga</text:span><text:span text:style-name="T518">­li</text:span><text:span text:style-name="T519">­te pa</text:span><text:span text:style-name="T520">­aiš</text:span><text:span text:style-name="T521">­kin</text:span><text:span text:style-name="T522">­ti, kaip jūs tei</text:span><text:span text:style-name="T523">­kia</text:span><text:span text:style-name="T524">­te bal</text:span><text:span text:style-name="T525">­suo</text:span><text:span text:style-name="T526">­ti klau</text:span><text:span text:style-name="T527">­si</text:span><text:span text:style-name="T528">­mus dėl klau</text:span><text:span text:style-name="T529">­si</text:span><text:span text:style-name="T530">­mų bu</text:span><text:span text:style-name="T531">­vi</text:span><text:span text:style-name="T532">­mo dar</text:span><text:span text:style-name="T533">­bo</text:span><text:span text:style-name="T534">­tvarkėje, kai pa</text:span><text:span text:style-name="T535">­tys įsta</text:span><text:span text:style-name="T536">­ty</text:span><text:span text:style-name="T537">­mų pro</text:span><text:span text:style-name="T538">­jek</text:span><text:span text:style-name="T539">­tų tei</text:span><text:span text:style-name="T540">­kė</text:span><text:span text:style-name="T541">­jai at</text:span><text:span text:style-name="T542">­si</text:span><text:span text:style-name="T543">­i</text:span><text:span text:style-name="T544">­ma tuos pro</text:span><text:span text:style-name="T545">­jek</text:span><text:span text:style-name="T546">­tus?<text:s/></text:span></text:p>
        <text:p text:style-name="Roman"><text:span text:style-name="T547">PIRMININKAS.</text:span><text:span text:style-name="T548"><text:s/>Jie ne</text:span><text:span text:style-name="T549">­at</text:span><text:span text:style-name="T550">­si</text:span><text:span text:style-name="T551">­ė</text:span><text:span text:style-name="T552">­mė.<text:s/></text:span></text:p>
        <text:p text:style-name="Roman"><text:span text:style-name="T553">A. MAZURONIS</text:span><text:span text:style-name="T554"><text:s/></text:span><text:span text:style-name="T555">(</text:span><text:span text:style-name="T556">MSNG</text:span><text:span text:style-name="T557">)</text:span><text:span text:style-name="T558">. Pra</text:span><text:span text:style-name="T559">­šo iš</text:span><text:span text:style-name="T560">­brauk</text:span><text:span text:style-name="T561">­ti iš dar</text:span><text:span text:style-name="T562">­bo</text:span><text:span text:style-name="T563">­tvarkės. Kaip jūs įsi</text:span><text:span text:style-name="T564">­vaiz</text:span><text:span text:style-name="T565">­duo</text:span><text:span text:style-name="T566">­ja</text:span><text:span text:style-name="T567">­te, kaip čia vyks tas vi</text:span><text:span text:style-name="T568">­sas da</text:span><text:span text:style-name="T569">­ly</text:span><text:span text:style-name="T570">­kas? Man at</text:span><text:span text:style-name="T571">­ro</text:span><text:span text:style-name="T572">­do, kad čia yra non</text:span><text:span text:style-name="T573">­sen</text:span><text:span text:style-name="T574">­sas ir iš vi</text:span><text:span text:style-name="T575">­so ne</text:span><text:span text:style-name="T576">­rei</text:span><text:span text:style-name="T577">­kia to</text:span><text:span text:style-name="T578">­kių klau</text:span><text:span text:style-name="T579">­si</text:span><text:span text:style-name="T580">­mų teik</text:span><text:span text:style-name="T581">­ti bal</text:span><text:span text:style-name="T582">­suo</text:span><text:span text:style-name="T583">­ti. Kaip, jūs įsi</text:span><text:span text:style-name="T584">­vaiz</text:span><text:span text:style-name="T585">­duo</text:span><text:span text:style-name="T586">­ja</text:span><text:span text:style-name="T587">­te, vyks pro</text:span><text:span text:style-name="T588">­ce</text:span><text:span text:style-name="T589">­sas, jei</text:span><text:span text:style-name="T590">­gu ki</text:span><text:span text:style-name="T591">­tą bal</text:span><text:span text:style-name="T592">­sa</text:span><text:span text:style-name="T593">­vi</text:span><text:span text:style-name="T594">­mą nu</text:span><text:span text:style-name="T595">­bal</text:span><text:span text:style-name="T596">­suos ki</text:span><text:span text:style-name="T597">­taip? Ne</text:span><text:span text:style-name="T598">­da</text:span><text:span text:style-name="T599">­ry</text:span><text:span text:style-name="T600">­ki</text:span><text:span text:style-name="T601">­te cir</text:span><text:span text:style-name="T602">­ko iš par</text:span><text:span text:style-name="T603">­la</text:span><text:span text:style-name="T604">­men</text:span><text:span text:style-name="T605">­to!<text:s/></text:span></text:p>
        <text:p text:style-name="Roman"><text:span text:style-name="T606">PIRMININKAS.</text:span><text:span text:style-name="T607"><text:s/>Ger</text:span><text:span text:style-name="T608">­bia</text:span><text:span text:style-name="T609">­ma</text:span><text:span text:style-name="T610">­sis An</text:span><text:span text:style-name="T611">­driau Ma</text:span><text:span text:style-name="T612">­zu</text:span><text:span text:style-name="T613">­ro</text:span><text:span text:style-name="T614">­ni, ar jūs at</text:span><text:span text:style-name="T615">­si</text:span><text:span text:style-name="T616">­i</text:span><text:span text:style-name="T617">­ma</text:span><text:span text:style-name="T618">­te ir nai</text:span><text:span text:style-name="T619">­ki</text:span><text:span text:style-name="T620">­na</text:span><text:span text:style-name="T621">­te iš ba</text:span><text:span text:style-name="T622">­zės? Ne, jūs per</text:span><text:span text:style-name="T623">­ke</text:span><text:span text:style-name="T624">­lia</text:span><text:span text:style-name="T625">­te į ki</text:span><text:span text:style-name="T626">­tą die</text:span><text:span text:style-name="T627">­ną. Sei</text:span><text:span text:style-name="T628">­mas bal</text:span><text:span text:style-name="T629">­sa</text:span><text:span text:style-name="T630">­vo. Ge</text:span><text:span text:style-name="T631">­rai.<text:s/></text:span></text:p>
        <text:soft-page-break/>
        <text:p text:style-name="P632">G. Land­sber­gis. Pra­šom.<text:s/></text:p>
        <text:p text:style-name="P633"><text:span text:style-name="T634">G. LANDSBERGIS</text:span><text:span text:style-name="T635"><text:s/></text:span><text:span text:style-name="T636">(</text:span><text:span text:style-name="T637">TS-LKDF</text:span><text:span text:style-name="T638">)</text:span><text:span text:style-name="T639">. Ger</text:span><text:span text:style-name="T640">­bia</text:span><text:span text:style-name="T641">­mas Pir</text:span><text:span text:style-name="T642">­mi</text:span><text:span text:style-name="T643">­nin</text:span><text:span text:style-name="T644">­ke, tie</text:span><text:span text:style-name="T645">­siog aš no</text:span><text:span text:style-name="T646">­riu pa</text:span><text:span text:style-name="T647">­tvir</text:span><text:span text:style-name="T648">­tin</text:span><text:span text:style-name="T649">­ti tai, ką sa</text:span><text:span text:style-name="T650">­ko po</text:span><text:span text:style-name="T651">­nas A. Ma</text:span><text:span text:style-name="T652">­zu</text:span><text:span text:style-name="T653">­ro</text:span><text:span text:style-name="T654">­nis. Mes ne</text:span><text:span text:style-name="T655">­iš</text:span><text:span text:style-name="T656">­brau</text:span><text:span text:style-name="T657">­kia</text:span><text:span text:style-name="T658">­me jų iš ba</text:span><text:span text:style-name="T659">­zės, mes ne</text:span><text:span text:style-name="T660">­at</text:span><text:span text:style-name="T661">­si</text:span><text:span text:style-name="T662">­i</text:span><text:span text:style-name="T663">­ma</text:span><text:span text:style-name="T664">­me jų re</text:span><text:span text:style-name="T665">­gist</text:span><text:span text:style-name="T666">­ra</text:span><text:span text:style-name="T667">­ci</text:span><text:span text:style-name="T668">­jos. Pro</text:span><text:span text:style-name="T669">­jek</text:span><text:span text:style-name="T670">­tai yra re</text:span><text:span text:style-name="T671">­gist</text:span><text:span text:style-name="T672">­ruo</text:span><text:span text:style-name="T673">­ti, bet jie yra ne</text:span><text:span text:style-name="T674">­tei</text:span><text:span text:style-name="T675">­kia</text:span><text:span text:style-name="T676">­mi šian</text:span><text:span text:style-name="T677">­dien. Au</text:span><text:span text:style-name="T678">­to</text:span><text:span text:style-name="T679">­riai jų ne</text:span><text:span text:style-name="T680">­tei</text:span><text:span text:style-name="T681">­kia. Dėl ko jūs bal</text:span><text:span text:style-name="T682">­suo</text:span><text:span text:style-name="T683">­ja</text:span><text:span text:style-name="T684">­te? Dėl ko jūs tei</text:span><text:span text:style-name="T685">­kė</text:span><text:span text:style-name="T686">­te bal</text:span><text:span text:style-name="T687">­suo</text:span><text:span text:style-name="T688">­ti? Au</text:span><text:span text:style-name="T689">­to</text:span><text:span text:style-name="T690">­riai ne</text:span><text:span text:style-name="T691">­tei</text:span><text:span text:style-name="T692">­kia ši</text:span><text:span text:style-name="T693">­tų pro</text:span><text:span text:style-name="T694">­jek</text:span><text:span text:style-name="T695">­tų. Tas bal</text:span><text:span text:style-name="T696">­sa</text:span><text:span text:style-name="T697">­vi</text:span><text:span text:style-name="T698">­mas, ku</text:span><text:span text:style-name="T699">­rį jūs pa</text:span><text:span text:style-name="T700">­tei</text:span><text:span text:style-name="T701">­kė</text:span><text:span text:style-name="T702">­te, yra ne</text:span><text:span text:style-name="T703">­lo</text:span><text:span text:style-name="T704">­giš</text:span><text:span text:style-name="T705">­kas ir ne</text:span><text:span text:style-name="T706">­rei</text:span><text:span text:style-name="T707">­ka</text:span><text:span text:style-name="T708">­lin</text:span><text:span text:style-name="T709">­gas.<text:s/></text:span></text:p>
        <text:p text:style-name="Roman"><text:span text:style-name="T710">PIRMININKAS.</text:span><text:span text:style-name="T711"><text:s/>Dau</text:span><text:span text:style-name="T712">­giau aiš</text:span><text:span text:style-name="T713">­ku</text:span><text:span text:style-name="T714">­mo su</text:span><text:span text:style-name="T715">­teiks J. Sa</text:span><text:span text:style-name="T716">­ba</text:span><text:span text:style-name="T717">­taus</text:span><text:span text:style-name="T718">­kas. Pra</text:span><text:span text:style-name="T719">­šom.<text:s/></text:span></text:p>
        <text:p text:style-name="Roman"><text:span text:style-name="T720">J. SABATAUSKAS</text:span><text:span text:style-name="T721"><text:s/></text:span><text:span text:style-name="T722">(</text:span><text:span text:style-name="T723">LSDPF</text:span><text:span text:style-name="T724">)</text:span><text:span text:style-name="T725">. Ger</text:span><text:span text:style-name="T726">­bia</text:span><text:span text:style-name="T727">­mas Pir</text:span><text:span text:style-name="T728">­mi</text:span><text:span text:style-name="T729">­nin</text:span><text:span text:style-name="T730">­ke, aš dėl to pa</text:span><text:span text:style-name="T731">­ties. Jei</text:span><text:span text:style-name="T732">­gu įsta</text:span><text:span text:style-name="T733">­ty</text:span><text:span text:style-name="T734">­mo pro</text:span><text:span text:style-name="T735">­jek</text:span><text:span text:style-name="T736">­to ini</text:span><text:span text:style-name="T737">­cia</text:span><text:span text:style-name="T738">­to</text:span><text:span text:style-name="T739">­riai šian</text:span><text:span text:style-name="T740">­dien ne</text:span><text:span text:style-name="T741">­pa</text:span><text:span text:style-name="T742">­si</text:span><text:span text:style-name="T743">­ren</text:span><text:span text:style-name="T744">­gę jo pa</text:span><text:span text:style-name="T745">­teik</text:span><text:span text:style-name="T746">­ti, kaip ga</text:span><text:span text:style-name="T747">­li</text:span><text:span text:style-name="T748">­ma prie</text:span><text:span text:style-name="T749">­var</text:span><text:span text:style-name="T750">­ta įra</text:span><text:span text:style-name="T751">­šy</text:span><text:span text:style-name="T752">­ti į dar</text:span><text:span text:style-name="T753">­bo</text:span><text:span text:style-name="T754">­tvarkę, tuo la</text:span><text:span text:style-name="T755">­biau kad prieš tai bu</text:span><text:span text:style-name="T756">­vo įra</text:span><text:span text:style-name="T757">­šy</text:span><text:span text:style-name="T758">­ta į ki</text:span><text:span text:style-name="T759">­tos die</text:span><text:span text:style-name="T760">­nos dar</text:span><text:span text:style-name="T761">­bo</text:span><text:span text:style-name="T762">­tvarkę. Įra</text:span><text:span text:style-name="T763">­šy</text:span><text:span text:style-name="T764">­da</text:span><text:span text:style-name="T765">­mi į dar</text:span><text:span text:style-name="T766">­bo</text:span><text:span text:style-name="T767">­tvarkę mes vai</text:span><text:span text:style-name="T768">­di</text:span><text:span text:style-name="T769">­na</text:span><text:span text:style-name="T770">­me aud</text:span><text:span text:style-name="T771">­rin</text:span><text:span text:style-name="T772">­gą veik</text:span><text:span text:style-name="T773">­lą – daug daug pro</text:span><text:span text:style-name="T774">­jek</text:span><text:span text:style-name="T775">­tų šian</text:span><text:span text:style-name="T776">­dien įra</text:span><text:span text:style-name="T777">­šy</text:span><text:span text:style-name="T778">­ta, bet jie ne</text:span><text:span text:style-name="T779">­bus pa</text:span><text:span text:style-name="T780">­teik</text:span><text:span text:style-name="T781">­ti. Koks tai žan</text:span><text:span text:style-name="T782">­ras? Tai yra far</text:span><text:span text:style-name="T783">­sas.<text:s/></text:span></text:p>
        <text:p text:style-name="Roman"><text:span text:style-name="T784">PIRMININKAS.</text:span><text:span text:style-name="T785"><text:s/>I. De</text:span><text:span text:style-name="T786">­gu</text:span><text:span text:style-name="T787">­tie</text:span><text:span text:style-name="T788">­nė.<text:s/></text:span></text:p>
        <text:p text:style-name="Roman"><text:span text:style-name="T789">I. DEGUTIENĖ</text:span><text:span text:style-name="T790"><text:s/></text:span><text:span text:style-name="T791">(</text:span><text:span text:style-name="T792">TS-LKDF</text:span><text:span text:style-name="T793">)</text:span><text:span text:style-name="T794">. Ger</text:span><text:span text:style-name="T795">­bia</text:span><text:span text:style-name="T796">­mi ko</text:span><text:span text:style-name="T797">­le</text:span><text:span text:style-name="T798">­gos, gal bai</text:span><text:span text:style-name="T799">­ki</text:span><text:span text:style-name="T800">­me ši</text:span><text:span text:style-name="T801">­tuos spek</text:span><text:span text:style-name="T802">­tak</text:span><text:span text:style-name="T803">­lius, nes iš tik</text:span><text:span text:style-name="T804">­rų</text:span><text:span text:style-name="T805">­jų pa</text:span><text:span text:style-name="T806">­tys sau pa</text:span><text:span text:style-name="T807">­si</text:span><text:span text:style-name="T808">­da</text:span><text:span text:style-name="T809">­rė</text:span><text:span text:style-name="T810">­me juo</text:span><text:span text:style-name="T811">­kin</text:span><text:span text:style-name="T812">­gi. Ger</text:span><text:span text:style-name="T813">­bia</text:span><text:span text:style-name="T814">­mas Pir</text:span><text:span text:style-name="T815">­mi</text:span><text:span text:style-name="T816">­nin</text:span><text:span text:style-name="T817">­ke, jūs pa</text:span><text:span text:style-name="T818">­da</text:span><text:span text:style-name="T819">­rė</text:span><text:span text:style-name="T820">­te di</text:span><text:span text:style-name="T821">­džiau</text:span><text:span text:style-name="T822">­sią klai</text:span><text:span text:style-name="T823">­dą. Jei</text:span><text:span text:style-name="T824">­gu frak</text:span><text:span text:style-name="T825">­ci</text:span><text:span text:style-name="T826">­jos var</text:span><text:span text:style-name="T827">­du se</text:span><text:span text:style-name="T828">­niū</text:span><text:span text:style-name="T829">­nas pa</text:span><text:span text:style-name="T830">­sa</text:span><text:span text:style-name="T831">­ko ir pra</text:span><text:span text:style-name="T832">­šo iš</text:span><text:span text:style-name="T833">­brauk</text:span><text:span text:style-name="T834">­ti iš šian</text:span><text:span text:style-name="T835">­die</text:span><text:span text:style-name="T836">­nos dar</text:span><text:span text:style-name="T837">­bo</text:span><text:span text:style-name="T838">­tvarkės klau</text:span><text:span text:style-name="T839">­si</text:span><text:span text:style-name="T840">­mus, ly</text:span><text:span text:style-name="T841">­giai tą pa</text:span><text:span text:style-name="T842">­tį pa</text:span><text:span text:style-name="T843">­sa</text:span><text:span text:style-name="T844">­ko V. Čmi</text:span><text:span text:style-name="T845">­ly</text:span><text:span text:style-name="T846">­tė-Niel</text:span><text:span text:style-name="T847">­sen, tai<text:s/></text:span><text:span text:style-name="T848">dėl ko</text:span><text:span text:style-name="T849"><text:s/>jūs duo</text:span><text:span text:style-name="T850">­da</text:span><text:span text:style-name="T851">­te bal</text:span><text:span text:style-name="T852">­suo</text:span><text:span text:style-name="T853">­ti, jei</text:span><text:span text:style-name="T854">­gu au</text:span><text:span text:style-name="T855">­to</text:span><text:span text:style-name="T856">­riai at</text:span><text:span text:style-name="T857">­si</text:span><text:span text:style-name="T858">­sa</text:span><text:span text:style-name="T859">­ko šian</text:span><text:span text:style-name="T860">­dien pa</text:span><text:span text:style-name="T861">­teik</text:span><text:span text:style-name="T862">­ti tuos klau</text:span><text:span text:style-name="T863">­si</text:span><text:span text:style-name="T864">­mus? Ši</text:span><text:span text:style-name="T865">­tas bal</text:span><text:span text:style-name="T866">­sa</text:span><text:span text:style-name="T867">­vi</text:span><text:span text:style-name="T868">­mas yra ab</text:span><text:span text:style-name="T869">­so</text:span><text:span text:style-name="T870">­liu</text:span><text:span text:style-name="T871">­čiai ne</text:span><text:span text:style-name="T872">­ga</text:span><text:span text:style-name="T873">­lio</text:span><text:span text:style-name="T874">­jan</text:span><text:span text:style-name="T875">­tis.<text:s/></text:span></text:p>
        <text:p text:style-name="Roman"><text:span text:style-name="T876">PIRMININKAS.</text:span><text:span text:style-name="T877"><text:s/>Ger</text:span><text:span text:style-name="T878">­bia</text:span><text:span text:style-name="T879">­mi ko</text:span><text:span text:style-name="T880">­le</text:span><text:span text:style-name="T881">­gos, at</text:span><text:span text:style-name="T882">­ro</text:span><text:span text:style-name="T883">­do, kad si</text:span><text:span text:style-name="T884">­tu</text:span><text:span text:style-name="T885">­a</text:span><text:span text:style-name="T886">­ci</text:span><text:span text:style-name="T887">­ja bus to</text:span><text:span text:style-name="T888">­kia, kad vis tiek tie pro</text:span><text:span text:style-name="T889">­jek</text:span><text:span text:style-name="T890">­tai bus ne</text:span><text:span text:style-name="T891">­pa</text:span><text:span text:style-name="T892">­teik</text:span><text:span text:style-name="T893">­ti. Siū</text:span><text:span text:style-name="T894">­lau ben</text:span><text:span text:style-name="T895">­dru su</text:span><text:span text:style-name="T896">­ta</text:span><text:span text:style-name="T897">­ri</text:span><text:span text:style-name="T898">­mu pri</text:span><text:span text:style-name="T899">­tar</text:span><text:span text:style-name="T900">­ti abie</text:span><text:span text:style-name="T901">­jų frak</text:span><text:span text:style-name="T902">­ci</text:span><text:span text:style-name="T903">­jų pa</text:span><text:span text:style-name="T904">­siū</text:span><text:span text:style-name="T905">­ly</text:span><text:span text:style-name="T906">­mams, kad jų klau</text:span><text:span text:style-name="T907">­si</text:span><text:span text:style-name="T908">­mų čia ne</text:span><text:span text:style-name="T909">­bū</text:span><text:span text:style-name="T910">­tų.<text:s/></text:span>(<text:span text:style-name="T911">Bal</text:span><text:span text:style-name="T912">­sai sa</text:span><text:span text:style-name="T913">­lė</text:span><text:span text:style-name="T914">­je</text:span>)<text:s/><text:span text:style-name="T915">Ži</text:span><text:span text:style-name="T916">­no</text:span><text:span text:style-name="T917">­ma, da</text:span><text:span text:style-name="T918">­bar ban</text:span><text:span text:style-name="T919">­gas kels ki</text:span><text:span text:style-name="T920">­ta pu</text:span><text:span text:style-name="T921">­sė ir rei</text:span><text:span text:style-name="T922">­ka</text:span><text:span text:style-name="T923">­laus, kad jie bū</text:span><text:span text:style-name="T924">­tų pa</text:span><text:span text:style-name="T925">­tei</text:span><text:span text:style-name="T926">­kia</text:span><text:span text:style-name="T927">­mi. Jei</text:span><text:span text:style-name="T928">­gu au</text:span><text:span text:style-name="T929">­to</text:span><text:span text:style-name="T930">­riai ne</text:span><text:span text:style-name="T931">­pa</text:span><text:span text:style-name="T932">­teiks,<text:s/></text:span>vis tiek tų klau­si­mų ne­bus. A. Ne­kro­šius. Pra­šom.</text:p>
        <text:p text:style-name="Roman"><text:span text:style-name="T933">A. NEKROŠIUS</text:span><text:s/><text:span text:style-name="T934">(</text:span><text:span text:style-name="T935">LVŽSF</text:span><text:span text:style-name="T936">)</text:span>. Aš tie­siog no­riu nu­ra­min­ti aist­ras, ne­rei­kia taip la­bai prieš­ta­rau­ti vie­nas ki­tam. Vie­nas da­ly­kas, pra­šy­mas ne­bu­vo frak­ci­jos var­du, tai bu­vo tie­siog pra­šy­mas dėl dar­bo­tvarkės. Tai dėl dar­bo­tvarkės mes ir bal­sa­vo­me. Mes, dau­gu­ma Sei­mo na­rių, pa­si­sa­kė­me, kad dar­bo­tvarkėje tie klau­si­mai lik­tų. O opo­zi­ci­jos as­me­ni­nė po­zi­ci­ja – jie ne­no­ri dirb­ti, no­ri ei­ti na­mo ir dirb­ti gal­būt ki­tą die­ną, tai jų tei­sė.<text:s/></text:p>
        <text:p text:style-name="Roman">Aš tik no­rė­čiau at­sa­ky­ti į ger­bia­mos Vik­to­ri­jos klau­si­mą. Se­niū­nai ga­vo Sei­mo opo­zi­ci­jos ly­de­rio pra­šy­mą įtrauk­ti klau­si­mus į dar­bo­tvarkę ir ten tų klau­si­mų ne­bu­vo iš li­be­ra­lų. Opo­zi­ci­jos ly­de­ris įtrau­kė tik Kon­ser­va­to­rių frak­ci­jos klau­si­mus.</text:p>
        <text:p text:style-name="Roman"><text:span text:style-name="T937">PIRMININKAS.</text:span><text:s/>M. Pui­do­kas.<text:s/></text:p>
        <text:p text:style-name="Roman"><text:span text:style-name="T938">M. PUIDOKAS</text:span><text:s/><text:span text:style-name="T939">(</text:span><text:span text:style-name="T940">MSNG</text:span><text:span text:style-name="T941">)</text:span>. Ger­bia­ma­sis Pir­mi­nin­ke, ko­le­gos, iš tik­rų­jų ma­no siū­ly­mui dėl nuo­to­li­nių po­sė­džių ren­gi­mo val­dy­bo­je bu­vo pri­tar­ta, o vė­liau po­sė­džių sa­lė­je mes ma­to­me, kad tam ne­bu­vo pri­tar­ta ir vi­si mū­sų po­sė­džiai virs­ta far­su. Mes net dar­bo­tvarkės ne­su­ge­ba­me su­dė­lio­ti taip, kad vyk­tų nuo­sek­lus dar­bas. Ir Pre­zi­den­to, ir vi­sų gy­ven­to­jų lū­kes­tis yra, kad Sei­mas dirb­tų nuo­lat, nuo­sek­liai ir ne vie­ną die­ną per sa­vai­tę. Tai ko­dėl mes ne­ga­li­me to klau­si­mo iš­spręs­ti kar­tu su vi­sais ko­le­go­mis kaip ki­to­se Eu­ro­pos ša­ly­se ir tu­rė­ti ga­li­my­bę dirb­ti ir nuo­to­li­niu bū­du? Tai yra, ma­nau, ra­cio­na­lus klau­si­mas. Mes no­ri­me, kad žmo­nės sek­tų mū­sų pri­im­tais įsta­ty­mais, o pa­tys ne­si­lai­ko­me jo­kių ka­ran­ti­no nor­mų ir ne­sė­di­me kas du met­rus ir vi­sų ki­tų nor­mų taip pat ne­vyk­do­me.</text:p>
        <text:p text:style-name="Roman"><text:span text:style-name="T942">PIRMININKAS.</text:span><text:s/>G. Land­sber­gis.</text:p>
        <text:p text:style-name="Roman"><text:span text:style-name="T943">G. LANDSBERGIS</text:span><text:s/><text:span text:style-name="T944">(</text:span><text:span text:style-name="T945">TS-LKDF</text:span><text:span text:style-name="T946">)</text:span>. Aš no­riu pa­tiks­lin­ti, kad bu­vo po­zi­ci­jos ly­de­rio krei­pi­ma­sis į Sei­mo va­do­vy­bę pra­šant at­nau­jin­ti Sei­mo dar­bą, ku­ris yra šiuo me­tu ne­vyks­tan­tis vi­sa ap­im­ti­mi. Mes ne­tu­ri­me po­sė­džių. Mes pra­ei­tą sa­vai­tę ne­tu­rė­jo­me iš­vis nė vie­no po­sė­džio. Čia yra es­mė. Ir mes pra­šo­me, kad ket­vir­ta­die­nį bū­tų po­sė­dis toks, kaip nu­ma­to Sei­mo<text:s/>sta­tu­tas. Sei­mas ap­si­spren­dė to­kio po­sė­džio ne­da­ry­ti. Sei­mas val­dan­čių­jų dau­gu­ma nu­spren­dė ket­vir­ta­die­nį ne­dirb­ti. Toks bu­vo spren­di­mas.<text:s/></text:p>
        <text:p text:style-name="Roman">Da­bar ma­no krei­pi­ma­sis bu­vo frak­ci­jos var­du, jei­gu ne­bu­vo ši­tų žo­džių pa­sa­ky­ta, tai aš pra­šau dar kar­tą bal­suo­ti, šį kar­tą frak­ci­jos var­du pra­šau iš­brauk­ti iš šios die­nos dar­bo­tvarkės vi­sus Tė­vy­nės są­jun­gos re­gist­ruo­tus ir pa­teik­tus dar­bo­tvarkės klau­si­mus.<text:s/></text:p>
        <text:soft-page-break/>
        <text:p text:style-name="P947"><text:span text:style-name="T948">PIRMININKAS.</text:span><text:s/>S. Gent­vi­las.</text:p>
        <text:p text:style-name="P949"><text:span text:style-name="T950">S. GENTVILAS</text:span><text:s/><text:span text:style-name="T951">(</text:span><text:span text:style-name="T952">LSF</text:span><text:span text:style-name="T953">)</text:span>. Dė­ko­ju. Ger­bia­mas Sei­mo Pir­mi­nin­ke, ša­lies mo­kyk­los kad ir dir­ba nuo­to­li­niu bū­du, bet ry­to­jaus pa­mo­kas ži­no vi­si iš anks­to. Da­bar apie įsta­ty­mų ko­ky­bę. Va­kar Li­be­ra­lų są­jū­dis sa­vo opo­zi­ci­nę dar­bo­tvarkę re­gist­ra­vo 16 val. 45 min. va­ka­re. Kaip jūs at­ei­na­te pa­si­ren­gę į po­sė­dį ir ži­no­te apie šiuos įsta­ty­mų<text:s/>pro­jek­tus? Tai yra nė­ra ga­li­my­bės nei de­mo­kra­tinei vi­suo­me­nei, nei su­in­te­re­suo­tai vi­suo­me­nei su­si­pa­žin­ti su pro­jek­tais, ką jau kal­bė­ti apie jus, ger­bia­mie­ji Sei­mo na­riai. Jūs tu­rė­jo­te mū­sų de­vy­nis pro­jek­tus, ku­rie re­gist­ruo­ti<text:s/>16 val. 45 min.<text:s/>va­kar va­ka­re, skai­ty­ti per nak­tį ir tai yra ne­įma­no­ma. Mes ei­na­me į cha­o­są. Aš la­bai kvie­čiu at­sa­kin­gai žiū­rė­ti į tei­sė­kū­rą. Jei­gu opo­zi­ci­ja pra­šo su­si­pa­žin­ti lai­ko ir ben­druo­me­nei, ir jums, kaip po­zi­ci­jai, su mū­sų pro­jek­tais, tai leis­ki­te tai pa­da­ry­ti per nor­ma­lų lai­ką.<text:s/></text:p>
        <text:p text:style-name="Roman"><text:span text:style-name="T954">PIRMININKAS.</text:span><text:s/>K. Ma­siu­lis.</text:p>
        <text:p text:style-name="Roman"><text:span text:style-name="T955">K. MASIULIS</text:span><text:span text:style-name="T956"><text:s/></text:span><text:span text:style-name="T957">(</text:span><text:span text:style-name="T958">TS-LKDF</text:span><text:span text:style-name="T959">)</text:span><text:span text:style-name="T960">.<text:s/></text:span>Ačiū, ger­bia­mas Pir­mi­nin­ke.<text:s/>Ger­bia­mi ko­le­gos,<text:s/>gar­bin­gi vals­tie­čiai, vi­sų pir­ma, val­dan­čio­ji dau­gu­ma, ne­jau­gi jūs iš tik­rų­jų esa­te per­skai­tę tuos pro­jek­tus? Ne­jau­gi iš tik­rų­jų įsi­vaiz­duo­ja­te, kad mes 22 va­lan­dą, kaip su­pla­nuo­ta, ir baig­tu­me po­sė­dį? Šiam klau­si­mui, apie ku­rį da­bar mes dis­ku­tuo­ja­me, bu­vo skir­tos pen­kios mi­nu­tės, mes jau pu­sę va­lan­dos dis­ku­tuo­ja­me. Tai mes baig­tu­me 3 va­lan­dą nak­ties. Ir dirb­tu­me tais klau­si­mais, ku­rių net ne­bu­vo­me per­skai­tę. Ko­kia dar­bo ko­ky­bė? Apie ką jūs šne­ka­te? Taip ne­ga­li­ma iš vi­so dirb­ti at­sa­kin­go dar­bo, ką jūs čia da­ro­te. Ar­ba tų klau­si­mų ne­tu­ri bū­ti vi­siš­kai, jei­gu jie ne­svar­būs. O jei­gu jie svar­būs, tu­ri bū­ti svars­to­ma ta­da, ka­da ir bu­vo su­pla­nuo­ta – ket­vir­ta­die­nį.<text:s/></text:p>
        <text:p text:style-name="Roman"><text:span text:style-name="T961">PIRMININKAS.</text:span><text:s/>Ge­rai. Ger­bia­mi ko­le­gos, tę­sia­me to­liau ir, de­ja, Sei­mas tu­ri ap­si­spręs­ti bal­sa­vi­mu, ka­da klau­si­mai yra tei­kia­mi. Ar rei­kia teik­ti bal­suo­ti dėl V. Čmi­ly­tės-Niel­sen siū­ly­mo iš­brauk­ti Li­be­ra­lų są­jū­džio frak­ci­jos siū­ly­tus pro­jek­tus? Ne. Bal­sa­vo­me tik dėl Kon­ser­va­to­rių frak­ci­jos siū­ly­mų. Da­bar yra ki­tas siū­ly­mas, tai yra V. Čmi­ly­tės-Niel­sen frak­ci­jos var­du. Ar ga­li­me pri­tar­ti ben­dru su­ta­ri­mu, kad bū­tų iš­brauk­ti šie pro­jek­tai? (<text:span text:style-name="T962">Bal</text:span><text:span text:style-name="T963">­sai sa</text:span><text:span text:style-name="T964">­lė</text:span><text:span text:style-name="T965">­je</text:span>) J. Ber­na­to­nis ne­pri­ta­ria. Va­di­na­si, bal­suo­ja­me. (<text:span text:style-name="T966">Bal</text:span><text:span text:style-name="T967">­sai sa</text:span><text:span text:style-name="T968">­lė</text:span><text:span text:style-name="T969">­je</text:span>) Kas už tai, kad V. Čmi­ly­tės-Niel­sen pa­siū­ly­mui bū­tų pri­tar­ta, bal­suo­ja už, ki­ti – ki­taip.</text:p>
        <text:p text:style-name="Roman">Bal­sa­vo 119 Sei­mo na­rių: už – 64, prieš – 18, su­si­lai­kė 37. Dar­bo­tvarkėje taip pat lie­ka, bet ga­li­my­bė ne­teik­ti jų taip pat lie­ka. (<text:span text:style-name="T970">Bal</text:span><text:span text:style-name="T971">­sai sa</text:span><text:span text:style-name="T972">­lė</text:span><text:span text:style-name="T973">­je</text:span>)</text:p>
        <text:p text:style-name="Roman">At­si­pra­šau, di­džiai at­si­pra­šau, pa­da­riau įdo­mią klai­dą. Už – 64. Va­di­na­si, kad bū­tų iš­brauk­ti V. Čmi­ly­tės-Niel­sen, už.</text:p>
        <text:p text:style-name="Roman">Ir J. Raz­mos pa­siū­ly­mas frak­ci­jos var­du 2-10 dar­bo­tvarkės klau­si­mą iš­brauk­ti – Bau­džia­mo­jo ko­dek­so 277 straips­nio pa­kei­ti­mo įsta­ty­mo pro­jek­tą. Tie, ku­rie pri­ta­ria, kad bū­tų iš­brauk­tas šis pro­jek­tas iš dar­bo­tvarkės, bal­suo­ja už, ki­ti – ki­taip.<text:s/></text:p>
        <text:p text:style-name="Roman">Bal­sa­vo 123 Sei­mo na­riai: už – 56, prieš – 26, su­si­lai­kė 41. Pa­siū­ly­mui ne­pri­tar­ta.<text:s/></text:p>
        <text:p text:style-name="Roman">Dėl vi­sos dar­bo­tvarkės tik­riau­siai ir­gi rei­kia bal­suo­ti, pa­tvir­tin­ti šią dar­bo­tvarkę. Pra­šau bal­suo­ti. Kas pri­ta­ria dar­bo­tvarkei, bal­suo­ja už.</text:p>
        <text:p text:style-name="Roman">Bal­sa­vo 122 Sei­mo na­riai: už – 68, prieš – 41, su­si­lai­kė 13 Sei­mo na­rių. Dar­bo­tvarkė pa­tvir­tin­ta.</text:p>
        <text:p text:style-name="Roman">Ger­bia­mi ko­le­gos, prieš pra­dė­da­mi dar­bo­tvarkę dar vir­tu­a­liai pa­svei­kin­ki­me D. Krei­vį su jo gra­žiu ju­bi­lie­ju­mi. (<text:span text:style-name="T974">Plo</text:span><text:span text:style-name="T975">­ji</text:span><text:span text:style-name="T976">­mai</text:span>) Jo nė­ra, mes jį svei­ki­na­me vir­tu­a­liai.</text:p>
        <text:p text:style-name="Roman"/>
        <text:p text:style-name="Laikas">10.28 val.</text:p>
        <text:p text:style-name="Roman12">In­for­ma­ci­niai pra­ne­ši­mai</text:p>
        <text:p text:style-name="Roman"/>
        <text:p text:style-name="Roman">Tru­pu­tį skel­bi­mų. Bal­sų skai­čia­vi­mo gru­pė nuo ba­lan­džio 21 die­nos iki ge­gu­žės 21 die­nos. Skai­tau nuo­sek­liai. R. An­dri­kis (Lie­tu­vos so­cial­de­mok­ra­tų dar­bo frak­ci­ja), R. J. Da­gys (Miš­ri Sei­mo na­rių gru­pė), S. Gent­vi­las (Li­be­ra­lų są­jū­džio frak­ci­ja), M. Ma­jaus­kas (Tė­vy­nės są­jun­gos-Lie­tu­vos krikš­čio­nių de­mok­ra­tų frak­ci­ja), A. Pa­pir­tie­nė (Lie­tu­vos vals­tie­čių ir ža­liųjų są­jun­gos frak­ci­ja), A. Sy­sas (Lie­tu­vos so­cial­de­mok­ra­tų par­ti­jos frak­ci­ja), L. Tal­mon­tas (Lie­tu­vos len­kų rin­ki­mų ak­ci­jos-Krikš­čio­niš­kų šei­mų są­jun­gos frak­ci­ja).<text:s/></text:p>
        <text:soft-page-break/>
        <text:p text:style-name="Roman">Ger­bia­mi ko­le­gos, pra­šau at­kreip­ti dė­me­sį į slap­tų bal­sa­vi­mų gra­fi­ką. Jis yra toks. Vals­tie­čių ir ža­lių­jų są­jun­gos frak­ci­ja bal­suo­ja nuo 13 val. iki 13 val. 15 min., Tė­vy­nės są­jun­gos-Lie­tu­vos krikš­čio­nių de­mok­ra­tų frak­ci­ja – nuo 13 val. 15 min. iki 13 val. 30 min., Miš­ri Sei­mo na­rių gru­pė – nuo 13 val. 30 min. iki 13 val. 40 min., Lie­tu­vos so­cial­de­mok­ra­tų dar­bo frak­ci­ja – nuo 13 val. 40 min. iki 13 val. 45 min., Li­be­ra­lų są­jū­džio frak­ci­ja – nuo 13 val. 45 min. iki 13 val. 50 min., Lie­tu­vos so­cial­de­mok­ra­tų par­ti­jos frak­ci­ja – nuo 13 val. 50 min. iki 13 val. 55 min. ir Lie­tu­vos len­kų rin­ki­mų ak­ci­jos-krikš­čio­niš­kų šei­mų są­jun­gos frak­ci­ja – nuo 13 val. 55 min. iki 14 val.<text:s/></text:p>
        <text:p text:style-name="Roman">Bal­sa­vi­mas vyks Vit­ra­žo ga­le­ri­jo­je tam, kad ne­bū­tų su­telk­ta daug žmo­nių tan­kiai. Gra­fi­kas bus<text:s/>iš­da­lin­tas Sei­mo na­riams. (<text:span text:style-name="T977">Šur</text:span><text:span text:style-name="T978">­mu</text:span><text:span text:style-name="T979">­lys sa</text:span><text:span text:style-name="T980">­lė</text:span><text:span text:style-name="T981">­je</text:span>)</text:p>
        <text:p text:style-name="Roman"/>
        <text:p text:style-name="Laikas">10.30 val.</text:p>
        <text:p text:style-name="Roman12"><text:span text:style-name="T982">Nau</text:span><text:span text:style-name="T983">­jo</text:span><text:span text:style-name="T984">­jo ko</text:span><text:span text:style-name="T985">­ro</text:span><text:span text:style-name="T986">­na</text:span><text:span text:style-name="T987">­vi</text:span><text:span text:style-name="T988">­ru</text:span><text:span text:style-name="T989">­so (COVID-19) su</text:span><text:span text:style-name="T990">­kel</text:span><text:span text:style-name="T991">­tų pa</text:span><text:span text:style-name="T992">­sek</text:span><text:span text:style-name="T993">­mių po</text:span><text:span text:style-name="T994">­vei</text:span><text:span text:style-name="T995">­kio Lie</text:span><text:span text:style-name="T996">­tu</text:span><text:span text:style-name="T997">­vos Res</text:span><text:span text:style-name="T998">­pub</text:span><text:span text:style-name="T999">­li</text:span><text:span text:style-name="T1000">­kos ju</text:span><text:span text:style-name="T1001">­ri</text:span><text:span text:style-name="T1002">­di</text:span><text:span text:style-name="T1003">­nių as</text:span><text:span text:style-name="T1004">­me</text:span><text:span text:style-name="T1005">­nų ne</text:span><text:span text:style-name="T1006">­mo</text:span><text:span text:style-name="T1007">­ku</text:span><text:span text:style-name="T1008">­mo įsta</text:span><text:span text:style-name="T1009">­ty</text:span><text:span text:style-name="T1010">­mo tai</text:span><text:span text:style-name="T1011">­ky</text:span><text:span text:style-name="T1012">­mui įsta</text:span><text:span text:style-name="T1013">­ty</text:span><text:span text:style-name="T1014">­mo pro</text:span><text:span text:style-name="T1015">­jek</text:span><text:span text:style-name="T1016">­tas Nr. XIIIP-4711<text:s/></text:span>(<text:span text:style-name="T1017">pateiki</text:span><text:span text:style-name="T1018">­mas</text:span>)</text:p>
        <text:p text:style-name="Roman"/>
        <text:p text:style-name="Roman">Dar­bo­tvarkės 1-2 klau­si­mas – Nau­jo­jo ko­ro­na­vi­ru­so (COVID-19) su­kel­tų pa­sek­mių po­vei­kio Lie­tu­vos Res­pub­li­kos ju­ri­di­nių as­me­nų ne­mo­ku­mo įsta­ty­mo tai­ky­mui įsta­ty­mo pro­jek­tas Nr. XIIIP-4711. Pa­tei­ki­mas. Pra­ne­šė­jas – mi­nist­ras V. Ša­po­ka. Pra­šo­me.</text:p>
        <text:p text:style-name="Roman"><text:span text:style-name="T1019">V. ŠAPOKA.</text:span><text:span text:style-name="T1020"><text:s/>La</text:span><text:span text:style-name="T1021">­ba die</text:span><text:span text:style-name="T1022">­na, ger</text:span><text:span text:style-name="T1023">­bia</text:span><text:span text:style-name="T1024">­mi ko</text:span><text:span text:style-name="T1025">­le</text:span><text:span text:style-name="T1026">­gos. Tei</text:span><text:span text:style-name="T1027">­kia</text:span><text:span text:style-name="T1028">­mas Lie</text:span><text:span text:style-name="T1029">­tu</text:span><text:span text:style-name="T1030">­vos Res</text:span><text:span text:style-name="T1031">­pub</text:span><text:span text:style-name="T1032">­li</text:span><text:span text:style-name="T1033">­kos n</text:span>au­jo­jo ko­ro­na­vi­ru­so (COVID-19) su­kel­tų pa­sek­mių po­vei­kio<text:s/>Ju­ri­di­nių as­me­nų ne­mo­ku­mo įsta­ty­mo tai­ky­mui įsta­ty­mo pro­jek­tas. Pa­grin­di­nės prie­žas­tys, pa­ska­ti­nu­sios ini­ci­juo­ti ši­tą pro­jek­tą, – dėl pa­sau­ly­je iš­pli­tu­sio vi­ru­so su­kel­tų pa­sek­mių ky­lan­ti grės­mė ver­slo mo­ku­mui ir lik­vi­du­mui. Šiuo me­tu, jei įmo­nė ne­be­ga­li vyk­dy­ti sa­vo įsi­pa­rei­go­ji­mų, pa­gal ga­lio­jan­tį Ju­ri­di­nių as­me­nų ne­mo­ku­mo įsta­ty­mą įsta­ty­mo nuo­sta­tos įpa­rei­go­ja įmo­nės va­do­vą ini­ci­juo­ti ne­del­siant ne­mo­ku­mo pro­ce­są. Šio pro­jek­to tiks­las – pa­dė­ti iš­sau­go­ti ver­slą, ku­ris įpras­to­mis są­ly­go­mis bu­vo gy­vy­bin­gas, ta­čiau dėl vi­ru­so su­kel­tų prie­žas­čių su­si­dū­rė su ban­kro­to grės­me.<text:s/></text:p>
        <text:p text:style-name="Roman">Įsta­ty­mo pro­jek­te yra šie pa­grin­di­niai siū­ly­mai.<text:s/></text:p>
        <text:p text:style-name="Roman">Pir­ma. Sus­pen­duoti va­do­vo pa­rei­gą kreip­tis į teis­mą dėl ne­mo­ku­mo by­los iš­kė­li­mo ka­ran­ti­no lai­ko­tar­piu ir tris mė­ne­sius po jo.</text:p>
        <text:p text:style-name="Roman">An­tra. Ap­ri­bo­ti kre­di­to­rių tei­sę kel­ti ne­mo­ku­mo by­las ir pra­tęs­ti ter­mi­ną su­si­tar­ti su sko­li­nin­ku ne teis­mo tvar­ka ka­ran­ti­no lai­ko­tar­piu. Šiais siū­ly­mais sie­kia­ma su­da­ry­ti ba­lan­są tarp fi­nan­si­nių sun­ku­mų pa­veik­tų ju­ri­di­nių as­me­nų ir jų kre­di­to­rių. Vie­na ver­tus, įmo­nėms su­tei­kia­mas il­ges­nis ter­mi­nas spren­di­mų pa­ieš­kai, o kre­di­to­riams tei­sė kreip­tis dėl ban­kro­to iš­lie­ka, bet pra­tę­sia­mas lai­kas su­si­ta­ri­mui. To­kiu bū­du už­tik­ri­na­ma, kad ne­bū­tų nau­do­ja­ma­si si­tu­a­ci­ja ir ne­bū­tų ig­no­ruo­ja­mi kre­di­to­riai, o bū­tų ben­dra­dar­biau­ja­ma su jais, ieš­ko­ma su­ta­ri­mo dėl esa­mos si­tu­a­ci­jos.</text:p>
        <text:p text:style-name="Roman">Tre­čia. Siū­lo­ma ne­nu­trauk­ti jau vyk­do­mų re­struk­tū­ri­za­vi­mo pro­ce­sų, jei re­struk­tū­ri­za­vi­mo pla­no vyk­dy­mas su­tri­ko dėl COVID-19 ka­ran­ti­no lai­ko­tar­piu ir tris mė­ne­sius po jo.<text:s/></text:p>
        <text:p text:style-name="Roman">Ir ket­vir­ta. Leis­ti Vy­riau­sy­bei pra­tęs­ti nu­sta­ty­tus ter­mi­nus iki šių me­tų pa­bai­gos, jei­gu to pri­reiks įver­ti­nus ša­lies eko­no­mi­nes są­ly­gas.<text:s/></text:p>
        <text:p text:style-name="Roman">Šis įsta­ty­mas bū­tų tai­ko­mas tik ju­ri­di­niams as­me­nims, ku­rie nuo šių me­tų ko­vo 16 die­nos, tai yra pa­skel­bus ka­ran­ti­ną, ta­po ne­mo­kūs dėl COVID-19 vi­ru­so pli­ti­mo.<text:s/></text:p>
        <text:p text:style-name="Roman">Pa­bai­goje<text:s/>no­riu at­kreip­ti dė­me­sį, kad pa­na­šių veiks­mų ima­si ir ki­tos Eu­ro­pos Są­jun­gos ša­lys: Vo­kie­ti­ja, Slo­vė­ni­ja, Če­ki­ja, Slo­va­ki­ja, Suo­mi­ja, Liuk­sem­bur­gas ir Len­ki­ja. Kvie­čiu pri­tar­ti ir pa­lai­ky­ti.</text:p>
        <text:p text:style-name="Roman"><text:span text:style-name="T1034">PIRMININKAS.</text:span><text:span text:style-name="T1035"><text:s/>Jū</text:span><text:span text:style-name="T1036">­sų klaus</text:span><text:span text:style-name="T1037">­ti no</text:span><text:span text:style-name="T1038">­ri daug Sei</text:span><text:span text:style-name="T1039">­mo na</text:span><text:span text:style-name="T1040">­rių. Pir</text:span><text:span text:style-name="T1041">­ma</text:span><text:span text:style-name="T1042">­sis klau</text:span><text:span text:style-name="T1043">­sia R. Šar</text:span><text:span text:style-name="T1044">­knic</text:span><text:span text:style-name="T1045">­kas.<text:s/></text:span></text:p>
        <text:p text:style-name="Roman"><text:span text:style-name="T1046">R. ŠARKNICKAS</text:span><text:span text:style-name="T1047"><text:s/></text:span><text:span text:style-name="T1048">(</text:span><text:span text:style-name="T1049">LVŽSF</text:span><text:span text:style-name="T1050">)</text:span><text:span text:style-name="T1051">. La</text:span><text:span text:style-name="T1052">­bas ry</text:span><text:span text:style-name="T1053">­tas, ger</text:span><text:span text:style-name="T1054">­bia</text:span><text:span text:style-name="T1055">­mas mi</text:span><text:span text:style-name="T1056">­nist</text:span><text:span text:style-name="T1057">­re. Dė</text:span><text:span text:style-name="T1058">­ko</text:span><text:span text:style-name="T1059">­ju už tik</text:span><text:span text:style-name="T1060">­rai sun</text:span><text:span text:style-name="T1061">­kų dar</text:span><text:span text:style-name="T1062">­bą. Aš tu</text:span><text:span text:style-name="T1063">­riu klau</text:span><text:span text:style-name="T1064">­si</text:span><text:span text:style-name="T1065">­mą. Prie</text:span><text:span text:style-name="T1066">­šais<text:s/></text:span><text:span text:style-name="T1067">save</text:span><text:span text:style-name="T1068"><text:s/>tur</text:span><text:span text:style-name="T1069">­būt jūs ma</text:span><text:span text:style-name="T1070">­to</text:span><text:span text:style-name="T1071">­te 4 straips</text:span><text:span text:style-name="T1072">­nį – įsta</text:span><text:span text:style-name="T1073">­ty</text:span><text:span text:style-name="T1074">­mo įgy</text:span><text:span text:style-name="T1075">­ven</text:span><text:span text:style-name="T1076">­di</text:span><text:span text:style-name="T1077">­ni</text:span><text:span text:style-name="T1078">­mas. Skam</text:span><text:span text:style-name="T1079">­ba taip: „Lie</text:span><text:span text:style-name="T1080">­tu</text:span><text:span text:style-name="T1081">­vos Res</text:span><text:span text:style-name="T1082">­pub</text:span><text:span text:style-name="T1083">­li</text:span><text:span text:style-name="T1084">­kos Vy</text:span><text:span text:style-name="T1085">­riau</text:span><text:span text:style-name="T1086">­sy</text:span><text:span text:style-name="T1087">­bė, įver</text:span><text:span text:style-name="T1088">­ti</text:span><text:span text:style-name="T1089">­nu</text:span><text:span text:style-name="T1090">­si eko</text:span><text:span text:style-name="T1091">­no</text:span><text:span text:style-name="T1092">­mi</text:span><text:span text:style-name="T1093">­nę si</text:span><text:span text:style-name="T1094">­tu</text:span><text:span text:style-name="T1095">­a</text:span><text:span text:style-name="T1096">­ci</text:span><text:span text:style-name="T1097">­ją, rin</text:span><text:span text:style-name="T1098">­kos ba</text:span><text:span text:style-name="T1099">­lan</text:span><text:span text:style-name="T1100">­so at</text:span><text:span text:style-name="T1101">­si</text:span><text:span text:style-name="T1102">­kū</text:span><text:span text:style-name="T1103">­ri</text:span><text:span text:style-name="T1104">­mą ir jo truk</text:span><text:span text:style-name="T1105">­mę, taip pat šių pro</text:span><text:span text:style-name="T1106">­ce</text:span><text:span text:style-name="T1107">­sų įta</text:span><text:span text:style-name="T1108">­ką ju</text:span><text:span text:style-name="T1109">­ri</text:span><text:span text:style-name="T1110">­di</text:span><text:span text:style-name="T1111">­nių as</text:span><text:span text:style-name="T1112">­me</text:span><text:span text:style-name="T1113">­nų mo</text:span><text:span text:style-name="T1114">­ku</text:span><text:span text:style-name="T1115">­mui, tu</text:span><text:span text:style-name="T1116">­ri tei</text:span><text:span text:style-name="T1117">­sę pra</text:span><text:span text:style-name="T1118">­</text:span><text:soft-page-break/><text:span text:style-name="T1119">tęs</text:span><text:span text:style-name="T1120">­ti šio įsta</text:span><text:span text:style-name="T1121">­ty</text:span><text:span text:style-name="T1122">­mo 2 straips</text:span><text:span text:style-name="T1123">­nio 1 da</text:span><text:span text:style-name="T1124">­ly</text:span><text:span text:style-name="T1125">­je ir 3 straips</text:span><text:span text:style-name="T1126">­ny</text:span><text:span text:style-name="T1127">­je nu</text:span><text:span text:style-name="T1128">­ro</text:span><text:span text:style-name="T1129">­dy</text:span><text:span text:style-name="T1130">­tus ter</text:span><text:span text:style-name="T1131">­mi</text:span><text:span text:style-name="T1132">­nus, bet ne il</text:span><text:span text:style-name="T1133">­giau kaip iki 2020 m. gruo</text:span><text:span text:style-name="T1134">­džio 31 d.“ Aš no</text:span><text:span text:style-name="T1135">­riu pa</text:span><text:span text:style-name="T1136">­klaus</text:span><text:span text:style-name="T1137">­ti, ko</text:span><text:span text:style-name="T1138">­dėl bū</text:span><text:span text:style-name="T1139">­tent toks ter</text:span><text:span text:style-name="T1140">­mi</text:span><text:span text:style-name="T1141">­nas – ne il</text:span><text:span text:style-name="T1142">­giau kaip iki šių me</text:span><text:span text:style-name="T1143">­tų? Ar dėl to, kad ki</text:span><text:span text:style-name="T1144">­tų me</text:span><text:span text:style-name="T1145">­tų biu</text:span><text:span text:style-name="T1146">­dže</text:span><text:span text:style-name="T1147">­tas pla</text:span><text:span text:style-name="T1148">­nuo</text:span><text:span text:style-name="T1149">­ja</text:span><text:span text:style-name="T1150">­mas, ar yra ko</text:span><text:span text:style-name="T1151">­kių ki</text:span><text:span text:style-name="T1152">­tų ver</text:span><text:span text:style-name="T1153">­ti</text:span><text:span text:style-name="T1154">­ni</text:span><text:span text:style-name="T1155">­mo kri</text:span><text:span text:style-name="T1156">­te</text:span><text:span text:style-name="T1157">­ri</text:span><text:span text:style-name="T1158">­jų? Ačiū.</text:span></text:p>
        <text:p text:style-name="Roman"><text:span text:style-name="T1159">V. ŠAPOKA.</text:span><text:span text:style-name="T1160"><text:s/>Ačiū už klau</text:span><text:span text:style-name="T1161">­si</text:span><text:span text:style-name="T1162">­mą. Tik</text:span><text:span text:style-name="T1163">­rai bu</text:span><text:span text:style-name="T1164">­vo la</text:span><text:span text:style-name="T1165">­bai daug dis</text:span><text:span text:style-name="T1166">­ku</text:span><text:span text:style-name="T1167">­tuo</text:span><text:span text:style-name="T1168">­ta su tei</text:span><text:span text:style-name="T1169">­si</text:span><text:span text:style-name="T1170">­nin</text:span><text:span text:style-name="T1171">­kais. Pa</text:span><text:span text:style-name="T1172">­na</text:span><text:span text:style-name="T1173">­šią nuo</text:span><text:span text:style-name="T1174">­sta</text:span><text:span text:style-name="T1175">­tą tu</text:span><text:span text:style-name="T1176">­ri vo</text:span><text:span text:style-name="T1177">­kie</text:span><text:span text:style-name="T1178">­čiai, nes sun</text:span><text:span text:style-name="T1179">­ku iš kar</text:span><text:span text:style-name="T1180">­to pa</text:span><text:span text:style-name="T1181">­sa</text:span><text:span text:style-name="T1182">­ky</text:span><text:span text:style-name="T1183">­ti, kur link ru</text:span><text:span text:style-name="T1184">­tu</text:span><text:span text:style-name="T1185">­lio</text:span><text:span text:style-name="T1186">­sis vi</text:span><text:span text:style-name="T1187">­sa si</text:span><text:span text:style-name="T1188">­tu</text:span><text:span text:style-name="T1189">­a</text:span><text:span text:style-name="T1190">­ci</text:span><text:span text:style-name="T1191">­ja ir kaip tai pa</text:span><text:span text:style-name="T1192">­veiks įmo</text:span><text:span text:style-name="T1193">­nių si</text:span><text:span text:style-name="T1194">­tu</text:span><text:span text:style-name="T1195">­a</text:span><text:span text:style-name="T1196">­ci</text:span><text:span text:style-name="T1197">­ją, kiek pa</text:span><text:span text:style-name="T1198">­si</text:span><text:span text:style-name="T1199">­nau</text:span><text:span text:style-name="T1200">­dos pa</text:span><text:span text:style-name="T1201">­gal</text:span><text:span text:style-name="T1202">­bos me</text:span><text:span text:style-name="T1203">­cha</text:span><text:span text:style-name="T1204">­niz</text:span><text:span text:style-name="T1205">­mais.</text:span></text:p>
        <text:p text:style-name="Roman"><text:span text:style-name="T1206">Ki</text:span><text:span text:style-name="T1207">­taip ta</text:span><text:span text:style-name="T1208">­riant, ga</text:span><text:span text:style-name="T1209">­li bū</text:span><text:span text:style-name="T1210">­ti</text:span>, jog rei­kės tą ter­mi­ną pra­tęs­ti, ta­čiau ka­dan­gi tai yra iš­skir­ti­nė tei­sė ir nu­ma­ty­ta iš­ly­ga dėl to ap­si­spręs­ti Vy­riau­sy­bei, to­kia tei­sė tu­rė­tų bū­ti ap­ri­bo­ta. Re­mian­tis kri­te­ri­jais, ku­riuos jūs iš­var­di­no­te, yra dar ap­ri­bo­ta lai­ku. Ki­taip ta­riant, kad Vy­riau­sy­bė<text:s/><text:span text:style-name="T1211">neu</text:span><text:span text:style-name="T1212">­zur</text:span><text:span text:style-name="T1213">­puo</text:span><text:span text:style-name="T1214">­tų</text:span><text:s/>jau šiuo at­ve­ju Sei­mo spren­di­mų pri­ėmi­mo pre­ro­ga­ty­vos. Ki­taip ta­riant, nu­ma­ty­tas pra­tę­si­mas Vy­riau­sy­bės spren­di­mu, bet su la­bai aiš­kiais ap­ri­bo­ji­mais.<text:s/></text:p>
        <text:p text:style-name="Roman"><text:span text:style-name="T1215">PIRMININKAS.</text:span><text:s/>Klau­sia M. Ma­jaus­kas.</text:p>
        <text:p text:style-name="Roman"><text:span text:style-name="T1216">M. MAJAUSKAS</text:span><text:s/><text:span text:style-name="T1217">(</text:span><text:span text:style-name="T1218">TS-LKDF</text:span><text:span text:style-name="T1219">)</text:span>. Ger­bia­mas mi­nist­re, ar ne­ma­no­te, kad vie­toj ban­kro­to švel­ni­ni­mo pro­ce­dū­rų rei­kia pa­si­steng­ti, kad tų ban­kro­tų tie­siog bū­tų kuo ma­žiau, pa­vyz­džiui, už­tik­rin­ti, kad pa­gal­ba ver­slui bū­tų adek­va­ti ir su­teik­ta lai­ku. Pa­skelb­tas 5 % nuo BVP gel­bė­ji­mo pla­nas įgy­ven­di­na­mas taip, kad šian­dien yra skir­ta tik 0,4 % nuo BVP ver­slui. Ar ne­ma­no­te, kad ma­la­te, gru­biai pa­sa­ky­siu, š su vi­sa vals­ty­bės pa­gal­ba, kai šian­dien dar­bo už­mo­kes­čio sub­si­di­jų lau­kia 50 tūkst. dar­buo­to­jų, o iš­mo­kė­ta 200. Dėl pa­ra­mos dar­bo vie­toms sub­si­di­jų krei­pė­si 7 tūkst. įmo­nių, ga­vo 47. Čia tik so­cia­li­nės ap­sau­gos dar­bo prie­mo­nės. Eko­no­mi­kos ir ino­va­ci­jų mi­nis­te­ri­jos iš 50 mln. iš­mo­kė­ta tik 3 mln., tai 6 %.<text:s/></text:p>
        <text:p text:style-name="Roman"><text:span text:style-name="T1220">PIRMININKAS.</text:span><text:s/>Klaus­ki­te.</text:p>
        <text:p text:style-name="Roman"><text:span text:style-name="T1221">M. MAJAUSKAS</text:span><text:s/><text:span text:style-name="T1222">(</text:span><text:span text:style-name="T1223">TS-LKDF</text:span><text:span text:style-name="T1224">)</text:span>. Ar jūs su­pran­ta­te, kad to­kia si­tu­a­ci­ja, jei­gu ji tę­sis…</text:p>
        <text:p text:style-name="Roman"><text:span text:style-name="T1225">V. ŠAPOKA.</text:span><text:span text:style-name="T1226"><text:s/></text:span>Ačiū už klau­si­mą. Šis įsta­ty­mo pro­jek­tas pa­gal ge­riau­sią šiuo at­ve­ju esa­mą prak­ti­ką ir skir­tas tam, kad įmo­nės ge­bė­tų iš­lauk­ti, kol vi­su pa­jė­gu­mu už­si­suks me­cha­niz­mai iš vals­ty­bės pa­ra­mos pu­sės. Tik­rai ins­ti­tu­ci­jos smar­kiai dir­ba, ir Eko­no­mi­kos ir ino­va­ci­jų mi­nis­te­ri­ja, ir So­cia­li­nės ap­sau­gos ir dar­bo mi­nis­te­ri­ja, Už­im­tu­mo tar­ny­ba ir „In­ve­ga“, tam, kad kuo grei­čiau tie bu­te­lio kak­le­liai, ku­rie iš­ryš­kė­jo, bū­tų pa­ša­lin­ti ir kuo dau­giau bū­tų au­to­ma­tiz­mo, kad kuo dau­giau ir kuo grei­čiau bū­tų ta pa­gal­ba pa­siek­ta.<text:s/></text:p>
        <text:p text:style-name="Roman">Bet kal­bant apie šį įsta­ty­mo pro­jek­tą, vie­nas iš jo tiks­lų, re­mia­mės vo­kie­čių prak­ti­ka ir sie­ja­me jį su tais ter­mi­nais, ku­rie pre­li­mi­na­riai ma­to­mi… (<text:span text:style-name="T1227">Šur</text:span><text:span text:style-name="T1228">­mu</text:span><text:span text:style-name="T1229">­lys sa</text:span><text:span text:style-name="T1230">­lė</text:span><text:span text:style-name="T1231">­je</text:span>) Ne­gir­džiu, ką sako­te?</text:p>
        <text:p text:style-name="Roman"><text:span text:style-name="T1232">PIRMININKAS.</text:span><text:s/>Pra­šom kal­bė­ti per mik­ro­fo­ną.</text:p>
        <text:p text:style-name="Roman"><text:span text:style-name="T1233">V. ŠAPOKA.</text:span><text:span text:style-name="T1234"><text:s/></text:span>Taip, tas įsta­ty­mo pro­jek­tas ir skir­tas, kad įmo­nės su­ge­bė­tų iš­lauk­ti, kol vals­ty­bė pa­teiks tą pa­ra­mą, ir kad ne­bū­tų sku­bių ne­mo­ku­mo pro­ce­sų iš­kė­li­mo.<text:s/></text:p>
        <text:p text:style-name="Roman"><text:span text:style-name="T1235">PIRMININKAS.</text:span><text:s/>Klau­sia E. Pu­pi­nis.</text:p>
        <text:p text:style-name="Roman"><text:span text:style-name="T1236">E. PUPINIS</text:span><text:s/><text:span text:style-name="T1237">(</text:span><text:span text:style-name="T1238">TS-LKDF</text:span><text:span text:style-name="T1239">)</text:span>. Ačiū. Ger­bia­mas mi­nist­re, jūs pa­mi­nė­jo­te, kad ki­to­se ša­ly­se ana­lo­giš­kas įsta­ty­mas yra. Ta­čiau ana­lo­giš­kas… to­se iš­var­din­to­se ša­ly­se, bent jau Vo­kie­ti­jo­je, pa­ra­mos sis­te­ma ver­slui kuo sku­biau pra­dė­jo veik­ti. Aiš­ku, jūs įvar­di­na­te, kad vė­luo­ja­te. Bet ar ne­ma­no­te, kad vis dėl­to kre­di­to­riams su­kel­si­te pa­vo­jų, nes čia yra to­kie punk­tai kaip de­ry­bos. Ži­no­te, stip­riam su sil­pnu de­ran­tis, na, de­ry­bos kai ka­da bū­na aiš­kios – pra­lo­šia vi­sa­da sil­pnas.<text:s/></text:p>
        <text:p text:style-name="Roman">Ar iš tik­rų­jų ne­ma­no­te, kad rei­kė­tų vis dėl­to ge­res­nės ana­li­zės, sie­kiant ne­suž­lug­dy­ti kre­di­to­rių? Sa­vai­me su­pran­ta­ma, tas pro­ce­sas, kol jūs pa­ruo­ši­te vi­są pa­ra­mos sis­te­mą, ga­li už­si­tęs­ti ir kre­di­to­riams ga­li bū­ti ne­kas. Ar iš tik­rų­jų ne­ma­no­te, kad vis dėl­to bent jau rei­kė­tų pra­dė­ti pa­ra­mą nuo kre­di­to­rių, kad jie iš tik­rų­jų ga­lė­tų iš­gy­ven­ti, nes stam­biajam vi­sa­da šiek tiek leng­viau iš­gy­ven­ti nei smul­kia­jam?</text:p>
        <text:p text:style-name="Roman"><text:span text:style-name="T1240">V. ŠAPOKA.</text:span><text:span text:style-name="T1241"><text:s/></text:span>Ačiū už klau­si­mą. Iš tik­rų­jų čia yra nu­ma­ty­tas tik­rai tin­ka­mas ba­lan­sas. At­si­žvel­gia­ma į kre­di­to­rių in­te­re­sus, iš­tem­pia­mas lai­ko­tar­pis, bet pa­grin­di­nės pa­rei­gos iš­lie­ka. Jei­gu sko­li­nin­kas ne­ben­dra­dar­biaus, tai tei­sė kreip­tis dėl ban­kro­to by­los iš­kė­li­mo iš­liks. Tie­siog, at­si­žvel­giant į la­bai ob­jek­ty­vias ap­lin­ky­bes, rei­kia dau­giau lai­ko tam, kad bū­tų su­ras­ti tie<text:s/><text:soft-page-break/>spren­di­mai, nes Ne­mo­ku­mo įsta­ty­mas, nors jis ne­se­niai pri­im­tas ir pa­rem­tas ge­riau­sia už­sie­nio ša­lių prak­ti­ka, pri­tai­ky­tas tik­rai pa­pras­tiems lai­kams ir ne­bu­vo da­bar­ti­nė­je re­dak­ci­jo­je at­si­žvel­gia­ma į to­kias eks­tre­ma­li­ą­sias si­tu­a­ci­jas.<text:s/></text:p>
        <text:p text:style-name="Roman"><text:span text:style-name="T1242">PIRMININKAS.</text:span><text:s/>Klau­sia V. Po­de­rys.<text:s/></text:p>
        <text:p text:style-name="Roman"><text:span text:style-name="T1243">V. PODERYS</text:span><text:span text:style-name="T1244"><text:s/></text:span><text:span text:style-name="T1245">(</text:span><text:span text:style-name="T1246">MSNG</text:span><text:span text:style-name="T1247">)</text:span><text:span text:style-name="T1248">.<text:s/></text:span>Ger­bia­mas mi­nist­re, tik­rai rei­ka­lin­gas įsta­ty­mo pro­jek­tas, bet skai­tant jį kar­tu sis­te­miš­kai su ori­gi­na­liu Ne­mo­ku­mo įsta­ty­mu ky­la daug klau­si­mų. Ir ma­no pir­mas pa­siū­ly­mas ir klau­si­mas, ar ne­su­tik­tu­mė­te sku­bos tvar­ka, o ne ypa­tin­gos sku­bos tvar­ka?<text:s/>Ypa­tin­gos sku­bos tvar­ka nė­ra jo­kio svars­ty­mo ir ana­li­zės Sei­me. Tai yra vie­na.<text:s/></text:p>
        <text:p text:style-name="Roman">Ir an­tra, jei­gu aš tei­sin­gai su­pran­tu, kre­di­to­riams yra siū­lo­ma pail­gin­ti ter­mi­ną, su­da­ry­ti su­si­ta­ri­mą su sko­li­nin­ku tik iki ka­ran­ti­no pa­bai­gos, o ne plius tris mė­ne­sius, kaip dėl va­do­vo krei­pi­mo­si dėl ban­kro­to. Ar ne­rei­kė­tų pa­pil­do­mų tri­jų mė­ne­sių ir dėl įsta­ty­mo tiks­lo?<text:s/>Ar tik­rai no­ri­ma pa­lik­ti kre­di­to­riams tei­sę lais­vai ini­ci­juo­ti ban­kro­to by­lą ir ne­si­steng­ti su­da­ry­ti su­si­ta­ri­mo su sko­li­nin­ku, kaip aš per­skai­tau. Ir dau­gy­bė ki­tų klau­si­mų yra, tam Sei­mo na­riams rei­kia lai­ko.<text:s/></text:p>
        <text:p text:style-name="Roman"><text:span text:style-name="T1249">V. ŠAPOKA.</text:span><text:span text:style-name="T1250"><text:s/></text:span>Ačiū už klau­si­mą. Dėl ter­mi­nų tik­rai ga­li­ma pa­dis­ku­tuo­ti. Tik­rai su­tin­ku, kad tie trys mė­ne­siai, jei­gu kal­ba­me apie va­do­vo pa­rei­gą, tik­rai la­bai orien­ta­ci­nis ter­mi­nas. Ne vel­tui bu­vo nu­ma­ty­ta Vy­riau­sy­bei tą tei­sę pra­tęs­ti. Kal­bant apie kre­di­to­rių ga­li­my­bes, tik­rai ga­li­ma svars­ty­ti dėl pa­pil­do­mo lai­ko­tar­pio iš­tem­pi­mo, ne vien ap­si­ri­bo­jant ka­ran­ti­no me­tu. Ma­nau, kad ko­mi­te­te ta dis­ku­si­ja… tik­rai ga­li­ma pa­ieš­ko­ti kom­pro­mi­so šiuo at­ve­ju.<text:s/></text:p>
        <text:p text:style-name="Roman"><text:span text:style-name="T1251">PIRMININKAS.</text:span><text:s/>Klau­sia<text:s/><text:span text:style-name="T1252">E. Gent</text:span><text:span text:style-name="T1253">­vi</text:span><text:span text:style-name="T1254">­las. (</text:span><text:span text:style-name="T1255">Bal</text:span><text:span text:style-name="T1256">­sai sa</text:span><text:span text:style-name="T1257">­lė</text:span><text:span text:style-name="T1258">­je</text:span><text:span text:style-name="T1259">) Klau</text:span><text:span text:style-name="T1260">­sia M. Pui</text:span><text:span text:style-name="T1261">­do</text:span><text:span text:style-name="T1262">­kas.<text:s/></text:span></text:p>
        <text:p text:style-name="Roman"><text:span text:style-name="T1263">M. PUIDOKAS</text:span><text:span text:style-name="T1264"><text:s/></text:span><text:span text:style-name="T1265">(</text:span><text:span text:style-name="T1266">MSNG</text:span><text:span text:style-name="T1267">)</text:span><text:span text:style-name="T1268">. Dė</text:span><text:span text:style-name="T1269">­kui, Pir</text:span><text:span text:style-name="T1270">­mi</text:span><text:span text:style-name="T1271">­nin</text:span><text:span text:style-name="T1272">­ke. Džiu</text:span><text:span text:style-name="T1273">­gu, kad nors ir vė</text:span><text:span text:style-name="T1274">­luo</text:span><text:span text:style-name="T1275">­jant yra pa</text:span><text:span text:style-name="T1276">­tei</text:span><text:span text:style-name="T1277">­kia</text:span><text:span text:style-name="T1278">­mas šis svar</text:span><text:span text:style-name="T1279">­bus pro</text:span><text:span text:style-name="T1280">­jek</text:span><text:span text:style-name="T1281">­tas ir rū</text:span><text:span text:style-name="T1282">­pi</text:span><text:span text:style-name="T1283">­na</text:span><text:span text:style-name="T1284">­ma</text:span><text:span text:style-name="T1285">­si mū</text:span><text:span text:style-name="T1286">­sų eko</text:span><text:span text:style-name="T1287">­no</text:span><text:span text:style-name="T1288">­mi</text:span><text:span text:style-name="T1289">­kos pa</text:span><text:span text:style-name="T1290">­grin</text:span><text:span text:style-name="T1291">­du – ver</text:span><text:span text:style-name="T1292">­slu. Ir tik</text:span><text:span text:style-name="T1293">­rai daug įmo</text:span><text:span text:style-name="T1294">­nių jau da</text:span><text:span text:style-name="T1295">­bar su</text:span><text:span text:style-name="T1296">­si</text:span><text:span text:style-name="T1297">­du</text:span><text:span text:style-name="T1298">­ria ir dar su</text:span><text:span text:style-name="T1299">­si</text:span><text:span text:style-name="T1300">­durs su ne</text:span><text:span text:style-name="T1301">­mo</text:span><text:span text:style-name="T1302">­ku</text:span><text:span text:style-name="T1303">­mo pro</text:span><text:span text:style-name="T1304">­ble</text:span><text:span text:style-name="T1305">­mo</text:span><text:span text:style-name="T1306">­mis per ka</text:span><text:span text:style-name="T1307">­ran</text:span><text:span text:style-name="T1308">­ti</text:span><text:span text:style-name="T1309">­ną. Vis dėl</text:span><text:span text:style-name="T1310">­to ar ne</text:span><text:span text:style-name="T1311">­ma</text:span><text:span text:style-name="T1312">­no</text:span><text:span text:style-name="T1313">­te, kad tri</text:span><text:span text:style-name="T1314">­jų mė</text:span><text:span text:style-name="T1315">­ne</text:span><text:span text:style-name="T1316">­sių lai</text:span><text:span text:style-name="T1317">­ko</text:span><text:span text:style-name="T1318">­tar</text:span><text:span text:style-name="T1319">­pis yra per trum</text:span><text:span text:style-name="T1320">­pas, kad to</text:span><text:span text:style-name="T1321">­kios įmo</text:span><text:span text:style-name="T1322">­nės su</text:span><text:span text:style-name="T1323">­ge</text:span><text:span text:style-name="T1324">­bė</text:span><text:span text:style-name="T1325">­tų ras</text:span><text:span text:style-name="T1326">­ti pa</text:span><text:span text:style-name="T1327">­lan</text:span><text:span text:style-name="T1328">­kius ver</text:span><text:span text:style-name="T1329">­slui eko</text:span><text:span text:style-name="T1330">­no</text:span><text:span text:style-name="T1331">­mi</text:span><text:span text:style-name="T1332">­nius spren</text:span><text:span text:style-name="T1333">­di</text:span><text:span text:style-name="T1334">­mus</text:span><text:span text:style-name="T1335">?</text:span><text:span text:style-name="T1336"><text:s/></text:span><text:span text:style-name="T1337">P</text:span><text:span text:style-name="T1338">a</text:span><text:span text:style-name="T1339">­vyz</text:span><text:span text:style-name="T1340">­džiui, ren</text:span><text:span text:style-name="T1341">­gi</text:span><text:span text:style-name="T1342">­nių or</text:span><text:span text:style-name="T1343">­ga</text:span><text:span text:style-name="T1344">­ni</text:span><text:span text:style-name="T1345">­za</text:span><text:span text:style-name="T1346">­to</text:span><text:span text:style-name="T1347">­riai, pra</text:span><text:span text:style-name="T1348">­mo</text:span><text:span text:style-name="T1349">­gų ver</text:span><text:span text:style-name="T1350">­slas ir įvai</text:span><text:span text:style-name="T1351">­rūs ki</text:span><text:span text:style-name="T1352">­ti sek</text:span><text:span text:style-name="T1353">­to</text:span><text:span text:style-name="T1354">­riai. Jiems tik</text:span><text:span text:style-name="T1355">­rai pri</text:span><text:span text:style-name="T1356">­reiks dau</text:span><text:span text:style-name="T1357">­giau mė</text:span><text:span text:style-name="T1358">­ne</text:span><text:span text:style-name="T1359">­sių, kad pra</text:span><text:span text:style-name="T1360">­dė</text:span><text:span text:style-name="T1361">­tų su</text:span><text:span text:style-name="T1362">­stab</text:span><text:span text:style-name="T1363">­dy</text:span><text:span text:style-name="T1364">­tą veik</text:span><text:span text:style-name="T1365">­lą. Ar ne</text:span><text:span text:style-name="T1366">­svars</text:span><text:span text:style-name="T1367">­tė</text:span><text:span text:style-name="T1368">­te apie il</text:span><text:span text:style-name="T1369">­ges</text:span><text:span text:style-name="T1370">­nį, sa</text:span><text:span text:style-name="T1371">­ky</text:span><text:span text:style-name="T1372">­kim, še</text:span><text:span text:style-name="T1373">­šių mė</text:span><text:span text:style-name="T1374">­ne</text:span><text:span text:style-name="T1375">­sių, ati</text:span><text:span text:style-name="T1376">­dė</text:span><text:span text:style-name="T1377">­ji</text:span><text:span text:style-name="T1378">­mo lai</text:span><text:span text:style-name="T1379">­ko</text:span><text:span text:style-name="T1380">­tar</text:span><text:span text:style-name="T1381">­pį</text:span><text:span text:style-name="T1382">?</text:span><text:span text:style-name="T1383"><text:s/></text:span></text:p>
        <text:p text:style-name="Roman"><text:span text:style-name="T1384">V. ŠAPOKA.</text:span><text:span text:style-name="T1385"><text:s/>Taip, iš tik</text:span><text:span text:style-name="T1386">­rų</text:span><text:span text:style-name="T1387">­jų svars</text:span><text:span text:style-name="T1388">­tė</text:span><text:span text:style-name="T1389">­me ir še</text:span><text:span text:style-name="T1390">­šis mė</text:span><text:span text:style-name="T1391">­ne</text:span><text:span text:style-name="T1392">­sius, svars</text:span><text:span text:style-name="T1393">­tė</text:span><text:span text:style-name="T1394">­me ir ki</text:span><text:span text:style-name="T1395">­to</text:span><text:span text:style-name="T1396">­kius ter</text:span><text:span text:style-name="T1397">­mi</text:span><text:span text:style-name="T1398">­nus. Da</text:span><text:span text:style-name="T1399">­bar at</text:span><text:span text:style-name="T1400">­spir</text:span><text:span text:style-name="T1401">­ties taš</text:span><text:span text:style-name="T1402">­kas yra la</text:span><text:span text:style-name="T1403">­biau</text:span><text:span text:style-name="T1404">­siai ES ša</text:span><text:span text:style-name="T1405">­lys</text:span><text:span text:style-name="T1406">e</text:span><text:span text:style-name="T1407"><text:s/>pa</text:span><text:span text:style-name="T1408">­pli</text:span><text:span text:style-name="T1409">­tu</text:span><text:span text:style-name="T1410">­si prak</text:span><text:span text:style-name="T1411">­ti</text:span><text:span text:style-name="T1412">­ka su ga</text:span><text:span text:style-name="T1413">­li</text:span><text:span text:style-name="T1414">­my</text:span><text:span text:style-name="T1415">­be pra</text:span><text:span text:style-name="T1416">­tęs</text:span><text:span text:style-name="T1417">­ti tuos tris mė</text:span><text:span text:style-name="T1418">­ne</text:span><text:span text:style-name="T1419">­sius.<text:s/></text:span></text:p>
        <text:p text:style-name="Roman"><text:span text:style-name="T1420">PIRMININKAS.</text:span><text:span text:style-name="T1421"><text:s/>Klau</text:span><text:span text:style-name="T1422">­sia J. Var</text:span><text:span text:style-name="T1423">­ka</text:span><text:span text:style-name="T1424">­lys.<text:s/></text:span></text:p>
        <text:p text:style-name="Roman"><text:span text:style-name="T1425">J. VARKALYS</text:span><text:span text:style-name="T1426"><text:s/></text:span><text:span text:style-name="T1427">(</text:span><text:span text:style-name="T1428">LSF</text:span><text:span text:style-name="T1429">)</text:span><text:span text:style-name="T1430">. Dė</text:span><text:span text:style-name="T1431">­ko</text:span><text:span text:style-name="T1432">­ju, ger</text:span><text:span text:style-name="T1433">­bia</text:span><text:span text:style-name="T1434">­mas po</text:span><text:span text:style-name="T1435">­sė</text:span><text:span text:style-name="T1436">­džio pir</text:span><text:span text:style-name="T1437">­mi</text:span><text:span text:style-name="T1438">­nin</text:span><text:span text:style-name="T1439">­ke. Ger</text:span><text:span text:style-name="T1440">­bia</text:span><text:span text:style-name="T1441">­mas mi</text:span><text:span text:style-name="T1442">­nist</text:span><text:span text:style-name="T1443">­re, ne</text:span><text:span text:style-name="T1444">­mo</text:span><text:span text:style-name="T1445">­kių įmo</text:span><text:span text:style-name="T1446">­nių skai</text:span><text:span text:style-name="T1447">­čius ga</text:span><text:span text:style-name="T1448">­li la</text:span><text:span text:style-name="T1449">­bai grei</text:span><text:span text:style-name="T1450">­tai iš</text:span><text:span text:style-name="T1451">­si</text:span><text:span text:style-name="T1452">­plės</text:span><text:span text:style-name="T1453">­ti. Nors Vy</text:span><text:span text:style-name="T1454">­riau</text:span><text:span text:style-name="T1455">­sy</text:span><text:span text:style-name="T1456">­bės stra</text:span><text:span text:style-name="T1457">­te</text:span><text:span text:style-name="T1458">­gi</text:span><text:span text:style-name="T1459">­ja pri</text:span><text:span text:style-name="T1460">­im</text:span><text:span text:style-name="T1461">­ta yra to</text:span><text:span text:style-name="T1462">­kia, kad ska</text:span><text:span text:style-name="T1463">­tin</text:span><text:span text:style-name="T1464">­tų in</text:span><text:span text:style-name="T1465">­ves</text:span><text:span text:style-name="T1466">­ti</text:span><text:span text:style-name="T1467">­ci</text:span><text:span text:style-name="T1468">­jas, pa</text:span><text:span text:style-name="T1469">­gel</text:span><text:span text:style-name="T1470">­bė</text:span><text:span text:style-name="T1471">­tų ir pa</text:span><text:span text:style-name="T1472">­dė</text:span><text:span text:style-name="T1473">­tų ver</text:span><text:span text:style-name="T1474">­slui, ban</text:span><text:span text:style-name="T1475">­kai šian</text:span><text:span text:style-name="T1476">­dien duo</text:span><text:span text:style-name="T1477">­da pa</text:span><text:span text:style-name="T1478">­sko</text:span><text:span text:style-name="T1479">­las tik su 17</text:span><text:span text:style-name="T1480"> %</text:span><text:span text:style-name="T1481">,<text:s/></text:span><text:span text:style-name="T1482">15 % pa</text:span><text:span text:style-name="T1483">­lū</text:span><text:span text:style-name="T1484">­ka</text:span><text:span text:style-name="T1485">­no</text:span><text:span text:style-name="T1486">­mis, jos yra ne</text:span><text:span text:style-name="T1487">­įti</text:span><text:span text:style-name="T1488">­kė</text:span><text:span text:style-name="T1489">­ti</text:span><text:span text:style-name="T1490">­nai di</text:span><text:span text:style-name="T1491">­de</text:span><text:span text:style-name="T1492">­lės, ir vi</text:span><text:span text:style-name="T1493">­siš</text:span><text:span text:style-name="T1494">­kai ne</text:span><text:span text:style-name="T1495">­pri</text:span><text:span text:style-name="T1496">­pa</text:span><text:span text:style-name="T1497">­žįs</text:span><text:span text:style-name="T1498">­ta „In</text:span><text:span text:style-name="T1499">­ve</text:span><text:span text:style-name="T1500">­gos“ ga</text:span><text:span text:style-name="T1501">­li</text:span><text:span text:style-name="T1502">­my</text:span><text:span text:style-name="T1503">­bių. Bent šio ry</text:span><text:span text:style-name="T1504">­to duo</text:span><text:span text:style-name="T1505">­me</text:span><text:span text:style-name="T1506">­ni</text:span><text:span text:style-name="T1507">­mis, jie ne</text:span><text:span text:style-name="T1508">­in</text:span><text:span text:style-name="T1509">­for</text:span><text:span text:style-name="T1510">­muo</text:span><text:span text:style-name="T1511">­ti ir ne</text:span><text:span text:style-name="T1512">­ži</text:span><text:span text:style-name="T1513">­no, kaip tai veiks. No</text:span><text:span text:style-name="T1514">­ri</text:span><text:span text:style-name="T1515">­si pa</text:span><text:span text:style-name="T1516">­pra</text:span><text:span text:style-name="T1517">­šy</text:span><text:span text:style-name="T1518">­ti, gal iš tik</text:span><text:span text:style-name="T1519">­rų</text:span><text:span text:style-name="T1520">­jų pa</text:span><text:span text:style-name="T1521">­aiš</text:span><text:span text:style-name="T1522">­kin</text:span><text:span text:style-name="T1523">­tu</text:span><text:span text:style-name="T1524">­mė</text:span><text:span text:style-name="T1525">­te „In</text:span><text:span text:style-name="T1526">­ve</text:span><text:span text:style-name="T1527">­gos“ ga</text:span><text:span text:style-name="T1528">­li</text:span><text:span text:style-name="T1529">­my</text:span><text:span text:style-name="T1530">­bes ir pri</text:span><text:span text:style-name="T1531">­si</text:span><text:span text:style-name="T1532">­dė</text:span><text:span text:style-name="T1533">­ji</text:span><text:span text:style-name="T1534">­mą prie pa</text:span><text:span text:style-name="T1535">­sko</text:span><text:span text:style-name="T1536">­lų kom</text:span><text:span text:style-name="T1537">­pen</text:span><text:span text:style-name="T1538">­sa</text:span><text:span text:style-name="T1539">­vi</text:span><text:span text:style-name="T1540">­mo, pa</text:span><text:span text:style-name="T1541">­lū</text:span><text:span text:style-name="T1542">­ka</text:span><text:span text:style-name="T1543">­nų ir ki</text:span><text:span text:style-name="T1544">­tų da</text:span><text:span text:style-name="T1545">­ly</text:span><text:span text:style-name="T1546">­kų.<text:s/></text:span></text:p>
        <text:p text:style-name="Roman"><text:span text:style-name="T1547">V. ŠAPOKA.</text:span><text:span text:style-name="T1548"><text:s/>Ačiū už klau</text:span><text:span text:style-name="T1549">­si</text:span><text:span text:style-name="T1550">­mą. Kaip su</text:span><text:span text:style-name="T1551">­pran</text:span><text:span text:style-name="T1552">­tu, jis nė</text:span><text:span text:style-name="T1553">­ra tie</text:span><text:span text:style-name="T1554">­sio</text:span><text:span text:style-name="T1555">­giai su</text:span><text:span text:style-name="T1556">­si</text:span><text:span text:style-name="T1557">­jęs su pro</text:span><text:span text:style-name="T1558">­jek</text:span><text:span text:style-name="T1559">­tu. Šian</text:span><text:span text:style-name="T1560">­dien kaip tik yra nu</text:span><text:span text:style-name="T1561">­ma</text:span><text:span text:style-name="T1562">­ty</text:span><text:span text:style-name="T1563">­ta, ro</text:span><text:span text:style-name="T1564">­dos, 11 val. 30 min., tą klau</text:span><text:span text:style-name="T1565">­si</text:span><text:span text:style-name="T1566">­mą ap</text:span><text:span text:style-name="T1567">­tar</text:span><text:span text:style-name="T1568">­ti ir mi</text:span><text:span text:style-name="T1569">­nist</text:span><text:span text:style-name="T1570">­ras Ž. Vai</text:span><text:span text:style-name="T1571">­čiū</text:span><text:span text:style-name="T1572">­nas dėl vi</text:span><text:span text:style-name="T1573">­sų „In</text:span><text:span text:style-name="T1574">­ve</text:span><text:span text:style-name="T1575">­gos“ prie</text:span><text:span text:style-name="T1576">­mo</text:span><text:span text:style-name="T1577">­nių de</text:span><text:span text:style-name="T1578">­ta</text:span><text:span text:style-name="T1579">­liai pa</text:span><text:span text:style-name="T1580">­da</text:span><text:span text:style-name="T1581">­rys pri</text:span><text:span text:style-name="T1582">­sta</text:span><text:span text:style-name="T1583">­ty</text:span><text:span text:style-name="T1584">­mą. Kvie</text:span><text:span text:style-name="T1585">­čiu tie</text:span><text:span text:style-name="T1586">­siog dar pa</text:span><text:span text:style-name="T1587">­lauk</text:span><text:span text:style-name="T1588">­ti va</text:span><text:span text:style-name="T1589">­lan</text:span><text:span text:style-name="T1590">­dą.<text:s/></text:span></text:p>
        <text:p text:style-name="Roman"><text:span text:style-name="T1591">PIRMININKAS.</text:span><text:span text:style-name="T1592"><text:s/>Ačiū. Lai</text:span><text:span text:style-name="T1593">­kas klaus</text:span><text:span text:style-name="T1594">­ti iš</text:span><text:span text:style-name="T1595">­se</text:span><text:span text:style-name="T1596">­ko. Dė</text:span><text:span text:style-name="T1597">­ko</text:span><text:span text:style-name="T1598">­ju pra</text:span><text:span text:style-name="T1599">­ne</text:span><text:span text:style-name="T1600">­šė</text:span><text:span text:style-name="T1601">­jui. Dėl mo</text:span><text:span text:style-name="T1602">­ty</text:span><text:span text:style-name="T1603">­vų. Mo</text:span><text:span text:style-name="T1604">­ty</text:span><text:span text:style-name="T1605">­vai už po pa</text:span><text:span text:style-name="T1606">­tei</text:span><text:span text:style-name="T1607">­ki</text:span><text:span text:style-name="T1608">­mo – M. Pui</text:span><text:span text:style-name="T1609">­do</text:span><text:span text:style-name="T1610">­kas. Ačiū, mi</text:span><text:span text:style-name="T1611">­nist</text:span><text:span text:style-name="T1612">­re.<text:s/></text:span></text:p>
        <text:p text:style-name="Roman"><text:span text:style-name="T1613">M. PUIDOKAS</text:span><text:span text:style-name="T1614"><text:s/></text:span><text:span text:style-name="T1615">(</text:span><text:span text:style-name="T1616">MSNG</text:span><text:span text:style-name="T1617">)</text:span><text:span text:style-name="T1618">. Ger</text:span><text:span text:style-name="T1619">­bia</text:span><text:span text:style-name="T1620">­mi ko</text:span><text:span text:style-name="T1621">­le</text:span><text:span text:style-name="T1622">­gos, kaip ir ki</text:span><text:span text:style-name="T1623">­to</text:span><text:span text:style-name="T1624">­se Eu</text:span><text:span text:style-name="T1625">­ro</text:span><text:span text:style-name="T1626">­pos ša</text:span><text:span text:style-name="T1627">­ly</text:span><text:span text:style-name="T1628">­se, iš tik</text:span><text:span text:style-name="T1629">­rų</text:span><text:span text:style-name="T1630">­jų mū</text:span><text:span text:style-name="T1631">­sų ver</text:span><text:span text:style-name="T1632">­slui yra iš</text:span><text:span text:style-name="T1633">­ki</text:span><text:span text:style-name="T1634">­lu</text:span><text:span text:style-name="T1635">­si la</text:span><text:span text:style-name="T1636">­bai re</text:span><text:span text:style-name="T1637">­a</text:span><text:span text:style-name="T1638">­li grės</text:span><text:span text:style-name="T1639">­mė dėl lik</text:span><text:span text:style-name="T1640">­vi</text:span><text:span text:style-name="T1641">­du</text:span><text:span text:style-name="T1642">­mo, mo</text:span><text:span text:style-name="T1643">­ku</text:span><text:span text:style-name="T1644">­mo iš</text:span><text:span text:style-name="T1645">­sau</text:span><text:span text:style-name="T1646">­go</text:span><text:span text:style-name="T1647">­ji</text:span><text:span text:style-name="T1648">­mo, to</text:span><text:span text:style-name="T1649">­dėl šis įsta</text:span><text:span text:style-name="T1650">­ty</text:span><text:span text:style-name="T1651">­mo pro</text:span><text:span text:style-name="T1652">­jek</text:span><text:span text:style-name="T1653">­tas, ku</text:span><text:span text:style-name="T1654">­riuo siū</text:span><text:span text:style-name="T1655">­lo</text:span><text:span text:style-name="T1656">­ma lai</text:span><text:span text:style-name="T1657">­ki</text:span><text:span text:style-name="T1658">­nai, tris mė</text:span><text:span text:style-name="T1659">­ne</text:span><text:span text:style-name="T1660">­sius po ka</text:span><text:span text:style-name="T1661">­ran</text:span><text:span text:style-name="T1662">­ti</text:span><text:span text:style-name="T1663">­no at</text:span><text:span text:style-name="T1664">­šau</text:span><text:span text:style-name="T1665">­ki</text:span><text:span text:style-name="T1666">­mo, su</text:span><text:span text:style-name="T1667">­stab</text:span><text:span text:style-name="T1668">­dy</text:span><text:span text:style-name="T1669">­ti Ju</text:span><text:span text:style-name="T1670">­ri</text:span><text:span text:style-name="T1671">­di</text:span><text:span text:style-name="T1672">­nių as</text:span><text:span text:style-name="T1673">­me</text:span><text:span text:style-name="T1674">­nų ne</text:span><text:span text:style-name="T1675">­mo</text:span><text:span text:style-name="T1676">­ku</text:span><text:span text:style-name="T1677">­mo įsta</text:span><text:span text:style-name="T1678">­ty</text:span><text:span text:style-name="T1679">­mu nu</text:span><text:span text:style-name="T1680">­sta</text:span><text:span text:style-name="T1681">­ty</text:span><text:span text:style-name="T1682">­tą ju</text:span><text:span text:style-name="T1683">­ri</text:span><text:span text:style-name="T1684">­di</text:span><text:span text:style-name="T1685">­nio as</text:span><text:span text:style-name="T1686">­mens va</text:span><text:span text:style-name="T1687">­do</text:span><text:span text:style-name="T1688">­vo pa</text:span><text:span text:style-name="T1689">­rei</text:span><text:span text:style-name="T1690">­gą kreip</text:span><text:span text:style-name="T1691">­tis į teis</text:span><text:span text:style-name="T1692">­mą dėl re</text:span><text:span text:style-name="T1693">­struk</text:span><text:span text:style-name="T1694">­tū</text:span><text:span text:style-name="T1695">­ri</text:span><text:span text:style-name="T1696">­za</text:span><text:span text:style-name="T1697">­vi</text:span><text:span text:style-name="T1698">­mo ar</text:span><text:span text:style-name="T1699">­ba ban</text:span><text:span text:style-name="T1700">­kro</text:span><text:span text:style-name="T1701">­to by</text:span><text:span text:style-name="T1702">­los iš</text:span><text:span text:style-name="T1703">­kė</text:span><text:span text:style-name="T1704">­li</text:span><text:span text:style-name="T1705">­mo,</text:span><text:span text:style-name="T1706"><text:s/></text:span>ar­ba ban­kro­to pro­ce­so vyk­dy­mo ne teis­mo tvar­ka,<text:s/>tik­rai yra la­bai svar­bus. Gal­būt vė­liau bus at­si­žvel­gia­ma bū­tent į si­tu­a­ci­ją, kaip įvar­di­<text:soft-page-break/>no mi­nist­ras, ir to­kiu bū­du toms įmo­nėms, ku­rioms tas tri­jų mė­ne­sių lai­ko­tar­pis ne­bus pa­kan­ka­mas, jis bus pra­tę­sia­mas iki še­šių mė­ne­sių. To­dėl kvie­čiu vi­sus pa­lai­ky­ti ir pri­tar­ti.</text:p>
        <text:p text:style-name="Roman"><text:span text:style-name="T1707">PIRMININKAS.</text:span><text:s/>Mo­ty­vai prieš – E. Gent­vi­las. Nė­ra. J. Sa­ba­taus­kas.</text:p>
        <text:p text:style-name="Roman"><text:span text:style-name="T1708">J. SABATAUSKAS</text:span><text:span text:style-name="T1709"><text:s/></text:span><text:span text:style-name="T1710">(</text:span><text:span text:style-name="T1711">LSDPF</text:span><text:span text:style-name="T1712">)</text:span><text:span text:style-name="T1713">.<text:s/></text:span>Ačiū, ger­bia­mas Pir­mi­nin­ke. Ger­bia­mi ko­le­gos, at­krei­piu dė­me­sį į pas­ku­ti­nį straips­nį, ku­ris kal­ba apie įgy­ven­di­ni­mą, ir tai, kas ten pa­ra­šy­ta – aki­vaiz­dus prieš­ta­ra­vi­mas Kon­sti­tu­ci­jai. Lie­tu­vo­je nė­ra de­le­guo­tos įsta­ty­mų lei­dy­bos. Vy­riau­sy­bė ne­ga­li pa­keis­ti įsta­ty­me nu­ro­dy­tų ter­mi­nų. Tam rei­kia pri­im­ti įsta­ty­mo pa­tai­są.<text:s/>To­dėl šią vie­tą pa­grin­di­nis ko­mi­te­tas tik­rai tu­ri pa­tai­sy­ti. At­si­ra­dus rei­ka­lui keis­ti ter­mi­ną, Vy­riau­sy­bė tu­rė­tų at­neš­ti įsta­ty­mo pa­tai­są į Sei­mą ir Sei­mas tu­rė­tų pri­im­ti. Dar kar­tą kar­to­ju – dėl to jau bu­vo ne vie­nas Kon­sti­tu­ci­nio Teis­mo nu­ta­ri­mas. Pa­vyz­džiui, dėl „Ma­žei­kių naf­tos“, kur ir­gi bu­vo de­le­guo­ta Vy­riau­sy­bei pri­im­ti tam tik­rus spren­di­mus, ku­rių Vy­riau­sy­bė pri­im­ti pa­gal Kon­sti­tu­ci­ją ne­ga­li. Šiaip dėl įsta­ty­mo pri­ta­riu, bet ši vie­ta tik­rai tai­sy­ti­na. Ačiū.</text:p>
        <text:p text:style-name="Roman"><text:span text:style-name="T1714">PIRMININKAS.</text:span><text:s/>Dė­ko­ju. Nuo­mo­nės iš­sa­ky­tos. Tu­ri­me ap­si­spręs­ti po pa­tei­ki­mo. Bu­vo nuo­mo­nė prieš. Bal­suo­ja­me. At­si­pra­šau, bal­sa­vi­mai bus vė­liau.</text:p>
        <text:p text:style-name="Roman"/>
        <text:p text:style-name="Laikas">10.47 val.</text:p>
        <text:p text:style-name="Roman12">Tu­riz­mo įsta­ty­mo Nr. VIII-667 2, 15 straips­nių pa­kei­ti­mo ir Įsta­ty­mo pa­pil­dy­mo 17<text:span text:style-name="T1715">1</text:span><text:s/>straips­niu įsta­ty­mo pro­jek­tas Nr. XIIIP-4694GR (<text:span text:style-name="T1716">pa</text:span><text:span text:style-name="T1717">­tei</text:span><text:span text:style-name="T1718">­ki</text:span><text:span text:style-name="T1719">­mas</text:span>)</text:p>
        <text:p text:style-name="Roman"/>
        <text:p text:style-name="Roman">Ger­bia­mi ko­le­gos, dar­bo­tvarkės 1-3.1 klau­si­mas – Tu­riz­mo įsta­ty­mo 2, 15 straips­nių pa­kei­ti­mo ir įsta­ty­mo pa­pil­dy­mo 17<text:span text:style-name="T1720">1</text:span><text:s/>straips­niu įsta­ty­mo pro­jek­tas Nr. XIIIP-4694. Tai yra grą­žin­tas pro­jek­tas. Pra­ne­šė­ja – Pre­zi­den­to vy­riau­sio­ji pa­ta­rė­ja J. Šo­vie­nė. Pra­šom. Pa­tei­ki­mas.</text:p>
        <text:p text:style-name="Roman"><text:span text:style-name="T1721">J. ŠOVIENĖ.</text:span><text:s/>La­bas ry­tas, ger­bia­mie­ji Sei­mo na­riai, ger­bia­mas Sei­mo Pir­mi­nin­ke. Leis­ki­te pri­sta­ty­ti Pre­zi­den­to dek­re­tą, ku­riuo Pre­zi­den­tas grą­ži­na Sei­mui pa­kar­to­ti­nai svars­ty­ti Tu­riz­mo įsta­ty­mo ir Ci­vi­li­nio ko­dek­so pa­kei­ti­mo įsta­ty­mo pa­tai­sas. Pre­zi­den­to ve­to siū­lo­ma at­si­sa­ky­ti Ci­vi­li­nio ko­dek­so pa­kei­ti­mo nuo­sta­tos, pa­gal ku­rią ke­lio­nių or­ga­ni­za­to­riui nu­trau­kus su­tar­tį var­to­to­jui jo su­mo­kė­ti pi­ni­gai už or­ga­ni­zuo­tą ke­lio­nę bū­tų grą­ži­na­mi ne vė­liau kaip per še­šis mė­ne­sius. At­krei­piu jū­sų dė­me­sį, kad Sei­mo pri­im­to įsta­ty­mo nuo­sta­ta yra ben­dro po­bū­džio, tai­ko­ma vi­sais at­ve­jais ir nie­kaip nė­ra ap­ri­bo­ta<text:s/>ar<text:s/>sie­ja­ma<text:s/>su tu­riz­mo sek­to­riu­je su­si­klos­čiu­sia sun­kia pa­dė­ti­mi dėl COVID-19 pan­de­mi­jos. Sei­mo pri­im­ta įsta­ty­mo pa­tai­sa prieš­ta­rau­ja Eu­ro­pos Są­jun­gos<text:s/>di­rek­ty­vos<text:s/>dėl<text:s/>ke­lio­nės pa­slau­gų pa­ke­tų<text:s/>nuo­sta­toms. Di­rek­ty­vo­je yra nu­ro­dy­ta, kad pi­ni­gai var­to­to­jui tu­rė­tų bū­ti grą­ži­na­mi ne vė­liau kaip per 14 die­nų po ke­lio­nės pa­slau­gų pa­ke­to su­tar­ties nu­trau­ki­mo.<text:s/></text:p>
        <text:p text:style-name="Roman">Lie­tu­va, kaip Eu­ro­pos Są­jun­gos na­rė, tu­ri pa­rei­gą na­cio­na­li­nė­je tei­sė­je už­tik­rin­ti tin­ka­mą Eu­ro­pos Są­jun­gos tei­sės įgy­ven­di­ni­mą. Sei­mo pri­im­ta įsta­ty­mo pa­tai­sa reikš­min­gai ap­ri­bo­tų var­to­to­jų tei­ses, tai yra ap­ri­bo­tų var­to­to­jų ga­li­my­bes per pro­tin­gą lai­ko­tar­pį at­gau­ti su­mo­kė­tus pi­ni­gus ke­lio­nių or­ga­ni­za­to­riui nu­trau­kus su­tar­tį. Įsi­ga­lio­jus pri­im­tam įsta­ty­mui, ke­lio­nių or­ga­ni­za­to­riai ga­lės nau­do­tis var­to­to­jų iš anks­to su­mo­kė­tais pi­ni­gais še­šis mė­ne­sius, ne­pai­sant to, ar ke­lio­nių or­ga­ni­za­to­riai juos jau yra iš­lei­dę bū­si­moms pa­slau­goms ap­mo­kė­ti, ar ne. Ver­s­lo įmo­nės tu­rės ga­li­my­bę fi­nan­suo­ti sa­vo apy­var­ti­nes lė­šas<text:s/>ne­pro­cen­ti­niais var­to­to­jų kre­di­tais.<text:s/></text:p>
        <text:p text:style-name="Roman">At­si­žvel­giant į tai, kad dėl su­si­klos­čiu­sios COVID-19 pan­de­mi­jos da­lis var­to­to­jų yra ne­te­kę dar­bo, pra­ra­dę da­lį ar vi­sas pa­ja­mas, toks re­gu­lia­vi­mas bū­tų nau­din­gas ver­slo įmo­nėms, ta­čiau ne­bū­tų są­ži­nin­gas var­to­to­jų at­žvil­giu, ypač tu­rint ome­ny­je tai, kad jo ga­lio­ji­mas iš­plės­tas ir bū­tų tai­ko­mas ne tik COVID-19 pan­de­mi­jos me­tu ar kaip nors su ja bei su jos pa­sek­mė­mis sie­ja­mas.<text:s/></text:p>
        <text:p text:style-name="Roman">Ger­bia­mie­ji Sei­mo na­riai, at­krei­piu jū­sų dė­me­sį, kad ve­to dek­re­tu ne­kves­tio­nuo­ja­ma ku­po­nų, kaip al­ter­na­ty­vios kom­pen­sa­vi­mo for­mos, iš­da­vi­mo ga­li­my­bė var­to­to­jams, sie­kian­tiems at­gau­ti su­mo­kė­tus pi­ni­gus. Pa­gal pri­im­tą įsta­ty­mą ku­po­nas ga­li bū­ti nau­do­ja­mas su­mo­kė­ti už bū­si­mą ke­lio­nę, ke­lias ke­lio­nes, da­lį ke­lio­nės ar per­leis­tą ki­tų as­me­nų ke­lio­nę, ku­rios pra­džia yra ne vė­les­nė kaip 12 mė­ne­sių pa­si­bai­gus ap­ri­bo­ji­mams. To­kie ku­po­nai, Pre­zi­den­to nuo­mo­ne, ke­lio­nių or­ga­ni­za­to­riui ir var­to­to­jui su­si­ta­rus, ir bū­tų ta veiks­min­ga kom­pen­sa­vimo<text:s/>prie­<text:soft-page-break/>mo­nė, ku­ria sie­kia­ma ras­ti ba­lan­są tarp var­to­to­jų ir ver­slo in­te­re­sų, ypač tu­rint ome­ny­je si­tu­a­ci­ją, su­si­klos­čiu­sią šiuo me­tu. Dė­kui už dė­me­sį.<text:s/></text:p>
        <text:p text:style-name="Roman"><text:span text:style-name="T1722">PIRMININKAS.</text:span><text:s/>Klau­sia Sei­mo na­rys M. Ma­jaus­kas.</text:p>
        <text:p text:style-name="Roman"><text:span text:style-name="T1723">M. MAJAUSKAS</text:span><text:span text:style-name="T1724"><text:s/></text:span><text:span text:style-name="T1725">(</text:span><text:span text:style-name="T1726">TS-LKDF</text:span><text:span text:style-name="T1727">)</text:span><text:span text:style-name="T1728">.</text:span><text:s/>Ger­bia­ma pra­ne­šė­ja, dau­ge­liui žmo­nių ke­lio­nės yra pra­ban­gos rei­ka­las. Tuo tar­pu ke­lio­nių or­ga­ni­za­to­riams, ku­rie šian­dien ne­ga­li vyk­dy­ti jo­kios veik­los, šis su­si­ta­ri­mas yra iš­gy­ve­ni­mo rei­ka­las. Ar ga­li­te pa­tiks­lin­ti, kaip ver­slui iš­gy­ven­ti, jei­gu vals­ty­bės pa­ra­ma ir pa­gal­ba, apie ku­rią jūs čia ką tik mi­nė­jo­te, apie<text:s/>ne­pro­cen­ti­nes pa­sko­las, ne­vei­kia? Šian­dien sub­si­di­jų krei­pė­si 7 tūkst. 600 įmo­nių, iš ku­rių ga­vo tik 47 įmo­nės. Daug įmo­nių krei­pė­si leng­va­ti­nių pa­sko­lų į „In­ve­gą“, iš 50 mln. yra pa­skirs­ty­ta tik 3 mln. Tai kaip tam ver­slui iš­gy­ven­ti, jei­gu vals­ty­bės pa­gal­ba ne­vei­kia, ar ga­li­te pa­sa­ky­ti?</text:p>
        <text:p text:style-name="Roman"><text:span text:style-name="T1729">J. ŠOVIENĖ.</text:span><text:s/>Dė­kui už klau­si­mą. Ger­bia­mas Sei­mo na­ry, Pre­zi­den­tas ne­kves­tio­nuo­ja Vy­riau­sy­bės pa­siū­ly­tos ir Sei­mo pri­im­tos prie­mo­nės, tai yra ku­po­nų, ku­rie ir yra ta pa­ra­ma, dėl ku­rios tu­rė­tų su­si­tar­ti tiek var­to­to­jas, tiek ver­slas. Šiuo dek­re­tu yra kves­tio­nuo­ja­ma tai, kad lai­ki­na si­tu­a­ci­ja yra spren­džia­ma tai­kant il­ga­lai­kius spren­di­mus.<text:s/></text:p>
        <text:p text:style-name="Roman"><text:span text:style-name="T1730">PIRMININKAS.</text:span><text:s/>Klau­sia A. But­ke­vi­čius.</text:p>
        <text:p text:style-name="Roman"><text:span text:style-name="T1731">A. BUTKEVIČIUS</text:span><text:span text:style-name="T1732"><text:s/></text:span><text:span text:style-name="T1733">(</text:span><text:span text:style-name="T1734">MSNG</text:span><text:span text:style-name="T1735">)</text:span><text:span text:style-name="T1736">.</text:span><text:s/>Dė­ko­ju, Sei­mo Pir­mi­nin­ke. Ger­bia­ma pra­ne­šė­ja, aš su­pran­tu Pre­zi­den­to iš­reikš­tas pa­sta­bas, nes jis iš es­mės va­do­va­vo­si Eu­ro­pos Są­jun­gos tam tik­ro­mis di­rek­ty­vo­mis, ku­rios yra pri­im­tos. Bet pas­ta­ruo­ju me­tu, esant šiai eko­no­mi­nei kri­zei ar­ba šiai vi­ru­so pan­de­mi­jai, kai ku­rios Eu­ro­pos Są­jun­gos vals­ty­bės ne­si­lai­ko kai ku­rių rei­ka­la­vi­mų, kad bū­tų per 14 die­nų at­si­skai­ty­ta.<text:s/></text:p>
        <text:p text:style-name="Roman">Aš ma­nau, kad tu­riz­mo sek­to­rius yra vie­na iš eko­no­mi­nės veik­los sri­čių, kur fak­tiš­kai vals­ty­bės pa­ra­ma tu­rė­tų bū­ti daug di­des­nė. Kol kas aš tik­rai ne­ma­tau, kad vals­ty­bės pa­ra­ma bū­tų tai­ko­ma pa­gal esan­tį eko­no­mi­kos ska­ti­ni­mo prie­mo­nių pla­ną. Ar jūs su­tik­tu­mė­te, kad gal ne 14 die­nų bū­tų ter­mi­nas, bet gal iki dvie­jų mė­ne­sių? Aš su­pran­tu, gal še­ši mė­ne­siai yra per daug. Ir ar pre­zi­den­tū­ra ne­ga­lė­tų Vy­riau­sy­bės pa­ska­tin­ti, kad Eko­no­mi­kos ir ino­va­ci­jų mi­nis­te­ri­ja vie­ną kar­tą at­lik­tų ana­li­zę pa­gal eko­no­mi­nės veik­los sri­tis?<text:s/></text:p>
        <text:p text:style-name="Roman"><text:span text:style-name="T1737">J. ŠOVIENĖ.</text:span><text:s/>Dė­kui už klau­si­mą. Na, pre­zi­den­tū­ra tik­rai ne­ga­li pa­ska­tin­ti ne­si­lai­ky­ti Eu­ro­pos Są­jun­gos tei­sės. Bet yra sek­ti­nų pa­vyz­džių, pa­vyz­džiui, to­kios vals­ty­bės kaip Da­ni­ja, Veng­ri­ja, Es­ti­ja, Por­tu­ga­li­ja<text:s/>yra pa­si­rin­ku­sios ne ku­po­nų, o vals­ty­bės pa­gal­bos prie­mo­nes, tai yra pa­sko­las su vals­ty­bės ga­ran­ti­ja, jas yra ope­ra­ty­viai su­de­ri­nu­sios, be­de­ri­nan­čios su Eu­ro­pos Ko­mi­si­ja ir tai­ko kaip pa­ra­mą ver­slui. Taip, yra iš­ei­čių. Ačiū.</text:p>
        <text:p text:style-name="Roman"><text:span text:style-name="T1738">PIRMININKAS.</text:span><text:s/>Klau­sia E. Pu­pi­nis.</text:p>
        <text:p text:style-name="Roman"><text:span text:style-name="T1739">E. PUPINIS</text:span><text:span text:style-name="T1740"><text:s/></text:span><text:span text:style-name="T1741">(</text:span><text:span text:style-name="T1742">TS-LKDF</text:span><text:span text:style-name="T1743">)</text:span><text:span text:style-name="T1744">.</text:span><text:s/>Ačiū. Ger­bia­ma pra­ne­šė­ja, tur­būt su­dė­tin­ga ti­kė­tis to­kių at­ve­jų, kad žmo­nės leng­vai tar­sis dėl ku­po­nų, nes nie­kas ne­ži­no, kuo čia vis­kas baig­sis. Tas ta­ri­ma­sis ga­li ir bū­ti, bet, iš ki­tos pu­sės, jau bu­vo mi­nė­ta, kad iš es­mės mū­sų kom­pa­ni­jos, par­duo­dan­čios ke­lia­la­pius, tam­pa kre­di­to­riais dar kaž­ko­kių ki­tų kom­pa­ni­jų, ku­rios yra dau­giau­sia už­sie­ny­je, vieš­bu­čiai ir ki­tos kom­pa­ni­jos, ku­rios tie­sio­giai or­ga­ni­zuo­ja ap­gy­ven­di­ni­mą ir pa­na­šiai. Ar ne­ma­no­te, kad vis dėl­to su šiuo įsta­ty­mu sku­biai tu­rė­tų bū­ti pa­keis­tas, ne­ži­nau, kaž­koks Vy­riau­sy­bės nu­ta­ri­mas, kad, na, ši­tie žmo­nės gy­ve­na iš to, ką par­duo­da? O ver­slas ga­na svar­bus, jis su­kur­da­vo ne­ma­žai BVP. Ar ne­ma­no­te, kad ly­gia­gre­čiai su tuo tu­rė­tų bū­ti pa­ra­mos da­ly­kai, ku­rie iš­gel­bė­tų tuos ver­slus?</text:p>
        <text:p text:style-name="Roman"><text:span text:style-name="T1745">J. ŠOVIENĖ.</text:span><text:s/>Dė­kui už pa­sta­bą ar klau­si­mą. Tur­būt nė­ra čia vie­tos ir prieš­ta­ra­vi­mui. Šiuo kon­kre­čiu at­ve­ju Vy­riau­sy­bė pa­si­rin­ko sa­va­no­riš­kų ku­po­nų va­rian­tą, Sei­mas tam pri­ta­rė. Ver­slo įmo­nėms be­lie­ka ras­ti tur­būt kom­pro­misą su var­to­tojais. Ką ga­lė­tų pa­da­ry­ti val­džios ins­ti­tu­ci­jos, tai už­tik­rin­ti ar pa­dė­ti už­si­tik­rin­ti var­to­to­jų pa­si­ti­kė­ji­mą šia prie­mo­ne.</text:p>
        <text:p text:style-name="Roman">Dar kar­tą ga­liu pa­­kar­to­ti, kad še­šių mė­ne­sių lai­ko­tar­pis bu­vo nu­sta­ty­tas ne lai­ki­nai si­tuaci­jai ir tos si­tu­a­ci­jos pro­ble­moms spręs­ti, bet yra il­ga­lai­kis spren­di­mas. Su tuo ne­su­tin­ka­me. Dė­kui.</text:p>
        <text:soft-page-break/>
        <text:p text:style-name="P1746"><text:span text:style-name="T1747">PIRMININKAS.</text:span><text:span text:style-name="T1748"><text:s/></text:span>Klau­sia R. Šar­knic­kas.<text:s/></text:p>
        <text:p text:style-name="P1749"><text:span text:style-name="T1750">R. ŠARKNICKAS</text:span><text:span text:style-name="T1751"><text:s/></text:span><text:span text:style-name="T1752">(</text:span><text:span text:style-name="T1753">LVŽSF</text:span><text:span text:style-name="T1754">)</text:span><text:span text:style-name="T1755">. Svei</text:span><text:span text:style-name="T1756">­ki. Aš no</text:span><text:span text:style-name="T1757">­rė</text:span><text:span text:style-name="T1758">­jau jū</text:span><text:span text:style-name="T1759">­sų pa</text:span><text:span text:style-name="T1760">­klaus</text:span><text:span text:style-name="T1761">­ti, ar pre</text:span><text:span text:style-name="T1762">­zi</text:span><text:span text:style-name="T1763">­den</text:span><text:span text:style-name="T1764">­tū</text:span><text:span text:style-name="T1765">­ra prieš ve</text:span><text:span text:style-name="T1766">­tuo</text:span><text:span text:style-name="T1767">­jant Pre</text:span><text:span text:style-name="T1768">­zi</text:span><text:span text:style-name="T1769">­den</text:span><text:span text:style-name="T1770">­tui ga</text:span><text:span text:style-name="T1771">­vo iš tu</text:span><text:span text:style-name="T1772">­riz</text:span><text:span text:style-name="T1773">­mo ver</text:span><text:span text:style-name="T1774">­slo klau</text:span><text:span text:style-name="T1775">­si</text:span><text:span text:style-name="T1776">­mų, dėl ko ke</text:span><text:span text:style-name="T1777">­ti</text:span><text:span text:style-name="T1778">­na ve</text:span><text:span text:style-name="T1779">­tuo</text:span><text:span text:style-name="T1780">­ti ir ko</text:span><text:span text:style-name="T1781">­kie pa</text:span><text:span text:style-name="T1782">­grin</text:span><text:span text:style-name="T1783">­di</text:span><text:span text:style-name="T1784">­niai ar</text:span><text:span text:style-name="T1785">­gu</text:span><text:span text:style-name="T1786">­men</text:span><text:span text:style-name="T1787">­tai?<text:s/></text:span></text:p>
        <text:p text:style-name="P1788">Ant­ras klau­si­mas. Kaip Pre­zi­den­tas re­a­guo­ja į tas vals­ty­bes, ku­rios ne­si­lai­ko Eu­ro­pos Są­jun­gos di­rek­ty­vų? Ačiū.</text:p>
        <text:p text:style-name="Roman"><text:span text:style-name="T1789">J. ŠOVIENĖ.</text:span><text:span text:style-name="T1790"><text:s/>Dė</text:span><text:span text:style-name="T1791">­kui už klau</text:span><text:span text:style-name="T1792">­si</text:span><text:span text:style-name="T1793">­mą. Taip, ga</text:span><text:span text:style-name="T1794">­vo</text:span><text:span text:style-name="T1795">­me ir tu</text:span><text:span text:style-name="T1796">­riz</text:span><text:span text:style-name="T1797">­mo ver</text:span><text:span text:style-name="T1798">­slo nuo</text:span><text:span text:style-name="T1799">­mo</text:span><text:span text:style-name="T1800">­nę, ir var</text:span><text:span text:style-name="T1801">­to</text:span><text:span text:style-name="T1802">­to</text:span><text:span text:style-name="T1803">­jų nuo</text:span><text:span text:style-name="T1804">­mo</text:span><text:span text:style-name="T1805">­nę. Ga</text:span><text:span text:style-name="T1806">­vo</text:span><text:span text:style-name="T1807">­me in</text:span><text:span text:style-name="T1808">­for</text:span><text:span text:style-name="T1809">­ma</text:span><text:span text:style-name="T1810">­ci</text:span><text:span text:style-name="T1811">­ją iš Var</text:span><text:span text:style-name="T1812">­to</text:span><text:span text:style-name="T1813">­to</text:span><text:span text:style-name="T1814">­jų tei</text:span><text:span text:style-name="T1815">­sių gy</text:span><text:span text:style-name="T1816">­ni</text:span><text:span text:style-name="T1817">­mo tar</text:span><text:span text:style-name="T1818">­ny</text:span><text:span text:style-name="T1819">­bos apie var</text:span><text:span text:style-name="T1820">­to</text:span><text:span text:style-name="T1821">­to</text:span><text:span text:style-name="T1822">­jų nu</text:span><text:span text:style-name="T1823">­si</text:span><text:span text:style-name="T1824">­skun</text:span><text:span text:style-name="T1825">­di</text:span><text:span text:style-name="T1826">­mus<text:s/></text:span><text:span text:style-name="T1827">ir dėl to, kad jiems yra ne</text:span><text:span text:style-name="T1828">­grą</text:span><text:span text:style-name="T1829">­ži</text:span><text:span text:style-name="T1830">­na</text:span><text:span text:style-name="T1831">­mi pi</text:span><text:span text:style-name="T1832">­ni</text:span><text:span text:style-name="T1833">­gai. Ga</text:span><text:span text:style-name="T1834">­vo</text:span><text:span text:style-name="T1835">­me šią in</text:span><text:span text:style-name="T1836">­for</text:span><text:span text:style-name="T1837">­ma</text:span><text:span text:style-name="T1838">­ci</text:span><text:span text:style-name="T1839">­ją, ver</text:span><text:span text:style-name="T1840">­ti</text:span><text:span text:style-name="T1841">­no</text:span><text:span text:style-name="T1842">­me. Taip. Ačiū.</text:span></text:p>
        <text:p text:style-name="Roman"><text:span text:style-name="T1843">PIRMININKAS.</text:span><text:span text:style-name="T1844"><text:s/>Klau</text:span><text:span text:style-name="T1845">­sia S. Gent</text:span><text:span text:style-name="T1846">­vi</text:span><text:span text:style-name="T1847">­las.</text:span></text:p>
        <text:p text:style-name="Roman"><text:span text:style-name="T1848">S. GENTVILAS</text:span><text:span text:style-name="T1849"><text:s/></text:span><text:span text:style-name="T1850">(</text:span><text:span text:style-name="T1851">LSF</text:span><text:span text:style-name="T1852">)</text:span><text:span text:style-name="T1853">.</text:span><text:span text:style-name="T1854"><text:s/>Ger</text:span><text:span text:style-name="T1855">­bia</text:span><text:span text:style-name="T1856">­ma pa</text:span><text:span text:style-name="T1857">­ta</text:span><text:span text:style-name="T1858">­rė</text:span><text:span text:style-name="T1859">­ja, čia tu</text:span><text:span text:style-name="T1860">­riz</text:span><text:span text:style-name="T1861">­mo sek</text:span><text:span text:style-name="T1862">­to</text:span><text:span text:style-name="T1863">­r</text:span><text:span text:style-name="T1864">ius yra kaip tarp kū</text:span><text:span text:style-name="T1865">­jo ir prie</text:span><text:span text:style-name="T1866">ka</text:span><text:span text:style-name="T1867">­lo.</text:span></text:p>
        <text:p text:style-name="P1868">No­rė­čiau pa­klaus­ti. Va­kar Pre­zi­den­tas su­si­ti­ki­nė­jo su val­dan­čio­sios ko­a­li­ci­jos frak­ci­jų se­niū­nais. Da­bar jū­sų ve­to reiš­kia iš es­mės 60–70 % tu­riz­mo ver­slo ban­kro­tą, nes mū­sų Vy­riau­sy­bė, prie­šin­gai ne­gu jū­sų var­din­ti Por­tu­ga­li­jos, Es­ti­jos, Veng­ri­jos, Da­ni­jos pa­vyz­džiai, ne­siū­lo at­ski­rų ne­grą­ži­na­mų pa­sko­lų tu­riz­mo ver­slui, to­kių kaip, pa­vyz­džiui, Es­ti­ja duo­da 25 mln. eu­rų tu­riz­mo ver­slui. Ir, pri­ėmus Pre­zi­den­to ve­to, tie­siog vi­sas sek­to­rius pa­nir­tų po van­de­niu.<text:s/></text:p>
        <text:p text:style-name="P1869">Ma­no klau­si­mas yra, ar Pre­zi­den­tas, kal­bė­da­mas su val­dan­či­ą­ja ko­a­li­ci­ja ir Vy­riau­sy­be, iš­reiš­kė pra­šy­mą, rei­ka­la­vi­mą pa­gel­bė­ti tu­riz­mo ver­slui iš­lai­ky­ti lik­vi­du­mą, su­teik­ti ypa­tin­gas prie­mo­nes, to­kias kaip Da­ni­ja su 200 mln. eu­rų, Es­ti­ja su 25 mln.? Biu­ro­kratiškai tei­sin­gas, prin­ci­pin­gas spren­di­mas, gar­bė Pre­zi­den­tui, kad lai­ko­si Eu­ro­pos di­rek­ty­vos, bet to­kios vals­ty­bės kaip Bel­gi­ja, Pran­cū­zi­ja tu­ri ne<text:s/>nepri­va­lo­mus, bet pri­va­lo­mus ke­lio­nių…</text:p>
        <text:p text:style-name="Roman"><text:span text:style-name="T1870">J. ŠOVIENĖ.</text:span><text:span text:style-name="T1871"><text:s/>Dė</text:span><text:span text:style-name="T1872">­kui už klau</text:span><text:span text:style-name="T1873">­si</text:span><text:span text:style-name="T1874">­mą. Taip, šie klau</text:span><text:span text:style-name="T1875">­si</text:span><text:span text:style-name="T1876">­mai yra ke</text:span><text:span text:style-name="T1877">­lia</text:span><text:span text:style-name="T1878">­mi ir ap</text:span><text:span text:style-name="T1879">­ta</text:span><text:span text:style-name="T1880">­ria</text:span><text:span text:style-name="T1881">­mi.<text:s/></text:span></text:p>
        <text:p text:style-name="Roman"><text:span text:style-name="T1882">PIRMININKAS.</text:span><text:span text:style-name="T1883"><text:s/>Klau</text:span><text:span text:style-name="T1884">­sia K. Gla</text:span><text:span text:style-name="T1885">­vec</text:span><text:span text:style-name="T1886">­kas. Ga</text:span><text:span text:style-name="T1887">­lė</text:span><text:span text:style-name="T1888">­tų klaus</text:span><text:span text:style-name="T1889">­ti. Jo nė</text:span><text:span text:style-name="T1890">­ra. Klau</text:span><text:span text:style-name="T1891">­sia M. Pui</text:span><text:span text:style-name="T1892">­do</text:span><text:span text:style-name="T1893">­kas.</text:span></text:p>
        <text:p text:style-name="Roman"><text:span text:style-name="T1894">M. PUIDOKAS</text:span><text:span text:style-name="T1895"><text:s/></text:span><text:span text:style-name="T1896">(</text:span><text:span text:style-name="T1897">MSNG</text:span><text:span text:style-name="T1898">)</text:span><text:span text:style-name="T1899">.</text:span><text:span text:style-name="T1900"><text:s/>Dė</text:span><text:span text:style-name="T1901">­ko</text:span><text:span text:style-name="T1902">­ju, Pir</text:span><text:span text:style-name="T1903">­mi</text:span><text:span text:style-name="T1904">­nin</text:span><text:span text:style-name="T1905">­ke. Iš tik</text:span><text:span text:style-name="T1906">­rų</text:span><text:span text:style-name="T1907">­jų la</text:span><text:span text:style-name="T1908">­bai pa</text:span><text:span text:style-name="T1909">­ma</text:span><text:span text:style-name="T1910">­tuo</text:span><text:span text:style-name="T1911">­tas Pre</text:span><text:span text:style-name="T1912">­zi</text:span><text:span text:style-name="T1913">­den</text:span><text:span text:style-name="T1914">­to spren</text:span><text:span text:style-name="T1915">­di</text:span><text:span text:style-name="T1916">­mas, nes, vi</text:span><text:span text:style-name="T1917">­sų pir</text:span><text:span text:style-name="T1918">­ma, mes ne</text:span><text:span text:style-name="T1919">­ga</text:span><text:span text:style-name="T1920">­li</text:span><text:span text:style-name="T1921">­me ne</text:span><text:span text:style-name="T1922">­si</text:span><text:span text:style-name="T1923">­lai</text:span><text:span text:style-name="T1924">­ky</text:span><text:span text:style-name="T1925">­ti eu</text:span><text:span text:style-name="T1926">­ro</text:span><text:span text:style-name="T1927">­pi</text:span><text:span text:style-name="T1928">­nių di</text:span><text:span text:style-name="T1929">­rek</text:span><text:span text:style-name="T1930">­ty</text:span><text:span text:style-name="T1931">­vų, kaip ir bet ku</text:span><text:span text:style-name="T1932">­ri ki</text:span><text:span text:style-name="T1933">­ta Eu</text:span><text:span text:style-name="T1934">­ro</text:span><text:span text:style-name="T1935">­pos Są</text:span><text:span text:style-name="T1936">­jun</text:span><text:span text:style-name="T1937">­gos ša</text:span><text:span text:style-name="T1938">­lis.</text:span></text:p>
        <text:p text:style-name="P1939">Ki­ta ver­tus, tik­rai tu­rė­jau daug gy­ven­to­jų krei­pi­mų­si, kad pu­sės me­tų lai­ko­tar­pis yra var­to­to­jų tei­sių pa­žei­di­mas ir taip žmo­nės bū­tų pa­sta­ty­ti į ne­pa­vy­dė­ti­ną pa­dė­tį, kad ne­bū­tų ga­vę pa­čios ke­lio­nės, bet sa­vo su­mo­kė­tų pi­ni­gų ne­bū­tų tu­rė­ję ga­li­my­bės taip il­gai at­gau­ti. Vis dėl­to klau­si­mas bū­tų, ar vien tik­tai šiuo ve­to kal­bant apie ši­tą įsta­ty­mo pro­jek­tą bus ap­si­ri­bo­ta, nes no­rė­tų­si, kad bū­tų tam tik­ri ir re­a­lūs siū­ly­mai, ku­rie pa­dė­tų spręs­ti tas tu­riz­mo sek­to­riaus ir kar­tu ap­skri­tai smul­kio­jo ir vi­du­ti­nio ver­slo pro­ble­mas, su ku­rio­mis da­bar la­bai ak­ty­viai su­si­du­ria­ma. Ar vis dėl­to at­eis siū­ly­mai te­nai, nes šian­dien vi­sos tos pa­gal­bos prie­mo­nės ir pi­ni­gai, ku­rie yra taip la­bai rei­ka­lin­gi, ne­at­ei­na, o tai yra mū­sų eko­no­mi­kos stu­bu­ras – apie 70 %?</text:p>
        <text:p text:style-name="Roman"><text:span text:style-name="T1940">J. ŠOVIENĖ.</text:span><text:span text:style-name="T1941"><text:s/>Ačiū už klau</text:span><text:span text:style-name="T1942">­si</text:span><text:span text:style-name="T1943">­mą ir pa</text:span><text:span text:style-name="T1944">­sta</text:span><text:span text:style-name="T1945">­bas. Aš ga</text:span><text:span text:style-name="T1946">­lė</text:span><text:span text:style-name="T1947">­čiau tik</text:span><text:span text:style-name="T1948">­tai pa</text:span><text:span text:style-name="T1949">­an</text:span><text:span text:style-name="T1950">­trin</text:span><text:span text:style-name="T1951">­ti, kad taip, vals</text:span><text:span text:style-name="T1952">­ty</text:span><text:span text:style-name="T1953">­bės pa</text:span><text:span text:style-name="T1954">­gal</text:span><text:span text:style-name="T1955">­bos prie</text:span><text:span text:style-name="T1956">­mo</text:span><text:span text:style-name="T1957">­nės esant šiai si</text:span><text:span text:style-name="T1958">­tu</text:span><text:span text:style-name="T1959">­a</text:span><text:span text:style-name="T1960">­ci</text:span><text:span text:style-name="T1961">­jai yra rei</text:span><text:span text:style-name="T1962">­ka</text:span><text:span text:style-name="T1963">­lin</text:span><text:span text:style-name="T1964">­gos, įma</text:span><text:span text:style-name="T1965">­no</text:span><text:span text:style-name="T1966">­mos ir tos, ku</text:span><text:span text:style-name="T1967">­rios ati</text:span><text:span text:style-name="T1968">­tik</text:span><text:span text:style-name="T1969">­tų tiek na</text:span><text:span text:style-name="T1970">­cio</text:span><text:span text:style-name="T1971">­na</text:span><text:span text:style-name="T1972">­li</text:span><text:span text:style-name="T1973">­nę tei</text:span><text:span text:style-name="T1974">­sę, tiek eu</text:span><text:span text:style-name="T1975">­ro</text:span><text:span text:style-name="T1976">­pi</text:span><text:span text:style-name="T1977">­nę tei</text:span><text:span text:style-name="T1978">­sę. Tiek Vy</text:span><text:span text:style-name="T1979">­riau</text:span><text:span text:style-name="T1980">­sy</text:span><text:span text:style-name="T1981">­bė, tiek ki</text:span><text:span text:style-name="T1982">­tos ins</text:span><text:span text:style-name="T1983">­ti</text:span><text:span text:style-name="T1984">­tu</text:span><text:span text:style-name="T1985">­ci</text:span><text:span text:style-name="T1986">­jos yra ska</text:span><text:span text:style-name="T1987">­ti</text:span><text:span text:style-name="T1988">­na</text:span><text:span text:style-name="T1989">­mos jas tai</text:span><text:span text:style-name="T1990">­ky</text:span><text:span text:style-name="T1991">­ti. Dė</text:span><text:span text:style-name="T1992">­kui.</text:span></text:p>
        <text:p text:style-name="Roman"><text:span text:style-name="T1993">PIRMININKAS.</text:span><text:span text:style-name="T1994"><text:s/>Klau</text:span><text:span text:style-name="T1995">­sia V. Po</text:span><text:span text:style-name="T1996">­de</text:span><text:span text:style-name="T1997">­rys.</text:span></text:p>
        <text:p text:style-name="Roman"><text:span text:style-name="T1998">V. PODERYS</text:span><text:span text:style-name="T1999"><text:s/></text:span><text:span text:style-name="T2000">(</text:span><text:span text:style-name="T2001">MSNG</text:span><text:span text:style-name="T2002">)</text:span><text:span text:style-name="T2003">. Dė</text:span><text:span text:style-name="T2004">­kui, Pir</text:span><text:span text:style-name="T2005">­mi</text:span><text:span text:style-name="T2006">­nin</text:span><text:span text:style-name="T2007">­ke. Ger</text:span><text:span text:style-name="T2008">­bia</text:span><text:span text:style-name="T2009">­mo</text:span><text:span text:style-name="T2010">­ji pa</text:span><text:span text:style-name="T2011">­ta</text:span><text:span text:style-name="T2012">­rė</text:span><text:span text:style-name="T2013">­ja, ar jūs nag</text:span><text:span text:style-name="T2014">­ri</text:span><text:span text:style-name="T2015">­nė</text:span><text:span text:style-name="T2016">­jo</text:span><text:span text:style-name="T2017">­te per tą ver</text:span><text:span text:style-name="T2018">­slo or</text:span><text:span text:style-name="T2019">­ga</text:span><text:span text:style-name="T2020">­ni</text:span><text:span text:style-name="T2021">­za</text:span><text:span text:style-name="T2022">­vi</text:span><text:span text:style-name="T2023">­mo as</text:span><text:span text:style-name="T2024">­pek</text:span><text:span text:style-name="T2025">­tą, kad yra ir d</text:span><text:span text:style-name="T2026">rau</text:span><text:span text:style-name="T2027">­di</text:span><text:span text:style-name="T2028">­mi</text:span><text:span text:style-name="T2029">­nė<text:s/></text:span>sis­te­ma, ir ta drau­di­mi­nė sis­te­ma ga­li iš da­lies kom­pen­suo­ti ar su­minkš­tin­ti pro­ble­mą.<text:s/></text:p>
        <text:p text:style-name="Roman">Ki­tas da­ly­kas. Tur­būt ši pro­ble­ma yra ak­tu­a­li ne tik tu­riz­mui, bet ir pra­mo­gų ver­slui. Jie per­par­duo­da ki­tas pa­slau­gas. Ar šie pra­mo­gų ir tu­riz­mo ver­slai ne­ga­lė­tų ti­kė­tis sub­si­di­jų for­ma pa­gal­bos bent iš da­lies? Tar­pu­sa­vio ge­ra­no­riš­kas su­si­ta­ri­mas tur­būt iš tik­rų­jų ves­tų ir tu­riz­mo, ir pra­mo­gų ver­slą į ban­kro­tą. Dė­kui.</text:p>
        <text:p text:style-name="Roman"><text:span text:style-name="T2030">J. ŠOVIENĖ.</text:span><text:s/>Dė­kui už klau­si­mą, bet čia tur­būt la­biau klau­si­mas Vy­riau­sy­bei.<text:s/></text:p>
        <text:p text:style-name="Roman"><text:span text:style-name="T2031">PIRMININKAS.</text:span><text:s/>Ačiū pra­ne­šė­jai. Mo­ty­vai. Mo­ty­vai už – Sei­mo na­rys A. Vin­kus.</text:p>
        <text:soft-page-break/>
        <text:p text:style-name="Roman"><text:span text:style-name="T2032">A. VINKUS</text:span><text:span text:style-name="T2033"><text:s/></text:span><text:span text:style-name="T2034">(</text:span><text:span text:style-name="T2035">LSDDF</text:span><text:span text:style-name="T2036">)</text:span><text:span text:style-name="T2037">.<text:s/></text:span>Ger­bia­mi Sei­mo na­riai, anks­tes­niuo­se po­sė­džiuo­se mes spren­dė­me vals­ty­bės iš­mo­kų sa­va­ran­kiš­kai dir­ban­tiems as­me­nims klau­si­mą ir ki­tus la­biau so­cia­liai pa­žei­džia­mų gru­pių klau­si­mus. Šian­dien ger­bia­ma J. Šo­vie­nė, Res­pub­li­kos Pre­zi­den­to vy­riau­sio­ji pa­ta­rė­ja, kaip gir­di­me, la­bai aiš­kiai ir su­pran­ta­mai pa­tei­kė ga­li­mą su tu­riz­mu su­si­ju­sio ver­slo pro­ble­mos spren­di­mo va­rian­tą. Iš tie­sų Lie­tu­vos gy­ven­to­jus jau ga­lė­tu­me pri­skir­ti prie ga­na in­ten­sy­viai ke­liau­jan­čių pi­lie­čių, to­dėl tas stai­gus ke­lio­nių ap­ri­bo­ji­mas, ku­rį dėl ne­ti­kė­tai už­klu­pu­sių ap­lin­ky­bių bu­vo­me pri­vers­ti pri­im­ti tiek mes, tiek ki­tos vals­ty­bės, iš­pro­vo­ka­vo daug gin­čy­ti­nų ir spręs­ti­nų si­tu­a­ci­jų tiek no­rin­tiems ke­liau­ti tu­ris­tams, tiek ke­lio­nių or­ga­ni­za­to­riams. Tei­kia­mais Ci­vi­li­nio ko­dek­so ir Tu­riz­mo įsta­ty­mų pa­kei­ti­mo ir pa­pil­dy­mo pro­jek­tais yra sie­kia­ma at­si­žvelg­ti į abie­jų pu­sių in­te­re­sų da­li­nio ir vi­siš­ko pa­ten­ki­ni­mo ga­li­my­bę. Tai ir yra la­bai lo­giš­kas, adek­va­tus klau­si­mo spren­di­mo bū­das. Po­zi­ty­vus siū­ly­mas yra dar tas, kad pir­miau­sia siū­lo­me įtvir­tin­ti nuo­sta­tą, kad tu­ris­tas ir ke­lio­nių or­ga­ni­za­to­rius įsta­ty­mo nu­sta­ty­tais at­ve­jais ga­lė­tų su­si­tar­ti dėl su­mo­kė­tų pi­ni­gų už ne­įvy­ku­sią ke­lio­nę kom­pen­sa­vi­mo nu­sta­ty­to­mis prie­mo­nė­mis ir są­ly­go­mis, o ne­pa­vy­kus su­si­tar­ti, įtei­si­na­mos ki­tos iš­lai­dų kom­pen­sa­vi­mo prie­mo­nės. Tai­gi, va­do­vau­da­ma­sis šiais mo­ty­vais, pri­ta­riu šiems įsta­ty­mų pa­kei­ti­mams.<text:s/></text:p>
        <text:p text:style-name="Roman"><text:span text:style-name="T2038">PIRMININKAS.</text:span><text:s/>Mo­ty­vai prieš – Sei­mo na­rys P. Urb­šys. At­si­sa­ko. S. Gent­vi­las. Pra­šau.</text:p>
        <text:p text:style-name="Roman"><text:span text:style-name="T2039">S. GENTVILAS</text:span><text:s/><text:span text:style-name="T2040">(</text:span><text:span text:style-name="T2041">LSF</text:span><text:span text:style-name="T2042">)</text:span>. Ger­bia­mi ko­le­gos, sku­bos dar­bą vel­niai ne­ša, ir čia yra pa­vyz­dys sku­bo­to Sei­mo spren­di­mo, ku­rį ver­tė­jo ve­tuo­ti Pre­zi­den­tui vien to­dėl, kad ši pi­ni­gų grą­ži­ni­mo nuo­sta­ta ga­lio­jo vi­sa­da, ne tik eks­tre­ma­lio­sios si­tu­a­ci­jos at­žvil­giu. Ta­čiau pre­zi­den­tū­ros prin­ci­pin­gu­mas šian­dien at­ve­da prie Vy­riau­sy­bės at­sa­ko­my­bės, kad Vy­riau­sy­bė už­tik­rin­tų tu­riz­mo sek­to­riaus lik­vi­du­mą. Vy­riau­sy­bė nė­ra pa­ruo­šu­si jo­kių pa­pil­do­mų prie­mo­nių tu­riz­mo sek­to­riui. Šian­dien bet ku­ris, nu­si­pir­kęs lėk­tu­vo bi­lie­tus ir ne­at­ga­vęs pi­ni­gų, po ši­to spren­di­mo, jei­gu mes pri­tar­si­me ve­to, iš es­mės liks kaip kre­di­to­rius ban­kru­ta­vu­sios įmo­nės tur­tui iš­si­da­lin­ti. Kaip ži­no­me, tu­riz­mo sek­to­riaus įmo­nės la­bai ma­žai tur­to tu­ri, grei­tai ban­kru­tuos ir tie žmo­nės tik­rai ne­at­gaus pi­ni­gų. Rei­kia už­tik­rin­ti įmo­nių lik­vi­du­mą. Pa­lie­kant 14 die­nų pi­ni­gų grą­ži­ni­mo prin­ci­pą, tai bus pla­nas A, ku­po­nai ne­bus pla­nas A, ku­po­nai bus pla­nas B, pir­mo­je ei­lė­je, ką pir­kė­jai no­rės su­si­grą­žin­ti, bus pi­ni­gai, tai pa­skan­dins 60–70 % sek­to­riaus įmo­nių į ban­kro­tą. Kas įvyks? Šian­dien tiek Pran­cū­zi­ja, tiek Bel­gi­ja, Kro­a­ti­ja, Mal­ta, Len­ki­ja jau tai­ko pu­sės me­tų pi­ni­gų grą­ži­ni­mo ter­mi­ną. (<text:span text:style-name="T2043">Bal</text:span><text:span text:style-name="T2044">­sai sa</text:span><text:span text:style-name="T2045">­lė</text:span><text:span text:style-name="T2046">­je</text:span>) Pran­cū­zi­ja ir Bel­gi­ja, tai yra Eu­ro­pos šir­dis, tie, ku­rie ku­ria iš tik­rų­jų daž­nai idė­jas ir di­rek­ty­vas. Jie pa­tys to ne­si­lai­ko, o mes prin­ci­pin­gai 14 die­nų ter­mi­ną ins­ti­tu­a­li­zuo­ja­me, sa­ky­da­mi, mes pri­va­lo­me lai­ky­tis di­rek­ty­vų. Tai ne­iš­ven­gia­mai at­ves prie ge­no­ci­do Lie­tu­vos tu­riz­mo sek­to­rių, nes Vy­riau­sy­bė nė­ra pa­ren­gu­si pa­pil­do­mų fi­nan­sa­vi­mo prie­mo­nių, to­kių kaip Es­ti­jo­je – duo­da­me 25 mln. ar Da­ni­jo­je – 200 mln. Kvie­čiu įsta­ty­mą to­bu­lin­ti ir žiū­rė­ti, ieš­ko­ti kom­pro­mi­sų.<text:s/></text:p>
        <text:p text:style-name="Roman"><text:span text:style-name="T2047">PIRMININKAS.</text:span><text:s/>Mo­ty­vai už – Sei­mo na­rys M. Ma­jaus­kas.</text:p>
        <text:p text:style-name="Roman"><text:span text:style-name="T2048">M. MAJAUSKAS</text:span><text:s/><text:span text:style-name="T2049">(</text:span><text:span text:style-name="T2050">TS-LKDF</text:span><text:span text:style-name="T2051">)</text:span>. Mie­li ko­le­gos, pir­ma rei­kia pri­pa­žin­ti, kad iš tik­rų­jų pas­ku­bė­jo­me ir su­kly­do­me nu­ma­ty­da­mi Ci­vi­li­nio ko­dek­so pa­kei­ti­mą vi­sais at­ve­jais, o ne COVID-19 me­tu, kai yra pa­veik­tas ver­slas, ku­riam tu­ri bū­ti su­teik­ta pa­gal­ba. Šis įsta­ty­mo pro­jek­tas tu­rė­jo bū­ti pri­im­tas toks ir tu­rė­jo bū­ti tai­ko­mas tik iš­skir­ti­nė­mis są­ly­go­mis ir tik iš­skir­ti­nė­mis są­ly­go­mis pa­lie­ka­mas il­ges­nis ter­mi­nas ir ga­li­my­bė su­si­tar­ti. Ši­tą da­ly­ką vi­sais at­ve­jais rei­kia ko­re­guo­ti. Ta­čiau mes tu­ri­me taip pat už­tik­rin­ti ir il­ges­nę ga­li­my­bę, nei kad šiuo me­tu yra nu­ma­ty­ta įsta­ty­me, ke­lio­nių or­ga­ni­za­to­riams su­si­tar­ti su jų klien­tais dėl pi­ni­gų iš­mo­kė­ji­mo, nes ne­sant vals­ty­bės pa­gal­bos, o šian­dien ver­slui nė­ra jo­kios vals­ty­bės pa­gal­bos, ver­slas tie­siog ban­kru­tuos ir vi­si tie dar­buo­to­jai nu­grius ant vi­sų mo­kes­čių mo­kė­to­jų pe­čių, nes rei­kės mo­kė­ti ne­dar­bin­gu­mo iš­mo­kas vi­siems. Tai­gi mū­sų vi­sų in­te­re­sas už­tik­rin­ti, kad, pir­ma, ver­slas gau­tų pa­gal­bą, an­tra, kad ver­slas tu­rė­tų il­ges­nius ter­mi­nus su­si­tar­ti su jų klien­tais dėl pi­ni­gų iš­mo­kė­ji­mo ar­ba ku­po­nų.<text:s/>Taip, kaip da­bar yra, tas ver­slas tie­siog ke­liau­ja tie­siai į ban­kro­tą. Ačiū.<text:s/></text:p>
        <text:p text:style-name="Roman"/>
        <text:soft-page-break/>
        <text:p text:style-name="P2052">11.06 val.</text:p>
        <text:p text:style-name="P2053">Ci­vi­li­nio ko­dek­so 6.751 straips­nio pa­kei­ti­mo įsta­ty­mo pro­jek­tas Nr. XIIIP-4693GR (<text:span text:style-name="T2054">pa</text:span><text:span text:style-name="T2055">­tei</text:span><text:span text:style-name="T2056">­ki</text:span><text:span text:style-name="T2057">­mas</text:span>)</text:p>
        <text:p text:style-name="P2058"/>
        <text:p text:style-name="P2059"><text:span text:style-name="T2060">PIRMININKAS.</text:span><text:s/>Dė­ko­ju. Mo­ty­vai iš­sa­ky­ti. Ki­tas pro­jek­tas, dar­bo­tvarkės 1-3.2 klau­si­mas – pro­jek­tas Nr. XIIIP-4693. Ger­bia­mo­ji Pre­zi­den­to vy­riau­sio­ji pa­ta­rė­ja, jūs abu pri­sta­tė­te? Jei­gu abu pri­sta­ty­ti, tai mo­ty­vai dėl ant­ro­jo. Mo­ty­vai už – Sei­mo na­rys A. Vin­kus.<text:s/></text:p>
        <text:p text:style-name="Roman"><text:span text:style-name="T2061">A. VINKUS</text:span><text:span text:style-name="T2062"><text:s/></text:span><text:span text:style-name="T2063">(</text:span><text:span text:style-name="T2064">LSDDF</text:span><text:span text:style-name="T2065">)</text:span><text:span text:style-name="T2066">. Ka</text:span><text:span text:style-name="T2067">­dan</text:span><text:span text:style-name="T2068">­gi aš jau pa</text:span><text:span text:style-name="T2069">­si</text:span><text:span text:style-name="T2070">­sa</text:span><text:span text:style-name="T2071">­ky</text:span><text:span text:style-name="T2072">­me daug ar</text:span><text:span text:style-name="T2073">­gu</text:span><text:span text:style-name="T2074">­men</text:span><text:span text:style-name="T2075">­tų iš</text:span><text:span text:style-name="T2076">­sa</text:span><text:span text:style-name="T2077">­kiau, ga</text:span><text:span text:style-name="T2078">­liu tik pa</text:span><text:span text:style-name="T2079">­kar</text:span><text:span text:style-name="T2080">­to</text:span><text:span text:style-name="T2081">­ti, kad pri</text:span><text:span text:style-name="T2082">­ta</text:span><text:span text:style-name="T2083">­riu ir bal</text:span><text:span text:style-name="T2084">­suo</text:span><text:span text:style-name="T2085">­siu už. Ačiū.<text:s/></text:span></text:p>
        <text:p text:style-name="Roman"><text:span text:style-name="T2086">PIRMININKAS.</text:span><text:span text:style-name="T2087"><text:s/>Dė</text:span><text:span text:style-name="T2088">­ko</text:span><text:span text:style-name="T2089">­ju. Mo</text:span><text:span text:style-name="T2090">­ty</text:span><text:span text:style-name="T2091">­vai prieš – Sei</text:span><text:span text:style-name="T2092">­mo na</text:span><text:span text:style-name="T2093">­rys J. Raz</text:span><text:span text:style-name="T2094">­ma.<text:s/></text:span></text:p>
        <text:p text:style-name="Roman"><text:span text:style-name="T2095">J. RAZMA</text:span><text:span text:style-name="T2096"><text:s/></text:span><text:span text:style-name="T2097">(</text:span><text:span text:style-name="T2098">TS-LKDF</text:span><text:span text:style-name="T2099">)</text:span><text:span text:style-name="T2100">. Ma</text:span><text:span text:style-name="T2101">­nau, ši</text:span><text:span text:style-name="T2102">­to</text:span><text:span text:style-name="T2103">­je sta</text:span><text:span text:style-name="T2104">­di</text:span><text:span text:style-name="T2105">­jo</text:span><text:span text:style-name="T2106">­je mes ne</text:span><text:span text:style-name="T2107">­si</text:span><text:span text:style-name="T2108">­da</text:span><text:span text:style-name="T2109">­li</text:span><text:span text:style-name="T2110">­na</text:span><text:span text:style-name="T2111">­me, kas už ir kas prieš, vi</text:span><text:span text:style-name="T2112">­si iš es</text:span><text:span text:style-name="T2113">­mės pa</text:span><text:span text:style-name="T2114">­si</text:span><text:span text:style-name="T2115">­sa</text:span><text:span text:style-name="T2116">­ko</text:span><text:span text:style-name="T2117">­me už svars</text:span><text:span text:style-name="T2118">­ty</text:span><text:span text:style-name="T2119">­mą iš nau</text:span><text:span text:style-name="T2120">­jo, nes jei</text:span><text:span text:style-name="T2121">­gu bū</text:span><text:span text:style-name="T2122">­tų siū</text:span><text:span text:style-name="T2123">­ly</text:span><text:span text:style-name="T2124">­mas lai</text:span><text:span text:style-name="T2125">­ky</text:span><text:span text:style-name="T2126">­ti įsta</text:span><text:span text:style-name="T2127">­ty</text:span><text:span text:style-name="T2128">­mą ne</text:span><text:span text:style-name="T2129">­pri</text:span><text:span text:style-name="T2130">­im</text:span><text:span text:style-name="T2131">­tu, tai čia ta</text:span><text:span text:style-name="T2132">­da nie</text:span><text:span text:style-name="T2133">­ko ne</text:span><text:span text:style-name="T2134">­bū</text:span><text:span text:style-name="T2135">­tų dėl tu</text:span><text:span text:style-name="T2136">­riz</text:span><text:span text:style-name="T2137">­mo sek</text:span><text:span text:style-name="T2138">­to</text:span><text:span text:style-name="T2139">­riaus. Aš pa</text:span><text:span text:style-name="T2140">­si</text:span><text:span text:style-name="T2141">­sa</text:span><text:span text:style-name="T2142">­ky</text:span><text:span text:style-name="T2143">­da</text:span><text:span text:style-name="T2144">­mas tu</text:span><text:span text:style-name="T2145">­riu tik ap</text:span><text:span text:style-name="T2146">­gai</text:span><text:span text:style-name="T2147">­les</text:span><text:span text:style-name="T2148">­tau</text:span><text:span text:style-name="T2149">­ti, gai</text:span><text:span text:style-name="T2150">­la, kad pre</text:span><text:span text:style-name="T2151">­zi</text:span><text:span text:style-name="T2152">­den</text:span><text:span text:style-name="T2153">­tū</text:span><text:span text:style-name="T2154">­ra, tu</text:span><text:span text:style-name="T2155">­rė</text:span><text:span text:style-name="T2156">­da</text:span><text:span text:style-name="T2157">­ma dau</text:span><text:span text:style-name="T2158">­giau lai</text:span><text:span text:style-name="T2159">­ko, ne</text:span><text:span text:style-name="T2160">­gu</text:span><text:span text:style-name="T2161"><text:s/>kai</text:span><text:span text:style-name="T2162"><text:s/>mes čia</text:span><text:span text:style-name="T2163">,</text:span><text:span text:style-name="T2164"><text:s/>Sei</text:span><text:span text:style-name="T2165">­me</text:span><text:span text:style-name="T2166">,</text:span><text:span text:style-name="T2167"><text:s/>karšt</text:span><text:span text:style-name="T2168">­li</text:span><text:span text:style-name="T2169">­giš</text:span><text:span text:style-name="T2170">­kai, per pus</text:span><text:span text:style-name="T2171">­die</text:span><text:span text:style-name="T2172">­nį, tu</text:span><text:span text:style-name="T2173">­rė</text:span><text:span text:style-name="T2174">­jo</text:span><text:span text:style-name="T2175">­me spręs</text:span><text:span text:style-name="T2176">­ti, tik</text:span><text:span text:style-name="T2177">­rai tei</text:span><text:span text:style-name="T2178">­siš</text:span><text:span text:style-name="T2179">­kai gal</text:span><text:span text:style-name="T2180">­būt ne vi</text:span><text:span text:style-name="T2181">­sai tvar</text:span><text:span text:style-name="T2182">­kin</text:span><text:span text:style-name="T2183">­gą va</text:span><text:span text:style-name="T2184">­rian</text:span><text:span text:style-name="T2185">­tą pri</text:span><text:span text:style-name="T2186">­ėmė</text:span><text:span text:style-name="T2187">­me, bet Pre</text:span><text:span text:style-name="T2188">­zi</text:span><text:span text:style-name="T2189">­den</text:span><text:span text:style-name="T2190">­tas tu</text:span><text:span text:style-name="T2191">­ri de</text:span><text:span text:style-name="T2192">­šimt die</text:span><text:span text:style-name="T2193">­nų.<text:s/></text:span></text:p>
        <text:p text:style-name="P2194">Gai­la, kad ne­bu­vo pla­tes­nių dis­ku­si­jų, nes kai aš šian­dien dis­ku­ta­vau su Var­to­to­jų aso­cia­ci­jos at­sto­vais, jie su­tin­ka, kad tri­jų mė­ne­sių ter­mi­nas gal bū­tų var­to­to­jams su­pran­ta­mas ir pri­im­ti­nas. Ži­no­ma, ga­li­ma pa­tai­sy­ti tą vie­tą, kur tik­rai įvy­ko klai­da, kad tas il­ges­nis ter­mi­nas ga­lio­tų tik ka­ran­ti­no lai­ko­tar­piu<text:s/>ke­lio­nėms. Bet gai­la, kad tie­siog ties­mu­kiš­kai bu­vo su­grą­žin­tas 14 die­nų ter­mi­nas, ku­ris, ne­sant rim­tos vals­ty­bės pa­gal­bos tu­riz­mo sek­to­riui, tie­siog ga­li lem­ti ma­si­nius ban­kro­tus ir da­bar ta­me sek­to­riu­je dir­ban­čių apie 50 tūkst. žmo­nių dar­bo vie­tų pra­ra­di­mą.<text:s/></text:p>
        <text:p text:style-name="P2195">O dėl san­ty­kio<text:s/>su Eu­ro­pos tei­se, kai ke­lio­nė ne­įvyks­ta dėl vals­ty­bių pri­im­tų spren­di­mų, ma­no su­pra­ti­mu, ta nuo­sta­ta dėl 14 die­nų ne­bū­ti­nai tu­ri bū­ti tai­ko­ma, kaip tais at­ve­jais, kai ke­lio­nė ne­įvyks­ta dėl kaž­ko­kios or­ga­ni­za­to­riaus kal­tės.<text:s/></text:p>
        <text:p text:style-name="Roman"><text:span text:style-name="T2196">PIRMININKAS.</text:span><text:span text:style-name="T2197"><text:s/>Mo</text:span><text:span text:style-name="T2198">­ty</text:span><text:span text:style-name="T2199">­vai už – Sei</text:span><text:span text:style-name="T2200">­mo na</text:span><text:span text:style-name="T2201">­rys N. Pu</text:span><text:span text:style-name="T2202">­tei</text:span><text:span text:style-name="T2203">­kis.</text:span></text:p>
        <text:p text:style-name="Roman"><text:span text:style-name="T2204">N. PUTEIKIS</text:span><text:span text:style-name="T2205"><text:s/></text:span><text:span text:style-name="T2206">(</text:span><text:span text:style-name="T2207">LVŽSF</text:span><text:span text:style-name="T2208">)</text:span><text:span text:style-name="T2209">. Aš bu</text:span><text:span text:style-name="T2210">­vau už</text:span><text:span text:style-name="T2211">­si</text:span><text:span text:style-name="T2212">­ra</text:span><text:span text:style-name="T2213">­šęs ir dėl tu</text:span><text:span text:style-name="T2214">­riz</text:span><text:span text:style-name="T2215">­mo, bet jūs, Sei</text:span><text:span text:style-name="T2216">­mo Pir</text:span><text:span text:style-name="T2217">­mi</text:span><text:span text:style-name="T2218">­nin</text:span><text:span text:style-name="T2219">­ke, ne</text:span><text:span text:style-name="T2220">­pa</text:span><text:span text:style-name="T2221">­ste</text:span><text:span text:style-name="T2222">­bė</text:span><text:span text:style-name="T2223">­jo</text:span><text:span text:style-name="T2224">­te. Vis tiek ben</text:span><text:span text:style-name="T2225">­dra te</text:span><text:span text:style-name="T2226">­ma.<text:s/></text:span></text:p>
        <text:p text:style-name="Roman"><text:span text:style-name="T2227">PIRMININKAS.</text:span><text:span text:style-name="T2228"><text:s/>Jūs bu</text:span><text:span text:style-name="T2229">­vo</text:span><text:span text:style-name="T2230">­te už</text:span><text:span text:style-name="T2231">­si</text:span><text:span text:style-name="T2232">­ra</text:span><text:span text:style-name="T2233">­šęs tre</text:span><text:span text:style-name="T2234">­čiuo</text:span><text:span text:style-name="T2235">­ju, o čia pri</text:span><text:span text:style-name="T2236">­klau</text:span><text:span text:style-name="T2237">­so kal</text:span><text:span text:style-name="T2238">­bė</text:span><text:span text:style-name="T2239">­ti po du.<text:s/></text:span></text:p>
        <text:p text:style-name="Roman"><text:span text:style-name="T2240">N. PUTEIKIS</text:span><text:span text:style-name="T2241"><text:s/></text:span><text:span text:style-name="T2242">(</text:span><text:span text:style-name="T2243">LVŽSF</text:span><text:span text:style-name="T2244">)</text:span><text:span text:style-name="T2245">. Penk</text:span><text:span text:style-name="T2246">­tuo</text:span><text:span text:style-name="T2247">­ju, jūs po du da</text:span><text:span text:style-name="T2248">­vė</text:span><text:span text:style-name="T2249">­te pa</text:span><text:span text:style-name="T2250">­si</text:span><text:span text:style-name="T2251">­sa</text:span><text:span text:style-name="T2252">­ky</text:span><text:span text:style-name="T2253">­ti. Ne</text:span><text:span text:style-name="T2254">­svar</text:span><text:span text:style-name="T2255">­bu, es</text:span><text:span text:style-name="T2256">­mė, kad…<text:s/></text:span></text:p>
        <text:p text:style-name="Roman"><text:span text:style-name="T2257">PIRMININKAS.</text:span><text:span text:style-name="T2258"><text:s/>Po du Sta</text:span><text:span text:style-name="T2259">­tu</text:span><text:span text:style-name="T2260">­tas nu</text:span><text:span text:style-name="T2261">­ma</text:span><text:span text:style-name="T2262">­to pa</text:span><text:span text:style-name="T2263">­si</text:span><text:span text:style-name="T2264">­sa</text:span><text:span text:style-name="T2265">­ky</text:span><text:span text:style-name="T2266">­ti dėl grą</text:span><text:span text:style-name="T2267">­žin</text:span><text:span text:style-name="T2268">­to įsta</text:span><text:span text:style-name="T2269">­ty</text:span><text:span text:style-name="T2270">­mo. Taip.<text:s/></text:span></text:p>
        <text:p text:style-name="Roman"><text:span text:style-name="T2271">N. PUTEIKIS</text:span><text:span text:style-name="T2272"><text:s/></text:span><text:span text:style-name="T2273">(</text:span><text:span text:style-name="T2274">LVŽSF</text:span><text:span text:style-name="T2275">)</text:span><text:span text:style-name="T2276">. Su</text:span><text:span text:style-name="T2277">­pra</text:span><text:span text:style-name="T2278">­tau. Svar</text:span><text:span text:style-name="T2279">­bu tu</text:span><text:span text:style-name="T2280">­ri</text:span><text:span text:style-name="T2281">­nys, ku</text:span><text:span text:style-name="T2282">­rį mes da</text:span><text:span text:style-name="T2283">­bar svars</text:span><text:span text:style-name="T2284">­to</text:span><text:span text:style-name="T2285">­me. Sei</text:span><text:span text:style-name="T2286">­mas tik</text:span><text:span text:style-name="T2287">­rai su</text:span><text:span text:style-name="T2288">­kly</text:span><text:span text:style-name="T2289">­do per</text:span><text:span text:style-name="T2290">­kel</text:span><text:span text:style-name="T2291">­da</text:span><text:span text:style-name="T2292">­mas tu</text:span><text:span text:style-name="T2293">­riz</text:span><text:span text:style-name="T2294">­mo fir</text:span><text:span text:style-name="T2295">­mų gel</text:span><text:span text:style-name="T2296">­bė</text:span><text:span text:style-name="T2297">­ji</text:span><text:span text:style-name="T2298">­mo naš</text:span><text:span text:style-name="T2299">­tą vien tik</text:span><text:span text:style-name="T2300">­tai gy</text:span><text:span text:style-name="T2301">­ven</text:span><text:span text:style-name="T2302">­to</text:span><text:span text:style-name="T2303">­jams. Mes ga</text:span><text:span text:style-name="T2304">­li</text:span><text:span text:style-name="T2305">­me siū</text:span><text:span text:style-name="T2306">­ly</text:span><text:span text:style-name="T2307">­ti Vy</text:span><text:span text:style-name="T2308">­riau</text:span><text:span text:style-name="T2309">­sy</text:span><text:span text:style-name="T2310">­bei elg</text:span><text:span text:style-name="T2311">­tis pa</text:span><text:span text:style-name="T2312">­na</text:span><text:span text:style-name="T2313">­šiai, kaip yra ban</text:span><text:span text:style-name="T2314">­do</text:span><text:span text:style-name="T2315">­ma pa</text:span><text:span text:style-name="T2316">­dė</text:span><text:span text:style-name="T2317">­ti dėl nuo</text:span><text:span text:style-name="T2318">­mos ver</text:span><text:span text:style-name="T2319">­slo įmo</text:span><text:span text:style-name="T2320">­nėms, ly</text:span><text:span text:style-name="T2321">­giai taip pat ga</text:span><text:span text:style-name="T2322">­lė</text:span><text:span text:style-name="T2323">­tų Vy</text:span><text:span text:style-name="T2324">­riau</text:span><text:span text:style-name="T2325">­sy</text:span><text:span text:style-name="T2326">­bė pa</text:span><text:span text:style-name="T2327">­reng</text:span><text:span text:style-name="T2328">­ti tei</text:span><text:span text:style-name="T2329">­sės ak</text:span><text:span text:style-name="T2330">­tus, pa</text:span><text:span text:style-name="T2331">­de</text:span><text:span text:style-name="T2332">­dan</text:span><text:span text:style-name="T2333">­čius tu</text:span><text:span text:style-name="T2334">­riz</text:span><text:span text:style-name="T2335">­mo fir</text:span><text:span text:style-name="T2336">­moms iš vals</text:span><text:span text:style-name="T2337">­ty</text:span><text:span text:style-name="T2338">­bės biu</text:span><text:span text:style-name="T2339">­dže</text:span><text:span text:style-name="T2340">­to, o ne iš tų žmo</text:span><text:span text:style-name="T2341">­nių, ku</text:span><text:span text:style-name="T2342">­rie ne</text:span><text:span text:style-name="T2343">­ži</text:span><text:span text:style-name="T2344">­no</text:span><text:span text:style-name="T2345">­da</text:span><text:span text:style-name="T2346">­mi apie ko</text:span><text:span text:style-name="T2347">­ro</text:span><text:span text:style-name="T2348">­na</text:span><text:span text:style-name="T2349">­vi</text:span><text:span text:style-name="T2350">­ru</text:span><text:span text:style-name="T2351">­są pri</text:span><text:span text:style-name="T2352">­si</text:span><text:span text:style-name="T2353">­pir</text:span><text:span text:style-name="T2354">­ko bi</text:span><text:span text:style-name="T2355">­lie</text:span><text:span text:style-name="T2356">­tų. Ši</text:span><text:span text:style-name="T2357">­tai pre</text:span><text:span text:style-name="T2358">­zi</text:span><text:span text:style-name="T2359">­den</text:span><text:span text:style-name="T2360">­tū</text:span><text:span text:style-name="T2361">­ros ini</text:span><text:span text:style-name="T2362">­cia</text:span><text:span text:style-name="T2363">­ty</text:span><text:span text:style-name="T2364">­vai aš pri</text:span><text:span text:style-name="T2365">­ta</text:span><text:span text:style-name="T2366">­riu ir siū</text:span><text:span text:style-name="T2367">­lau Sei</text:span><text:span text:style-name="T2368">­mui iš</text:span><text:span text:style-name="T2369">­tai</text:span><text:span text:style-name="T2370">­sy</text:span><text:span text:style-name="T2371">­ti klai</text:span><text:span text:style-name="T2372">­dą. Ko</text:span><text:span text:style-name="T2373">­le</text:span><text:span text:style-name="T2374">­gos, aš bu</text:span><text:span text:style-name="T2375">­vau vie</text:span><text:span text:style-name="T2376">­nin</text:span><text:span text:style-name="T2377">­te</text:span><text:span text:style-name="T2378">­lis, ku</text:span><text:span text:style-name="T2379">­ris ne</text:span><text:span text:style-name="T2380">­pri</text:span><text:span text:style-name="T2381">­ta</text:span><text:span text:style-name="T2382">­riau ši</text:span><text:span text:style-name="T2383">­tai jū</text:span><text:span text:style-name="T2384">­sų sku</text:span><text:span text:style-name="T2385">­bo</text:span><text:span text:style-name="T2386">­tai ini</text:span><text:span text:style-name="T2387">­cia</text:span><text:span text:style-name="T2388">­ty</text:span><text:span text:style-name="T2389">­vai. Kar</text:span><text:span text:style-name="T2390">­tu vi</text:span><text:span text:style-name="T2391">­si tai</text:span><text:span text:style-name="T2392">­sy</text:span><text:span text:style-name="T2393">­ki</text:span><text:span text:style-name="T2394">­me klai</text:span><text:span text:style-name="T2395">­das ir su</text:span><text:span text:style-name="T2396">­ras</text:span><text:span text:style-name="T2397">­ki</text:span><text:span text:style-name="T2398">­me pro</text:span><text:span text:style-name="T2399">­tin</text:span><text:span text:style-name="T2400">­gą kom</text:span><text:span text:style-name="T2401">­pro</text:span><text:span text:style-name="T2402">­mi</text:span><text:span text:style-name="T2403">­są, kaip iš</text:span><text:span text:style-name="T2404">­gel</text:span><text:span text:style-name="T2405">­bė</text:span><text:span text:style-name="T2406">­ti tu</text:span><text:span text:style-name="T2407">­riz</text:span><text:span text:style-name="T2408">­mo sek</text:span><text:span text:style-name="T2409">­to</text:span><text:span text:style-name="T2410">­rių nuo ban</text:span><text:span text:style-name="T2411">­kro</text:span><text:span text:style-name="T2412">­to ir ne</text:span><text:span text:style-name="T2413">­nu</text:span><text:span text:style-name="T2414">­skriaus</text:span><text:span text:style-name="T2415">­ti gy</text:span><text:span text:style-name="T2416">­ven</text:span><text:span text:style-name="T2417">­to</text:span><text:span text:style-name="T2418">­jų, ku</text:span><text:span text:style-name="T2419">­rie tu</text:span><text:span text:style-name="T2420">­ri nu</text:span><text:span text:style-name="T2421">­si</text:span><text:span text:style-name="T2422">­pir</text:span><text:span text:style-name="T2423">­kę bi</text:span><text:span text:style-name="T2424">­lie</text:span><text:span text:style-name="T2425">­tus ir ku</text:span><text:span text:style-name="T2426">­riems pi</text:span><text:span text:style-name="T2427">­ni</text:span><text:span text:style-name="T2428">­gai už<text:s/></text:span><text:span text:style-name="T2429">j</text:span><text:span text:style-name="T2430">uos dar ne</text:span><text:span text:style-name="T2431">­grą</text:span><text:span text:style-name="T2432">­žin</text:span><text:span text:style-name="T2433">­ti.<text:s/></text:span></text:p>
        <text:p text:style-name="Roman"><text:span text:style-name="T2434">PIRMININKAS.</text:span><text:span text:style-name="T2435"><text:s/>Dė</text:span><text:span text:style-name="T2436">­ko</text:span><text:span text:style-name="T2437">­ju. Ger</text:span><text:span text:style-name="T2438">­bia</text:span><text:span text:style-name="T2439">­mo</text:span><text:span text:style-name="T2440">­ji Jū</text:span><text:span text:style-name="T2441">­ra</text:span><text:span text:style-name="T2442">­te Šo</text:span><text:span text:style-name="T2443">­vie</text:span><text:span text:style-name="T2444">­ne, jums yra klau</text:span><text:span text:style-name="T2445">­si</text:span><text:span text:style-name="T2446">­mų dėl ant</text:span><text:span text:style-name="T2447">­ro</text:span><text:span text:style-name="T2448">­jo<text:s/></text:span>pro­jek­to. Sei­mo na­riai tu­ri tei­sę pa­klaus­ti. Ka­dan­gi pri­sta­ty­mas bu­vo pa­da­ry­tas ben­dras, klau­sia Sei­mo na­rys M. Ma­jaus­kas dėl Ci­vi­li­nio ko­dek­so.</text:p>
        <text:p text:style-name="Roman"><text:span text:style-name="T2449">M. MAJAUSKAS</text:span><text:s/><text:span text:style-name="T2450">(</text:span><text:span text:style-name="T2451">TS-LKDF</text:span><text:span text:style-name="T2452">)</text:span>. Ka­dan­gi daug ša­lių iš tik­rų­jų tai­ko skir­tin­gus ter­mi­nus, ar jūs ne­gal­vo­ja­te, kad bū­tų ra­cio­na­lu su­ras­ti ko­kį nors tar­pi­nį ter­mi­ną, nes iš jū­sų pri­sta­ty­mo ne­bu­vo iki ga­lo aiš­ku, ar jūs su­pran­ta­te, ko­dėl tas ter­mi­nas yra il­gi­na­mas. Pa­tys ku­po­nai ne­vei­kia, jei nė­ra su­da­ro­ma ga­li­my­bė su­si­tar­ti per il­ges­nį lai­ko­tar­pį, nes jei­gu rei­kia grą­žin­ti pi­ni­gus čia ir da­bar, įmo­nės jų ne­tu­ri, o įsta­ty­mas rei­ka­lau­ja – įmo­nės ban­kru­tuo­ja. Jei yra il­ges­nis lai­ko­tar­pis, per ku­rį, tar­ki­me, at­ei­tų vals­ty­bės pa­gal­ba, jos ga­lė­tų gau­ti pa­gal­bą at­si­skai­ty­ti su<text:s/><text:soft-page-break/>sa­vo klien­tais ir taip iš­veng­ti ban­kro­to. Ar ne­svars­tė­te, kad ga­lė­tų bū­ti koks nors ra­cio­na­lus, op­ti­ma­lus tar­pi­nis va­rian­tas?</text:p>
        <text:p text:style-name="Roman"><text:span text:style-name="T2453">J. ŠOVIENĖ.</text:span><text:s/>Ačiū už klau­si­mą. Taip, svars­tė­me ir aš jau mi­nė­jau pri­sta­ty­mo me­tu, kad yra pa­vyz­džių, yra sek­ti­nų pa­vyz­džių, pa­vyz­džiui, to­kių kaip Da­ni­jos ar Es­ti­jos pa­vyz­džiai, kuo­met yra tai­ko­mos vals­ty­bės pa­gal­bos prie­mo­nės, tai yra pa­sko­los su vals­ty­bės ga­ran­ti­ja, toms įmo­nėms, ku­rios su­si­du­ria su bė­do­mis.</text:p>
        <text:p text:style-name="P2454"><text:span text:style-name="T2455">PIRMININKAS.</text:span><text:s/>Klau­sia Sei­mo na­rys J. Raz­ma.</text:p>
        <text:p text:style-name="P2456"><text:span text:style-name="T2457">J. RAZMA</text:span><text:span text:style-name="T2458"><text:s/></text:span><text:span text:style-name="T2459">(</text:span><text:span text:style-name="T2460">TS-LKDF</text:span><text:span text:style-name="T2461">)</text:span><text:span text:style-name="T2462">.<text:s/></text:span>Ar jūs vis dėl­to nag­ri­nė­jo­te iš tei­si­nės pu­sės, ar bū­tų tik­rai prieš­ta­ra­vi­mas eu­ro­pi­nei tei­sei, jei bū­tų il­ges­nis ne­gu 14 die­nų ter­mi­nas ir bū­tų aiš­kiai pa­ra­šy­ta, kad tai tai­ko­ma eks­tre­ma­lio­sios si­tu­a­ci­jos at­ve­ju, kai dėl vals­ty­bės pri­im­tų spren­di­mų ta ke­lio­nė tam­pa ne­įma­no­ma. Kai jūs mi­ni­te da­bar, kad ga­lė­tų bū­ti rim­tes­nė vals­ty­bės pa­ra­ma, ar prieš ap­si­spren­džiant dėl ve­to bu­vo kas nors su­si­tar­ta su Vy­riau­sy­be, ko­kia for­ma ta pa­ra­ma bus pa­di­din­ta ir kad ji tik­rai bus pri­ei­na­ma, kad to­je si­tu­a­ci­jo­je pa­gel­bė­tų jau adek­va­čiai?</text:p>
        <text:p text:style-name="Roman"><text:span text:style-name="T2463">J. ŠOVIENĖ.</text:span><text:s/>Dė­kui už klau­si­mą. Kiek man yra ži­no­ma, Tei­sin­gu­mo mi­nis­te­ri­ja, Var­to­to­jų tei­sių ap­sau­gos tar­ny­ba ta­rė­si dėl prie­mo­nių ver­slui šia­me sek­to­riu­je ir kon­sul­ta­vo­si su Eu­ro­pos Ko­mi­si­ja. Dėl ter­mi­no ati­dė­ji­mo bu­vo iš­reikš­ta nei­gia­ma po­zi­ci­ja, ta­čiau dėl ku­po­nų bu­vo gau­tas pri­ta­ri­mas. Toks bū­tų at­sa­ky­mas. Ačiū.</text:p>
        <text:p text:style-name="Roman"><text:span text:style-name="T2464">PIRMININKAS.</text:span><text:s/>Klau­sia Sei­mo na­rys M. Pui­do­kas.</text:p>
        <text:p text:style-name="Roman"><text:span text:style-name="T2465">M. PUIDOKAS</text:span><text:s/><text:span text:style-name="T2466">(</text:span><text:span text:style-name="T2467">MSNG</text:span><text:span text:style-name="T2468">)</text:span>. Dėl šio Pre­zi­den­to ve­to yra ap­sau­go­ti var­to­to­jai, ku­rie ki­tu at­ve­ju bū­tų tu­rė­ję sa­vo pi­ni­gų lauk­ti pu­sę me­tų. Bet mes ži­no­me, iš tie­sų, tiek kal­bant apie tu­riz­mo sek­to­rių, tiek ap­skri­tai ir apie ki­tą, smul­kų­jį ir vi­du­ti­nį, ver­slą, gau­ti pa­sko­lą šių­me­ti­nės kri­zės są­ly­go­mis yra tik­rai la­bai su­dė­tin­ga. Tai ar vis dėl­to seks siū­ly­mai, re­mian­tis jau jū­sų įvar­din­tais Es­ti­jos ir Da­ni­jos pa­vyz­džiais, kal­bant apie pa­sko­las su vals­ty­bės ga­ran­ti­ja, nes ki­tu at­ve­ju tie­siog ten­ka ste­bė­ti si­tu­a­ci­ją ir tą pa­tį eks­per­tai ko­men­tuo­ja, kad at­si­du­ria smul­ku­sis ir vi­du­ti­nis ver­slas tik­rai la­bai su­dė­tin­go­je, tie­siog ne­pa­vy­dė­ti­no­je pa­dė­ty­je, kai ta pa­ra­ma vė­luo­ja ar­ba ji yra la­bai ma­ža, o pa­sko­los pa­im­ti tam, kad ga­lė­tų sa­vo veik­lą iš­lai­ky­ti ir ne­tu­rė­tų ban­kru­tuo­ti, jie ne­ga­li. Ar vis dėl­to bus se­ka­ma tų vals­ty­bių pa­vyz­džiais ir ar bus tei­kia­mi siū­ly­mai?</text:p>
        <text:p text:style-name="Roman"><text:span text:style-name="T2469">J. ŠOVIENĖ.</text:span><text:s/>Dė­kui už klau­si­mą ir pa­sta­bą. Aš ga­liu tik jums pa­an­trin­ti, kad tu­ri bū­ti ad­mi­nist­ra­ci­nės prie­mo­nės kiek įma­no­ma ope­ra­ty­ves­nės ir pa­ra­ma, ski­ria­ma ver­slui, tu­ri pa­siek­ti ver­slą lai­ku. Ačiū.</text:p>
        <text:p text:style-name="Roman"><text:span text:style-name="T2470">PIRMININKAS.</text:span><text:s/>Klau­sia R. Šar­knic­kas.</text:p>
        <text:p text:style-name="Roman"><text:span text:style-name="T2471">R. ŠARKNICKAS</text:span><text:s/><text:span text:style-name="T2472">(</text:span><text:span text:style-name="T2473">LVŽSF</text:span><text:span text:style-name="T2474">)</text:span>. At­si­sa­kau, ačiū.</text:p>
        <text:p text:style-name="Roman"><text:span text:style-name="T2475">PIRMININKAS.</text:span><text:s/>Ačiū. Dė­ko­ju ir pra­ne­šė­jai. At­sa­kė­te į vi­sus klau­si­mus.</text:p>
        <text:p text:style-name="Roman"><text:span text:style-name="T2476">J. ŠOVIENĖ.</text:span><text:s/>La­bai ačiū.</text:p>
        <text:p text:style-name="Roman"/>
        <text:p text:style-name="Laikas">11.14 val.</text:p>
        <text:p text:style-name="Roman12"><text:span text:style-name="T2477">Nau</text:span><text:span text:style-name="T2478">­jo</text:span><text:span text:style-name="T2479">­jo ko</text:span><text:span text:style-name="T2480">­ro</text:span><text:span text:style-name="T2481">­na</text:span><text:span text:style-name="T2482">­vi</text:span><text:span text:style-name="T2483">­ru</text:span><text:span text:style-name="T2484">­so (COVID-19) su</text:span><text:span text:style-name="T2485">­kel</text:span><text:span text:style-name="T2486">­tų pa</text:span><text:span text:style-name="T2487">­sek</text:span><text:span text:style-name="T2488">­mių po</text:span><text:span text:style-name="T2489">­vei</text:span><text:span text:style-name="T2490">­kio Lie</text:span><text:span text:style-name="T2491">­tu</text:span><text:span text:style-name="T2492">­vos Res</text:span><text:span text:style-name="T2493">­pub</text:span><text:span text:style-name="T2494">­li</text:span><text:span text:style-name="T2495">­kos ju</text:span><text:span text:style-name="T2496">­ri</text:span><text:span text:style-name="T2497">­di</text:span><text:span text:style-name="T2498">­nių as</text:span><text:span text:style-name="T2499">­me</text:span><text:span text:style-name="T2500">­nų ne</text:span><text:span text:style-name="T2501">­mo</text:span><text:span text:style-name="T2502">­ku</text:span><text:span text:style-name="T2503">­mo įsta</text:span><text:span text:style-name="T2504">­ty</text:span><text:span text:style-name="T2505">­mo tai</text:span><text:span text:style-name="T2506">­ky</text:span><text:span text:style-name="T2507">­mui įsta</text:span><text:span text:style-name="T2508">­ty</text:span><text:span text:style-name="T2509">­mo pro</text:span><text:span text:style-name="T2510">­jek</text:span><text:span text:style-name="T2511">­tas<text:s/></text:span><text:span text:style-name="T2512">Nr. XIIIP-</text:span><text:span text:style-name="T2513">4711<text:s/></text:span><text:span text:style-name="T2514">(</text:span><text:span text:style-name="T2515">pateiki</text:span><text:span text:style-name="T2516">­mo tę</text:span><text:span text:style-name="T2517">­si</text:span><text:span text:style-name="T2518">­nys</text:span><text:span text:style-name="T2519">)</text:span></text:p>
        <text:p text:style-name="Roman"/>
        <text:p text:style-name="Roman"><text:span text:style-name="T2520">PIRMININKAS.</text:span><text:s/>Ger­bia­mi ko­le­gos, bal­suo­si­me po pa­tei­ki­mo. Pir­mas pro­jek­tas – Nau­jo­jo ko­ro­na­vi­ru­so (COVID-19) su­kel­tų pa­sek­mių po­vei­kio Lie­tu­vos Res­pub­li­kos ju­ri­di­nių as­me­nų ne­mo­ku­mo įsta­ty­mo tai­ky­mui įsta­ty­mo pro­jek­tas Nr. XIIIP-4711. Pri­ta­rian­tie­ji po pa­tei­ki­mo bal­suo­ja už. (<text:span text:style-name="T2521">Bal</text:span><text:span text:style-name="T2522">­sai sa</text:span><text:span text:style-name="T2523">­lė</text:span><text:span text:style-name="T2524">­je</text:span>) Bal­suo­ja­me po pa­tei­ki­mo dėl pir­mo­jo dar­bo­tvarkės pro­jek­to. Nu­trau­kia­me bal­sa­vi­mą. Pa­kar­to­siu iš nau­jo. Įsta­ty­mo pro­jek­tą per­skai­čiau – Nau­jo­jo ko­ro­na­vi­ru­so su­kel­tų pa­sek­mių po­vei­kio Lie­tu­vos Res­pub­li­kos ju­ri­di­nių as­me­nų ne­mo­ku­mo įsta­ty­mo tai­ky­mui įsta­ty­mo pro­jek­tas Nr. XIIIP-4711, tei­kia­mas Vy­riau­sy­bės, mi­nist­ro V. Ša­po­kos, ir jis pa­tei­kė. Bal­suo­ja­me po pa­tei­ki­mo.</text:p>
        <text:p text:style-name="Roman">Bal­sa­vo 95 Sei­mo na­riai: už – 79, prieš nė­ra, su­si­lai­kė 16 Sei­mo na­rių. Po pa­tei­ki­mo pritar­ta.</text:p>
        <text:soft-page-break/>
        <text:p text:style-name="Roman">Ger­bia­mi ko­le­gos, Vy­riau­sy­bė pra­šo svars­ty­ti ypa­tin­gos sku­bos tvar­ka. Ar ga­li­me tam pri­tar­ti ben­dru su­ta­ri­mu? Pri­ta­rė­me. Siū­lo­mi ko­mi­te­tai. Ne­įra­šy­tas, bet ti­kė­ti­na, kad Biu­dže­to ir fi­nan­sų ko­mi­te­tas tu­rė­tų bū­ti, taip, Biu­dže­to ir fi­nan­sų ko­mi­te­tas. Siū­lo­ma svars­ty­ti šian­dien po pie­tų. Vis­kam pri­ta­rė­me ben­dru su­ta­ri­mu. Dė­ko­ju. Ar Eko­no­mi­kos ko­mi­te­tas? M. Ma­jaus­kas siū­lo Eko­no­mi­kos ko­mi­te­tą. Tai ku­rį ko­mi­te­tą? Eko­no­mi­kos ko­mi­te­tą ben­dru su­ta­ri­mu ski­ria­me. (<text:span text:style-name="T2525">Bal</text:span><text:span text:style-name="T2526">­sai sa</text:span><text:span text:style-name="T2527">­lė</text:span><text:span text:style-name="T2528">­je</text:span>) Sa­ko­te, kad du ko­mi­te­tai tu­ri bū­ti? Vie­nas? Ge­rai. Ger­bia­mi ko­le­gos, vie­nas ko­mi­te­tas. Tai da­bar nu­tar­ki­me, bū­tų ge­rai ben­dru su­ta­ri­mu, ku­rį vie­ną ko­mi­te­tą. Biu­dže­to ir fi­nan­sų ko­mi­te­tas siū­lo, kad svars­ty­tų Eko­no­mi­kos ko­mi­te­tas. (<text:span text:style-name="T2529">Bal</text:span><text:span text:style-name="T2530">­sai sa</text:span><text:span text:style-name="T2531">­lė</text:span><text:span text:style-name="T2532">­je</text:span>) Su­ta­rė­me ben­dru su­ta­ri­mu. Dė­ko­ju.<text:s/></text:p>
        <text:p text:style-name="Roman"/>
        <text:p text:style-name="Laikas">11.17 val.</text:p>
        <text:p text:style-name="Roman12">Tu­riz­mo įsta­ty­mo Nr. VIII-667 2, 15 straips­nių pa­kei­ti­mo ir Įsta­ty­mo pa­pil­dy­mo 17<text:span text:style-name="T2533">1</text:span><text:s/>straips­niu įsta­ty­mo pro­jek­tas Nr. XIIIP-4694GR<text:s/><text:span text:style-name="T2534">(</text:span><text:span text:style-name="T2535">pa</text:span><text:span text:style-name="T2536">­tei</text:span><text:span text:style-name="T2537">­ki</text:span><text:span text:style-name="T2538">­mo tę</text:span><text:span text:style-name="T2539">­si</text:span><text:span text:style-name="T2540">­nys</text:span><text:span text:style-name="T2541">)</text:span></text:p>
        <text:p text:style-name="Roman"/>
        <text:p text:style-name="Roman">Ger­bia­mi ko­le­gos, grįž­ta­me prie grą­žin­tų įsta­ty­mų. Per­skai­tau 165 straips­nio „Sei­mo spren­di­mai dėl Res­pub­li­kos Pre­zi­den­to grą­žin­to įsta­ty­mo“ 2 da­lį: „Ne vė­liau kaip ki­tą po­sė­džių die­ną Sei­mas bal­sa­vi­mu tu­ri nu­spręs­ti, ar svars­ty­ti grą­žin­tą įsta­ty­mą iš nau­jo, ar lai­ky­ti įsta­ty­mą ne­pri­im­tu.“</text:p>
        <text:p text:style-name="Roman">Ger­bia­mi ko­le­gos, nie­kas ne­siū­lo lai­ky­ti ne­pri­im­tu, tai gal­būt ga­li­me ben­dru su­ta­ri­mu pri­tar­ti, kad bū­tų svars­to­mas grą­žin­tas įsta­ty­mas iš nau­jo. (<text:span text:style-name="T2542">Bal</text:span><text:span text:style-name="T2543">­sai sa</text:span><text:span text:style-name="T2544">­lė</text:span><text:span text:style-name="T2545">­je</text:span>) A. Sy­sas rei­ka­lau­ja bal­suo­ti. Ge­rai. Ta­da pra­šom al­ter­na­ty­viai. Kas už, kad bū­tų svars­to­mas iš nau­jo, bal­suo­ja už, o kas prieš, tai bū­tų už tai, kad lai­ky­tu­me įsta­ty­mą ne­pri­im­tu. Ar aiš­ku? Aiš­ku.</text:p>
        <text:p text:style-name="Roman">Bal­sa­vo 105 Sei­mo na­riai,<text:s/>už bal­sa­vo 105. Įsta­ty­mas bus svars­to­mas iš nau­jo.</text:p>
        <text:p text:style-name="Roman">Ger­bia­mi ko­le­gos, tu­ri­me pa­skir­ti ko­mi­te­tą. Yra siū­lo­mas Eko­no­mi­kos ko­mi­te­tas. Siū­lo­ma svars­ty­ti taip pat šian­dien.</text:p>
        <text:p text:style-name="Roman"/>
        <text:p text:style-name="Laikas">11.19 val.</text:p>
        <text:p text:style-name="Roman12">Ci­vi­li­nio ko­dek­so 6.751 straips­nio pa­kei­ti­mo įsta­ty­mo pro­jek­tas Nr. XIIIP-4693GR<text:s/><text:span text:style-name="T2546">(</text:span><text:span text:style-name="T2547">pa</text:span><text:span text:style-name="T2548">­tei</text:span><text:span text:style-name="T2549">­ki</text:span><text:span text:style-name="T2550">­mo tę</text:span><text:span text:style-name="T2551">­si</text:span><text:span text:style-name="T2552">­nys</text:span><text:span text:style-name="T2553">)</text:span></text:p>
        <text:p text:style-name="Roman"/>
        <text:p text:style-name="Roman">Dėl ki­to pro­jek­to, tai yra su­si­jęs Ci­vi­li­nio ko­dek­so straips­nio pa­kei­ti­mo įsta­ty­mo pro­jek­tas Nr. XIIIP-4693, siū­lau pri­tar­ti ben­dru su­ta­ri­mu, kad taip pat bū­tų svars­to­mas iš nau­jo. Pri­ta­ria­me ben­dru su­ta­ri­mu. Ko­mi­te­tas ir da­ta tie<text:s/>pa­tys. (<text:span text:style-name="T2554">Bal</text:span><text:span text:style-name="T2555">­sai sa</text:span><text:span text:style-name="T2556">­lė</text:span><text:span text:style-name="T2557">­je</text:span>)<text:s/></text:p>
        <text:p text:style-name="Roman"/>
        <text:p text:style-name="Laikas">11.19 val.</text:p>
        <text:p text:style-name="Roman12">Sei­mo nu­ta­ri­mo „Dėl In­gri­dos Da­nė­lie­nės pa­sky­ri­mo Lie­tu­vos Res­pub­li­kos Konstitu­ci­nio Teis­mo tei­sė­ja“ pro­jek­tas Nr. XIIIP-4375(2) (<text:span text:style-name="T2558">svars</text:span><text:span text:style-name="T2559">­ty</text:span><text:span text:style-name="T2560">­mas ir pri</text:span><text:span text:style-name="T2561">­ėmi</text:span><text:span text:style-name="T2562">­mas</text:span>)<text:s/></text:p>
        <text:p text:style-name="Roman"/>
        <text:p text:style-name="Roman">Dar­bo­tvarkės 1-4 klau­si­mas – Sei­mo nu­ta­ri­mo „Dėl In­gri­dos Da­nė­lie­nės pa­sky­ri­mo Lie­tu­vos Res­pub­li­kos Kon­sti­tu­ci­nio Teis­mo tei­sė­ja“ pro­jek­tas Nr. XIIIP-4375(2). Ko­mi­te­tai. Kvie­čiu Tei­sės ir tei­sėt­var­kos ko­mi­te­to iš­va­dą pa­skelb­ti A. Ši­rins­kie­nę.<text:s/></text:p>
        <text:p text:style-name="Roman"><text:span text:style-name="T2563">A. ŠIRINSKIENĖ</text:span><text:span text:style-name="T2564"><text:s/></text:span><text:span text:style-name="T2565">(</text:span><text:span text:style-name="T2566">LVŽSF</text:span><text:span text:style-name="T2567">)</text:span><text:span text:style-name="T2568">.</text:span><text:s/>Tei­sės ir tei­sėt­var­kos ko­mi­te­tas pri­ta­rė Sei­mo nu­ta­ri­mo pro­jek­tui skir­ti I. Da­nė­lie­nę Kon­sti­tu­ci­nio Teis­mo tei­sė­ja bal­suo­da­mas to­kiu san­ty­kiu: 5 bal­sai už, prieš ne­bu­vo, su­si­lai­kė 4.</text:p>
        <text:p text:style-name="Roman"><text:span text:style-name="T2569">PIRMININKAS.</text:span><text:span text:style-name="T2570"><text:s/>Dė</text:span><text:span text:style-name="T2571">­ko</text:span><text:span text:style-name="T2572">­ju. Ko</text:span><text:span text:style-name="T2573">­le</text:span><text:span text:style-name="T2574">­gos, dis</text:span><text:span text:style-name="T2575">­ku</text:span><text:span text:style-name="T2576">­tuo</text:span><text:span text:style-name="T2577">­ti už</text:span><text:span text:style-name="T2578">­si</text:span><text:span text:style-name="T2579">­ra</text:span><text:span text:style-name="T2580">­šė ke</text:span><text:span text:style-name="T2581">­tu</text:span><text:span text:style-name="T2582">­ri Sei</text:span><text:span text:style-name="T2583">­mo na</text:span><text:span text:style-name="T2584">­riai. Gal mums rei</text:span><text:span text:style-name="T2585">­kė</text:span><text:span text:style-name="T2586">­tų ap</text:span><text:span text:style-name="T2587">­ri</text:span><text:span text:style-name="T2588">­bo</text:span><text:span text:style-name="T2589">­ti dis</text:span><text:span text:style-name="T2590">­ku</text:span><text:span text:style-name="T2591">­si</text:span><text:span text:style-name="T2592">­jos lai</text:span><text:span text:style-name="T2593">­ką? (</text:span><text:span text:style-name="T2594">Bal</text:span><text:span text:style-name="T2595">­sai sa</text:span><text:span text:style-name="T2596">­lė</text:span><text:span text:style-name="T2597">­je</text:span><text:span text:style-name="T2598">) Duo</text:span><text:span text:style-name="T2599">­da</text:span><text:span text:style-name="T2600">­me vi</text:span><text:span text:style-name="T2601">­siems. Ge</text:span><text:span text:style-name="T2602">­rai.<text:s/></text:span></text:p>
        <text:p text:style-name="P2603">Kvie­čiu Sei­mo na­rį P. Urb­šį.</text:p>
        <text:p text:style-name="Roman"><text:span text:style-name="T2604">P. URBŠYS</text:span><text:span text:style-name="T2605"><text:s/></text:span><text:span text:style-name="T2606">(</text:span><text:span text:style-name="T2607">MSNG</text:span><text:span text:style-name="T2608">)</text:span><text:span text:style-name="T2609">. Ger</text:span><text:span text:style-name="T2610">­bia</text:span><text:span text:style-name="T2611">­mi Sei</text:span><text:span text:style-name="T2612">­mo na</text:span><text:span text:style-name="T2613">­riai, jau tam</text:span><text:span text:style-name="T2614">­pa tra</text:span><text:span text:style-name="T2615">­di</text:span><text:span text:style-name="T2616">­ci</text:span><text:span text:style-name="T2617">­ja, kad tei</text:span><text:span text:style-name="T2618">­sė</text:span><text:span text:style-name="T2619">­jų kan</text:span><text:span text:style-name="T2620">­di</text:span><text:span text:style-name="T2621">­da</text:span><text:span text:style-name="T2622">­tū</text:span><text:span text:style-name="T2623">­rų svars</text:span><text:span text:style-name="T2624">­ty</text:span><text:span text:style-name="T2625">­mas Sei</text:span><text:span text:style-name="T2626">­me virs</text:span><text:span text:style-name="T2627">­ta sa</text:span><text:span text:style-name="T2628">­vo</text:span><text:span text:style-name="T2629">­tiš</text:span><text:span text:style-name="T2630">­ka San</text:span><text:span text:style-name="T2631">­ta Bar</text:span><text:span text:style-name="T2632">­ba</text:span><text:span text:style-name="T2633">­ra. Pra</text:span><text:span text:style-name="T2634">­ei</text:span><text:span text:style-name="T2635">­tą kar</text:span><text:span text:style-name="T2636">­tą, kai svars</text:span><text:span text:style-name="T2637">­tė</text:span><text:span text:style-name="T2638">­me Ape</text:span><text:span text:style-name="T2639">­lia</text:span><text:span text:style-name="T2640">­ci</text:span><text:span text:style-name="T2641">­nio teis</text:span><text:span text:style-name="T2642">­mo tei</text:span><text:span text:style-name="T2643">­sė</text:span><text:span text:style-name="T2644">­jų kan</text:span><text:span text:style-name="T2645">­di</text:span><text:span text:style-name="T2646">­da</text:span><text:span text:style-name="T2647">­tū</text:span><text:span text:style-name="T2648">­ras, mums rū</text:span><text:span text:style-name="T2649">­pė</text:span><text:span text:style-name="T2650">­jo, kas su kuo ir ka</text:span><text:span text:style-name="T2651">­da gė</text:span><text:span text:style-name="T2652">­rė ka</text:span><text:span text:style-name="T2653">­vą. Šį kar</text:span><text:span text:style-name="T2654">­tą nars</text:span><text:span text:style-name="T2655">­ty</text:span><text:span text:style-name="T2656">­da</text:span><text:span text:style-name="T2657">­mi tei</text:span><text:span text:style-name="T2658">­sė</text:span><text:span text:style-name="T2659">­jų kan</text:span><text:span text:style-name="T2660">­di</text:span><text:span text:style-name="T2661">­da</text:span><text:span text:style-name="T2662">­tū</text:span><text:span text:style-name="T2663">­ras ne</text:span><text:span text:style-name="T2664">­ap</text:span><text:span text:style-name="T2665">­si</text:span><text:span text:style-name="T2666">­ri</text:span><text:span text:style-name="T2667">­bo</text:span><text:span text:style-name="T2668">­ja</text:span><text:span text:style-name="T2669">­me vien tik ka</text:span><text:span text:style-name="T2670">­vos san</text:span><text:span text:style-name="T2671">­ty</text:span><text:span text:style-name="T2672">­kiais. Aki</text:span><text:span text:style-name="T2673">­vaiz</text:span><text:span text:style-name="T2674">­du, kad mums tei</text:span><text:span text:style-name="T2675">­sė</text:span><text:span text:style-name="T2676">­jų<text:s/></text:span><text:soft-page-break/><text:span text:style-name="T2677">sky</text:span><text:span text:style-name="T2678">­ri</text:span><text:span text:style-name="T2679">­mas dau</text:span><text:span text:style-name="T2680">­giau yra sa</text:span><text:span text:style-name="T2681">­vo as</text:span><text:span text:style-name="T2682">­me</text:span><text:span text:style-name="T2683">­ni</text:span><text:span text:style-name="T2684">­nių ga</text:span><text:span text:style-name="T2685">­lių pa</text:span><text:span text:style-name="T2686">­de</text:span><text:span text:style-name="T2687">­monst</text:span><text:span text:style-name="T2688">­ra</text:span><text:span text:style-name="T2689">­vi</text:span><text:span text:style-name="T2690">­mo ga</text:span><text:span text:style-name="T2691">­li</text:span><text:span text:style-name="T2692">­my</text:span><text:span text:style-name="T2693">­bė. Tai, kad vals</text:span><text:span text:style-name="T2694">­tie</text:span><text:span text:style-name="T2695">­čiai</text:span><text:span text:style-name="T2696">,</text:span><text:span text:style-name="T2697"><text:s/>ar</text:span><text:span text:style-name="T2698">­ba kai ku</text:span><text:span text:style-name="T2699">­rie iš vals</text:span><text:span text:style-name="T2700">­tie</text:span><text:span text:style-name="T2701">­čių neat</text:span><text:span text:style-name="T2702">­si</text:span><text:span text:style-name="T2703">­spy</text:span><text:span text:style-name="T2704">­rė pa</text:span><text:span text:style-name="T2705">­gun</text:span><text:span text:style-name="T2706">­dai pa</text:span><text:span text:style-name="T2707">­de</text:span><text:span text:style-name="T2708">­monst</text:span><text:span text:style-name="T2709">­ruo</text:span><text:span text:style-name="T2710">­ti sa</text:span><text:span text:style-name="T2711">­vo po</text:span><text:span text:style-name="T2712">­li</text:span><text:span text:style-name="T2713">­ti</text:span><text:span text:style-name="T2714">­nius rau</text:span><text:span text:style-name="T2715">­me</text:span><text:span text:style-name="T2716">­nis ir pa</text:span><text:span text:style-name="T2717">­auk</text:span><text:span text:style-name="T2718">­lė</text:span><text:span text:style-name="T2719">­ti Pre</text:span><text:span text:style-name="T2720">­zi</text:span><text:span text:style-name="T2721">­den</text:span><text:span text:style-name="T2722">­tą už jo ne</text:span><text:span text:style-name="T2723">­pa</text:span><text:span text:style-name="T2724">­klus</text:span><text:span text:style-name="T2725">­nu</text:span><text:span text:style-name="T2726">­mą, kai jis ne</text:span><text:span text:style-name="T2727">­pa</text:span><text:span text:style-name="T2728">­tvir</text:span><text:span text:style-name="T2729">­ti</text:span><text:span text:style-name="T2730">­no tei</text:span><text:span text:style-name="T2731">­kia</text:span><text:span text:style-name="T2732">­mo kan</text:span><text:span text:style-name="T2733">­di</text:span><text:span text:style-name="T2734">­da</text:span><text:span text:style-name="T2735">­to į mi</text:span><text:span text:style-name="T2736">­nist</text:span><text:span text:style-name="T2737">­rus, kai su</text:span><text:span text:style-name="T2738">­abe</text:span><text:span text:style-name="T2739">­jo</text:span><text:span text:style-name="T2740">­jo vie</text:span><text:span text:style-name="T2741">­no mi</text:span><text:span text:style-name="T2742">­nist</text:span><text:span text:style-name="T2743">­ro skaid</text:span><text:span text:style-name="T2744">­ru</text:span><text:span text:style-name="T2745">­mu, tai ti</text:span><text:span text:style-name="T2746">­kė</text:span><text:span text:style-name="T2747">­tis, kad tos kan</text:span><text:span text:style-name="T2748">­di</text:span><text:span text:style-name="T2749">­da</text:span><text:span text:style-name="T2750">­tū</text:span><text:span text:style-name="T2751">­ros la</text:span><text:span text:style-name="T2752">­bai lais</text:span><text:span text:style-name="T2753">­vai per</text:span><text:span text:style-name="T2754">­eis Sei</text:span><text:span text:style-name="T2755">­me, tik</text:span><text:span text:style-name="T2756">­rai bū</text:span><text:span text:style-name="T2757">­tų nai</text:span><text:span text:style-name="T2758">­vu. Tą mes ir</text:span><text:span text:style-name="T2759"><text:s/></text:span><text:span text:style-name="T2760">ma</text:span><text:span text:style-name="T2761">­tė</text:span><text:span text:style-name="T2762">­me, kas vy</text:span><text:span text:style-name="T2763">­ko pas</text:span><text:span text:style-name="T2764">­ta</text:span><text:span text:style-name="T2765">­ruo</text:span><text:span text:style-name="T2766">­ju lai</text:span><text:span text:style-name="T2767">­ku, kai Tei</text:span><text:span text:style-name="T2768">­sės ir tei</text:span><text:span text:style-name="T2769">­sėt</text:span><text:span text:style-name="T2770">­var</text:span><text:span text:style-name="T2771">­kos ko</text:span><text:span text:style-name="T2772">­mi</text:span><text:span text:style-name="T2773">­te</text:span><text:span text:style-name="T2774">­to pir</text:span><text:span text:style-name="T2775">­mi</text:span><text:span text:style-name="T2776">­nin</text:span><text:span text:style-name="T2777">­kė da</text:span><text:span text:style-name="T2778">­rė vis</text:span><text:span text:style-name="T2779">­ką, kad ši</text:span><text:span text:style-name="T2780">­tas klau</text:span><text:span text:style-name="T2781">­si</text:span><text:span text:style-name="T2782">­mas bū</text:span><text:span text:style-name="T2783">­tų vil</text:span><text:span text:style-name="T2784">­ki</text:span><text:span text:style-name="T2785">­na</text:span><text:span text:style-name="T2786">­mas ir ne</text:span><text:span text:style-name="T2787">­svars</text:span><text:span text:style-name="T2788">­to</text:span><text:span text:style-name="T2789">­mas. Tuo la</text:span><text:span text:style-name="T2790">­biau kad vie</text:span><text:span text:style-name="T2791">­n</text:span><text:span text:style-name="T2792">ą</text:span><text:span text:style-name="T2793"><text:s/>iš tei</text:span><text:span text:style-name="T2794">­sė</text:span><text:span text:style-name="T2795">­jų kan</text:span><text:span text:style-name="T2796">­di</text:span><text:span text:style-name="T2797">­da</text:span><text:span text:style-name="T2798">­tū</text:span><text:span text:style-name="T2799">­rų, ku</text:span><text:span text:style-name="T2800">­rią da</text:span><text:span text:style-name="T2801">­bar mes svars</text:span><text:span text:style-name="T2802">­ty</text:span><text:span text:style-name="T2803">­si</text:span><text:span text:style-name="T2804">­me, yra pa</text:span><text:span text:style-name="T2805">­tei</text:span><text:span text:style-name="T2806">­kęs ne tas žmo</text:span><text:span text:style-name="T2807">­gus. Jau nuo pat pra</text:span><text:span text:style-name="T2808">­džių bu</text:span><text:span text:style-name="T2809">­vo pa</text:span><text:span text:style-name="T2810">­sa</text:span><text:span text:style-name="T2811">­ky</text:span><text:span text:style-name="T2812">­ta, kad ne tas žmo</text:span><text:span text:style-name="T2813">­gus pa</text:span><text:span text:style-name="T2814">­tei</text:span><text:span text:style-name="T2815">­kė ir ne taip pa</text:span><text:span text:style-name="T2816">­tei</text:span><text:span text:style-name="T2817">­kė ši</text:span><text:span text:style-name="T2818">­tą kan</text:span><text:span text:style-name="T2819">­di</text:span><text:span text:style-name="T2820">­da</text:span><text:span text:style-name="T2821">­tū</text:span><text:span text:style-name="T2822">­rą.</text:span></text:p>
        <text:p text:style-name="P2823">Aki­vaiz­du tai, kad tas<text:s/>dėl Sei­mo Pir­mi­nin­ko<text:s/>ne­pa­vy­kęs far­sas, ku­ris tę­sė­si pra­ei­tais me­tais be­veik pu­sę me­tų, tu­ri tę­si­nį šiais me­tais. Aš ne­nu­steb­siu, kad ši­ta kan­di­da­tū­ra ne­bus pa­tvir­tin­ta dau­gu­mos vien tik dėl to, kad bus no­ri­ma pa­de­monst­ruo­ti, kad Sei­mo Pir­mi­nin­kas yra tar­si vi­siš­kai ne­įga­lus, ir bus aiš­kiai pa­de­monst­ruo­ta, kad as­me­ni­nės po­li­ti­nės am­bi­ci­jos yra aukš­čiau vis­ko. Jo­mis ma­ni­pu­liuo­jant ir yra įsi­vaiz­duo­ja­ma, kad yra val­do­ma vals­ty­bė. Iš prin­ci­po mes tik­rai tu­ri­me kal­bė­ti apie tai, kad Lie­tu­va se­niai yra ta­pu­si ne ko­ro­na­vi­ru­so įkai­te. Mes se­niai esa­me ta­pę sa­vo, kaip aš ne kar­tą mi­nė­jau, po­li­ti­nio sa­va­nau­diš­ku­mo įkai­tu. Gai­la, kad tuo me­tu, kai iš tik­rų­jų la­bai svar­bu už­tik­rin­ti vals­ty­bė­je sta­bi­lu­mą, la­bai svar­bu už­tik­rin­ti sta­bi­lu­mą vi­so­se val­džios gran­dy­se,<text:s/>ir vi­sų pir­ma teis­muo­se, mes už­si­im­si­me sa­vo smė­lio dė­žių ga­lių žai­di­mais ir iš es­mės sa­vo dar­bą pa­ver­si­me far­su.<text:s/></text:p>
        <text:p text:style-name="Roman"><text:span text:style-name="T2824">PIRMININKAS.</text:span><text:span text:style-name="T2825"><text:s/>Kvie</text:span><text:span text:style-name="T2826">­čiu dis</text:span><text:span text:style-name="T2827">­ku</text:span><text:span text:style-name="T2828">­tuo</text:span><text:span text:style-name="T2829">­ti Sei</text:span><text:span text:style-name="T2830">­mo na</text:span><text:span text:style-name="T2831">­rį P. Gra</text:span><text:span text:style-name="T2832">­žu</text:span><text:span text:style-name="T2833">­lį.</text:span></text:p>
        <text:p text:style-name="Roman"><text:span text:style-name="T2834">P. GRAŽULIS</text:span><text:span text:style-name="T2835"><text:s/></text:span><text:span text:style-name="T2836">(</text:span><text:span text:style-name="T2837">MSNG</text:span><text:span text:style-name="T2838">)</text:span><text:span text:style-name="T2839">. Ger</text:span><text:span text:style-name="T2840">­bia</text:span><text:span text:style-name="T2841">­mi Sei</text:span><text:span text:style-name="T2842">­mo na</text:span><text:span text:style-name="T2843">­riai, iš tik</text:span><text:span text:style-name="T2844">­ro tuo klau</text:span><text:span text:style-name="T2845">­si</text:span><text:span text:style-name="T2846">­mu kal</text:span><text:span text:style-name="T2847">­bė</text:span><text:span text:style-name="T2848">­ti nė</text:span><text:span text:style-name="T2849">­ra taip leng</text:span><text:span text:style-name="T2850">­va, bet man (</text:span><text:span text:style-name="T2851">Pir</text:span><text:span text:style-name="T2852">­mi</text:span><text:span text:style-name="T2853">­nin</text:span><text:span text:style-name="T2854">­kas: „Ma</text:span><text:span text:style-name="T2855">­lo</text:span><text:span text:style-name="T2856">­nė</text:span><text:span text:style-name="T2857">­ki</text:span><text:span text:style-name="T2858">­te už</text:span><text:span text:style-name="T2859">­si</text:span><text:span text:style-name="T2860">­dė</text:span><text:span text:style-name="T2861">­ti kau</text:span><text:span text:style-name="T2862">­kę.“</text:span><text:span text:style-name="T2863">) kaž</text:span><text:span text:style-name="T2864">­kaip po P. Urb</text:span><text:span text:style-name="T2865">­šio kal</text:span><text:span text:style-name="T2866">­bos<text:s/></text:span><text:span text:style-name="T2867">­ma</text:span><text:span text:style-name="T2868">­t</text:span><text:span text:style-name="T2869">yti</text:span><text:span text:style-name="T2870">, Po</text:span><text:span text:style-name="T2871">­vi</text:span><text:span text:style-name="T2872">­lai, vi</text:span><text:span text:style-name="T2873">­s</text:span><text:span text:style-name="T2874">ą</text:span><text:span text:style-name="T2875"><text:s/>lai</text:span><text:span text:style-name="T2876">­k</text:span><text:span text:style-name="T2877">ą</text:span><text:span text:style-name="T2878"><text:s/>dve</text:span><text:span text:style-name="T2879">­jo</text:span><text:span text:style-name="T2880">­pi stan</text:span><text:span text:style-name="T2881">­dar</text:span><text:span text:style-name="T2882">­tai. Pa</text:span><text:span text:style-name="T2883">­žiū</text:span><text:span text:style-name="T2884">­rėk, ko</text:span><text:span text:style-name="T2885">­kius tu kė</text:span><text:span text:style-name="T2886">­lei rei</text:span><text:span text:style-name="T2887">­ka</text:span><text:span text:style-name="T2888">­la</text:span><text:span text:style-name="T2889">­vi</text:span><text:span text:style-name="T2890">­mus dėl R. Kar</text:span><text:span text:style-name="T2891">­baus</text:span><text:span text:style-name="T2892">­kio ir G. Kil</text:span><text:span text:style-name="T2893">­di</text:span><text:span text:style-name="T2894">­šie</text:span><text:span text:style-name="T2895">­nės san</text:span><text:span text:style-name="T2896">­ty</text:span><text:span text:style-name="T2897">­kių. Kiek tu, kai</text:span><text:span text:style-name="T2898">p</text:span><text:span text:style-name="T2899"><text:s/>sa</text:span><text:span text:style-name="T2900">­ko, ro</text:span><text:span text:style-name="T2901">­dei pirš</text:span><text:span text:style-name="T2902">­tu į R. Kar</text:span><text:span text:style-name="T2903">­baus</text:span><text:span text:style-name="T2904">­kį, lyg ir, at</text:span><text:span text:style-name="T2905">­ro</text:span><text:span text:style-name="T2906">­do, nie</text:span><text:span text:style-name="T2907">­ko ten ne</text:span><text:span text:style-name="T2908">­bu</text:span><text:span text:style-name="T2909">­vo.<text:s/></text:span></text:p>
        <text:p text:style-name="Roman">Bet da­bar vi­sa teis­mų sis­te­ma, Sei­mo na­riai ži­no, ko­kiu bū­du ir kaip ši­ta kan­di­da­tė ta­po Kon­sti­tu­ci­nio Teis­mo kanc­le­re. Kon­sti­tu­ci­nio Teis­mo pir­mi­nin­kas, kiek kal­ba vi­suo­me­nė, su­si­ra­do gra­žią drau­gę, ją pa­da­rė kanc­le­re Kon­sti­tu­ci­nio Teis­mo, o da­bar no­ri sa­vo gy­ve­ni­mo gal drau­gę pa­da­ry­ti Kon­sti­tu­ci­nio Teis­mo tei­sė­ja.<text:s/></text:p>
        <text:p text:style-name="Roman">Koks tai pa­vyz­dys vi­suo­me­nei? Kon­sti­tu­ci­nis Teis­mas pri­ima pa­čius svar­biau­sius spren­di­mus. Tai ko­kius jis ga­li pri­im­ti spren­di­mus, jūs pa­sa­ky­ki­te? Ir tai vi­si ži­no, ir, Po­vi­lai, tu pats ži­nai tuos da­ly­kus ir ty­li, ir kal­ti­ni vėl vals­tie­čius. Ir, man at­ro­do, gė­da Sei­mo Pir­mi­nin­kui, kad jis pa­si­rin­ko ši­to­kią kan­di­da­tū­rą ir tei­kia ją. Aš ga­lė­čiau dar pa­šmaikš­tau­ti, pa­sa­ky­ti, na, tai pa­lau­ki­te, kas yra, tai gal ir Bi­ru­tę įtai­sy­ki­te bent Žu­vi­nin­kys­tės de­par­ta­men­to di­rek­to­re kaž­ko­kia, įstei­ki­te ko­kias nors pa­rei­gas. Kas čia da­ro­si? Vie­nas žmo­gus kal­ti­na­mas per­dė­tai, o ki­tiems vis­kas ga­li­ma mū­sų vals­ty­bė­je ir jie ro­do dar kaž­ko­kį pa­vyz­dį. Bai­ki­te juo­kus! Po­vi­lai, su­si­mąs­tyk, ką tu kal­bi.</text:p>
        <text:p text:style-name="Roman"><text:span text:style-name="T2910">PIRMININKAS.</text:span><text:s/>Kvie­čiu dis­ku­tuo­ti Sei­mo na­rę A. Ar­mo­nai­tę.<text:s/></text:p>
        <text:p text:style-name="Roman"><text:span text:style-name="T2911">A. ARMONAITĖ</text:span><text:s/><text:span text:style-name="T2912">(</text:span><text:span text:style-name="T2913">MSNG</text:span><text:span text:style-name="T2914">)</text:span>. Dė­ko­ju. Ne­pla­na­vau kal­bė­ti, bet kai pa­ma­čiau P. Urb­šio ir P. Gra­žu­lio pa­var­des, su­pra­tau, kad ga­li tek­ti vis dėl­to pa­si­sa­ky­ti.<text:s/></text:p>
        <text:p text:style-name="Roman">Po­vi­las kal­bė­jo kaž­ko­kio­mis užuo­mi­no­mis, aš ne­la­bai su­pra­tau jo po­zi­ci­jos. P. Gra­žu­lis kaip vi­sa­da yra sek­siz­mo ir pa­maz­gų py­li­mo ka­ra­lius. Bet, ma­tyt, rei­kė­tų mums pa­kal­bė­ti apie tą ro­ži­nį dram­bliu­ką kam­ba­ry­je, nes apie ši­tos kan­di­da­tės kan­di­da­tū­rą nuo­la­tos bu­vo sklei­džia­mi kaž­ko­kie<text:s/><text:span text:style-name="T2915">plet</text:span><text:span text:style-name="T2916">­kai</text:span>, pi­la­mos pa­maz­gos ir taip to­liau. Ar bu­vo nag­ri­nė­ja­mi jos moks­li­niai straips­niai? Ne, ne­bu­vo, ne­gir­dė­jau nė vie­no ar­gu­men­to, nė vie­no ką nors per­skai­čiu­sio Sei­mo na­rio. Ar bu­vo ap­ta­ri­nė­ja­mas jos po­žiū­ris į svar­bius pas­ta­ro­jo me­to Kon­sti­tu­ci­nio Teis­mo spren­di­mus? Ne, apie tai taip pat nie­ko ne­gir­dė­jo­me. Ar gal­būt kas nors kves­tio­na­vo kan­di­da­tės po­žiū­rį į in­di­vi­du­a­lų kon­sti­tu­ci­nį skun­dą, ku­rį štai Lie­tu­va pri­ėmė kaip po­zi­ty­vią ino­va­ci­ją? Tik­rai ne. Ar jos in­dė­lį į dau­gy­bi­nės pi­lie­ty­bės re­fe­ren­du­mą ir tei­si­nius ar­gu­men­tus, in­dė­lį, ku­rį ji kar­tu da­rė su pro­fe­so­riu­mi V. Sin­ke­vi­čiu­mi? Ne, to nie­kas ne­kri­ti­ka­vo, ta­čiau kal­bė­jo apie vi­so­kį as­me­ni­nį gy­ve­ni­mą, apie tai, kad ji yra ne­va ūk­ve­dė ir pa­na­šiai.<text:s/></text:p>
        <text:soft-page-break/>
        <text:p text:style-name="Roman">Jei­gu vy­ras bū­tų pa­teik­tas, jei­gu I. Da­nė­lie­nė bū­tų vy­ras, ar mes bū­tu­me tai gir­dė­ję? Ne, mes ne­bū­tu­me. Mes ne­bū­tu­me gir­dė­ję, kad jis yra ūk­ve­dys, mes bū­tu­me gir­dė­ję, koks ge­ras jis yra va­dy­bi­nin­kas. Ar­ba jei­gu ir bū­tu­me ką nors gir­dė­ję apie as­me­ni­nį gy­ve­ni­mą, tai bū­tu­me gir­dė­ję: o, kaip jam ge­rai se­ka­si as­me­ni­nia­me gy­ve­ni­me.<text:s/></text:p>
        <text:p text:style-name="Roman">Aš tie­siog no­riu pa­pra­šy­ti, kai mes ski­ria­me to­kios svar­bios ins­ti­tu­ci­jos tei­sė­jus, rem­tis ne kaž­ko­kiais<text:s/><text:span text:style-name="T2917">plet</text:span><text:span text:style-name="T2918">­kais</text:span>, ne kaž­ko­kiomis<text:s/>ap­kal­bomis, ne sek­siz­mu, ku­rį čia ir­gi kai ku­rie ko­le­gos sklei­džia, o kom­pe­ten­ci­ja ir ar­gu­men­tais. Ma­no po­žiū­riu, I. Da­nė­lie­nės kan­di­da­tū­ra yra pui­ki kan­di­da­tū­ra, tai yra nau­jos kar­tos kon­sti­tu­ci­nės tei­sės eks­per­tė ir tik­rai bū­tų di­de­lis pri­va­lu­mas ją tu­rė­ti Kon­sti­tu­ci­nia­me Teis­me. Dė­ko­ju.</text:p>
        <text:p text:style-name="Roman"><text:span text:style-name="T2919">PIRMININKAS.</text:span><text:s/>Ačiū. Ar, pre­ten­den­te In­gri­da Da­nė­lie­ne, no­ri­te kal­bė­ti? Pra­šom.</text:p>
        <text:p text:style-name="Roman">To­liau po­sė­džiui pir­mi­nin­kau­ja Sei­mo Pir­mi­nin­ko pa­va­duo­to­jas G. Kir­ki­las.</text:p>
        <text:p text:style-name="Roman"><text:span text:style-name="T2920">I. DANĖLIENĖ.</text:span><text:s/>Trum­pai. Dė­ko­ju ger­bia­miems Sei­mo na­riams už ga­li­my­bę pa­si­sa­ky­ti. Iš tie­sų sė­džiu ir klau­sau tar­si apie žmo­gų, ku­ris yra ma­no var­du pa­va­din­tas, bet nie­ko ne­gir­džiu apie sa­ve. Man ap­mau­du iš tik­rų­jų, bū­tų la­bai ap­mau­du,<text:s/>jei­gu kaž­kie­no gal­būt tiks­lin­gai sklei­džia­ma ne­tei­sin­ga in­for­ma­ci­ja ar, tar­ki­me, aki­vaiz­džiai ban­do­ma įteigti al­ter­na­ty­vi tie­sa, ku­ri nie­ko ben­dro ne­tu­ri su tik­rą­ja<text:s/>tie­sa, lem­tų to­kių svar­bių spren­di­mų pri­ėmi­mą.<text:s/></text:p>
        <text:p text:style-name="Roman">Iš tie­sų aš la­bai la­bai pra­šau ger­bia­mus Sei­mo na­rius įsi­žiū­rė­ti į pa­teik­tus do­ku­men­tus, at­si­žvelg­ti į tai, kad aš tei­si­nin­ko dar­bą dir­bu be­veik 20 me­tų. Vi­są lai­ką ma­no tei­si­nin­ko tar­ny­ba, kar­je­ros tei­si­nin­ko tar­ny­ba bu­vo ver­ti­na­ma iš­skir­ti­nai tei­gia­mai. Vi­są tą lai­ką nuo 2003 me­tų ly­gia­gre­čiai vys­čiau moks­li­nę<text:s/>veik­lą. Ma­no moks­li­nė veik­la vie­šo­sios tei­sės ir pas­ta­ruo­ju me­tu<text:s/>kon­sti­tu­ci­nės<text:s/>tei­sės sri­ty­je yra itin ak­ty­vi ir, ma­tyt, yra ak­ty­ves­nė ne­gu ki­tų moks­li­nin­kų, ku­rie dar nė­ra bu­vę Kon­sti­tu­ci­nio Teis­mo tei­sė­jais. Aš ga­liu pa­mi­nė­ti fak­tus, kad per pas­ta­ruo­sius me­tus, vien per pas­ta­ruo­sius pen­ke­rius me­tus esu<text:s/>­pub­li­ka­vu­si dau­giau nei 15 moks­li­nių pub­li­ka­ci­jų, esu pri­sta­čiu­si 12 pra­ne­ši­mų tarp­tau­ti­nė­se kon­fe­ren­ci­jo­se, esu pa­tei­ku­si daug įvai­rių eks­per­ti­nių iš­va­dų, pra­šant Eu­ro­pos Ko­mi­si­jai, ki­toms ins­ti­tu­ci­joms. Esu pa­ti suor­ga­ni­za­vu­si be­ne de­šimt tarp­tau­ti­nių kon­fe­ren­ci­jų.<text:s/></text:p>
        <text:p text:style-name="Roman">Vi­są lai­ką – nuo mo­kyk­los, nuo stu­di­jų lai­kų – esu pa­sie­ku­si pui­kiau­sių re­zul­ta­tų, iš tik­rų­jų ge­res­nių nei bet kas ki­tas, kas stu­di­ja­vo ša­lia ma­nęs. Ir dėl to aš la­bai pra­šy­čiau ger­bia­mus Sei­mo na­rius šian­dien iš­lik­ti ob­jek­ty­vius ir ver­tin­ti tiek ma­ne, tiek ki­tus kan­di­da­tus at­si­žvel­giant bū­tent į jų pro­fe­si­nius, moks­li­nius pa­sie­ki­mus – ne į ly­tį, ne į am­žių, ne į ką nors ki­ta, ne į ki­tus sub­jek­ty­vius kri­te­ri­jus ir juo la­biau ne<text:s/>į<text:s/>kaž­kie­no tiks­lin­gai sklei­džia­mą al­ter­na­ty­vią in­for­ma­ci­ją. Ir jūs, kaip Sei­mo na­riai, ma­tyt, esa­te ne vie­nas su­si­dū­ręs su to­kiais reiš­ki­niais, ku­rie šiuo me­tu vyks­ta prieš ma­ne. Dar kar­tą ačiū jums.<text:s/></text:p>
        <text:p text:style-name="Roman"><text:span text:style-name="T2921">PIRMININKAS (G. KIRKILAS</text:span>,<text:s/><text:span text:style-name="T2922">LSDDF</text:span><text:span text:style-name="T2923">).</text:span><text:s/>Ačiū ger­bia­mai kan­di­da­tei. Ko­le­gos, mo­ty­vai dėl pri­ėmi­mo. V. Ba­kas – už.<text:s/></text:p>
        <text:p text:style-name="Roman"><text:span text:style-name="T2924">V. BAKAS</text:span><text:span text:style-name="T2925"><text:s/></text:span><text:span text:style-name="T2926">(</text:span><text:span text:style-name="T2927">MSNG</text:span><text:span text:style-name="T2928">)</text:span><text:span text:style-name="T2929">.<text:s/></text:span>Ger­bia­mi ko­le­gos, kai mes ski­ria­me Kon­sti­tu­ci­nio Teis­mo tei­sė­jus ir Sei­mas ve­lia­mas ne į klau­si­mus, ku­rie su­si­ję su mū­sų vals­ty­bės stra­te­gi­niais da­ly­kais, su mū­sų kon­sti­tu­cin­gu­mu, o su kaž­ko­kiais<text:s/><text:span text:style-name="T2930">plet</text:span><text:span text:style-name="T2931">­kais</text:span>, tai vi­sų pir­ma že­mi­na pa­tį Sei­mą. Bet mes tu­ri­me to­kių Sei­mo na­rių.<text:s/></text:p>
        <text:p text:style-name="Roman">An­tra, P. Urb­šiui no­riu pa­sa­ky­ti, kad ne­ga­li­ma kli­juo­ti<text:s/>(ar čia jūs są­mo­nin­gai da­ro­te)<text:s/>su „MG Bal­tic“ ad­vo­ka­tais pie­ta­vu­sio tei­sė­jo, ku­ris bu­vo pa­skir­tas į aukš­tas pa­rei­gas, taip pat ir jums bal­suo­jant, ir moks­li­nin­kės, ku­ri yra ne ūk­ve­dė, ji šian­dien dir­ba My­ko­lo Ro­me­rio uni­ver­si­te­te, dir­ba moks­li­nį dar­bą. Ji net nė­ra Kon­sti­tu­ci­nio Teis­mo kanc­le­rė. Čia tiek daug<text:s/><text:span text:style-name="T2932">fei</text:span><text:span text:style-name="T2933">­kų</text:span><text:s/>bu­vo pri­šne­kė­ta, aš ne­pla­na­vau kal­bė­ti, bet, ko­le­gos, tik­rai kvie­čiu ver­tin­ti tai kaip iš­puo­lį, nie­ko ben­dro ne­tu­rin­tį su tik­ro­ve.<text:s/></text:p>
        <text:p text:style-name="Roman">Ma­no gal­va, vi­si Kon­sti­tu­ci­nio Teis­mo pre­ten­den­tai pa­ro­dė la­bai aukš­to ly­gio kom­pe­ten­ci­ją. Nau­do­da­ma­sis pro­ga, aš no­riu pa­dė­ko­ti gal­būt ir Kon­sti­tu­ci­nio Teis­mo ben­druo­me­nei, ir tiems, ku­rie dir­ba Kon­sti­tu­ci­nia­me Teis­me, už tą re­zul­ta­tą, ku­rį pa­sie­kė Kon­sti­tu­ci­nis Teis­mas. Jūs pa­žiū­rė­ki­te – ins­ti­tu­ci­ja, ku­ria la­biau­siai pa­si­ti­ki iš teis­mi­nės val­džios, jei­gu ją ga­lima taip pa­va­din­ti, vi­suo­me­nė. Mes tu­ri­me… Kon­sti­tu­ci­nis Teis­mas pri­ėmė daug svar­bių ir su­dė­tin­gų spren­di­mų, to­dėl įver­tin­ki­me tą dar­bą. Tik­rai siū­ly­čiau pa­žiū­rė­ti į žmo­nių kom­pe­<text:soft-page-break/>ten­ci­ją, o ne į kaž­ko­kias pa­tvo­rių, po­li­ti­kų pa­tvo­riuo­se pa­sa­ko­ja­mas is­to­ri­jas. Tai yra tie­siog ne­so­li­du.<text:s/></text:p>
        <text:p text:style-name="Roman"><text:span text:style-name="T2934">PIRMININKAS.</text:span><text:s/>Ačiū. E. Zin­ge­ris – prieš.<text:s/></text:p>
        <text:p text:style-name="Roman"><text:span text:style-name="T2935">E. ZINGERIS</text:span><text:span text:style-name="T2936"><text:s/></text:span><text:span text:style-name="T2937">(</text:span><text:span text:style-name="T2938">TS-LKDF</text:span><text:span text:style-name="T2939">)</text:span><text:span text:style-name="T2940">.<text:s/></text:span>Iš es­mės aš, pa­si­sa­ky­da­mas prieš, no­riu pa­si­sa­ky­ti prieš mū­sų at­mo­sfe­rą šio­je sa­lė­je. Čia esu nuo 1990 me­tų ir as­me­niš­ki kal­ti­ni­mai, ką tik pa­de­monst­ruo­ti po­no P. Gra­žu­lio, yra pats blo­giau­sias šio Sei­mo pa­vyz­dys. Aš ma­ny­čiau, kad šie iš­puo­liai tik­rai ro­do, kad žmo­nės ne­su­pran­ta, kas yra už­ri­bis, eti­nis už­ri­bis, to­dėl aš bal­suo­siu už po­nią I. Da­nė­lie­nę per ši­tą slap­tą bal­sa­vi­mą, šiek tiek pa­žei­džiu įsta­ty­mus, nes aš no­rė­čiau pa­si­prie­šin­ti vi­sai tai kom­pa­ni­jai, ku­rią mes at­pa­žįs­ta­me iš kar­to.</text:p>
        <text:p text:style-name="Roman"><text:span text:style-name="T2941">PIRMININKAS.</text:span><text:s/>Ko­le­ga, kal­ba­te ne į te­mą.</text:p>
        <text:p text:style-name="Roman"><text:span text:style-name="T2942">E. ZINGERIS</text:span><text:span text:style-name="T2943"><text:s/></text:span><text:span text:style-name="T2944">(</text:span><text:span text:style-name="T2945">TS-LKDF</text:span><text:span text:style-name="T2946">)</text:span><text:span text:style-name="T2947">.<text:s/></text:span>Aš no­rė­čiau pa­sa­ky­ti, kad tie straips­niu­kai, anks­čiau bū­da­vo sien­laik­raš­čiai vi­so­kie…</text:p>
        <text:p text:style-name="Roman"><text:span text:style-name="T2948">PIRMININKAS.</text:span><text:s/>Ačiū. Ž. Pa­vi­lio­nis – už.</text:p>
        <text:p text:style-name="Roman"><text:span text:style-name="T2949">Ž. PAVILIONIS</text:span><text:s/><text:span text:style-name="T2950">(</text:span><text:span text:style-name="T2951">TS-LKDF</text:span><text:span text:style-name="T2952">)</text:span>. Aš ir­gi pri­ta­riu svars­ty­mams dėl eti­nių da­ly­kų, ką pa­sa­kė Ema­nu­e­lis ir po­nia Auš­ri­nė. Bet no­rė­čiau iš pro­fe­si­nės sri­ties pa­sa­ky­ti, kad ma­čiau po­nios In­gri­dos veik­lą, kar­tu su Kon­sti­tu­ci­niu Teis­mu la­bai efek­ty­vią Ry­tų part­ne­rys­tę,<text:s/>įtvir­ti­nant tuos prin­ci­pus, ku­riuos mes puo­se­lė­ja­me dėl Kon­sti­tu­ci­nio Teis­mo, tai la­bai su­pyk­dė Mask­vą, kiek aš su­pran­tu, ir dėl veik­los Mol­do­vo­je, Uk­rai­no­je ir Sa­kart­ve­le. Aš la­bai no­rė­čiau, kad Sei­mas tik­rai vie­nin­gai bal­suo­tų, nes ga­lų ga­le tie už­sie­nio po­li­ti­kos prin­ci­pai, ku­riuos Kon­sti­tu­ci­nis Teis­mas la­bai efek­ty­viai įtvir­ti­na<text:s/>dėl<text:s/>mū­sų kai­my­nys­tės, mums vi­siems yra svar­būs. Jie šiuo me­tu yra ata­kuo­ja­mi la­bai rim­tai, įskai­tant ir vi­ru­so kon­teks­tą.</text:p>
        <text:p text:style-name="Roman"><text:span text:style-name="T2953">PIRMININKAS.</text:span><text:s/>Ačiū. A. Anu­šaus­kas – už. Pra­šom.</text:p>
        <text:p text:style-name="Roman"><text:span text:style-name="T2954">A. ANUŠAUSKAS</text:span><text:span text:style-name="T2955"><text:s/></text:span><text:span text:style-name="T2956">(</text:span><text:span text:style-name="T2957">TS-LKDF</text:span><text:span text:style-name="T2958">)</text:span><text:span text:style-name="T2959">.<text:s/></text:span>Ger­bia­mi ko­le­gos, Kon­sti­tu­ci­nis Teis­mas nė­ra ei­li­nis, šiuo at­ve­ju jo kom­pe­ten­ci­jos tu­ri vai­din­ti pa­grin­di­nį kri­te­ri­jų, kai mes ren­ka­mės kan­di­da­tus, ar tai bū­tų moks­li­nis dar­bas, ar prak­ti­nis tei­sė­jo dar­bas, bet ko­kiu at­ve­ju tai tu­ri­me įver­tin­ti kaip pri­va­lu­mą. Ži­no­ma, Sei­mo ne­puo­šia ir ne­puo­šė su eti­ka nie­ko ben­dro ne­tu­rin­tys iš­puo­liai. Aš su­pran­tu, kad Sei­mo na­rio man­da­tas lais­vas ir ga­li šio­je sa­lė­je sa­ky­ti, kas už­ei­na į gal­vą, ta­čiau vis dėl­to rei­kia tu­rė­ti ir tam tik­rą ri­bą. Aš ma­nau, kad mes ap­skri­tai jau ge­ro­kai už­del­sė­me dėl šių pa­sky­ri­mų. Aš su­pran­tu, kad yra ob­jek­ty­vios ap­lin­ky­bės, bu­vo svar­bes­nių gal­būt įsta­ty­mų pro­jek­tų, ku­riuos rei­kė­jo pri­im­ti, ta­čiau Kon­sti­tu­ci­nis Teis­mas tu­ri funk­cio­nuo­ti, nes nuo jo pri­klau­so ir­gi mū­sų tei­si­nės vals­ty­bės me­cha­niz­mas, mū­sų pri­ima­mų spren­di­mų įver­ti­ni­mas kon­sti­tu­cin­gu­mo po­žiū­riu. To­dėl šia­me teis­me žmo­nės, tu­rin­tys kom­pe­ten­ci­jų, yra ne tik lau­kia­mi, bet ir bū­ti­ni. To­dėl aš siū­lau pa­lai­ky­ti šią kan­di­da­tū­rą ir bal­suo­ti už.</text:p>
        <text:p text:style-name="Roman"><text:span text:style-name="T2960">PIRMININKAS.</text:span><text:s/>Ačiū. Ko­le­gos, mes da­bar ne­bal­suo­si­me. Tu­ri­me pri­tar­ti tra­di­ci­niam slap­to bal­sa­vi­mo biu­le­te­niui dėl nu­ta­ri­mo „Dėl In­gri­dos Da­nė­lie­nės pa­sky­ri­mo Lie­tu­vos Res­pub­li­kos Kon­sti­tu­ci­nio Teis­mo tei­sė­ja“. Na, įpras­tas biu­le­te­nis. Ga­li­me pri­tar­ti? (<text:span text:style-name="T2961">Bal</text:span><text:span text:style-name="T2962">­sai sa</text:span><text:span text:style-name="T2963">­lė</text:span><text:span text:style-name="T2964">je</text:span>) Ačiū.</text:p>
        <text:p text:style-name="Roman">Ko­le­gos, ka­dan­gi mes vė­luo­ja­me, gal ga­lė­tu­me grei­tai dar dėl ki­tų, nes jau… P. Urb­šys.</text:p>
        <text:p text:style-name="Roman"><text:span text:style-name="T2965">P. URBŠYS</text:span><text:s/><text:span text:style-name="T2966">(</text:span><text:span text:style-name="T2967">MSNG</text:span><text:span text:style-name="T2968">)</text:span>. Ka­dan­gi su­lau­kiau Sei­mo na­rių dė­me­sio, tai ir­gi at­spin­di su­vo­ki­mą, kas yra po­li­ti­ka, ir tai, kad P. Gra­žu­lis ma­ne ver­ti­na nei­gia­mai, tai, kad ko­le­ga V. Ba­kas ir­gi įver­ti­no nei­gia­mai, čia ir yra di­džiau­sia pro­ble­ma. Vie­nas ta­da, kai bu­vo svars­to­ma Ape­lia­ci­nio teis­mo tei­sė­jo kan­di­da­tū­ra, iš­kė­lė ka­vos gė­ri­mo vi­du­ry bal­tos die­nos Ge­di­mi­no pros­pekte pro­ble­mą kaip ko­rup­ci­jos di­džiau­sią ap­raiš­ką, ki­tas kal­bė­jo iš tri­bū­nos to­kius da­ly­kus, ku­rių tik­rai ne­de­ra bū­tent šiai sa­lei ir šiam Sei­mui gir­dė­ti. Yra blo­gai, kai mes iš po­li­ti­kos pa­da­ro­me to­kią ba­na­lią bui­tį, kai iš tik­rų­jų ky­la klau­si­mas, kas ta­da yra po­li­ti­ka.</text:p>
        <text:p text:style-name="Roman"/>
        <text:soft-page-break/>
        <text:p text:style-name="P2969">11.39 val.</text:p>
        <text:p text:style-name="P2970">Sei­mo nu­ta­ri­mo „Dėl Gied­rės Las­taus­kie­nės pa­sky­ri­mo Lie­tu­vos Res­pub­li­kos Konsti­tu­ci­nio Teis­mo tei­sė­ja“ pro­jek­tas Nr. XIIIP-4379(2) (<text:span text:style-name="T2971">svars</text:span><text:span text:style-name="T2972">­ty</text:span><text:span text:style-name="T2973">­mas ir pri</text:span><text:span text:style-name="T2974">­ėmi</text:span><text:span text:style-name="T2975">­mas</text:span>)</text:p>
        <text:p text:style-name="P2976"/>
        <text:p text:style-name="P2977"><text:span text:style-name="T2978">PIRMININKAS.</text:span><text:s/>Ačiū. Ko­le­gos, ki­tas dar­bo­tvarkės 1-5 klau­si­mas – Sei­mo nu­ta­ri­mo „Dėl Gied­rės Las­taus­kie­nės pa­sky­ri­mo Lie­tu­vos Res­pub­li­kos Kon­sti­tu­ci­nio Teis­mo tei­sė­ja“ pro­jek­tas Nr. XIIIP-4379(2).</text:p>
        <text:p text:style-name="P2979">Svars­ty­mas ir pri­ėmi­mas. No­rin­čių kal­bė­ti nė­ra. Ko­mi­te­tas? Ag­ne Ši­rins­kie­ne, ga­li­te pri­sta­ty­ti nuo­mo­nę?<text:s/></text:p>
        <text:p text:style-name="Roman"><text:span text:style-name="T2980">A. ŠIRINSKIENĖ</text:span><text:span text:style-name="T2981"><text:s/></text:span><text:span text:style-name="T2982">(</text:span><text:span text:style-name="T2983">LVŽSF</text:span><text:span text:style-name="T2984">)</text:span><text:span text:style-name="T2985">.</text:span><text:span text:style-name="T2986"><text:s/>Ko</text:span><text:span text:style-name="T2987">­mi</text:span><text:span text:style-name="T2988">­te</text:span><text:span text:style-name="T2989">­tas pri</text:span><text:span text:style-name="T2990">­ta</text:span><text:span text:style-name="T2991">­ria G. Las</text:span><text:span text:style-name="T2992">­taus</text:span><text:span text:style-name="T2993">­kie</text:span><text:span text:style-name="T2994">­nės kan</text:span><text:span text:style-name="T2995">­di</text:span><text:span text:style-name="T2996">­da</text:span><text:span text:style-name="T2997">­tū</text:span><text:span text:style-name="T2998">­rai už bal</text:span><text:span text:style-name="T2999">­s</text:span><text:span text:style-name="T3000">avu</text:span><text:span text:style-name="T3001">s 6 bal</text:span><text:span text:style-name="T3002">­sais ir su</text:span><text:span text:style-name="T3003">­si</text:span><text:span text:style-name="T3004">­lai</text:span><text:span text:style-name="T3005">­kius 3.</text:span></text:p>
        <text:p text:style-name="Roman"><text:span text:style-name="T3006">PIRMININKAS.</text:span><text:span text:style-name="T3007"><text:s/>Ačiū. Ko</text:span><text:span text:style-name="T3008">­le</text:span><text:span text:style-name="T3009">­gos, mo</text:span><text:span text:style-name="T3010">­ty</text:span><text:span text:style-name="T3011">­vai. Pri</text:span><text:span text:style-name="T3012">­ėmi</text:span><text:span text:style-name="T3013">­mas. At</text:span><text:span text:style-name="T3014">­si</text:span><text:span text:style-name="T3015">­pra</text:span><text:span text:style-name="T3016">­šau, gal kan</text:span><text:span text:style-name="T3017">­di</text:span><text:span text:style-name="T3018">­da</text:span><text:span text:style-name="T3019">­tė no</text:span><text:span text:style-name="T3020">­ri kal</text:span><text:span text:style-name="T3021">­bė</text:span><text:span text:style-name="T3022">­ti? Ne</text:span><text:span text:style-name="T3023">­no</text:span><text:span text:style-name="T3024">­ri. Mo</text:span><text:span text:style-name="T3025">­ty</text:span><text:span text:style-name="T3026">­vai. Nė</text:span><text:span text:style-name="T3027">­ra. Ko</text:span><text:span text:style-name="T3028">­le</text:span><text:span text:style-name="T3029">­gos, tu</text:span><text:span text:style-name="T3030">­ri</text:span><text:span text:style-name="T3031">­me pa</text:span><text:span text:style-name="T3032">­tvir</text:span><text:span text:style-name="T3033">­tin</text:span><text:span text:style-name="T3034">­ti biu</text:span><text:span text:style-name="T3035">­le</text:span><text:span text:style-name="T3036">­te</text:span><text:span text:style-name="T3037">­nį. A. Ar</text:span><text:span text:style-name="T3038">­mo</text:span><text:span text:style-name="T3039">­nai</text:span><text:span text:style-name="T3040">­tė. Pra</text:span><text:span text:style-name="T3041">­šau. Už.</text:span></text:p>
        <text:p text:style-name="Roman"><text:span text:style-name="T3042">A. ARMONAITĖ</text:span><text:span text:style-name="T3043"><text:s/></text:span><text:span text:style-name="T3044">(</text:span><text:span text:style-name="T3045">MSNG</text:span><text:span text:style-name="T3046">)</text:span><text:span text:style-name="T3047">. Dė</text:span><text:span text:style-name="T3048">­ko</text:span><text:span text:style-name="T3049">­ju. Gir</text:span><text:span text:style-name="T3050">­dė</text:span><text:span text:style-name="T3051">­da</text:span><text:span text:style-name="T3052">­ma kal</text:span><text:span text:style-name="T3053">­bas už</text:span><text:span text:style-name="T3054">­ku</text:span><text:span text:style-name="T3055">­li</text:span><text:span text:style-name="T3056">­siuo</text:span><text:span text:style-name="T3057">­se ir taip pat ma</text:span><text:span text:style-name="T3058">­ty</text:span><text:span text:style-name="T3059">­da</text:span><text:span text:style-name="T3060">­ma ko</text:span><text:span text:style-name="T3061">­mi</text:span><text:span text:style-name="T3062">­te</text:span><text:span text:style-name="T3063">­to re</text:span><text:span text:style-name="T3064">­zul</text:span><text:span text:style-name="T3065">­ta</text:span><text:span text:style-name="T3066">­tus, no</text:span><text:span text:style-name="T3067">­riu at</text:span><text:span text:style-name="T3068">­kreip</text:span><text:span text:style-name="T3069">­ti dė</text:span><text:span text:style-name="T3070">­me</text:span><text:span text:style-name="T3071">­sį, kad jei</text:span><text:span text:style-name="T3072">­gu mes tei</text:span><text:span text:style-name="T3073">­sė</text:span><text:span text:style-name="T3074">­jų ne</text:span><text:span text:style-name="T3075">­pa</text:span><text:span text:style-name="T3076">­tvir</text:span><text:span text:style-name="T3077">­tin</text:span><text:span text:style-name="T3078">­si</text:span><text:span text:style-name="T3079">­me, tai to</text:span><text:span text:style-name="T3080">­liau tu</text:span><text:span text:style-name="T3081">­rė</text:span><text:span text:style-name="T3082">­si</text:span><text:span text:style-name="T3083">­me įšal</text:span><text:span text:style-name="T3084">­dy</text:span><text:span text:style-name="T3085">­tą Kon</text:span><text:span text:style-name="T3086">­sti</text:span><text:span text:style-name="T3087">­tu</text:span><text:span text:style-name="T3088">­ci</text:span><text:span text:style-name="T3089">­nio Teis</text:span><text:span text:style-name="T3090">­mo veik</text:span><text:span text:style-name="T3091">­lą. Ne</text:span><text:span text:style-name="T3092">­ga</text:span><text:span text:style-name="T3093">­na to, kad jau tris kar</text:span><text:span text:style-name="T3094">­tus bu</text:span><text:span text:style-name="T3095">­vo ati</text:span><text:span text:style-name="T3096">­dė</text:span><text:span text:style-name="T3097">­ta, ki</text:span><text:span text:style-name="T3098">­tos ins</text:span><text:span text:style-name="T3099">­ti</text:span><text:span text:style-name="T3100">­tu</text:span><text:span text:style-name="T3101">­ci</text:span><text:span text:style-name="T3102">­jos bu</text:span><text:span text:style-name="T3103">­vo ski</text:span><text:span text:style-name="T3104">­ria</text:span><text:span text:style-name="T3105">­mos – Vals</text:span><text:span text:style-name="T3106">­ty</text:span><text:span text:style-name="T3107">­bės sau</text:span><text:span text:style-name="T3108">­gu</text:span><text:span text:style-name="T3109">­mo de</text:span><text:span text:style-name="T3110">­par</text:span><text:span text:style-name="T3111">­ta</text:span><text:span text:style-name="T3112">­men</text:span><text:span text:style-name="T3113">­to va</text:span><text:span text:style-name="T3114">­do</text:span><text:span text:style-name="T3115">­vas, po</text:span><text:span text:style-name="T3116">­no A. Dul</text:span><text:span text:style-name="T3117">­kio klau</text:span><text:span text:style-name="T3118">­si</text:span><text:span text:style-name="T3119">­mas an</text:span><text:span text:style-name="T3120">­trą kar</text:span><text:span text:style-name="T3121">­tą ban</text:span><text:span text:style-name="T3122">­dys pra</text:span><text:span text:style-name="T3123">­si</text:span><text:span text:style-name="T3124">­skverb</text:span><text:span text:style-name="T3125">­ti, o štai Kon</text:span><text:span text:style-name="T3126">­sti</text:span><text:span text:style-name="T3127">­tu</text:span><text:span text:style-name="T3128">­ci</text:span><text:span text:style-name="T3129">­nio Teis</text:span><text:span text:style-name="T3130">­mo tei</text:span><text:span text:style-name="T3131">­sė</text:span><text:span text:style-name="T3132">­jų klau</text:span><text:span text:style-name="T3133">­si</text:span><text:span text:style-name="T3134">­mą tris kar</text:span><text:span text:style-name="T3135">­tus ati</text:span><text:span text:style-name="T3136">­dė</text:span><text:span text:style-name="T3137">­jo</text:span><text:span text:style-name="T3138">­me ir, kai at</text:span><text:span text:style-name="T3139">­ėjo die</text:span><text:span text:style-name="T3140">­na spręs</text:span><text:span text:style-name="T3141">­ti dėl ši</text:span><text:span text:style-name="T3142">­tų kan</text:span><text:span text:style-name="T3143">­di</text:span><text:span text:style-name="T3144">­da</text:span><text:span text:style-name="T3145">­tų, da</text:span><text:span text:style-name="T3146">­bar ga</text:span><text:span text:style-name="T3147">­li bū</text:span><text:span text:style-name="T3148">­ti už</text:span><text:span text:style-name="T3149">­trauk</text:span><text:span text:style-name="T3150">­tas ran</text:span><text:span text:style-name="T3151">­ki</text:span><text:span text:style-name="T3152">­nis</text:span><text:span text:style-name="T3153"><text:s/>stabdys</text:span><text:span text:style-name="T3154">. Tai aš no</text:span><text:span text:style-name="T3155">­riu pa</text:span><text:span text:style-name="T3156">­ska</text:span><text:span text:style-name="T3157">­tin</text:span><text:span text:style-name="T3158">­ti bal</text:span><text:span text:style-name="T3159">­suo</text:span><text:span text:style-name="T3160">­ti. G. Las</text:span><text:span text:style-name="T3161">­taus</text:span><text:span text:style-name="T3162">­kie</text:span><text:span text:style-name="T3163">­nė man ir</text:span><text:span text:style-name="T3164">­gi pa</text:span><text:span text:style-name="T3165">­si</text:span><text:span text:style-name="T3166">­ro</text:span><text:span text:style-name="T3167">­dė kom</text:span><text:span text:style-name="T3168">­pe</text:span><text:span text:style-name="T3169">­ten</text:span><text:span text:style-name="T3170">­tin</text:span><text:span text:style-name="T3171">­ga kan</text:span><text:span text:style-name="T3172">­di</text:span><text:span text:style-name="T3173">­da</text:span><text:span text:style-name="T3174">­tė, mes tu</text:span><text:span text:style-name="T3175">­rė</text:span><text:span text:style-name="T3176">­jo</text:span><text:span text:style-name="T3177">­me ją frak</text:span><text:span text:style-name="T3178">­ci</text:span><text:span text:style-name="T3179">­jo</text:span><text:span text:style-name="T3180">­je, gir</text:span><text:span text:style-name="T3181">­dė</text:span><text:span text:style-name="T3182">­jo</text:span><text:span text:style-name="T3183">­me ją iš Sei</text:span><text:span text:style-name="T3184">­mo tri</text:span><text:span text:style-name="T3185">­bū</text:span><text:span text:style-name="T3186">­nos, ir aš ma</text:span><text:span text:style-name="T3187">­nau, kad Kon</text:span><text:span text:style-name="T3188">­sti</text:span><text:span text:style-name="T3189">­tu</text:span><text:span text:style-name="T3190">­ci</text:span><text:span text:style-name="T3191">­nio Teis</text:span><text:span text:style-name="T3192">­mo dar</text:span><text:span text:style-name="T3193">­bas tik</text:span><text:span text:style-name="T3194">­rai su</text:span><text:span text:style-name="T3195">­stip</text:span><text:span text:style-name="T3196">­rė</text:span><text:span text:style-name="T3197">­tų. Dė</text:span><text:span text:style-name="T3198">­ko</text:span><text:span text:style-name="T3199">­ju.<text:s/></text:span></text:p>
        <text:p text:style-name="Roman"><text:span text:style-name="T3200">PIRMININKAS.</text:span><text:s/>Ačiū. Ko­le­gos, ar ga­li­me pa­tvir­tin­ti slap­to bal­sa­vi­mo biu­le­te­nį?<text:s/>Jis toks pat, ana­lo­giš­kas.<text:s/>Ačiū.<text:s/></text:p>
        <text:p text:style-name="Roman"/>
        <text:p text:style-name="Laikas">11.42 val.</text:p>
        <text:p text:style-name="Roman12">Sei­mo nu­ta­ri­mo „Dėl Al­gio Nor­kū­no pa­sky­ri­mo Lie­tu­vos Res­pub­li­kos Kon­sti­tu­ci­nio Teis­mo tei­sė­ju“ pro­jek­tas Nr. XIIIP-4381(2) (<text:span text:style-name="T3201">svars</text:span><text:span text:style-name="T3202">­ty</text:span><text:span text:style-name="T3203">­mas ir pri</text:span><text:span text:style-name="T3204">­ėmi</text:span><text:span text:style-name="T3205">­mas</text:span>)</text:p>
        <text:p text:style-name="Roman"/>
        <text:p text:style-name="Roman">Dar­bo­tvarkės 1-6 klau­si­mas –<text:s/><text:span text:style-name="T3206">Sei</text:span><text:span text:style-name="T3207">­mo nu</text:span><text:span text:style-name="T3208">­ta</text:span><text:span text:style-name="T3209">­ri</text:span><text:span text:style-name="T3210">­mo „Dėl Al</text:span><text:span text:style-name="T3211">­gio Nor</text:span><text:span text:style-name="T3212">­kū</text:span><text:span text:style-name="T3213">­no pa</text:span><text:span text:style-name="T3214">­sky</text:span><text:span text:style-name="T3215">­ri</text:span><text:span text:style-name="T3216">­mo Lie</text:span><text:span text:style-name="T3217">­tu</text:span><text:span text:style-name="T3218">­vos Res</text:span><text:span text:style-name="T3219">­pub</text:span><text:span text:style-name="T3220">­li</text:span><text:span text:style-name="T3221">­kos Kon</text:span><text:span text:style-name="T3222">­sti</text:span><text:span text:style-name="T3223">­tu</text:span><text:span text:style-name="T3224">­ci</text:span><text:span text:style-name="T3225">­nio Teis</text:span><text:span text:style-name="T3226">­mo tei</text:span><text:span text:style-name="T3227">­sė</text:span><text:span text:style-name="T3228">­ju“ pro</text:span><text:span text:style-name="T3229">­jek</text:span><text:span text:style-name="T3230">­tas</text:span><text:s/>Nr. XIIIP-4381(2). Svars­ty­mas ir pri­ėmi­mas. Yra Tei­sės ir tei­sėt­var­kos ko­mi­te­to iš­va­da, bal­sa­vi­mo re­zul­ta­tai: už – 7, ki­ti ne­bal­sa­vo, pri­tar­ta. Mo­ty­vų nė­ra. Ar no­ri kan­di­da­tas? Ne­no­ri. Ačiū. Ko­le­gos, mo­ty­vų nė­ra. Toks pat slap­to bal­sa­vi­mo biu­le­te­nis. Ga­li­ma pri­tar­ti? Ačiū, pri­tar­ta.</text:p>
        <text:p text:style-name="Roman"/>
        <text:p text:style-name="Laikas">11.43 val.</text:p>
        <text:p text:style-name="Roman12">Sei­mo nu­ta­ri­mo „Dėl Lie­tu­vos Aukš­čiau­sio­jo Teis­mo tei­sė­jos Si­gi­tos Ru­dė­nai­tės atlei­di­mo iš šio teis­mo Ci­vi­li­nių by­lų sky­riaus pir­mi­nin­kės pa­rei­gų ir jos sky­ri­mo Lietuvos Aukš­čiau­sio­jo Teis­mo pir­mi­nin­ke“ pro­jek­tas Nr. XIIIP-4349(2) (<text:span text:style-name="T3231">svars</text:span><text:span text:style-name="T3232">­ty</text:span><text:span text:style-name="T3233">­mas ir pri</text:span><text:span text:style-name="T3234">­ėmi</text:span><text:span text:style-name="T3235">­mas</text:span>)</text:p>
        <text:p text:style-name="Roman"/>
        <text:p text:style-name="Roman">Ir dar vie­nas nu­ta­ri­mas –<text:s/><text:span text:style-name="T3236">Sei</text:span><text:span text:style-name="T3237">­mo nu</text:span><text:span text:style-name="T3238">­ta</text:span><text:span text:style-name="T3239">­ri</text:span><text:span text:style-name="T3240">­mo „Dėl Lie</text:span><text:span text:style-name="T3241">­tu</text:span><text:span text:style-name="T3242">­vos Aukš</text:span><text:span text:style-name="T3243">­čiau</text:span><text:span text:style-name="T3244">­sio</text:span><text:span text:style-name="T3245">­jo Teis</text:span><text:span text:style-name="T3246">­mo tei</text:span><text:span text:style-name="T3247">­sė</text:span><text:span text:style-name="T3248">­jos Si</text:span><text:span text:style-name="T3249">­gi</text:span><text:span text:style-name="T3250">­tos Ru</text:span><text:span text:style-name="T3251">­dė</text:span><text:span text:style-name="T3252">­nai</text:span><text:span text:style-name="T3253">­tės at</text:span><text:span text:style-name="T3254">­lei</text:span><text:span text:style-name="T3255">­di</text:span><text:span text:style-name="T3256">­mo iš šio teis</text:span><text:span text:style-name="T3257">­mo Ci</text:span><text:span text:style-name="T3258">­vi</text:span><text:span text:style-name="T3259">­li</text:span><text:span text:style-name="T3260">­nių by</text:span><text:span text:style-name="T3261">­lų sky</text:span><text:span text:style-name="T3262">­riaus pir</text:span><text:span text:style-name="T3263">­mi</text:span><text:span text:style-name="T3264">­nin</text:span><text:span text:style-name="T3265">­kės pa</text:span><text:span text:style-name="T3266">­rei</text:span><text:span text:style-name="T3267">­gų ir jos sky</text:span><text:span text:style-name="T3268">­ri</text:span><text:span text:style-name="T3269">­mo Lie</text:span><text:span text:style-name="T3270">­tu</text:span><text:span text:style-name="T3271">­vos Aukš</text:span><text:span text:style-name="T3272">­čiau</text:span><text:span text:style-name="T3273">­sio</text:span><text:span text:style-name="T3274">­jo Teis</text:span><text:span text:style-name="T3275">­mo pir</text:span><text:span text:style-name="T3276">­mi</text:span><text:span text:style-name="T3277">­nin</text:span><text:span text:style-name="T3278">­ke“ pro</text:span><text:span text:style-name="T3279">­jek</text:span><text:span text:style-name="T3280">­tas<text:s/></text:span>Nr. XIIIP-4349(2). Nė­ra no­rin­čių kal­bė­ti? Mo­ty­vai. Ko­mi­te­to iš­va­da. Tei­sės ir tei­sėt­var­kos ko­mi­te­to bal­sa­vi­mo re­zul­ta­tai: už – 7, su­si­lai­kė 2.</text:p>
        <text:p text:style-name="Roman"><text:s/>Ar no­ri kan­di­da­tė<text:s/>kal­bė­ti? Ne­no­ri. Nė­ra mo­ty­vų. Ko­le­gos, tas pats slap­to bal­sa­vi­mo biu­le­te­nis, tik vir­šu­je ki­tas teks­tas. Ga­li­me pri­tar­ti? Ga­li­me, ačiū. Vis­kas.<text:s/></text:p>
        <text:p text:style-name="Roman">Ko­le­gos, dar kar­tą pri­me­nu vi­soms frak­ci­joms, kas<text:s/>ka­da bal­suo­ja, ir bal­sa­vi­mas vyks I rū­muo­se, ne čia, o I rū­muo­se. Vals­tie­čių ir ža­lių­jų są­jun­gos frak­ci­ja – 13 va­lan­dą, Tė­vy­nės są­jun­gos-Lie­tu­vos krikš­čio­nių de­mok­ra­tų frak­ci­ja – 13 val. 15 min., Miš­ri Sei­mo na­rių gru­pė<text:s/><text:soft-page-break/>– 13 val. 30 min., Lie­tu­vos so­cial­de­mok­ra­tų dar­bo frak­ci­ja – 13 val. 40 min., Li­be­ra­lų są­jū­džio frak­ci­ja – 13 val. 45 min., Lie­tu­vos so­cial­de­mok­ra­tų par­ti­jos frak­ci­ja – 13 val. 50 min. ir Lie­tu­vos len­kų rin­ki­mų ak­ci­jos-Krikš­čio­niš­kų šei­mų są­jun­gos frak­ci­ja – 13 val. 55 min. Ko­le­gos, bū­tų ge­rai, kad vi­si į ši­tą lai­ką tilp­tu­me.<text:s/></text:p>
        <text:p text:style-name="Roman"/>
        <text:p text:style-name="Laikas">11.44 val.</text:p>
        <text:p text:style-name="Roman12">Pra­ne­ši­mas dėl Eko­no­mi­kos ska­ti­ni­mo ir ko­ro­na­vi­ru­so (COVID<text:span text:style-name="T3281">-19) su</text:span><text:span text:style-name="T3282">­kel</text:span><text:span text:style-name="T3283">­tų pasekmių ma</text:span><text:span text:style-name="T3284">­ži</text:span><text:span text:style-name="T3285">­ni</text:span><text:span text:style-name="T3286">­mo prie</text:span><text:span text:style-name="T3287">­mo</text:span><text:span text:style-name="T3288">­nių pla</text:span><text:span text:style-name="T3289">­no įgy</text:span><text:span text:style-name="T3290">­ven</text:span><text:span text:style-name="T3291">­di</text:span><text:span text:style-name="T3292">­ni</text:span><text:span text:style-name="T3293">­mo</text:span><text:s/></text:p>
        <text:p text:style-name="Roman"/>
        <text:p text:style-name="Roman">Da­bar dar­bo­tvarkės 1-8 klau­si­mas – p<text:span text:style-name="T3294">ra</text:span><text:span text:style-name="T3295">­ne</text:span><text:span text:style-name="T3296">­ši</text:span><text:span text:style-name="T3297">­mas dėl Eko</text:span><text:span text:style-name="T3298">­no</text:span><text:span text:style-name="T3299">­mi</text:span><text:span text:style-name="T3300">­kos ska</text:span><text:span text:style-name="T3301">­ti</text:span><text:span text:style-name="T3302">­ni</text:span><text:span text:style-name="T3303">­mo ir ko</text:span><text:span text:style-name="T3304">­ro</text:span><text:span text:style-name="T3305">­na</text:span><text:span text:style-name="T3306">­vi</text:span><text:span text:style-name="T3307">­ru</text:span><text:span text:style-name="T3308">­so (COVID</text:span><text:span text:style-name="T3309">-19) su</text:span><text:span text:style-name="T3310">­kel</text:span><text:span text:style-name="T3311">­tų pa</text:span><text:span text:style-name="T3312">­sek</text:span><text:span text:style-name="T3313">­mių ma</text:span><text:span text:style-name="T3314">­ži</text:span><text:span text:style-name="T3315">­ni</text:span><text:span text:style-name="T3316">­mo prie</text:span><text:span text:style-name="T3317">­mo</text:span><text:span text:style-name="T3318">­nių pla</text:span><text:span text:style-name="T3319">­no įgy</text:span><text:span text:style-name="T3320">­ven</text:span><text:span text:style-name="T3321">­di</text:span><text:span text:style-name="T3322">­ni</text:span><text:span text:style-name="T3323">­mo. Nuo</text:span><text:span text:style-name="T3324">­to</text:span><text:span text:style-name="T3325">­li</text:span><text:span text:style-name="T3326">­niu bū</text:span><text:span text:style-name="T3327">­du Mi</text:span><text:span text:style-name="T3328">­nist</text:span><text:span text:style-name="T3329">­ras Pir</text:span><text:span text:style-name="T3330">­mi</text:span><text:span text:style-name="T3331">­nin</text:span><text:span text:style-name="T3332">­kas. Ar jūs čia at</text:span><text:span text:style-name="T3333">­ei</text:span><text:span text:style-name="T3334">­si</text:span><text:span text:style-name="T3335">­te? Ačiū, prem</text:span><text:span text:style-name="T3336">­je</text:span><text:span text:style-name="T3337">­re, vi</text:span><text:span text:style-name="T3338">­si la</text:span><text:span text:style-name="T3339">­bai no</text:span><text:span text:style-name="T3340">­ri jus pa</text:span><text:span text:style-name="T3341">­ma</text:span><text:span text:style-name="T3342">­ty</text:span><text:span text:style-name="T3343">­ti čia gy</text:span><text:span text:style-name="T3344">­vai. Pra</text:span><text:span text:style-name="T3345">­šom. Mi</text:span><text:span text:style-name="T3346">­nist</text:span><text:span text:style-name="T3347">­ras Pir</text:span><text:span text:style-name="T3348">­mi</text:span><text:span text:style-name="T3349">­nin</text:span><text:span text:style-name="T3350">­kas S. Skver</text:span><text:span text:style-name="T3351">­ne</text:span><text:span text:style-name="T3352">­lis.<text:s/></text:span></text:p>
        <text:p text:style-name="P3353"/>
        <text:p text:style-name="Roman12">Mi­nist­ro Pir­mi­nin­ko Sau­liaus Skver­ne­lio pra­ne­ši­mas</text:p>
        <text:p text:style-name="P3354"/>
        <text:p text:style-name="Roman"><text:span text:style-name="T3355">S. SKVERNELIS</text:span><text:span text:style-name="T3356"><text:s/></text:span><text:span text:style-name="T3357">(</text:span><text:span text:style-name="T3358">LVŽSF</text:span><text:span text:style-name="T3359">)</text:span><text:span text:style-name="T3360">. La</text:span><text:span text:style-name="T3361">­ba die</text:span><text:span text:style-name="T3362">­na, mie</text:span><text:span text:style-name="T3363">­li ko</text:span><text:span text:style-name="T3364">­le</text:span><text:span text:style-name="T3365">­gos, pir</text:span><text:span text:style-name="T3366">­mi</text:span><text:span text:style-name="T3367">­nin</text:span><text:span text:style-name="T3368">­ke. Tas pa</text:span><text:span text:style-name="T3369">­sa</text:span><text:span text:style-name="T3370">­ky</text:span><text:span text:style-name="T3371">­mas skam</text:span><text:span text:style-name="T3372">­ba kiek ma</text:span><text:span text:style-name="T3373">­kab</text:span><text:span text:style-name="T3374">­riš</text:span><text:span text:style-name="T3375">­kai, kad no</text:span><text:span text:style-name="T3376">­ri ma</text:span><text:span text:style-name="T3377">­ty</text:span><text:span text:style-name="T3378">­ti gy</text:span><text:span text:style-name="T3379">­vai, bet šian</text:span><text:span text:style-name="T3380">­dien tu</text:span><text:span text:style-name="T3381">­ri</text:span><text:span text:style-name="T3382">­me to</text:span><text:span text:style-name="T3383">­kią re</text:span><text:span text:style-name="T3384">­a</text:span><text:span text:style-name="T3385">­ly</text:span><text:span text:style-name="T3386">­bę ir lin</text:span><text:span text:style-name="T3387">­kiu vi</text:span><text:span text:style-name="T3388">­siems<text:s/></text:span>ne­su­sirg­ti, iš­lik­ti bud­riems, bet at­sar­giems.<text:s/></text:p>
        <text:p text:style-name="Roman">Iš­ties gal­būt re­a­guo­jant į ba­ta­li­jas ir aist­ras, jei­gu Sei­mo na­riai ir Sei­mas no­ri pa­klaus­ti, no­ri iš­girs­ti in­for­ma­ci­ją, mes esa­me pa­si­ren­gę kiek­vie­ną po­sė­dį tai da­ry­ti – at­sa­ky­ti į jū­sų klau­si­mus, pa­teik­ti ak­tu­a­liau­sią in­for­ma­ci­ją. Tik tai pa­da­ry­ki­me sau­giu bū­du. Vy­riau­sy­bė pa­si­ren­gu­si nuo­to­li­niu bū­du at­sa­ky­ti į vi­sus jū­sų klau­si­mus, teik­ti vi­są rei­ka­lin­gą in­for­ma­ci­ją. Tik­rai nė­ra pro­ble­mos, kad ket­vir­ta­die­nį po­sė­džių nė­ra. Ga­li bū­ti ant­ra­die­nį Vy­riau­sy­bės va­lan­da, ga­li bū­ti ant­ra­die­nį dvi Vy­riau­sy­bės va­lan­dos – vis­kas pa­gal jū­sų pa­gei­da­vi­mą ir no­rus, ger­bia­mie­ji ko­le­gos.</text:p>
        <text:p text:style-name="Roman">Šian­dien tu­ri­me ke­le­tą mi­nist­rų, ku­rie tik­rai pa­si­da­lins de­ta­liau pa­gal sa­vo ku­ra­vi­mo sri­tis in­for­ma­ci­ja. Aš no­rė­čiau gal­būt ir­gi šiek tiek api­ben­dri­ni­mų pa­sa­ky­ti ir gal­būt kai ku­rių pa­tiks­li­ni­mų, ypač to, kas skam­ba mū­sų vie­šo­jo­je erd­vė­je. Su­pran­ta­me, kad si­tu­a­ci­ja nė­ra stan­dar­ti­nė. Vi­si esa­me įsi­tem­pę, ne­ri­mau­jan­tys. Ne­pai­sant to, šal­tas pro­tas, spren­di­mai, ku­riuos<text:s/>rei­kia pri­im­ti, tu­ri bū­ti pri­im­ti, o emo­ci­jos vi­są lai­ką mū­sų dar­bą ly­di. To mes ne­iš­veng­si­me ir, ma­tyt, to veng­ti ir ne­rei­kia.<text:s/></text:p>
        <text:p text:style-name="Roman">Iš tie­sų si­tu­a­ci­ja, kal­bant apie COVID-19 li­gos ir pan­de­mi­jos pli­ti­mą, kei­čia­si pa­kan­ka­mai spar­čiai tiek Lie­tu­vo­je, tiek vi­sa­me pa­sau­ly­je ir ne­tu­ri­me pra­ban­gos il­gai svars­ty­ti, gal­vo­ti, ką rei­kia da­ry­ti. Tu­ri­me pri­im­ti spren­di­mus ne­dels­da­mi, veik­ti čia ir da­bar. Vi­sos Vy­riau­sy­bės ir at­sa­kin­gų ins­ti­tu­ci­jų pa­jė­gos da­bar yra skir­tos bū­tent ši­tam pri­ori­te­tui, tai yra ko­vai su vi­ru­su ir jo su­kel­tais pa­da­ri­niais. Ne­ga­li­me skirs­ty­ti sa­vo dar­bų į sku­bes­nius, pri­ori­te­ti­nius. Da­bar vis­kas yra pri­ori­te­tas. Vie­nu me­tu tu­ri­me gel­bė­ti žmo­nių gy­vy­bes, už­tik­rin­ti svei­ka­tos ap­sau­gą, dė­ti vi­sas pa­stan­gas, kad svei­ka­tos sis­te­ma ne­pa­lūž­tų, ne­per­kais­tų, švies­ti vi­suo­me­nę, ap­rū­pin­ti tiek gy­dy­mo įstai­gas, tiek gy­ven­to­jus ap­sau­gos prie­mo­nė­mis, me­di­ka­men­tais, taip pat įgy­ven­din­ti eko­no­mi­kos ska­ti­ni­mo prie­mo­nes, at­sa­kin­gai ma­žin­ti ri­bo­ji­mus ver­slui, įgy­ven­din­ti dau­gy­bę ki­tų už­da­vi­nių.<text:s/></text:p>
        <text:p text:style-name="Roman">Ėmė­mės iki šios die­nos tik­rai es­mi­nių spren­di­mų, ku­rie su­tei­kė tam tik­rų pri­va­lu­mų, ly­gi­nant su ki­to­mis Eu­ro­pos Są­jun­gos ša­li­mis. Mums pa­de­da ir tai, kad Vy­riau­sy­bė yra ge­rai pa­si­ruo­šu­si kri­zei. Lie­tu­vos fi­nan­sai bu­vo val­do­mi tiks­lin­gai, su­kaup­ti di­de­li fis­ka­li­niai re­zer­vai ir pa­siek­tas aukš­čiau­sias iki šiol il­ga­lai­kio sko­li­ni­mo­si rei­tin­gas. Tai, kad Lie­tu­va yra ge­rai pa­si­ren­gu­si, ver­ti­na­me ne tik pa­gal rei­tin­gų agen­tū­ras, bet ir pa­gal Tarp­tau­ti­nio va­liu­tos fon­do in­for­ma­ci­ją.<text:s/></text:p>
        <text:p text:style-name="Roman">No­riu pri­min­ti, kad mes vie­ni pir­mų­jų ėmė­mės bū­ti­nų pre­ven­ci­nių prie­mo­nių. Bu­vo pa­skelb­ta ir eks­tre­ma­lio­ji si­tu­a­ci­ja, kad bū­tų ga­li­ma kuo ge­riau pa­si­reng­ti iš­šū­kiams ko­vo­je su COVID-19<text:span text:style-name="T3389"><text:s/>li</text:span><text:span text:style-name="T3390">­ga, ir sku</text:span><text:span text:style-name="T3391">­bos tvar</text:span><text:span text:style-name="T3392">­ka ini</text:span><text:span text:style-name="T3393">­ci</text:span><text:span text:style-name="T3394">­juo</text:span><text:span text:style-name="T3395">­ti spren</text:span><text:span text:style-name="T3396">­di</text:span><text:span text:style-name="T3397">­mai svei</text:span><text:span text:style-name="T3398">­ka</text:span><text:span text:style-name="T3399">­tos sek</text:span><text:span text:style-name="T3400">­to</text:span><text:span text:style-name="T3401">­riaus iš</text:span><text:span text:style-name="T3402">­tek</text:span><text:span text:style-name="T3403">­liams stip</text:span><text:span text:style-name="T3404">­rin</text:span><text:span text:style-name="T3405">­ti.<text:s/></text:span></text:p>
        <text:soft-page-break/>
        <text:p text:style-name="Roman">No­riu pri­min­ti, vi­suo­me­nės svei­ka­tos spe­cia­lis­tai ne­dels­da­mi pra­dė­jo dar­bą ša­lies oro uos­tuo­se, re­gist­ra­vo par­vyks­tan­čius kraš­tie­čius, rin­ko duo­me­nis, kad bū­tų ga­li­ma su­val­dy­ti in­fek­ci­jos pli­ti­mą. Per mak­si­ma­liai trum­pą lai­ką ini­ci­ja­vo­me de­ry­bas dėl ap­sau­gos prie­mo­nių įsi­gi­ji­mo iš už­sie­nio ša­lių. Dė­jo­me vi­sas pa­stan­gas, kad bū­tų kuo dau­giau su­tar­čių su­da­ry­ta su Lie­tu­vos ga­min­to­jais.<text:s/></text:p>
        <text:p text:style-name="Roman">Iš­ties ne­no­riu de­ta­liau grįž­ti prie tos bu­vu­sios si­tu­a­ci­jos. Tik no­riu ak­cen­tuo­ti, kad ne­bu­vo nė vie­nos die­nos, jog Lie­tu­va bū­tų li­ku­si be rei­ka­lin­go ap­sau­gos prie­mo­nių re­zer­vo. Mes tu­rė­jo­me pla­nuo­ti ir už­si­tik­rin­ti il­ga­lai­kį ir sku­bų ši­tų prie­mo­nių tie­ki­mą. De­ja, di­de­lių al­ter­na­ty­vų ne­tu­rė­jo­me. Ki­ni­ja, dar ke­lios vals­ty­bės, iš kur ši­tos prie­mo­nės bu­vo įsi­gy­ja­mos, nes jų rei­kė­jo čia ir da­bar. Džiu­gu, kad ver­slo ga­min­to­jai, mū­sų Lie­tu­vos ver­slo at­sto­vai at­si­lie­pė į po­rei­kius ir pa­ma­žu, ne stai­ga, vė­luo­da­mi, bet pra­dė­jo­me iš tik­rų­jų pa­tys ga­min­ti tas prie­mo­nes, ku­rių rei­kia. Gal­būt ge­riau­sia sėk­mė bu­vo pa­ro­dy­ta su dez­in­fek­ci­niu skys­čiu. Šian­dien mes ne­kal­ba­me apie jo trū­ku­mą, šian­dien jau kal­ba­me apie tai, kad ši­tos įmo­nės pra­šo ir gau­na lei­di­mus eks­por­tuo­ti šį skys­tį.<text:s/></text:p>
        <text:p text:style-name="Roman">La­bai svar­bu bu­vo įreng­ti mo­bi­liuosius<text:s/>punk­tus ša­lies sa­vi­val­dy­bė­se. Ben­dra­dar­biau­jant su sa­vi­val­da tie punk­tai yra ati­da­ry­ti. Mo­bi­lieji<text:s/>punk­tai stei­gia­mi ir te­nai, kur rei­ka­lin­gi sku­būs spren­di­mai dėl ne­ti­kė­tai at­si­ra­du­sių pa­pil­do­mų šios li­gos ži­di­nių.<text:s/></text:p>
        <text:p text:style-name="Roman">Svei­ka­tos sek­to­riaus ir gy­ven­to­jų ap­rū­pi­ni­mas ap­sau­gos prie­mo­nė­mis ir me­di­ka­men­tais bu­vo ir to­liau iš­liks vie­nu<text:s/>svar­biau­sių iš­šū­kių šiuo lai­ko­tar­piu. Džiau­giuo­si, kad bu­vo su­telk­tos ben­dros pa­stan­gos – ir ne­vy­riau­sy­bi­nių or­ga­ni­za­ci­jų, ver­slo, vi­suo­me­ni­nin­kų, ži­niask­lai­dos at­sto­vų, ir šian­dien ga­liu tik­tai kon­sta­tuo­ti, kad pa­gal rei­ka­lin­gų as­mens ap­sau­gos prie­mo­nių skai­čių, te­sta­vi­mui rei­ka­lin­gų prie­mo­nių, me­di­ka­men­tų, dirb­ti­nių plau­čių ven­ti­lia­vi­mo apa­ra­tų są­ra­šą mes tu­ri­me su­pla­nuo­tą tri­jų mė­ne­sių šių prie­mo­nių rei­ka­lin­gą skai­čių ir pa­si­ra­šy­tas rei­ka­lin­gas su­tar­tis.<text:s/></text:p>
        <text:p text:style-name="Roman">Taip pat ga­li­me pa­kal­bė­ti apie skai­čius, kiek bu­vo iš­da­lin­ta iš tik­rų­jų as­mens svei­ka­tos prie­žiū­ros prie­mo­nių to­nų ar vie­ne­tų, pra­de­dant nuo re­spi­ratorių ir bai­giant vien­kar­ti­nė­mis pirš­ti­nė­mis, bet tur­būt tie skai­čiai vi­siems yra ži­no­mi ir jau šiek tiek pa­bo­dę. La­bai svar­bu, kad mums pa­vy­ko tik­rai ne iš kar­to, bet re­a­guo­jant į eks­per­tų tei­kia­mą in­for­ma­ci­ją, ku­ri, be­je, ir­gi ki­to la­bai įvai­riai, jei­gu pa­ly­gin­tu­me pir­mąsias kri­zės die­nas ir da­bar. Mes tu­ri­me įvai­riau­sių skir­tin­gų re­ko­men­da­ci­jų, kar­tais dia­met­ra­liai prie­šin­gų, bet, kaip mi­nė­jau, šis vi­ru­sas yra nau­jas, ne­pa­žįs­ta­mas ir ne­ži­no­mas, dėl to tie spren­di­mai, na­tū­ra­lu, kei­čia­si.<text:s/></text:p>
        <text:p text:style-name="Roman">Kal­bant apie ty­ri­mų skai­čių, iš tie­sų džiu­gu, kad šių ty­ri­mų mas­tas nuo ke­lių šim­tų per die­ną pa­sie­kė 4,5 tūkst., tu­rė­jo­me be­veik 5 tūkst. ir mū­sų pa­jė­gu­mai lei­džia pa­siek­ti apie 6 tūkst. ty­ri­mų per vie­ną pa­rą. Džiu­gu, kad į la­bo­ra­to­ri­jų tin­klą įsi­trau­kė ir na­cio­na­li­nės la­bo­ra­to­ri­jos, ir da­lis pri­va­čių. Šian­dien tu­ri­me iš vi­so 14 la­bo­ra­to­ri­jų, kur ga­li­ma at­lik­ti ty­ri­mus. Pa­ly­gin­ti pa­gal ty­ri­mų skai­čių, ten­kan­tį 1 mln. gy­ven­to­jų, Lie­tu­va at­ro­do tik­rai ge­rai. Tu­ri­me dau­giau kaip 24 tūkst. ty­ri­mų. Len­kia­me to­kias ša­lis kaip Vo­kie­ti­ja, Lat­vi­ja, Ita­li­ja, aiš­ku, šiek tiek at­si­lie­ka­me nuo Nor­ve­gi­jos ir Es­ti­jos.<text:s/></text:p>
        <text:p text:style-name="Roman">Taip, šian­dien, už­tik­ri­nus tų bū­ti­nų ty­ri­mų pa­jė­gu­mus ir ma­žė­jant į mo­bi­liuosius punk­tus be­si­krei­pian­čių gy­ven­to­jų, tu­rin­čių li­gos simp­to­mų, yra pra­dė­ti jau tiks­li­nių gru­pių pre­ven­ci­niai tik­ri­ni­mai ir ty­ri­mai. Šiuo me­tu pro­fi­lak­tiš­kai te­stuo­ja­mi ne tik me­di­kai, bet ir ki­tos vi­suo­me­nės gru­pės: dar­buo­to­jai, tei­kian­tys so­cia­li­nes pa­slau­gas, glo­bos įstai­gų gy­ven­to­jai ir dar­buo­to­jai, nau­ji li­go­ni­nių pa­cien­tai, slau­gos li­go­ni­nių per­so­na­las, vi­suo­me­nės svei­ka­tos spe­cia­lis­tai, vals­ty­bės tei­sė­sau­gos pa­rei­gū­nai ir ki­ti.<text:s/></text:p>
        <text:p text:style-name="Roman">Taip pat ne­ga­liu ne­pa­mi­nė­ti mū­sų me­di­kų ir moks­li­nin­kų at­kak­lu­mo bei nuo­sek­laus ben­dra­dar­bia­vi­mo su už­sie­nio ša­li­mis. Eks­per­tai kon­sul­tuo­ja ir Vy­riau­sy­bę, ir tai yra ne vien Lie­tu­vos eks­per­tai. Taip pat džiau­giuo­si, kad ša­lis da­ly­vau­ja ir ben­dra­dar­biau­ja su už­sie­nio eks­per­tais at­lie­kant kli­ni­ki­nius ty­ri­mus dėl ku­ria­mų vais­tų ko­ro­nain­fek­ci­jai su­val­dy­ti. Lie­tu­va yra tarp 30 ša­lių, ku­rios ben­dra­dar­biaus at­lie­kant kli­ni­ki­nius ty­ri­mus dėl šio kon­kre­taus vais­to.</text:p>
        <text:p text:style-name="Roman"><text:span text:style-name="T3406">Taip pat bu</text:span><text:span text:style-name="T3407">­vo dar vie</text:span><text:span text:style-name="T3408">­nas iš</text:span><text:span text:style-name="T3409">­šū</text:span><text:span text:style-name="T3410">­kis ir mes jį tu</text:span><text:span text:style-name="T3411">­ri</text:span><text:span text:style-name="T3412">­me, ry</text:span><text:span text:style-name="T3413">­toj, ti</text:span><text:span text:style-name="T3414">­kiuo</text:span><text:span text:style-name="T3415">­si, Vy</text:span><text:span text:style-name="T3416">­riau</text:span><text:span text:style-name="T3417">­sy</text:span><text:span text:style-name="T3418">­bės po</text:span><text:span text:style-name="T3419">­sė</text:span><text:span text:style-name="T3420">­dy</text:span><text:span text:style-name="T3421">­je<text:s/></text:span>pa­tvir­tin­si­me, tai yra sklan­dus sta­cio­na­rių bei am­bu­la­to­ri­nių as­mens svei­ka­tos prie­žiū­ros pa­slau­<text:soft-page-break/>gų at­kū­ri­mas. Da­lis, di­de­lė da­lis šių pa­slau­gų ka­ran­ti­no me­tu bu­vo su­stab­dy­ta tei­kiant pri­ori­te­tą ko­vai su vi­ru­su, ta­čiau il­giau lauk­ti ne­be­ga­li­me, tu­ri­me grą­žin­ti gy­ven­to­jams bū­ti­nas gy­dy­mo pa­slau­gas ir kar­tu, pa­si­mo­kę iš klai­dų, ku­rias pa­ma­tė­me pan­de­mi­jos aki­vaiz­do­je, tu­ri­me<text:s/><text:span text:style-name="T3422">gal</text:span><text:span text:style-name="T3423">­vo</text:span><text:span text:style-name="T3424">­ti apie gy</text:span><text:span text:style-name="T3425">­dy</text:span><text:span text:style-name="T3426">­mo pa</text:span><text:span text:style-name="T3427">­slau</text:span><text:span text:style-name="T3428">­gų plėt</text:span><text:span text:style-name="T3429">­rą ir op</text:span><text:span text:style-name="T3430">­ti</text:span><text:span text:style-name="T3431">­mi</text:span><text:span text:style-name="T3432">­za</text:span><text:span text:style-name="T3433">­vi</text:span><text:span text:style-name="T3434">­mą, rei</text:span><text:span text:style-name="T3435">­kia</text:span><text:span text:style-name="T3436">­mos įran</text:span><text:span text:style-name="T3437">­gos ir prie</text:span><text:span text:style-name="T3438">­mo</text:span><text:span text:style-name="T3439">­nių įsi</text:span><text:span text:style-name="T3440">­gi</text:span><text:span text:style-name="T3441">­ji</text:span><text:span text:style-name="T3442">­mą.<text:s/></text:span></text:p>
        <text:p text:style-name="Roman">Eko­no­mi­kos ska­ti­ni­mas – klau­si­mas tur­būt ne ma­žiau svar­bus nei svei­ka­tos ap­sau­ga. Jam rei­kia ne­pa­pras­tai di­de­lio su­si­tel­ki­mo, grei­tų ir efek­ty­vių spren­di­mų. Pri­min­siu, kad mes vie­ni pir­mų­jų Eu­ro­pos Są­jun­go­je ėmė­mės bū­ti­nų veiks­mų dar­bo vie­toms ir įmo­nių veik­lai iš­sau­go­ti. 2020 m. ko­vo 16 d. bu­vo ne­for­ma­liai pri­tar­ta šiam pla­nui Vy­riau­sy­bės pa­si­ta­ri­me. Nu­ta­ri­mu jis bu­vo pa­tvir­tin­tas dar po dvie­jų die­nų, po to da­lis spren­di­mų bu­vo per­kel­ta čia, į Sei­mą, juos rei­kė­jo pri­im­ti, bu­vo lau­kia­ma Pre­zi­den­to spren­di­mo.<text:s/></text:p>
        <text:p text:style-name="Roman">Ir dar no­riu at­kreip­ti dė­me­sį, gal­būt daug kas čia pa­mirš­ta ar­ba ne­no­ri ži­no­ti, kad vi­sos šios prie­mo­nės yra vals­ty­bės pa­gal­ba, to­dėl jos pri­va­lė­jo bū­ti no­ti­fi­kuo­tos Eu­ro­pos Ko­mi­si­jo­je ir tas pro­ce­sas ne­bu­vo toks grei­tas, kaip mes jį įsi­vaiz­duo­ja­me. Dėl vie­nos prie­mo­nės, ku­rią aš pa­mi­nė­siu, dar ir šian­dien ne­tu­ri­me Eu­ro­pos Ko­mi­si­jos no­ti­fi­ka­vi­mo ar­ba spren­di­mo.<text:s/></text:p>
        <text:p text:style-name="Roman">Dar dau­giau, aš su­pran­tu, kad no­ri­si gau­ti čia ir da­bar vis­ką. Yra eks­per­tų, ban­kų eko­no­mis­tų, ku­rie siū­lo – da­lin­ki­me be jo­kių kri­te­ri­jų vi­siems ir nie­ko to­kio, jei­gu 2 ar 3 mlrd. eu­rų bus išš­vais­ty­ti ar­ba pa­nau­do­ti ne ten, kur rei­kia. Po­zi­ci­ja įdo­mi. Tik aš no­riu pri­min­ti, kad ši­tuos spren­di­mus pri­ima žmo­nės, ins­ti­tu­ci­jos, tar­nau­to­jai ir tur­būt iš jų rei­ka­lau­ti to­kio po­žiū­rio bū­tų la­bai su­dė­tin­ga, nes už tuos spren­di­mus rei­kės at­sa­ky­ti. Tai yra ir tei­si­nės pa­sek­mės, ir eko­no­mi­nės, to­dėl ne­ga­li bū­ti taip, kad spren­di­mai bū­tų to­kie – duo­ki­me vi­siems, kas ko pa­pra­šė, ir ne­žiū­rė­ki­me, ko­kia tai įmo­nė, tik­ra, efek­ty­vi, su­si­du­rian­ti su sun­ku­mais ar tie­siog nie­ko ben­dro su ši­ta kri­ze ne­tu­rin­ti.<text:s/></text:p>
        <text:p text:style-name="Roman">Da­bar dėl kai ku­rių prie­mo­nių, dėl dar­buo­to­jų, ku­rie ka­ran­ti­no me­tu yra iš­sau­go­mi, tai yra ver­slas nu­spren­dė juos iš­sau­go­ti ir ga­li pre­ten­duo­ti į vals­ty­bės sub­si­di­jas. Ma­no mi­nė­tu tri­jų mė­ne­sių lai­ko­tar­piu sub­si­di­joms yra nu­ma­ty­ta 1,14 mlrd. eu­rų. Taip pat yra iš­plės­tos me­no kū­rė­jų so­cia­li­nės ap­sau­gos pro­gra­mos, o pro­gra­moms įgy­ven­din­ti skir­ta pa­pil­do­mų lė­šų. Taip pat pa­pil­do­mos lė­šos skir­tos ir dar­buo­to­jų li­gos iš­mo­koms gau­ti. Ši su­ma sie­kia 200 mln. eu­rų. Sa­va­ran­kiš­kai dir­ban­tys as­me­nys, ku­rie šiuo me­tu ne­tu­ri dar­bo san­ty­kių ir ne­gau­na pa­ja­mų, ga­li kreip­tis, kaip jūs ži­no­te, į Už­im­tu­mo tar­ny­bą dėl 257 eu­rų dy­džio iš­mo­kos per mė­ne­sį. Apie skai­čius, ko­kie yra ši­to­je si­tu­a­ci­jo­je, aš ir­gi vė­liau pa­mi­nė­siu. Taip pat no­riu pri­min­ti, kad su­teik­ta ga­li­my­bė ati­dė­ti ar­ba da­li­mis iš­dės­ty­ti įmo­kas už su­nau­do­tą elek­tros ener­gi­ją, gam­ti­nes du­jas, UAB „Ig­ni­tis“ sa­vi­val­dy­bėms re­ko­men­duo­ja su­da­ry­ti ga­li­my­bę ati­dė­ti ir da­li­mis iš­dės­ty­ti įmo­kas už ši­lu­mos ener­gi­ją.<text:s/></text:p>
        <text:p text:style-name="Roman">No­riu pa­brėž­ti dėl ter­mi­nų. Daug mes čia svars­to­me, ar grei­tai, lė­tai, per lė­tai. Res­pub­li­kos Pre­zi­den­tui ba­lan­džio 9 die­ną pa­si­ra­šius Už­im­tu­mo įsta­ty­mą, jau ki­tą die­ną, ba­lan­džio 10 die­ną, sa­va­ran­kiš­kai dir­ban­tys as­me­nys ga­vo pir­mas iš­mo­kas. Jie pra­dė­ti re­gist­ruo­ti dar ne­sant tei­si­nio<text:s/>pa­grin­do, bet iš­mo­kas da­ry­ti, mo­kė­ti, kol nė­ra pa­si­ra­šy­to ir pa­skelb­to įsta­ty­mo, jūs su­pran­ta­te, kad ne­bu­vo net to­kios te­ori­nės ga­li­my­bės. Ly­giai po sa­vai­tės, tai yra ba­lan­džio 16 die­ną, įmo­nės ga­vo pir­mas sub­si­di­jas dėl pra­sto­vų.<text:s/></text:p>
        <text:p text:style-name="Roman">Dėl kon­kre­čių skai­čių. Šian­die­nos duo­me­nys: iš be­veik 55 tūkst. sa­va­ran­kiš­kai dir­ban­čių as­me­nų, ku­rie krei­pė­si<text:s/>dėl<text:s/>iš­mo­kos, 53 tūkst. ga­vo ši­tas iš­mo­kas. Iš­mo­kų su­ma sie­kia be­veik 7 mln. eu­rų. Taip, dar ne vi­si krei­pė­si. Mes esa­me nu­ma­tę, kad ši­ta iš­mo­kų su­ma ga­li bū­ti iki 36 mln. eu­rų per mė­ne­sį ir ga­lė­tų kreip­tis apie 140 tūkst. sa­va­ran­kiš­kai dir­ban­čių as­me­nų. Ta­čiau ne­rei­kia su­pras­ti, kad tai yra vi­siems tai­ko­ma prie­mo­nė. Yra ver­slų, tarp jų sa­va­ran­kiš­kai dir­ban­čių as­me­nų, ku­rie šios kri­zės me­tu ne­pa­ty­rė jo­kio sun­ku­mo. At­virkš­čiai, jiems at­si­ra­do ki­to­kios ga­li­my­bės, dau­giau dirb­ti, už­si­dirb­ti ir ne­si­kreip­ti to­kios pa­gal­bos į vals­ty­bę.<text:s/></text:p>
        <text:p text:style-name="Roman">Dėl sub­si­di­jų už pra­sto­vas skai­čiai taip pat la­bai įdo­mūs. Krei­pė­si be­veik 8,5 tūkst. darb­da­vių. Vi­sa sub­si­di­jų su­ma pra­šo­ma 54 tūkst. dar­buo­to­jų, ku­riems pa­skelb­tos pra­sto­vos, ta­čiau pa­skelb­tų pra­sto­vų skai­čius yra ge­ro­kai di­des­nis, ar­tė­ja prie 300 tūkst. Bet kol nė­ra krei­pi­mo­si, ne­ga­li bū­ti pri­im­ti spren­di­mai. Šian­dien ga­liu pa­sa­ky­ti, kad yra pri­im­ti spren­di­mai už 9 mln. eu­rų, pri­im­ti spren­di­mai, ku­rie pa­sieks, ti­kiuo­si, kad pa­sieks, pra­sto­vas tu­rin­čių dar­<text:soft-page-break/>buo­to­jų są­skai­tas. Iš 5 mlrd. ver­tės prie­mo­nių pa­ke­to, skir­to ska­tin­ti ver­slui, eko­no­mi­kai gai­vin­ti, be­veik ket­vir­ta­da­lis ati­ten­ka Eko­no­mi­kos ir ino­va­ci­jų mi­nis­te­ri­jai ir šian­dien mi­nist­ras, to­liau kal­bė­da­mas po ma­nęs, de­ta­liai pri­sta­tys, kaip jis nau­do­ja­mas.<text:s/></text:p>
        <text:p text:style-name="Roman">Aš no­riu tik pa­žy­mė­ti, kad ma­žos ir vi­du­ti­nės įmo­nės jau ga­li kreip­tis į už­da­rą­ją ak­ci­nę ben­dro­vę „In­ve­gą“ dėl pa­lū­ka­nų kom­pen­sa­vi­mo, dėl pa­sko­lų lik­vi­du­mui pa­lai­ky­ti su­tei­ki­mo ir dėl ne­ap­mo­kė­tų są­skai­tų ap­mo­kė­ji­mo. Ar­ti­miau­siu me­tu, ga­vus Eu­ro­pos Ko­mi­si­jos pri­ta­ri­mą, star­tuos fon­das dėl vi­du­ti­nių ir di­de­lių įmo­nių šių įmo­nių lik­vi­du­mui už­tik­rin­ti vi­sam lai­ko­tar­piui ir il­ges­niam lai­ko­tar­piui, ne tik su­si­ju­siam su ka­ran­ti­nu. Pir­mi­nia­me eta­pe iš vals­ty­bės ski­ria­ma… skir­ti 100 mln. eu­rų ir ti­ki­mės pri­trauk­ti ke­lis kar­tus dau­giau pri­va­čių in­ves­tuo­to­jų, pri­va­čių lė­šų. Kaip mi­nė­jau, tai yra<text:s/>iš tų pa­teik­tų<text:s/>vie­nin­te­lė prie­mo­nė, dėl ku­rios šian­dien dar nė­ra Eu­ro­pos Ko­mi­si­jos spren­di­mo dėl no­ti­fi­ka­vi­mo.</text:p>
        <text:p text:style-name="Roman">Dėl sa­vi­val­dy­bių. Iš tie­sų su­kel­ti eko­no­mi­nių ir fi­nan­si­nių iš­šū­kių… Sa­vi­val­dy­bėms bus tei­kia­mos trum­pa­lai­kės pa­sko­los, o iš­lai­dos, ku­rios pa­tir­tos cen­tri­nei val­džiai pri­ėmus spren­di­mus dėl eks­tre­ma­liosios<text:s/>si­tu­a­ci­jos, yra 100 % kom­pen­suo­ja­mos. Sa­vi­val­dy­bės taip pat ga­lės tu­rė­ti di­des­nių biu­dže­to iš­lai­dų, nei pa­tvir­tin­ta,<text:s/>–<text:s/>30 mln. eu­rų ma­žo­sioms sa­vi­val­dy­bėms ir 10 mln. eu­rų di­džio­sioms sa­vi­val­dy­bėms. Dėl vi­sų vals­ty­bės pa­gal­bos prie­mo­nių smul­ku­sis ir vi­du­ti­nis ver­slas ga­li kreip­tis į „In­ve­gą“, kaip mi­nė­jau, ap­mo­kė­ti ne­ap­mo­kė­tas są­skai­tas, gau­ti leng­va­ti­nes pa­sko­las, kom­pen­suo­ti pa­lū­ka­nas už ati­dė­tas pa­sko­las. Vi­sos šios prie­mo­nės, pa­brė­žiu, jau vei­kia. Įmo­nės krei­pia­si ak­ty­viai, o „In­ve­ga“ pri­ima spren­di­mus.<text:s/></text:p>
        <text:p text:style-name="Roman">Dėl spren­di­mų pri­ėmi­mo ope­ra­ty­vu­mo. Su­pras­ki­me, kad „In­ve­ga“, kaip ir ki­tos vals­ty­bės ins­ti­tu­ci­jos, ne­bu­vo pri­tai­ky­ta to­kio mas­to pa­gal­bai teik­ti. Tai yra su­si­ję ir su žmo­giš­kai­siais iš­tek­liais, ir su tu­ri­mais įran­kiais. Nuo ši­tų sche­mų jun­gi­mo pra­džios dau­gu­ma dar­bų bu­vo at­lie­ka­ma ran­ki­niu bū­du. Ti­ki­mės, kad kai ku­rie įran­kiai, ku­rie ne­del­siant bu­vo su­kur­ti, pri­im­ti spren­di­mai re­a­li­zuo­ti dėl au­to­ma­ti­za­vi­mo pa­leng­vins pa­tį pro­ce­są.<text:s/></text:p>
        <text:p text:style-name="Roman">Kai ku­rios įmo­nės gal­būt su­pra­to, kad ši­ta pa­ra­ma bus ski­ria­ma vi­siems. Yra tos są­ly­gos nu­ma­ty­tos. Dėl kri­te­ri­jų mes dis­ku­tuo­ja­me ir ne­sa­ko­me, kad šian­dien 60 % ri­ba yra ga­lu­ti­nė ir ne­kin­ta­ma, jei­gu ko­kia nors įmo­nė pa­ty­rė 59 % nuos­mu­kį. Bet rei­kė­jo pa­leis­ti pa­tį me­cha­niz­mą, kad mes ga­lė­tu­me kri­te­ri­jus ko­re­guo­ti. Vi­siš­kai ne­ver­tin­ti įmo­nių būk­lės, si­tu­a­ci­jos ir teik­ti pa­ra­mą tik­rai mes ne­ga­li­me. Pa­sau­ly­je jau tas vyks­ta. Kiek yra ne­tik­rų įmo­nių, kiek yra, kai tos lė­šos, ku­rios per­ves­tos įmo­nėms, dar­buo­to­jams, jų tie­siog ne­pa­sie­kia. Pro­por­ci­ją mes pri­va­lo­me iš­lai­ky­ti tarp tei­sė­tu­mo kon­tro­lės ir grei­čio. Grei­tis tik­rai yra, ma­tyt, vie­na iš sil­pnes­nių mū­sų vie­tų, bet aš net ne­abe­jo­ju, kad ke­lios die­nos ir tik­rai tu­rė­si­me ki­tus skai­čius, ki­tą spar­tą, nes, kaip mi­nė­jau, yra ku­ria­mas ar­ba su­kur­tas skait­me­ni­nis įran­kis.<text:s/></text:p>
        <text:p text:style-name="Roman">Grįž­tant prie šim­tap­ro­cen­ti­nio pa­lū­ka­nų kom­pen­sa­vi­mo įmo­nėms, ku­rios jau ga­li kreip­tis, pa­brė­žiu, nuo ba­lan­džio 4 die­nos. Iš<text:s/>nu­ma­ty­tų<text:s/>23,5 mln.<text:s/>iki ba­lan­džio 20 die­nos pa­nau­do­ta 4,13 mln. Dėl pa­sko­lų lik­vi­du­mui už­tik­rin­ti su­tei­ki­mo (nuo ba­lan­džio 17 die­nos pra­dė­ta prie­mo­nė) skir­ta 50 mln., pa­nau­do­ta be­veik 3 mln. Ter­mi­nas, per ku­rį bu­vo su­kur­tas rei­kia­mas me­cha­niz­mas, už­tru­ko ne­pil­nas dvi sa­vai­tes – nuo ba­lan­džio 3 iki 17 die­nos. Kaip mi­nė­jau, per tą lai­ką taip pat bu­vo ir su Eu­ro­pos Ko­mi­si­ja su­de­rin­ta vals­ty­bės pa­gal­bos sche­ma. Ši sche­ma pa­tvir­tin­ta mi­nist­ro įsa­ky­mu, pa­reng­ti fi­nan­si­niai tar­pi­nin­kai.</text:p>
        <text:p text:style-name="Roman">Dar vie­na pa­sko­lų prie­mo­nė, su­tei­kian­ti pa­sko­las už ne­ap­mo­kė­tas są­skai­tas, ne­gau­tas pa­ja­mas, pra­dė­jo veik­ti ba­lan­džio 11 die­ną. Taip pat bu­vo de­rin­ta su Ko­mi­si­ja, rei­kia­mų do­ku­men­tų pa­ren­gi­mas už­tru­ko ke­tu­rias die­nas. Nu­ma­ty­ta, kaip mi­nė­jau, 50 mln. eu­rų. Ši­tie skai­čiai yra pre­li­mi­na­rūs. Mes tik­rai ne­ga­li­me tiks­liai ži­no­ti, koks bus po­rei­kis, bet tai nė­ra ga­lu­ti­niai skai­čiai. Jei­gu ši­to­mis prie­mo­nė­mis bus pa­si­nau­do­ta ir bus iš­nau­do­tos vi­sos nu­ma­ty­tos fi­nan­si­nės ga­li­my­bės, va­di­na­si, bus ski­ria­ma pa­pil­do­mai.<text:s/></text:p>
        <text:p text:style-name="Roman">Kaip ir mi­nė­jau, tu­ri­me vie­ną ne­no­ti­fi­kuo­tą Ko­mi­si­jos spren­di­mą dėl fon­dų su­kū­ri­mo. Taip pat yra pri­im­ti spren­di­mai dėl da­li­nio pa­lū­ka­nų kom­pen­sa­vi­mo trans­por­to sek­to­riu­je. Ti­ki­mės, kad iki šios sa­vai­tės pa­bai­gos vie­no­kie ar ki­to­kie spren­di­mai bus. Apie ki­tas Ko­mi­si­jos no­ti­fi­kuo­tas prie­mo­nes pa­kal­bės mi­nist­ras.<text:s/></text:p>
        <text:soft-page-break/>
        <text:p text:style-name="Roman">Vals­ty­bės iž­do lik­vi­du­mui už­tik­rin­ti ko­vo 17 die­ną bu­vo pa­keis­tas šių me­tų<text:s/>vals­ty­bės biu­dže­to ir sa­vi­val­dy­bių biu­dže­tų fi­nan­si­nių ro­dik­lių pa­tvir­ti­ni­mo įsta­ty­mas, įgy­ta ga­li­my­bė sko­lin­tis iki 5,4 mlrd. eu­rų. Kaip se­ka­si šią prie­mo­nę re­a­li­zuo­ti, tur­būt ir­gi pa­si­da­lins fi­nan­sų mi­nist­ras.<text:s/></text:p>
        <text:p text:style-name="Roman">Dėl ki­tų prie­mo­nių. Eu­ro­pos Są­jun­gos pa­gal­bos prie­mo­nės, kaip mi­nė­jau, yra be­pre­ce­den­tės. Anks­čiau mes tur­būt ne­ga­lė­jo­me gal­vo­ti apie to­kio me­cha­niz­mo su­kū­ri­mą, šian­dien mes ma­to­me – tie siū­ly­mai yra pa­tvir­ti­na­mi, tik, kaip mi­nė­jau, tai už­trun­ka tam tik­rą lai­ką. Kal­bant apie kon­kre­čius skai­čius,<text:s/>apie<text:s/>pa­gal­bos sche­mą,<text:s/>Lie­tu­vai yra pa­reng­tas ir pa­tvir­tin­tas 260 mln. ver­tės pa­ke­tas, skir­tas įmo­nėms pa­dė­ti. Už­tik­rin­tas mak­si­ma­lus<text:s/>Sta­bi­lu­mo ir au­gi­mo pak­to lanks­tu­mas, tai yra la­bai svar­bu, su­da­ry­tos ga­li­my­bės mak­si­ma­liai ir lanks­čiai nau­do­ti Eu­ro­pos Są­jun­gos struk­tū­ri­nius ir in­ves­ti­ci­nius fon­dus. Tą Vy­riau­sy­bė jau da­ro. Tai lei­džia pa­pras­tes­nė­mis są­ly­go­mis skir­ti Lie­tu­vai be­veik 1,5 mlrd. eu­rų šių fon­dų lė­šų dėl ne­ati­dė­lio­ti­nų veiks­mų: pir­miau­sia, aiš­ku, dėl tų veiks­mų, ku­rie su­si­ję su šia kri­ze, tai yra svei­ka­tos sis­te­ma, dar­buo­to­jų, dar­bo vie­tų ap­sau­ga ir ver­slas.<text:s/></text:p>
        <text:p text:style-name="Roman">Taip pat Vy­riau­sy­bė pri­ėmė spren­di­mus, kad ša­lies ver­slą kuo grei­čiau pa­siek­tų va­di­na­mo­sios vals­ty­bės in­ves­ti­ci­nės pro­gra­mos. Yra pa­spar­tin­tos prie­mo­nės už 1,2 mlrd. eu­rų ver­tės in­ves­ti­ci­nėms pro­gra­moms grei­ti­nant mo­kė­ji­mus. Kaip mi­nė­jau, yra per­skirs­ty­tos Eu­ro­pos Są­jun­gos ir in­ves­ti­ci­jų lė­šos svei­ka­tos, už­im­tu­mo ir ver­slo sri­tims, taip pat spar­ti­na­mas biu­dže­to lė­šų nau­do­ji­mas ei­na­mo­sioms iš­lai­doms. Pa­nau­do­tos vi­sos, pa­brė­žiu, Kli­ma­to kai­tos, Ke­lių prie­žiū­ros ir plėt­ros pro­gra­mos lė­šos, pa­spar­tin­ta dau­gia­bu­čių na­mų re­no­va­ci­ja. Tai yra nu­krei­pia­ma į tuos sek­to­rius, ku­rie net ir kri­zės są­ly­go­mis, pan­de­mi­jos ar epi­de­mi­jos są­ly­go­mis, ga­li dar­buo­tis. Pir­miau­sia aš kal­bu apie sta­ty­bų sek­to­rių, ke­lių tie­si­mo sek­to­rių, dau­gia­bu­čių re­no­va­ci­ją.<text:s/></text:p>
        <text:p text:style-name="Roman">Iš vi­so<text:s/>Eko­no­mi­kos ska­ti­ni­mo prie­mo­nių pla­nui įgy­ven­din­ti kal­bant apie ener­ge­ti­ką ar kli­ma­to kai­tą iki ge­gu­žės 1 die­nos bus pa­skelb­ta kvie­ti­mų už dau­giau kaip 70 mln. eu­rų. Tai yra vėl­gi ga­li­my­bės mū­sų įmo­nėms, mū­sų gy­ven­to­jams iš­spręs­ti ke­lias pro­ble­mas. Kal­bant apie įmo­nes – tu­rė­ti pel­ną, pa­ja­mas, iš­sau­go­ti dar­bo vie­tas ir ga­liau­siai su­kur­ti tam tik­ras ener­ge­ti­nes efek­ty­vu­mo prie­mo­nes, ku­rios leis tau­py­ti, kal­bant tiek apie įmo­nių, sa­vi­val­dy­bių, tiek gy­ven­to­jų są­skai­tas.<text:s/></text:p>
        <text:p text:style-name="Roman">Ki­ta­me eta­pe šiai prie­mo­nei dar skir­ta ir nu­ma­ty­ta pa­skelb­ti kvie­ti­mų už 100 mln. eu­rų. Šios prie­mo­nės, kaip mi­nė­jau, skir­tos at­si­nau­ji­nan­čiai ener­ge­ti­kai plė­to­ti sa­vi­val­dy­bių pa­sta­tuo­se, trans­por­te, gat­vių ap­švie­ti­mui mo­der­ni­zuo­ti, taip pat ver­slui ska­tin­ti<text:s/>–<text:s/>nau­joms dar­bo vie­toms<text:s/>su­ku­rti<text:s/>ir esa­moms iš­lai­ky­ti. Vie­nas iš pri­ori­te­tų yra at­si­nau­ji­nan­ti ener­ge­ti­ka, nes tai lei­džia, kaip mi­nė­jau, pa­siek­ti ke­le­tą tiks­lų: nuo kli­ma­to kai­tos, gam­tos ap­sau­gos iki tie­siog ele­men­ta­rių są­skai­tų už ener­gi­ją ma­ži­ni­mo.<text:s/></text:p>
        <text:p text:style-name="Roman">Šį tre­čia­die­nį Vy­riau­sy­bė svars­tys at­nau­jin­tą ma­no mi­nė­tą<text:s/>Eko­no­mi­kos prie­mo­nių ska­ti­ni­mo pla­ną, ku­ria­me nu­ma­ty­ta pa­pil­do­mo­mis lė­šo­mis spar­tin­ti, kaip jau mi­nė­jau, vals­ty­bių in­ves­ti­ci­nius pro­jek­tus. Dar, be tų<text:s/>va­di­na­mų­jų at­šil­dy­tų lė­šų, ku­rios bu­vo už­šal­dy­tos kal­bant apie kli­ma­to plėt­rą, Ke­lių prie­žiū­ros pro­gra­mą, nu­ma­ty­ta pa­pil­do­mai skir­ti dau­giau ne­gu 50 mln. eu­rų šioms pro­gra­moms įgy­ven­din­ti. Taip pat tai su­si­ję ir su ki­tais in­ves­ti­ci­niais pro­jek­tais, ku­rie yra pa­tvir­tin­ti, at­rink­ti ran­go­vai, nu­ma­ty­ti įsi­gi­ji­mai, ir ga­li­ma pra­dė­ti. Jau ne­kal­bu apie sta­ty­bos, re­mon­to ir re­konst­ra­vi­mo dar­bus, bet ir apie in­for­ma­ci­nių tech­no­lo­gi­jų pro­jek­tus ki­no in­dust­ri­jai ska­tin­ti ir pa­na­šiai. Taip pat 5 mln. eu­rų yra ski­ria­ma skait­me­ni­niams<text:s/>kul­tū­ros pro­duk­tams ir pa­slau­goms kur­ti, taip pat nau­jiems kul­tū­ros pro­duk­tams ir pa­slau­goms kur­ti.<text:s/></text:p>
        <text:p text:style-name="Roman">Da­bar dėl si­tu­a­ci­jos. Ka­ran­ti­nas, žmo­nių svei­ka­ta, gy­vy­bė, ver­slas, eko­no­mi­ka. Su­pran­ta­me, kad tu­ri­me ras­ti ba­lan­są, nes tu­ri­me vi­si, ma­tyt, no­rą, kad ver­slo są­ly­gos bū­tų švel­ni­na­mos, kad ga­lė­tų iš tik­rų­jų įmo­nės dirb­ti, kad ga­lė­tų žmo­nės už­si­dirb­ti, ga­liau­siai ga­lė­tų mo­kė­ti mo­kes­čius ir taip to­liau. Ta­čiau tie spren­di­mai, ku­rie pri­ima­mi, ne­ga­li bū­ti nu­lem­ti ri­zi­kos, pa­di­din­tos ri­zi­kos, kad mes tu­rė­tu­me po kaž­kiek lai­ko vėl grįž­ti į pra­di­nę si­tu­a­ci­ją, nuo ku­rios pra­dė­jo­me, – vėl nuo griež­to ka­ran­ti­no są­ly­gų pa­skel­bi­mo. To­dėl mes va­do­vau­ja­mės eks­per­tų,<text:s/><text:soft-page-break/>ne po­li­ti­kų, bet eks­per­tų siū­ly­mais. Ga­lu­ti­nį spren­di­mą, be abe­jo, pri­ima­me po­li­ti­nį, nes tai yra mū­sų ap­si­spren­di­mas, ta­čiau įsi­klau­so­me. Ma­nau, kad kol kas ga­li­me bels­ti į me­dį, kad tą ba­lan­są iš­lai­ko­me.<text:s/></text:p>
        <text:p text:style-name="Roman">Krei­vė, ku­ria fik­suo­ja­ma, bent jau pas­ta­rą­sias po­rą sa­vai­čių ir dau­giau yra plokš­čia, ne­di­dė­jan­ti. Mes tu­rė­jo­me per šį lai­ko­tar­pį du šuo­lius, bet tai yra su­si­ję su dviem la­bai kon­kre­čio­mis lo­ka­ci­jo­mis – ži­di­nių nu­sta­ty­mu Klai­pė­do­je ir Ne­men­či­nė­je.<text:s/></text:p>
        <text:p text:style-name="Roman">Dar dau­giau. Da­rant pre­ven­ci­nius pa­tik­ri­ni­mus, at­se­kant ga­li­mus kon­tak­tus, mes ei­na­me prie mo­de­lio, kai, ma­tyt, to­kių ži­di­nių at­ei­ty­je,<text:s/>at­lais­vi­nant su­var­žy­mus, esa­mus ša­ly­je, ga­li bū­ti ir dau­giau, bet mes jiems bū­si­me pa­si­ruo­šę ne­per­krau­da­mi, ne­per­kai­tin­da­mi svei­ka­tos sis­te­mos. Taip pat ga­lė­si­me efek­ty­viai val­dy­ti va­di­na­mą­ją mi­nie­pi­de­mi­ją la­bai kon­kre­čia­me lo­ka­lia­me taš­ke.<text:s/></text:p>
        <text:p text:style-name="Roman">Yra nu­ma­ty­tas (apie tai jau bu­vo ir pra­ei­tą sa­vai­tę pa­skelb­ta) ke­tu­rių eta­pų są­ly­gų švel­ni­ni­mo pla­nas. Pir­mas eta­pas yra įgy­ven­din­tas. Ry­toj Vy­riau­sy­bė pri­ims spren­di­mus dėl ant­ro­jo eta­po. Jei­gu si­tu­a­ci­ja ir ten­den­ci­jos bus to­kios, ko­kios da­bar yra, bus tre­čias ir ket­vir­tas eta­pai. Aš ti­kiu, kad taip ir bus. Tik­rai ne­si­no­rė­tų grįž­ti at­gal ir vėl kal­bė­ti apie tas prie­mo­nes, ku­rios bu­vo skau­džios, bū­ti­nos, bet ne­iš­ven­gia­mos.<text:s/></text:p>
        <text:p text:style-name="Roman">Taip pat apie pla­ną, ma­tyt, Ž. Vai­čiū­nas de­ta­liau pa­kal­bės. Aš tik­tai no­riu pa­mi­nė­ti, kad ar­ti­miau­siu me­tu tuo ki­tu eta­pu bus įga­lin­tos kul­tū­ros įstai­gų veik­los. Mes kal­ba­me pir­miau­sia apie mu­zie­jus, pa­žin­ti­nius ta­kus, bib­lio­te­kas. Taip pat da­lis gro­žio pa­slau­gų, vie­šo­jo mai­ti­ni­mo įstai­gų lau­ke, spe­cia­li­zuo­ti mo­ky­mai, tam tik­ros spor­to pa­slau­gos lau­ke.<text:s/></text:p>
        <text:p text:style-name="Roman">Ir pas­ku­ti­nis eta­pas, aiš­ku, tai ir­gi yra, ma­tyt, skau­du, tai yra ma­si­niai ren­gi­niai. Ta­čiau rei­kia pa­si­džiaug­ti, kad mū­sų ini­cia­ty­vūs žmo­nės, ver­slas ran­da spren­di­mus. Mes ma­to­me or­ga­ni­zuo­tus ir ki­no te­at­rus, žiū­ro­vams esant au­to­mo­bi­liuo­se. Bu­vo ir šv. Mi­šios lai­ko­mos, ir pla­nuo­ja­mi kon­cer­tai. Svar­biau­sia, kad bū­tų lai­ko­ma­si tų sau­gu­mo są­ly­gų, ku­rias nu­sta­to tiek Vy­riau­sy­bė sa­vo nu­ta­ri­me, tiek ir ope­ra­ci­jų va­do­vas at­ski­rais spren­di­mais dėl jau kon­kre­čių ren­gi­nių.<text:s/></text:p>
        <text:p text:style-name="Roman">Apie si­tu­a­ci­ją dar­bo rin­ko­je, tai taip pat la­bai svar­bu. Ka­ran­ti­no me­tu kas penk­ta Lie­tu­vos įmo­nė fik­sa­vo il­ges­nes ar trum­pes­nes pra­sto­vas. Jau pir­mą ka­ran­ti­no die­ną 16 % darb­da­vių pra­ne­šė apie pra­sto­vas. Iki ka­ran­ti­no pa­skel­bi­mo re­gist­ruo­tas ne­dar­bo ly­gis ša­ly­je vy­ra­vo tarp 9–9,5 %. Pa­skel­bus ka­ran­ti­ną, pir­mą sa­vai­tę ne­dar­bo ly­gis iš­li­ko sta­bi­lus, ta­čiau nuo ant­ros sa­vai­tės jis au­go vi­du­ti­niš­kai po 0,1 pro­cen­ti­nio punk­to kas­dien ir šian­dien pa­sie­kė be­veik 11,1 %. Re­gist­ruo­tų be­dar­bių skai­čius šiuo lai­ko­tar­piu iš­au­go apie 17 %. Ta­čiau yra ki­ta gal­būt di­des­nį ne­ri­mą ke­lian­ti ten­den­ci­ja, tai yra už­si­re­gist­ra­vo žmo­nių, ieš­kan­čių nau­jo dar­bo, be­veik 36 %. Tai reiš­kia, kad žmo­nių ne­be­ten­ki­na esa­mos dar­bo są­ly­gos ir jie gal­vo­ja apie ga­li­my­bę pa­keis­ti dar­bą.<text:s/></text:p>
        <text:p text:style-name="Roman">Dėl ne­dar­bin­gu­mo. Nuo ka­ran­ti­no pra­džios iš­duo­ta dau­giau ne­gu 0,5 mln. ne­dar­bin­gu­mo pa­žy­mė­ji­mų, dau­giau nei 200 tūkst. iš jų yra dėl epi­de­mi­jos. Ly­gi­nant su ana­lo­giš­ku pra­ei­tų me­tų lai­ko­tar­piu, šis skai­čius iš­au­go du kar­tus.<text:s/></text:p>
        <text:p text:style-name="Roman">Kaip mi­nė­jau, ba­lan­sas pri­ėmi­mo ir at­lei­di­mo. Jei­gu ka­ran­ti­no pa­skel­bi­mo me­tu bu­vo įdar­bin­ta 9 tūkst. dau­giau dar­buo­to­jų, ne­gu at­leis­ta, tai da­bar per li­ku­sias ko­vo sa­vai­tes jau bu­vo skir­tu­mas mi­nus 2 tūkst., aiš­ku, at­leis­tų dar­buo­to­jų nau­dai. Da­bar, ma­tyt, tu­rė­si­me apie 5 tūkst.<text:s/></text:p>
        <text:p text:style-name="Roman">Dar no­riu pri­min­ti tam tik­ras da­tas, ak­cen­tuo­ti iš tik­rų­jų kreip­tis dėl ski­ria­mos pa­gal­bos. Da­li­nis kom­pen­sa­vi­mas ga­lio­ja nuo ba­lan­džio 4 die­nos, są­skai­tų ap­mo­kė­ji­mas – nuo ba­lan­džio 11 die­nos, pa­sko­los la­biau­siai pa­veik­toms įmo­nėms – nuo ba­lan­džio 17 die­nos. Ar­ti­miau­siu me­tu, kaip mi­nė­jau, fon­das stam­biam ir vi­du­ti­niam ver­slui, pa­lū­ka­nų kom­pen­sa­vi­mas trans­por­to sek­to­riu­je. Gal­būt Vy­riau­sy­bė ap­si­spręs dėl mo­de­lio, kal­bant apie pa­gal­bos tei­ki­mą nuo­mos sek­to­riu­je. Ko­kie spren­di­mai bus Vy­riau­sy­bės ry­toj, dar šian­dien sun­ku pa­sa­ky­ti.<text:s/></text:p>
        <text:p text:style-name="Roman">Aš gal­būt tiek to­kios ben­dros in­for­ma­ci­jos. De­ta­liau apie kiek­vie­ną ku­ruo­ja­mą sri­tį pa­si­ruo­šę kal­bė­ti dar trys mi­nist­rai.<text:s/></text:p>
        <text:soft-page-break/>
        <text:p text:style-name="Roman"><text:span text:style-name="T3443">PIRMININKAS.</text:span><text:s/>Ačiū.<text:s/>Kvie­čiu mi­nist­rą V. Ša­po­ką. Pra­šom, mi­nist­re, į tri­bū­ną. Iki<text:s/>de­šim­ties<text:s/>mi­nu­čių, bet jei­gu su­tau­pysite<text:s/>lai­ko klaus­ti, tai bus ge­rai. Pra­šau, mi­nist­re. Pra­šom, iki<text:s/>dešimties<text:s/>mi­nu­čių.</text:p>
        <text:p text:style-name="P3444"/>
        <text:p text:style-name="Roman12">Fi­nan­sų mi­nist­ro Vi­liaus Ša­po­kos pra­ne­ši­mas</text:p>
        <text:p text:style-name="P3445"/>
        <text:p text:style-name="Roman"><text:span text:style-name="T3446">V. ŠAPOKA.</text:span><text:span text:style-name="T3447"><text:s/></text:span>La­ba die­na, ger­bia­mi ko­le­gos, pra­dė­siu nuo trum­pos Lie­tu­vos eko­no­mi­kos ap­žval­gos tam, kad ma­ty­tu­me ben­drą kon­teks­tą. Lie­tu­vos ben­dra­sis vi­daus pro­duk­tas 2020 me­tais, jo nuos­mu­kio gy­lis pri­klau­sys ne tik nuo vi­ru­so su­val­dy­mo si­tu­a­ci­jos tiek Lie­tu­vo­je, tiek ES, bet ir nuo eko­no­mi­nį ak­ty­vu­mą ri­bo­jan­čių prie­mo­nių mū­sų ša­ly­je tai­ky­mo truk­mės ir, ži­no­ma, nuo eko­no­mi­nės pa­dė­ties mū­sų eks­por­to rin­ko­se. Lai­ky­da­mie­si prie­lai­dos, kad vi­ru­so pli­ti­mas bus su­val­dy­tas pir­mą­jį pus­me­tį, po ku­rio eko­no­mi­nis ak­ty­vu­mas tu­rė­tų laips­niš­kai atsi­gau­ti, nu­ma­to­me, kad eko­no­mi­ka ga­li smuk­ti dau­giau nei 7 %. Jei­gu vi­ru­so plėt­ra ne­bus su­val­dy­ta, ne­at­mes­ti­na ri­zi­ka, kad Lie­tu­vos ben­dra­sis vi­daus pro­duk­tas ga­li smuk­ti ge­ro­kai dau­giau.<text:s/></text:p>
        <text:p text:style-name="Roman">Duo­me­nys už pir­mus šių me­tų mė­ne­sius ro­do lė­tė­jan­tį eko­no­mi­kos ak­ty­vu­mą ir pra­stė­jan­čius tiek ver­slo, tiek var­to­to­jų lū­kes­čius. Tai­gi ati­tin­ka­mai mak­ro­e­ko­no­mi­nė lo­gi­ka dik­tuo­ja, kad tu­ri­me ska­tin­ti eko­no­mi­ką.<text:s/></text:p>
        <text:p text:style-name="Roman">Ko­kį po­vei­kį esa­ma si­tu­a­ci­ja tu­ri pa­ja­mų su­rin­ki­mui? La­bai trum­pai. Pir­mą­jį šių me­tų ket­vir­tį vals­ty­bės biu­dže­tas ir sa­vi­val­dy­bių biu­dže­tai pa­ja­mų ga­vo 6 % dau­giau ne­gu pra­ėju­siais me­tais tuo pa­čiu lai­ko­tar­piu, ta­čiau gau­ta 1,6 % ma­žiau, ne­gu prog­no­zuo­ta. At­ro­do, iš pir­mo žvilgs­nio tas at­si­li­ki­mas ne­di­de­lis, ta­čiau jis tik­rai ne­at­spin­di spar­čiai be­si­kei­čian­čios si­tu­a­ci­jos. Vi­sai ki­tą si­tu­a­ci­ją mes ga­li­me ma­ty­ti iš ko­vo mė­ne­sio duo­me­nų. Pa­vyz­dys – ko­vo mė­ne­sio vals­ty­bės biu­dže­to pa­ja­mos bu­vo be­veik 100 mln. eu­rų ar­ba be­veik 14 % ma­žes­nės, ne­gu pla­nuo­ta.<text:s/></text:p>
        <text:p text:style-name="Roman">Ne­pai­sant to, kad dau­gu­ma mo­kes­čių bu­vo mo­ka­mi už vi­ru­so pa­da­ri­nių dar ne­pa­veik­to va­sa­rio mė­ne­sio re­zul­ta­tus, da­lis įmo­nių su­si­dū­rė su lik­vi­du­mo pro­ble­mo­mis jau ko­vo mė­ne­sį. Nuo vi­ru­so nu­ken­tė­ju­sioms įmo­nėms su­teik­ta ga­li­my­bė nuo šių me­tų ko­vo 16 die­nos iki eks­tre­ma­liosios<text:s/>si­tu­a­ci­jos pa­bai­gos ir du mė­ne­sius po jos ati­dė­ti mo­kes­čių mo­kė­ji­mą. Šia ga­li­my­be ak­ty­viai yra nau­do­ja­ma­si.<text:s/></text:p>
        <text:p text:style-name="Roman">Da­bar daug yra dis­ku­si­jų ir spe­ku­lia­ci­jų ly­gi­nant šią ir prieš de­šimt­me­tį bu­vu­sią si­tu­a­ci­ją. Tai­gi no­riu pa­brėž­ti, ko­kie yra es­mi­niai skir­tu­mai. Si­tu­a­ci­ja tik­rai ge­ro­kai ski­ria­si nuo tos, ku­rią tu­rė­jo­me prieš de­šimt­me­tį. Pa­grin­di­nė 2009 me­tų prie­žas­tis bu­vo fi­nan­sų rin­kų nuos­mu­kis, o ši kri­zė ky­la dėl pan­de­mi­jos, tai vi­sų pir­ma svei­ka­tos ap­sau­gos, o tik tuo­met eko­no­mi­nė kri­zė. Prieš su­kel­tą kri­zę ne­bu­vo jo­kių mak­ro­e­ko­no­mi­nių dis­ba­lan­sų bei ne­bu­vo bur­bu­lų, kaip prieš de­šimt­me­tį, taip pat, jei­gu pa­vyks ati­tin­ka­mai su­val­dy­ti pan­de­mi­jos pli­ti­mą, eko­no­mi­kos at­si­ga­vi­mas ga­li bū­ti daug grei­tes­nis ne­gu prieš de­šimt­me­tį po kri­zės. Ne ma­žiau svar­bi ir Lie­tu­vos pa­dė­tis, bu­vu­si iki pan­de­mi­jos. Fi­nan­sai bu­vo val­do­mi tik­rai at­sa­kin­gai, su­kaup­ti re­zer­vai, kaip prem­je­ras mi­nė­jo, aukš­čiau­sias iki šiol il­ga­lai­kio sko­li­ni­mo­si rei­tin­gas, su­ba­lan­suo­tas au­gi­mas, tva­ri fis­ka­li­nė po­li­ti­ka. Tai­gi esa­me žy­miai ge­riau pa­si­ruo­šę.<text:s/></text:p>
        <text:p text:style-name="Roman">Ko­kios pa­grin­di­nės Eu­ro­pos Są­jun­gos lyg­mens prie­mo­nės yra pri­tai­ky­tos? Yra už­tik­rin­tas mak­si­ma­lus Sta­bi­lu­mo ir au­gi­mo pak­to lanks­tu­mas, sus­pen­duojamas fis­ka­li­nių tai­syk­lių tai­ky­mas, su­da­ry­tos ga­li­my­bės mak­si­ma­liai lanks­čiai pa­nau­do­ti ES struk­tū­ri­nius ir in­ves­ti­ci­nius fon­dus. Siū­lo­ma ne­ri­bo­ti lė­šų per­ve­di­mo tarp fon­dų, ne­tai­ky­ti te­mi­nės kon­cen­tra­ci­jos ir na­cio­na­li­nio ben­dro­jo fi­nan­sa­vi­mo rei­ka­la­vi­mų. Tai lei­džia su­pap­ras­tin­to­mis są­ly­go­mis<text:s/>nu­kreip­ti Lie­tu­vai šio­je dau­gia­me­tė­je fi­nan­si­nė­je pro­gra­mo­je dar li­ku­sius 1,5 mlrd. eu­rų šių fon­dų lė­šų ne­ati­dė­lio­ti­niems veiks­mams, svei­ka­tos sis­te­mai, už­im­tu­mui ir ver­slui. Eu­ro zo­nos fi­nan­sų mi­nist­rai ba­lan­džio 9 die­ną su­ta­rė dėl es­mi­nių pa­pil­do­mų fi­nan­si­nių in­stru­men­tų, ku­rie su­stip­rin­tų eko­no­mi­nį at­sa­ką. Tai vi­sų pir­ma Eu­ro­pos sta­bi­lu­mo me­cha­niz­mo ak­ty­va­vi­mas. Eu­ro­pos sta­bi­lu­mo me­cha­niz­mo kre­di­to li­ni­ja bus pri­ei­na­ma vi­soms eu­ro zo­nos ša­lims ir ga­lės su­da­ry­ti iki 2 % ša­lies ben­dro­jo vi­daus pro­duk­to. Lie­tu­vai tai reiš­kia ga­li­my­bę pa­si­sko­lin­ti<text:s/><text:soft-page-break/>iki 1 mlrd. eu­rų. Šiuo me­tu ren­gia­mi bū­ti­ni tech­ni­niai do­ku­men­tai sie­kiant šią kre­di­to li­ni­ją Eu­ro­pos Są­jun­gos mas­tu ak­ty­vuo­ti ar­ti­miau­siu me­tu. Eu­ro­pos in­ves­ti­ci­jų ban­kas siū­lo įsteig­ti,<text:s/>ir tam yra pri­tar­ta,<text:s/>25 mlrd. eu­rų ver­tės Eu­ro­pos ga­ran­ti­jų fon­dą, ku­ris leis­tų mo­bi­li­zuo­ti 200 mlrd. eu­rų fi­nan­si­nę pa­ra­mą įmo­nėms. Di­džio­ji da­lis fi­nan­sa­vi­mo įmo­nes pa­siek­tų per na­cio­na­li­nes ska­ti­na­mą­sias ins­ti­tu­ci­jas, to­kias kaip Lie­tu­vo­je „In­ve­ga“. Sie­kia­ma, kad fon­das jau pra­dė­tų veik­ti nuo ge­gu­žės mė­ne­sio pra­džios.<text:s/></text:p>
        <text:p text:style-name="Roman">Tre­čia pa­grin­di­nė prie­mo­nė – tai pa­pil­do­mas fi­nan­sa­vi­mas na­cio­na­li­nėms lai­ki­nojo<text:s/>ne­dar­bo sche­moms, pa­na­šiai kaip Lie­tu­vo­je pra­sto­vų sub­si­di­ja­vi­mas. Fi­nan­sa­vi­mas bus tei­kia­mas pa­sko­lų for­ma, jo ben­dra ap­im­tis ES mas­tu su­da­rys iki 100 mlrd. eu­rų. Taip sie­kia­ma už­tik­rin­ti, kad dar­buo­to­jai ir sa­va­ran­kiš­kai dir­ban­tie­ji bū­tų ap­sau­go­ti nuo ne­dar­bo ir stai­gaus pa­ja­mų pra­ra­di­mo. Taip pat nu­ma­ty­ta, kad da­lis ši­tų lė­šų bū­tų skir­ta ir tam tik­roms svei­ka­tos ap­sau­gos prie­mo­nėms. Ati­tin­ka­mus ES tei­sės ak­tus bus sie­kia­ma pri­im­ti Eu­ro­pos Są­jun­gos mas­tu sku­bos tvar­ka.<text:s/></text:p>
        <text:p text:style-name="Roman">Į vi­du­ti­nės truk­mės ir il­ga­lai­kę per­spek­ty­vą yra nu­kreip­ta ki­ta prie­mo­nė. Fi­nan­sų mi­nist­rai su­ta­rė pra­dė­ti dar­bą dėl Eu­ro­pos Są­jun­gos eko­no­mi­kos gai­vi­ni­mo stra­te­gi­jos ir gai­vi­ni­mo fon­do –<text:s/><text:span text:style-name="T3448">Re</text:span><text:span text:style-name="T3449">­co</text:span><text:span text:style-name="T3450">­ve</text:span><text:span text:style-name="T3451">­ry Fund</text:span><text:s/>– kū­ri­mo. Fon­das bū­tų lai­ki­nas ir tiks­li­nis, pa­dė­sian­tis at­si­gau­ti Eu­ro­pos Są­jun­gos eko­no­mi­kai po kri­zės. Eu­ro­pos Va­do­vų Ta­ry­ba tu­rė­tų pa­teik­ti gai­res dėl šio fon­do fi­nan­sa­vi­mo struk­tū­ros ir, ži­no­ma, san­ty­kio su ki­ta Eu­ro­pos Są­jun­gos dau­gia­me­te fi­nan­si­ne pro­gra­ma.<text:s/></text:p>
        <text:p text:style-name="Roman">Si­tu­a­ci­ja nė­ra ei­li­nė, kaip prem­je­ras mi­nė­jo, ji su­dė­tin­ga ne tik Lie­tu­vo­je, bet ir vi­sa­me pa­sau­ly­je. Tarp­tau­ti­nio va­liu­tos fon­do ver­ti­ni­mu, pa­sau­lio eko­no­mi­ka šiais me­tais smuks 3 %, eu­ro zo­no­je – 7,5 %, to­dėl tik­rai tu­ri­me su­si­telk­ti ir skir­ti dė­me­sį pa­vei­kioms prie­mo­nėms.<text:s/></text:p>
        <text:p text:style-name="Roman">Ne­kar­to­siu, ką mi­nė­jo prem­je­ras, bet pa­brė­šiu ke­le­tą da­ly­kų.<text:s/></text:p>
        <text:p text:style-name="Roman">Prie­mo­nių pla­nas bu­vo su­konst­ruo­tas iš pen­kių pa­grin­di­nių da­lių. Vi­sų pir­ma,<text:s/>už­tik­rin­ti iš­tek­lius, ku­rių rei­kia svei­ka­tos ir vi­suo­me­nės ap­sau­gos sis­te­moms efek­ty­viai veik­ti. Fi­nan­sų mi­nis­te­ri­ja iš­tek­lius su­tei­kė. Re­a­guo­ja­ma per 24 va­lan­das. Kal­bant sta­tis­tiš­kai, ap­sau­gos prie­mo­nėms, me­di­ci­nos įran­gai ir ki­toms sri­tims jau yra skir­ta virš 114 mln. eu­rų. An­tra sri­tis – pa­dė­ti iš­sau­go­ti dar­bo vie­tas ir gy­ven­to­jų pa­ja­mas. Vi­si rei­kia­mi iš­tek­liai su­tei­kia­mi ne­del­siant, per 24 va­lan­das. Tre­čia. Pa­dė­ti ver­slui iš­sau­go­ti lik­vi­du­mą. Vi­sus rei­kia­mus iš­tek­lius „In­ve­gai“, Že­mės ūkio pa­sko­lų ga­ran­ti­jų fon­dui ir ki­toms ins­ti­tu­ci­joms su­tei­kia­me.<text:s/></text:p>
        <text:p text:style-name="Roman">La­bai svar­bi pa­pil­do­ma prie­mo­nė, ku­ri ver­slui su­teiks dau­giau lai­ko ieš­ko­ti spren­di­mų ir iš tik­rų­jų iš­veng­ti stai­gių ban­kro­tų, ko la­biau­siai da­bar yra bai­mi­na­ma­si, tai šian­dien ry­te kaip tik šio­je sa­lė­je pri­sta­čiau ne­mo­ku­mo pro­ce­so sus­pen­davimo įsta­ty­mo pro­jek­tą. Tik­rai kvie­čiu jį pa­lai­ky­ti. Tam, kad įmo­nės su­ge­bė­tų iš­gy­ven­ti, kol mak­si­ma­liai grei­tai įsi­suks vi­si pa­ra­mos me­cha­niz­mai.<text:s/></text:p>
        <text:p text:style-name="Roman">Ket­vir­ta – ska­tin­ti eko­no­mi­ką. Šiuo me­tu Fi­nan­sų mi­nis­te­ri­ja ren­gia ne tik vi­du­ti­nės truk­mės, bet ir il­ga­lai­kį pla­ną, eko­no­mi­kos trans­for­ma­vi­mo pla­ną, nu­kreip­tą į ke­tu­rias pa­grin­di­nes sri­tis, tai yra į at­ei­ties in­fra­struk­tū­ros pa­ren­gi­mą, į gy­ven­to­jų kva­li­fi­ka­ci­jos kė­li­mą, į ža­li­ą­ją ener­ge­ti­ką ir skait­me­ni­za­vi­mą. Tai yra ke­tu­rios sri­tys. Tik­rai pa­ren­gę pro­jek­tą kreip­si­mės į jus, kad pa­si­da­lin­tu­me idė­jo­mis.<text:s/></text:p>
        <text:p text:style-name="Roman"><text:span text:style-name="T3452">PIRMININKAS.</text:span><text:s/>Kiek jums dar rei­kės lai­ko, mi­nist­re?</text:p>
        <text:p text:style-name="Roman"><text:span text:style-name="T3453">V. ŠAPOKA.</text:span><text:s/>Kal­bant apie sa­vi­val­dy­bes, prem­je­ras jau mi­nė­jo, bu­vo pri­im­tas sku­bus spren­di­mas, sie­kiant už­tik­rin­ti sa­vi­val­dy­bių biu­dže­tus to­kius, ko­kie jie bu­vo pri­im­ti, kad gy­ve­ni­mas vyk­tų dau­giau ma­žiau taip, kaip bu­vo pla­nuo­ta. Taip pat bu­vo nu­ma­ty­ta pa­pil­do­ma ga­li­my­bė sko­lin­tis ne­pa­žei­džiant Fis­ka­li­nės draus­mės įsta­ty­mo.<text:s/></text:p>
        <text:p text:style-name="Roman">Ir penk­ta – už­tik­rin­ti vals­ty­bės iž­do lik­vi­du­mą. Sei­mas su­tei­kė Vy­riau­sy­bei tei­sę pa­pil­do­mai sko­lin­tis 5 mlrd. eu­rų ir dau­giau, jei to pri­reik­tų. Taip trum­pai apie si­tu­a­ci­ją šio­je sri­ty­je.<text:s/></text:p>
        <text:p text:style-name="Roman">Šiuo me­tu jau esa­me vi­daus rin­ko­je auk­cio­no bū­du iš­lei­dę dau­giau nei 700 mln. eu­rų ver­tės ob­li­ga­ci­jų, su­da­ry­ta 1,5 mlrd. eu­rų ver­tės su­tar­čių su tarp­tau­ti­nė­mis or­ga­ni­za­ci­jo­mis. Tik­rai ne­pa­sa­ky­siu kon­kre­čios da­tos, ka­da iš­ei­si­me į eu­ro­ob­li­ga­ci­jų rin­kas, ta­čiau tai yra die­nų klau­si­mas. Esa­me pa­si­ren­gę ir, ti­kiuo­si, tas pla­ti­ni­mas bus sėk­min­gas.</text:p>
        <text:soft-page-break/>
        <text:p text:style-name="Roman">Trum­pai tiek.</text:p>
        <text:p text:style-name="Roman"><text:span text:style-name="T3454">PIRMININKAS.</text:span><text:s/>Ačiū. Kvie­čiu mi­nist­rą Ž. Vai­čiū­ną. Pra­šau, mi­nist­re, taip pat iki de­šim­ties mi­nu­čių, bet jei­gu su­tau­py­si­te, tai bū­si­me dė­kin­gi. Pra­šom.<text:s/></text:p>
        <text:p text:style-name="P3455"/>
        <text:p text:style-name="Roman12">Ener­ge­ti­kos mi­nist­ro,<text:s/>lai­ki­nai ei­nan­čio eko­no­mi­kos ir ino­va­ci­jų mi­nist­ro pa­rei­gas,<text:s/>Žy­gi­man­to Vai­čiū­no praneši­mas</text:p>
        <text:p text:style-name="P3456"/>
        <text:p text:style-name="Roman"><text:span text:style-name="T3457">Ž. VAIČIŪNAS.</text:span><text:span text:style-name="T3458"><text:s/></text:span>Dė­ko­ju, po­sė­džio pir­mi­nin­ke. Ger­bia­mie­ji Sei­mo na­riai, aš sa­vo pri­sta­ty­me de­ta­li­zuo­siu šiek tiek tuos prin­ci­pus, ku­riuos jau pri­sta­tė prem­je­ras, kal­bė­da­mas apie dvi te­mas. Pir­mo­ji te­ma yra apie fi­nan­si­nes prie­mo­nes ver­slui ir ant­ro­ji – apie ka­ran­ti­no švel­ni­ni­mo eta­pus.<text:s/></text:p>
        <text:p text:style-name="Roman">Kal­bant apie fi­nan­si­nes prie­mo­nes ver­slui, bū­tent apie „In­ve­gos“ prie­mo­nes, kaip ir mi­nė­ta, yra dis­po­nuo­ja­ma 1,3 mlrd. eu­rų su­ma. Di­džiau­sia da­lis yra ski­ria­ma ga­ran­ti­joms ir pa­sko­loms, taip pat dar nu­ma­ty­ta pa­pil­do­mai 100 mln. eu­rų bū­tent nuo­mai kom­pen­suo­ti smul­kia­jam ir vi­du­ti­niam ver­slui.<text:s/></text:p>
        <text:p text:style-name="Roman">Šis fi­nan­sa­vi­mo port­fe­lis bu­vo pa­di­din­tas fak­tiš­kai tris kar­tus bū­tent dėl šios kri­zės. Kal­bė­da­mas apie kon­kre­čias prie­mo­nes, siū­ly­čiau at­kreip­ti dė­me­sį į skaid­res, tai yra bū­tent tos prie­mo­nės, iš vi­so yra 11 prie­mo­nių. Pen­kios, kaip ir bu­vo mi­nė­ta, su­kur­tos vi­siš­kai nau­jos prie­mo­nės, skir­tos šio­je ko­vo­je bū­tent pa­dė­ti ver­slui. Pen­kios prie­mo­nės yra vi­siš­kai su­de­rin­tos su Eu­ro­pos Ko­mi­si­ja. Dvi iš jų yra bū­tent dėl sub­si­di­jų nuo­mai ir, kaip prem­je­ras mi­nė­jo, dėl pa­gal­bos Ver­slo fon­dui.<text:s/>Šiuo me­tu vyks­ta šių prie­mo­nių de­ri­ni­mas.<text:s/></text:p>
        <text:p text:style-name="Roman">Svar­bu pa­brėž­ti, kad fak­tiš­kai nuo ko­vo pa­bai­gos, nuo ko­vo 25 die­nos,<text:s/>bu­vo adap­tuo­tos kai ku­rios iš prie­mo­nių, kas sa­vai­tę bu­vo pa­lei­džia­ma bent po vie­ną nau­ją prie­mo­nę ver­slui. Ir šios prie­mo­nės, be abe­jo… Pir­miau­sia svar­bu pa­žy­mė­ti, kad šios prie­mo­nės yra skir­tos įmo­nėms, ku­rios pa­ti­ria sun­ku­mų dėl ko­ro­na­vi­ru­so, nes tai tik­rai nė­ra prie­mo­nės, ku­rios yra skir­tos pa­dė­ti įmo­nėms, ku­rios, pa­vyz­džiui, 2019 me­tų pa­bai­go­je jau bu­vo su­si­dū­ru­sios su fi­nan­si­niais sun­ku­mais.<text:s/><text:span text:style-name="T3459">To</text:span><text:span text:style-name="T3460">­kių ga</text:span><text:span text:style-name="T3461">­li</text:span><text:span text:style-name="T3462">­my</text:span><text:span text:style-name="T3463">­bių mes ne</text:span><text:span text:style-name="T3464">­tu</text:span><text:span text:style-name="T3465">­rė</text:span><text:span text:style-name="T3466">­tu</text:span><text:span text:style-name="T3467">­me ir dėl Eu</text:span><text:span text:style-name="T3468">­ro</text:span><text:span text:style-name="T3469">­pos Są</text:span><text:span text:style-name="T3470">­jun</text:span><text:span text:style-name="T3471">­gos tei</text:span><text:span text:style-name="T3472">­sės ap</text:span><text:span text:style-name="T3473">­ri</text:span><text:span text:style-name="T3474">­bo</text:span><text:span text:style-name="T3475">­ji</text:span><text:span text:style-name="T3476">­mų.<text:s/></text:span></text:p>
        <text:p text:style-name="Roman">Svar­bu pa­žy­mė­ti, kad vi­sos šios prie­mo­nės, ku­rios yra skir­tos smul­kia­jam ir vi­du­ti­niam ver­slui, jau yra star­ta­vu­sios. Čia bū­tent ak­cen­tuo­čiau tiek pa­lū­ka­nų kom­pen­sa­vi­mą, ku­ris star­ta­vo ba­lan­džio pra­džio­je, tiek ap­mo­kė­ti­nų są­skai­tų pa­sko­las, tiek pa­sko­las la­biau­siai pa­veik­toms įmo­nėms. Šios prie­mo­nės yra star­ta­vu­sios ir jos sėk­min­gai vei­kia.</text:p>
        <text:p text:style-name="Roman">Ant­ras da­ly­kas, tai yra vi­du­ti­nėms ir di­de­lėms įmo­nėms skir­tos prie­mo­nės, tai yra bū­tent portfeli­nės ga­ran­ti­jos. Jos yra su­de­rin­tos su Eu­ro­pos Ko­mi­si­ja, šiuo me­tu yra pa­si­ra­ši­nė­ja­mos su­tar­tys su ban­kais ir jas pa­si­ra­šius iš kar­to bus duo­tas star­tas, kad tie iš­mo­kė­ji­mai ga­lė­tų pa­ju­dė­ti. Taip pat svar­bu pa­sa­ky­ti, kad išmo­kė­ji­mų, ku­rie šiuo me­tu vyks­ta, kaip ma­to­te, vi­sos prie­mo­nės fak­tiš­kai star­ta­vo, iš­sky­rus tas dvi prie­mo­nes, ku­rios yra ar­ba bai­gia­mos de­rin­ti su Eu­ro­pos Ko­mi­si­ja, ar­ba pa­si­ra­šo­mos su­tar­tys su fi­nan­si­niais tar­pi­nin­kais. At­kreip­čiau dė­me­sį į pa­tį fak­tą, kad nuo ba­lan­džio 1 die­nos, kai star­ta­vo es­mi­nės prie­mo­nės, iki šios die­nos yra iš­mo­kė­ta įmo­nėms 29 mln. eu­rų, ir bū­tent mo­ka­ma pir­miau­sia smul­kioms ir ma­žoms įmo­nėms. Pa­ti su­ma, be abe­jo, nė­ra di­de­lė, bet įmo­nių skai­čius, ku­rios bu­vo pa­rem­tos, yra ga­na įspū­din­gas. Kal­bė­da­mas apie pa­čias su­mas, pa­ste­bė­čiau, kad, pa­vyz­džiui, penk­ta­die­nį bu­vo 21 mln., va­kar bu­vo 29 mln., ki­taip sa­kant, per vie­ną dar­bo<text:s/>die­ną ver­slą pa­sie­kė maž­daug 8 mln. eu­rų. Tai, be abe­jo, pri­klau­so nuo pa­raiš­kų iš pa­ties ver­slo.<text:s/></text:p>
        <text:p text:style-name="Roman">Pa­čios po­pu­lia­riau­sios yra trys prie­mo­nės, tai yra bū­tent tos, ku­rios tai­ko­mos smul­kiajam<text:s/>ir vi­du­ti­niam ver­slui. Kaip ir mi­nė­jau, pa­lū­ka­nų kom­pen­sa­vi­mas be­veik 13 mln. eu­rų, tai yra pu­sė su­mos, ku­ri bu­vo su­pla­nuo­ta, jau yra iš­mo­ka­ma. Taip pat la­bai po­pu­lia­ri prie­mo­nė yra ap­mo­kė­ti­nų są­skai­tų pa­sko­los. Tai reiš­kia, kad įmo­nė, ku­ri iš­ra­šo są­skai­tą ki­tai įmo­nei, o ta ki­ta įmo­nė ne­ga­li ap­mo­kė­ti dėl da­bar­ti­nės si­tu­a­ci­jos, tie­siog vals­ty­bė tą są­skai­tą ap­mo­ka ir ji įskai­to­ma kaip pa­sko­la. Są­ly­gos yra tik­rai ge­ros – nuo 12 iki 26 mė­ne­sių to­kia pa­sko­la ga­li bū­ti su­tei­kia­ma iki 100 tūkst. eu­rų są­skai­tai ir pa­lū­ka­nos yra 0,19 %. Fak­tiš­kai tai sim­bo­li­nės pa­lū­ka­nos. Kaip ma­to­te iš gra­fi­ko, šim­tai įmo­nių, kiek­vie­ną die­ną yra šim­tai są­skai­tų pa­tei­kia­<text:soft-page-break/>ma ir mi­li­jo­nai yra ap­mo­ka­ma. Šia­me gra­fi­ke nė­ra pa­tei­kia­ma sta­tis­ti­ka, bet pa­mi­nė­čiau leng­va­ti­nių pa­sko­lų prie­mo­nę, ku­ri star­ta­vo penk­ta­die­nį. Šian­dien leng­va­ti­nių pa­sko­lų…<text:s/>va­kar bu­vo 2,5 mln. iš­mo­kė­ta, šian­dien iš­mo­kė­ta<text:s/>3 mln., ši­ta prie­mo­nė sėk­min­gai ju­da,<text:s/>ir dar pa­brėž­čiau pa­tį fak­tą, kad leng­va­ti­nės pa­sko­los reiš­kia, kad pa­lū­ka­nos yra 0,1 %. Tai vėl sim­bo­li­nės pa­lū­ka­nos ir čia pir­miau­sia orien­tuo­ja­ma­si į smul­kųjį<text:s/>ir vi­du­ti­nį ver­slą.<text:s/></text:p>
        <text:p text:style-name="Roman">Taip pat vei­kia ir ki­ti fi­nan­si­niai in­stru­men­tai, ku­rie ne­bu­vo pri­tai­ky­ti šiai si­tu­a­ci­jai, bet aki­vaiz­du, kad pa­sko­lų port­fe­lis ir jo pa­klau­sa yra žy­miai iš­au­gu­si ir šian­dien „In­ve­ga“ yra iš­da­vu­si kai ku­rių pa­sko­lų per ke­le­tą mė­ne­sių tiek pat, kiek, pa­vyz­džiui, per vi­sus 2019 me­tus.</text:p>
        <text:p text:style-name="Roman">Dėl ka­ran­ti­no są­ly­gų švel­ni­ni­mo prem­je­ras pri­sta­tė pa­čius prin­ci­pus, aš šiek tiek de­ta­liau dėl pa­čių sek­to­rių. Pir­ma­sis eta­pas, kaip jau mi­nė­ta, bu­vo pre­ky­ba ne mais­to pre­kė­mis to­se par­duo­tu­vė­se, ku­rios tu­ri at­ski­rą įė­ji­mą iš iš­orės, tiek pa­slau­gų sek­to­rius su tam tik­rais ap­ri­bo­ji­mais ten, kur yra ma­žo ir trum­po so­cia­li­nio kon­tak­to pa­slau­gos. Da­bar yra ant­ra­sis, tre­čia­sis ir ket­vir­ta­sis eta­pai. Svar­bu pa­brėž­ti, kad šie eta­pai yra są­ly­gi­niai ir jie pa­lei­džia­mi to­kiu at­ve­ju, jei­gu yra ste­bi­ma epi­de­mio­lo­gi­nė si­tu­a­ci­ja ir ji yra sta­bi­li. Tai ant­ra­sis eta­pas vi­sa ap­im­ti­mi ar iš da­lies ga­lė­tų bū­ti<text:s/>pra­dė­tas po dvie­jų sa­vai­čių nuo pir­mo­jo ar­ba, ki­taip ta­riant, sa­vai­tė nuo šian­dien. Vy­riau­sy­bė apie tai dis­ku­tuos ry­toj ir bus pri­im­ti tam tik­ri spren­di­mai, bet pre­li­mi­na­riai pa­gal tą pla­ną, ku­ris bu­vo pa­tvir­tin­tas pra­ei­tą sa­vai­tę Vy­riau­sy­bės po­sė­dy­je, tai yra bū­tent spor­to ir lais­va­lai­kio veik­la at­vi­ro­se erd­vė­se lau­ke, taip pat gro­žio pa­slau­gos ri­bo­ta ap­im­ti­mi, vie­šo­jo mai­ti­ni­mo pa­slau­gos lau­ke, trans­por­to prie­mo­nių val­dy­mo ver­ti­ni­mo eg­za­mi­nai ir kul­tū­ros įstai­gų veik­la, be abe­jo, ri­bo­tos ap­im­ties ir lai­kan­tis vi­sų nu­sta­ty­tų rei­ka­la­vi­mų.</text:p>
        <text:p text:style-name="Roman">Tre­čia­sis eta­pas yra sie­ja­mas su ka­ran­ti­no at­šau­ki­mu. Iš es­mės tai yra pla­tes­nės so­cia­li­nės ap­rėp­ties pa­slau­gos, tai yra tiek svei­ka­tos pa­slau­gos, tiek vie­šo­jo mai­ti­ni­mo įstai­gos, pre­ky­bos ir pra­mo­gų cen­trai, be abe­jo, ri­bo­jant įė­ji­mą ir klien­tų srau­tą, lop­še­liai-dar­že­liai, ne­įga­lių­jų ir pa­gy­ve­nu­sių žmo­nių die­nos už­im­tu­mo cen­trai.<text:s/></text:p>
        <text:p text:style-name="Roman">Na,<text:s/>ir ket­vir­ta­sis eta­pas yra bū­tent tas eta­pas, ku­ris yra po­ka­ran­ti­ni­nis eta­pas. Net­gi po ka­ran­ti­no at­šau­ki­mo,<text:s/>aki­vaiz­du, tam tik­ri ren­gi­niai, ma­si­niai ren­gi­niai, dar ne­ga­lės bū­ti or­ga­ni­zuo­ja­mi, to­dėl dėl jų tu­rės bū­ti at­ski­ra tvar­ka. Tai tiek bū­tų trum­pai dėl pa­čių eta­pų.</text:p>
        <text:p text:style-name="Roman"><text:span text:style-name="T3477">PIRMININKAS.</text:span><text:span text:style-name="T3478"><text:s/></text:span>Ačiū, ger­bia­mas mi­nist­re. Ačiū, mi­nist­re, jūs su­tau­pė­te ke­le­tą mi­nu­čių.<text:s/></text:p>
        <text:p text:style-name="Roman">Kvie­čiu mi­nist­rą L. Ku­ku­rai­tį. Po mi­nist­ro L. Ku­ku­rai­čio pra­ne­ši­mo bus klau­si­mai. Pra­šau, mi­nist­re.</text:p>
        <text:p text:style-name="P3479"/>
        <text:p text:style-name="Roman12">So­cia­li­nės ap­sau­gos ir dar­bo mi­nist­ro Li­no Ku­ku­rai­čio pra­ne­ši­mas</text:p>
        <text:p text:style-name="P3480"/>
        <text:p text:style-name="Roman"><text:span text:style-name="T3481">L. KUKURAITIS.</text:span><text:span text:style-name="T3482"><text:s/></text:span>Dė­ko­ju, po­sė­džio pir­mi­nin­ke. Ger­bia­mi Sei­mo na­riai, aš trum­pai pri­sta­ty­siu si­tu­a­ci­ją už­im­tu­mo sri­ty­je, taip pat kaip se­ka­si įgy­ven­din­ti tas prie­mo­nes, ku­rios nu­ma­ty­tos eko­no­mi­kos ska­ti­ni­mo pla­ne.<text:s/></text:p>
        <text:p text:style-name="Roman">Tai­gi, už­im­tu­mo si­tu­a­ci­ja kei­čia­si, kaip ži­no­te, į nei­gia­mą pu­sę. Iki ko­vo 16 die­nos, kaip ir prem­je­ras mi­nė­jo, per pir­mąją<text:s/>ko­vo pu­sę pri­ėmi­mo skai­čius bu­vo 9 tūkst. di­des­nis ne­gu at­lei­di­mo, vien per ko­vo pir­mą­ją pu­sę, tuo tar­pu nuo ko­vo 16 die­nos skai­čiai pra­dė­jo kris­ti ir įgau­ti nei­gia­mas ten­den­ci­jas. Už­im­tu­mo tar­ny­bo­je nuo ko­vo 16 die­nos, nuo ka­ran­ti­no pra­džios, re­gist­ruo­tas ne­dar­bas iš­au­go iki 11,1 % nuo 9,3 %. Tai yra<text:s/>užsire­gist­ra­vo­<text:s/>apie 30 tūkst. be­dar­bių pa­pil­do­mai ir pa­sie­kė 190 tūkst. skai­čių.<text:s/></text:p>
        <text:p text:style-name="Roman">Ki­tas skai­čius, ku­ris taip pat ke­lia di­džiu­lį ne­ri­mą, tai yra tų, ku­rie ieš­ko­si dar­bo. Tai yra apie 265 tūkst. as­me­nų, ku­rie šiuo me­tu per Už­im­tu­mo tar­ny­bą ieš­ko­si dar­bo. Tai ro­do, kad apie 70 tūkst. po­ten­cia­liai yra dar­bo rin­ko­je, bet dai­ro­si į ki­tas dar­bo ga­li­my­bes.<text:s/></text:p>
        <text:p text:style-name="Roman">Jei­gu žiū­ri­me ne Už­im­tu­mo tar­ny­bos, bet „Sod­ros“ sta­tis­ti­ką ir ly­gi­na­me skai­čių žmo­nių, pri­im­tų ir at­leis­tų iš sam­do­mo dar­bo, tai skir­tu­mas yra apie 12 tūkst. Tai yra kur kas ma­žes­ni skai­čiai, ne­gu re­gist­ruo­ja­si Už­im­tu­mo tar­ny­bo­je. Už­im­tu­mo tar­ny­bos pa­slau­go­mis pra­de­da nau­do­tis dau­giau sa­va­ran­kiš­kai dir­ban­čių as­me­nų ir taip pat tų, ku­rie bu­vo be­dar­biai, bet ne­tu­rė­jo ry­šių su Už­im­tu­mo tar­ny­ba. Va­di­na­si, vis dau­giau į ją at­si­re­mia­ma, tai yra ge­rai, nes per<text:s/><text:soft-page-break/>ją ga­li­ma gau­ti įvai­riau­sios vals­ty­bės pa­gal­bos įsi­dar­bi­nant, taip pat ir ba­zi­nes pa­ja­mas, jei­gu ati­tin­ka są­ly­gos.<text:s/></text:p>
        <text:p text:style-name="Roman">Trum­pai apie tas prie­mo­nes, ku­rios yra tai­ko­mos šiuo me­tu, ši­tuo su­dė­tin­gu už­im­tu­mo sek­to­riui lai­ko­tar­piu. Kaip ir mi­nė­jau, ben­dra iš­ei­ga, jei­gu taip žiū­rint, mi­nus 12 tūkst. nuo ko­vo 16 die­nos yra at­leis­ta žmo­nių. Tu­rint gal­vo­je, kad to­se prie­mo­nė­se, ku­rias Už­im­tu­mo tar­ny­ba įgy­ven­di­na kar­tu su „Sod­ra“, tai yra pra­sto­vų sub­si­di­jų sis­te­ma, ten yra už­re­gist­ruo­ta dėl sub­si­di­jų dėl 55 tūkst. as­me­nų. Kaip prem­je­ras mi­nė­jo, skai­čiai, ku­riuos tu­ri Vals­ty­bi­nė dar­bo ins­pek­ci­ja, kai įmo­nės pra­šo pra­sto­vų, yra kur kas di­des­ni. Sa­va­ran­kiš­kai dir­ban­čių as­me­nų sub­si­di­ja, ku­rios dy­dis 257 eu­rai,<text:s/>–<text:s/>ir­gi apie 55 tūkst. sa­va­ran­kiš­kai dir­ban­čių as­me­nų už­si­re­gist­ra­vo ir virš 50 tūkst. jau yra iš­mo­kė­ta. Ne­dar­bo iš­mo­kos ir mo­ky­mo­si sti­pen­di­jos be­dar­biams nuo ko­vo 16 die­nos lie­čia apie 2 tūkst. as­me­nų.<text:s/></text:p>
        <text:p text:style-name="Roman">Taip pat la­bai smar­kiai nau­do­ja­ma prie­mo­nė, tai yra sod­ri­nė prie­mo­nė. Mes, kaip ži­no­te, esa­me iš­plė­tę tei­sę gau­ti li­gos iš­mo­ką tiems, ku­rie pri­žiū­ri švie­ti­mo įstai­go­se, so­cia­li­nės prie­žiū­ros ir už­im­tu­mo cen­truo­se ne­dir­ban­čius, ne­si­mo­kan­čius, ne­da­ly­vau­jan­čius die­nos veik­lo­se as­me­nis, vai­kus, jiems ski­ria­ma li­gos iš­mo­ka. Tai to­kių as­me­nų, ku­rie pri­žiū­ri as­me­nis, yra pa­na­šiai 50 tūkst. ir apie 10 tūkst. tų, ku­rie nau­do­ja­si sa­vi­i­zo­lia­ci­jos re­ži­mu. Tur­būt įdo­mu, kiek pa­si­nau­do­jo di­des­ne li­gos iš­mo­ka tie, ku­riems pri­klau­so, ku­rie dir­bo ži­di­niuo­se ir tu­ri tei­sę į 100 % li­gos iš­mo­ką, tai yra apie 300 as­me­nų, tai dau­giau­sia me­di­kai ir ki­ti, ku­rie už­si­krė­tė dirb­da­mi ži­di­niuo­se.<text:s/></text:p>
        <text:p text:style-name="Roman">Dėl prie­mo­nių pa­nau­do­ji­mo tem­po. Kaip mi­nė­jau, šiuo me­tu li­gos iš­mo­ką gau­na apie 60 tūkst. as­me­nų ir ji nau­do­ja­ma nuo pat pir­mos die­nos, kai pri­im­tas įsta­ty­mas. Sa­va­ran­kiš­kai dir­ban­čių as­me­nų iš­mo­kos pa­leis­tos iš kar­to ki­tą die­ną, kai bu­vo pa­si­ra­šy­tas įsta­ty­mas. Jei­gu ba­lan­džio 9 die­ną<text:s/>įsta­ty­mas<text:s/>bu­vo pa­si­ra­šy­tas Pre­zi­den­to, jau ba­lan­džio 10 die­ną pir­mie­ji as­me­nys ga­vo sa­va­ran­kiš­kas iš­mo­kas – 257 eu­rus, ir nuo to lai­ko fak­tiš­kai ei­na­ma die­nos ar ke­lių die­nų at­si­li­ki­mu.<text:s/></text:p>
        <text:p text:style-name="Roman">Kal­bant apie sub­si­di­jas ver­slui, iš tie­sų čia yra už­si­vė­li­ni­mas. Šiuo me­tu jau yra mo­ka­mos iš­mo­kos, sub­si­di­jos, ta­čiau, kaip ir prem­je­ras mi­nė­jo, ran­ki­niu bū­du. Pra­dė­ta mo­kė­ti sa­vai­tė po to, kai bu­vo pri­im­tas įsta­ty­mas, pra­ėju­sį ket­vir­ta­die­nį pir­mo­sios įmo­nės jau ga­vo sub­si­di­jas. Da­bar ir to­liau yra ve­da­ma. Ka­dan­gi dar­bas yra la­bai su­dė­tin­gas – rei­kia su­de­rin­ti tris sis­te­mas, „Sod­ros“, už­im­tu­mo, ban­kų, taip pat ir struk­tū­ri­nių lė­šų rei­ka­la­vi­mus, tas au­to­ma­ti­za­vi­mo pro­ce­sas yra už­stri­gęs. Pra­ėju­sią sa­vai­tę mes tu­rė­jo­me au­to­ma­ti­nius spren­di­mus, ta­čiau, de­ja, pa­tys spren­di­mai ro­do daug klai­dų, to­dėl ne­ga­li­me pa­leis­ti au­to­ma­ti­nių iš­mo­kų. Už­im­tu­mo tar­ny­ba ma­ne pa­ti­ki­no, kad ket­vir­ta­die­nį pa­leis ma­si­nį iš­mo­kė­ji­mą ir sub­si­di­jos pa­sieks dar­buo­to­jus.<text:s/></text:p>
        <text:p text:style-name="Roman">Rei­kia pa­sa­ky­ti, kad darb­da­viui nė­ra pri­va­lo­ma iš­mo­kė­ti dar­bo už­mo­kes­tį už pra­sto­vą. Jis tai ga­li pa­da­ry­ti ga­vęs sub­si­di­jas, ne­pri­va­lo­ma, kad iš­mo­kos bū­tų iš­mo­kė­tos ir tik­tai fak­tą mes deng­tu­me. Ne, mes den­gia­me pla­ną, o pas­kui ga­li įvyk­ti fak­tas. Tai svar­bu pa­brėž­ti.<text:s/></text:p>
        <text:p text:style-name="Roman">Gal bū­tų tiek. Kiek yra pla­nuo­ja­ma lė­šų, dau­giau ar ma­žiau ži­no­te, nes įsta­ty­mus ne­šė­me ir pri­sta­tė­me. Bū­tų tiek.</text:p>
        <text:p text:style-name="Roman"><text:span text:style-name="T3483">PIRMININKAS.</text:span><text:s/>Ačiū, ger­bia­mas mi­nist­re. Ko­le­gos, yra dar šiek kiek lai­ko klaus­ti. Pir­mas klau­sia E. Pu­pi­nis. Pra­šom. Iki Vy­riau­sy­bės va­lan­dos.</text:p>
        <text:p text:style-name="Roman"><text:span text:style-name="T3484">E. PUPINIS</text:span><text:s/><text:span text:style-name="T3485">(</text:span><text:span text:style-name="T3486">TS-LKDF</text:span><text:span text:style-name="T3487">)</text:span>. Ačiū. Klau­si­mas prem­je­rui, ar jis iš vie­tos at­sa­ki­nės?</text:p>
        <text:p text:style-name="Roman"><text:span text:style-name="T3488">PIRMININKAS.</text:span><text:s/>Prem­je­re!<text:s/></text:p>
        <text:p text:style-name="Roman"><text:span text:style-name="T3489">E. PUPINIS</text:span><text:s/><text:span text:style-name="T3490">(</text:span><text:span text:style-name="T3491">TS-LKDF</text:span><text:span text:style-name="T3492">)</text:span>. Ger­bia­mas prem­je­re, pa­pras­tai su­kel­tų pa­sek­mių…<text:s/></text:p>
        <text:p text:style-name="Roman"><text:span text:style-name="T3493">PIRMININKAS.</text:span><text:s/>Prem­je­re, gal ga­lė­tu­mė­te čia? Ačiū.</text:p>
        <text:p text:style-name="Roman"><text:span text:style-name="T3494">E. PUPINIS</text:span><text:s/><text:span text:style-name="T3495">(</text:span><text:span text:style-name="T3496">TS-LKDF</text:span><text:span text:style-name="T3497">)</text:span>. Pa­lauk­si­me!</text:p>
        <text:p text:style-name="Roman"><text:span text:style-name="T3498">PIRMININKAS.</text:span><text:s/>Pra­šom klaus­ti.</text:p>
        <text:p text:style-name="Roman"><text:span text:style-name="T3499">E. PUPINIS</text:span><text:s/><text:span text:style-name="T3500">(</text:span><text:span text:style-name="T3501">TS-LKDF</text:span><text:span text:style-name="T3502">)</text:span>. Ger­bia­mas prem­je­re, tiek su­kel­tų pa­sek­mių ma­ži­ni­mo pla­nas, o ypač eko­no­mi­nio ska­ti­ni­mo pla­nas, yra ga­na fun­da­men­ta­lūs ir to­kie stra­te­gi­nės reikš­mės klau­si­mai, tu­rė­sian­tys, ko ge­ro, il­ga­lai­kių pa­sek­mių. Pa­pras­tai to­kie pla­nai rei­ka­lau­ja ne tik kom­pe­ten­ci­jos, bet ir di­de­lių vals­ty­bės fi­nan­si­nių re­sur­sų. Net ir svars­tant Sei­me kur kas ma­žes­<text:soft-page-break/>nius im­lius fi­nan­sų klau­si­mus, įsta­ty­mų<text:s/>pro­jek­tai, su­si­ję su vals­ty­bės fi­nan­sų re­sur­sais, sko­lin­to­mis lė­šo­mis, taip pat bū­na svars­to­mi Sei­me, nes, na, taip jau yra de­mo­kra­tinėse ša­ly­se, kad bū­tų ras­tas kuo la­biau vi­siems pri­im­ti­nas ir tei­sin­giau­sias spren­di­mas, ne­si­sten­gia­ma eli­mi­nuo­ti ša­lių par­la­men­tų. Kaip ir mi­nė­jo­te, spren­di­mas dėl ko­ro­na­vi­ru­so pa­sek­mių val­dy­mo yra ir at­sa­ko­my­bės klau­si­mas, ku­rio, de­ja, vi­sais at­ve­jais ne­pa­vyks iš­veng­ti ir Sei­mui. Tai ir no­riu pa­klaus­ti, ger­bia­mas prem­je­re, ar ne­ma­no­te, kad eko­no­mi­kos<text:s/>ska­ti­ni­mo ir įvai­rių kri­zių su­kel­tų pa­sek­mių val­dy­mo pla­nai vi­sais at­ve­jais bū­tų taip pat svars­to­mi ir tvir­ti­na­mi Sei­me? Ačiū.</text:p>
        <text:p text:style-name="Roman"><text:span text:style-name="T3503">S. SKVERNELIS</text:span><text:s/><text:span text:style-name="T3504">(</text:span><text:span text:style-name="T3505">LVŽSF</text:span><text:span text:style-name="T3506">)</text:span>. Ačiū už klau­si­mą. Iš tie­sų ma­nau, kad mes tu­ri­me lai­ky­tis pa­grin­di­nių prin­ci­pų, tai yra val­džių kom­pe­ten­ci­jų at­sky­ri­mo prin­ci­pų,<text:s/>ir ten, kur rei­ka­lin­gi Sei­mo spren­di­mai, be jo­kios abe­jo­nės, Vy­riau­sy­bė krei­pia­si, at­ei­na, tei­kia siū­ly­mus. Jei­gu mes kal­ba­me apie ki­tą eta­pą, o tai bus il­ga­lai­kės prie­mo­nės, kaip mes iš­ei­di­nė­si­me iš šios kri­zės, ne da­bar­ti­nės švel­ni­ni­mo są­ly­gos, bet kai iš­ei­di­nė­si­me iš kri­zės, ti­kė­ti­na, kad vėl­gi teks at­ei­ti čia, nes tai bus su­si­ję su pa­kan­ka­mai di­de­lė­mis fi­nan­si­nė­mis iš­lai­do­mis ir vie­no­kia ar ki­to­kia for­ma bus ga­li­ma da­ry­ti dis­ku­si­ją ir pri­im­ti spren­di­mus. Ypač tais at­ve­jais, kai tai su­si­ję su mū­sų biu­dže­to įsta­ty­mu, su sko­li­ni­mu­si ir taip to­liau. Aš ma­nau, kad šiuo at­ve­ju tik­rai vis­kas vyks­ta, ben­dra­dar­bia­vi­mas tik­rai yra ge­ras, dir­ba ko­mi­te­tai. Aš tik­rai ne­ma­tau jo­kios bū­ti­ny­bės, ne­ma­tau net ko­kio nors įsta­ty­mi­nio pa­grin­do, kaip rei­kė­tų Vy­riau­sy­bės nu­ta­ri­mus sa­vai­me tvir­tin­ti. Toks yra at­sa­ky­mas.<text:s/></text:p>
        <text:p text:style-name="Roman"><text:span text:style-name="T3507">PIRMININKAS.</text:span><text:s/>Ačiū, prem­je­re. V. Čmi­ly­tė-Niel­sen. Ruo­šia­si R. Bud­ber­gy­tė. Pra­šom.<text:s/></text:p>
        <text:p text:style-name="Roman"><text:span text:style-name="T3508">V. ČMILYTĖ-NIELSEN</text:span><text:s/><text:span text:style-name="T3509">(</text:span><text:span text:style-name="T3510">LSF</text:span><text:span text:style-name="T3511">)</text:span>. Ačiū, ger­bia­mas po­sė­džio pir­mi­nin­ke. Ma­no klau­si­mas yra prem­je­rui. Prem­je­re, šį­ryt fi­nan­sų mi­nist­ras, vie­šė­da­mas mū­sų frak­ci­jos po­sė­dy­je, pri­pa­ži­no, kad biu­ro­kratija yra vie­na iš Lie­tu­vos rykš­čių. Jūs pats, kal­bė­da­mas iš tri­bū­nos, taip pat, at­ro­do, pri­pa­ži­no­te, kad dėl grei­čio ne vis­kas bu­vo ge­rai. Ta­čiau tuo pat me­tu šian­dien, jei­gu ti­kė­tu­me ant­ra­štė­mis, sa­ko­te, kad jei­gu po mė­ne­sio ver­slas ne­tu­ri lė­šų, va­di­na­si, su juo pa­čiu gal­būt ne vis­kas ge­rai. Ne­ži­nau, ar vi­siš­kai tiks­liai ci­tuo­ju.<text:s/></text:p>
        <text:p text:style-name="Roman">Ma­no klau­si­mas yra toks. Ar nė­ra šio­je vi­so­je si­tu­a­ci­jo­je to­kios in­ten­ci­jos per­kel­ti kal­tę dėl ne­pa­da­ry­tų ar ne­pa­kan­ka­mai grei­tai da­ro­mų dar­bų ne ant tų pe­čių, ant ku­rių ta kal­tė tu­rė­tų bū­ti? Ir da­bar jau toks kon­kre­tes­nis klau­si­mas. Kiek jūs prog­no­zuo­ja­te per pir­mą­jį šių me­tų pus­me­tį ban­kro­tų, bū­tent su­si­ju­sių su COVID-19<text:s/>si­tu­a­ci­ja? Ačiū.<text:s/></text:p>
        <text:p text:style-name="Roman"><text:span text:style-name="T3512">PIRMININKAS.</text:span><text:s/>Ačiū. Prem­je­re, pra­šom.<text:s/></text:p>
        <text:p text:style-name="Roman"><text:span text:style-name="T3513">S. SKVERNELIS</text:span><text:s/><text:span text:style-name="T3514">(</text:span><text:span text:style-name="T3515">LVŽSF</text:span><text:span text:style-name="T3516">)</text:span>. Tie­siog ne­rei­kia čia da­bar ieš­ko­ti kal­tų. Aš jums ter­mi­nus pa­sa­kiau, kad tie spren­di­mai, ku­rie bu­vo pri­im­ti nuo idė­jos iki su­de­ri­ni­mo su Eu­ro­pos Ko­mi­si­ja ir įgy­ven­di­ni­mo, – ir ke­tu­rios die­nos, ir sa­vai­tė, ir dvi sa­vai­tės.<text:s/></text:p>
        <text:p text:style-name="Roman">Dėl tų žmo­nių, ku­rie dir­ba. Mes ir­gi ga­li­me pa­si­rink­ti dvi po­zi­ci­jas. Taip, biu­ro­kratija, ma­tyt, yra ne tik Lie­tu­vos pro­ble­ma, vi­sų vals­ty­bių. Klau­si­mas, kaip mes su­ge­ba­me tuos žmo­nes mo­ty­vuo­ti ir kaip su­ge­ba­me iš­rei­ka­lau­ti spar­tu­mo, bet tuo pa­čiu ir ko­ky­bės. Mes gir­di­me įvai­riau­sių po­zi­ci­jų. Jei­gu tiems žmo­nėms, ku­rie dir­ba, pa­ti­kė­ki­te, ne tik nuo ko­vo 16 die­nos, bet ge­ro­kai anks­čiau, ne­skai­čiuo­da­mi nei dar­bo va­lan­dų, nei šeš­ta­die­nių, nei sek­ma­die­nių, ne­iš­ei­na iš dar­bo penk­tą va­lan­dą mi­nis­te­ri­ja ar ki­ta ins­ti­tu­ci­ja nu­spren­džia mo­kė­ti pa­pil­do­mus prie­dus, ky­la di­džiu­lis ažio­ta­žas. Tai yra biu­ro­kratams, tar­nau­to­jams tai ne­rei­ka­lin­ga.<text:span text:style-name="T3517"><text:s/>Jei</text:span><text:span text:style-name="T3518">­gu mes no</text:span><text:span text:style-name="T3519">­ri</text:span><text:span text:style-name="T3520">­me šiuos žmo</text:span><text:span text:style-name="T3521">­nes su</text:span><text:span text:style-name="T3522">­telk</text:span><text:span text:style-name="T3523">­ti, kad jie bū</text:span><text:span text:style-name="T3524">­tų at</text:span><text:span text:style-name="T3525">­sa</text:span><text:span text:style-name="T3526">­kin</text:span><text:span text:style-name="T3527">­gi, tai iš tik</text:span><text:span text:style-name="T3528">­rų</text:span><text:span text:style-name="T3529">­jų juos rei</text:span><text:span text:style-name="T3530">­kia mo</text:span><text:span text:style-name="T3531">­ty</text:span><text:span text:style-name="T3532">­vuo</text:span><text:span text:style-name="T3533">­ti.<text:s/></text:span></text:p>
        <text:p text:style-name="Roman">Da­bar dėl prie­mo­nių, dėl to lai­ko už­gai­ši­mo. Aš jums ir­gi šiek tiek pa­mi­nė­jau. Prie­mo­nės, ku­rių mes nie­ka­da ne­nau­do­jo­me, tai yra nau­jos vals­ty­bės pa­gal­bos prie­mo­nės. Grei­tis pri­klau­so nuo tu­ri­mų IT įran­kių. Kai ku­riuos įran­kius rei­kia kur­ti, pa­ti­kė­ki­te, čia ir da­bar. Tai yra ir pa­da­ry­ta, ir da­ro­ma. Aš ti­kiuo­si, kad iš tik­rų­jų tą dar­bą, ku­rį, pa­vyz­džiui,<text:s/>da­rė Už­im­tu­mo tar­ny­ba ran­ki­niu bū­du, jau gal­būt nuo ry­to­jaus ar po­ryt pra­dės da­ry­ti spe­cia­liu skait­me­ni­zuo­tu įran­kiu, ta­da grei­tis bus vi­siš­kai ki­toks.<text:s/></text:p>
        <text:p text:style-name="Roman">Ver­slo lū­kes­čiai. Taip pat su­pran­tu, kad jie no­ri gau­ti at­sa­ky­mą kuo grei­čiau, bet mes dar­buo­to­jų skai­čiaus ir­gi ne­pa­di­di­no­me. Su tais pra­šy­mais kaž­kas tu­ri dirb­ti, tų dar­buo­to­jų nei vie­nu ne­pa­dau­gė­jo.<text:s/></text:p>
        <text:soft-page-break/>
        <text:p text:style-name="Roman">Da­bar dėl at­sa­ko­my­bės. Esa­me vi­si at­sa­kin­gi už sa­vo spren­di­mus, taip pat ir ver­slas. Da­bar da­lis tų įmo­nių, ku­rios gal­būt anks­čiau tai­kė įvai­riau­sias sche­mas ir me­to­dus sa­vo veik­los, ne­at­skleis­da­mos tik­ros in­for­ma­ci­jos, bū­da­mos iš da­lies še­šė­ly­je, na­tū­ra­lu, ne­ga­li nau­do­tis to­mis fi­nan­si­nė­mis pa­ska­to­mis, ka­dan­gi rei­kia pa­teik­ti do­ku­men­ta­ci­ją už 2019 me­tų pas­ku­ti­nį ket­vir­tį. Iš­ties to­kių klau­si­mų ky­la. Aš tik­rai ne­no­riu nie­ko kal­tin­ti, nei biu­ro­kratų, nei ver­slo, šian­dien tie­siog rei­kia su­si­telk­ti ir ras­ti spren­di­mą. Aš su­pran­tu ir ver­slo emo­ci­jas. Pa­tei­kė pra­šy­mą ir gal­vo­ja, kad jau vis­kas pa­da­ry­ta. Ne­ko­ky­biš­kai, ne­už­tek­ti­nai, trūks­ta do­ku­men­tų, pa­pra­šo at­gal, jau yra pro­ble­ma, mes ra­šo­me sa­vo feis­bu­ke, kad, ži­no­te, ne­ga­vau at­sa­ky­mo ar­ba at­sa­ky­mas ma­nęs ne­ten­ki­no. Šiuo at­ve­ju tik­rai nė­ra prie­šų, nė­ra pa­ra­dok­so, su kuo mes anks­čiau su­si­dur­da­vo­me, – nė­ra pi­ni­gų. Pi­ni­gų yra, rei­kia tik ge­bė­ti vie­niems tin­ka­mai pa­prašy­ti, ki­tiems spar­čiai iš­mo­kė­ti tiems, kam rei­kia, bet, aiš­ku, su tam tik­rais kon­tro­lės me­cha­niz­mais.<text:s/></text:p>
        <text:p text:style-name="Roman">Aš tik­rai ne­si­ruo­šiu kaž­ko prog­no­zuo­ti, aš va­do­vau­juo­si ir tei­kia­ma in­for­ma­ci­ja tiek iš Fi­nan­sų mi­nis­te­ri­jos, tiek iš mū­sų ana­li­ti­kų. Šian­dien tik­rai ne­no­rė­čiau prog­no­zuo­ti, ko­kios bus pa­sek­mės. Šian­dien tiks­las vie­nas – kad ne­bū­tų to­kių skau­džių pa­sek­mių, apie ką jūs kal­ba­te, ką kal­bė­jo ir fi­nan­sų mi­nist­ras apie prog­no­zes, ir mes tik­rai dar tu­ri­me ga­li­my­bę šian­dien tų ypa­tin­gai skau­džių pa­sek­mių iš­veng­ti, jei­gu vi­si su­tar­tai ir su­telk­tai bent jau ieš­ko­si­me ge­riau­sių spren­di­mų. Aš ne­sa­kau, kad mes pa­da­rė­me pla­ną, jis yra ne­klys­tan­tis, ne­kin­ta­mas ir tik toks tu­ri bū­ti. Mes ma­to­me, re­a­guo­ja­me. Dėl kri­te­ri­jų aš ir­gi mi­nė­jau. Jei­gu rei­kės, bus ko­rek­ci­jos, nes tai yra nau­jos prie­mo­nės, pir­mą kar­tą ir taip sku­biai tai­ko­mos.</text:p>
        <text:p text:style-name="Roman"><text:span text:style-name="T3534">PIRMININKAS.</text:span><text:s/>Ačiū. R. Bud­ber­gy­tė. Ruo­šia­si A. Ar­mo­nai­tė. Pra­šom, Ra­sa.</text:p>
        <text:p text:style-name="Roman"><text:span text:style-name="T3535">R. BUDBERGYTĖ</text:span><text:span text:style-name="T3536"><text:s/></text:span><text:span text:style-name="T3537">(</text:span><text:span text:style-name="T3538">LSDPF</text:span><text:span text:style-name="T3539">)</text:span><text:span text:style-name="T3540">.</text:span><text:s/>La­bai ačiū. No­rė­čiau ger­bia­mo­jo prem­je­ro pa­klaus­ti. Da­bar vie­šai, o ir rin­kė­jai mums siun­čia daug sig­na­lų, kad vis dėl­to tai, kas šiuo me­tu vyks­ta su Vy­riau­sy­bės siū­lo­mo­mis vals­ty­bės pa­gal­bos prie­mo­nė­mis, su­po­nuo­ja to­kį su­pra­ti­mą, kad la­bai daug dė­me­sio kryps­ta per prie­mo­nes, pro­jek­tuo­ja­mas stam­biajam ver­slui. Tik­rai ke­lia ne­ri­mą tai, kad ba­lan­džio 18 die­ną Smul­kiojo<text:s/>ir vi­du­ti­nio ver­slo ta­ry­ba krei­pė­si į Sei­mo An­ti­ko­rup­cijos ko­mi­si­ją su raš­tu, kad ji, kaip ta­ry­ba, ku­ri at­sto­vau­ja smul­kiajam ir vi­du­ti­niam ver­slui, ma­to, kad į jų in­te­re­sus yra ne­pa­kan­ka­mai at­si­žvel­gia­ma, taip pat ir kad jie yra ne­įtrau­kia­mi į įvai­rias dar­bo gru­pes.<text:s/></text:p>
        <text:p text:style-name="Roman">Taip pat jie ke­lia daug klau­si­mų, į ku­riuos bū­tų lo­giš­ka, kad jiems bū­tų at­sa­ky­ta, ir aš tų at­sa­ky­mų ir dar­bo gru­pė­je ne­gir­džiu.</text:p>
        <text:p text:style-name="Roman"><text:span text:style-name="T3541">PIRMININKAS.</text:span><text:s/>Klaus­ki­te.</text:p>
        <text:p text:style-name="Roman"><text:span text:style-name="T3542">R. BUDBERGYTĖ</text:span><text:span text:style-name="T3543"><text:s/></text:span><text:span text:style-name="T3544">(</text:span><text:span text:style-name="T3545">LSDPF</text:span><text:span text:style-name="T3546">)</text:span><text:span text:style-name="T3547">.</text:span><text:s/>Prem­je­re, ar jums yra ži­no­ma apie jų rei­ka­la­vi­mus, apie ku­riuos ne­kal­ba nei „In­ve­ga“, nei ki­ti mi­nist­rai, ir ar jūs ruo­šia­tės ką nors pa­da­ry­ti, kad spręs­tu­mė­te smul­kiojo<text:s/>ver­slo ban­kro­to pro­ble­mas?</text:p>
        <text:p text:style-name="Roman"><text:span text:style-name="T3548">PIRMININKAS.</text:span><text:s/>Pra­šom, prem­je­re.</text:p>
        <text:p text:style-name="Roman"><text:span text:style-name="T3549">S. SKVERNELIS</text:span><text:s/><text:span text:style-name="T3550">(</text:span><text:span text:style-name="T3551">LVŽSF</text:span><text:span text:style-name="T3552">)</text:span>. Ačiū. Mie­la Ra­sa, dėl jū­sų pa­mi­nė­tos aso­cia­ci­jos. Iš tik­rų­jų sa­ky­ti, kad čia nu­kreip­ta į stam­bųjį<text:s/>ver­slą, nė­ra jo­kio pa­grin­do. Ir iš es­mės net pa­grin­di­nė prie­mo­nė jiems dar ne­pra­dė­ta tai­ky­ti. Vi­sos lig­šio­li­nės prie­mo­nės yra nu­kreip­tos į smul­kųjį<text:s/>ir vi­du­ti­nį ver­slą. Ta­čiau ka­da mū­sų ger­bia­mi so­cia­li­niai part­ne­riai sa­ko: skir­ta 50 mln., vie­na iš pa­ra­mos prie­mo­nių, ta­da pa­da­lin­ki­me vi­siems in­di­vi­du­a­liai dir­ban­tiems, smul­kiosioms įmo­nėms ir iš­ei­na po ke­lis šim­tus eu­rų.<text:s/>Tie­siog sklei­džia­mas nesu­si­pra­ti­mas. Ne vi­sos įmo­nės pa­ti­ria sun­ku­mų, ne vi­si in­di­vi­du­a­liai dir­ban­tys as­me­nys su­si­dū­rė su ši­ta kri­ze ir tu­ri nuos­to­lių. Ki­ti at­virkš­čiai – ver­slai au­ga, tu­ri ki­tų<text:s/>pa­ja­mų.<text:s/></text:p>
        <text:p text:style-name="Roman">Ar­ba siū­ly­mas, ku­rį jūs mi­nė­jo­te, man ži­no­mas. Jūs už­tik­rin­ki­te, pa­gal­vo­ki­te, kad pre­kės Lie­tu­vo­je bū­tų per­ka­mos tik iš Lie­tu­vos ga­min­to­jų. Ką ga­li­ma į to­kį ar­gu­men­tą at­sa­ky­ti? Tai ar­ba mes ta­da iš­sto­ja­me iš Eu­ro­pos Są­jun­gos, įsi­ve­da­me mui­tus ir mui­tais re­gu­liuo­ja­me šių pre­kių tie­ki­mą, ar­ba pa­da­ro­me Vie­šų­jų pir­ki­mų įsta­ty­mo pa­tai­sas (aš čia šiek tiek šar­žuo­ju), kad pir­kė­jas pri­va­lo pa­si­rink­ti ne vie­šo kon­kur­so bū­du pa­gal eko­no­miš­ku­mo<text:s/>ar­ba pi­giau­sios kai­nos kri­te­ri­jus, bet pa­gal kil­mę pa­slau­gų ar­ba pre­kių. Jūs su­pran­ta­te,<text:s/>kaip<text:s/>ga­li­ma į to­kius siū­ly­mus su­re­a­guo­ti.<text:s/></text:p>
        <text:soft-page-break/>
        <text:p text:style-name="Roman">Į vi­sas kon­struk­ty­vias pa­sta­bas, ko­kios yra, net ir kri­tiš­kas, mes tik­rai re­a­guo­ja­me. Dar­bo gru­pė dir­ba, nie­kas ne­drau­džia, kad dar­bo gru­pė­je tu­ri bū­ti tik tie pa­tys as­me­nys. Kvie­čia­mi vi­si, kas tu­ri idė­jų, tu­ri siū­ly­mų ir pa­gei­da­vi­mų. Bet pa­da­ry­ti dar­bo gru­pę 60 žmo­nių, tai su­pran­ta­te, koks bus dar­bo gru­pės efek­ty­vu­mas. Tai­gi tik­rai gir­di­me ir smul­kųjį, ir vi­du­ti­nį, ir stam­bųjį, kur pro­ble­mų yra, ir že­mės ūky­je yra nu­ma­to­mos prie­mo­nės. Pir­ma­die­nį dėl že­mės ūkio pro­ble­mos spren­di­mo ir sub­si­di­ja­vi­mo apie 320 mln. eu­rų įvai­riems sek­to­riams yra spren­di­mai pri­im­ti. Bet vėl­gi tu­ri­me su­ras­ti ar­gu­men­tą, kad ta mū­sų pa­ra­ma bū­tų taik­liau­sia tam, kam rei­kia, o<text:s/>ne tam, kas gal­būt no­ri ko­kias nors se­nes­nes pro­ble­mas spręs­ti. Tie­siog dia­lo­gas, mes esa­me at­vi­ri ir nuo nie­ko neat­si­tvė­rę.<text:s/></text:p>
        <text:p text:style-name="Roman"><text:span text:style-name="T3553">PIRMININKAS.</text:span><text:s/>Ačiū. A. Ar­mo­nai­tė. Ruo­šia­si A. Dumb­ra­va. Pra­šom, Auš­ri­ne.</text:p>
        <text:p text:style-name="Roman"><text:span text:style-name="T3554">A. ARMONAITĖ</text:span><text:s/><text:span text:style-name="T3555">(</text:span><text:span text:style-name="T3556">MSNG</text:span><text:span text:style-name="T3557">)</text:span>. Dė­ko­ju, prem­je­re, mi­nist­rai. No­rė­čiau pa­si­tei­rau­ti dėl nuo­mos pa­ja­mų kom­pen­sa­vi­mo. 100 mln. eu­rų ski­ria­ma šiai prie­mo­nei ir eks­per­tai, tarp jų ir Lie­tu­vos ban­ko eks­per­tai, kri­ti­kuo­ja šią prie­mo­nę mo­ty­vuo­da­mi tuo, kad ji dau­giau yra skir­ta stam­bia­jam ver­slui, ir smul­kes­nieji<text:s/>iš tik­rų­jų, pa­si­do­mė­jau, ne­ga­li pa­si­nau­do­ti. Tai gal ga­lė­tu­mė­te pa­ko­men­tuo­ti ir ka­da bus prie­mo­nės smul­kiajam ir vi­du­ti­niam ver­slui kon­kre­čiai dėl nuo­mos pa­ja­mų?</text:p>
        <text:p text:style-name="Roman"><text:span text:style-name="T3558">S. SKVERNELIS</text:span><text:s/><text:span text:style-name="T3559">(</text:span><text:span text:style-name="T3560">LVŽSF</text:span><text:span text:style-name="T3561">)</text:span>. Mie­la ko­le­ge, dar ne­ga­li pa­si­nau­do­ti nie­kas, nes to­kia prie­mo­nė nė­ra nei pa­tvir­tin­ta, tik va­kar Vy­riau­sy­bės ne­for­ma­lia­me pa­si­ta­ri­me ap­si­spręs­ta dėl kon­cep­ci­jos, bū­tų tai­ko­ma tik smul­kia­jam ir vi­du­ti­niam ver­slui ši prie­mo­nė, tik­tai. Dėl no­ti­fi­ka­vi­mo jau tur­būt yra kreip­ta­si į Eu­ro­pos Ko­mi­si­ją, kai bus pa­tvir­tin­ta, ši­tą prie­mo­nę pa­leis. Mes tik­rai su­pran­ta­me, kad stam­bus nuo­mi­nin­kas tu­ri vi­siš­kai ki­to­kias de­ry­bi­nes ga­lias ir tiek pa­gal­bos, ko ge­ro, net ne­rei­kia.<text:s/><text:span text:style-name="T3562">O smul</text:span><text:span text:style-name="T3563">­kia</text:span><text:span text:style-name="T3564">­jam, dau</text:span><text:span text:style-name="T3565">­gy</text:span><text:span text:style-name="T3566">­bė nuo</text:span><text:span text:style-name="T3567">­mi</text:span><text:span text:style-name="T3568">­nin</text:span><text:span text:style-name="T3569">­kų vis dėl</text:span><text:span text:style-name="T3570">­to at</text:span><text:span text:style-name="T3571">­sto</text:span><text:span text:style-name="T3572">­vau</text:span><text:span text:style-name="T3573">­ja smul</text:span><text:span text:style-name="T3574">­kia</text:span><text:span text:style-name="T3575">­jam ver</text:span><text:span text:style-name="T3576">­slui,<text:s/></text:span><text:span text:style-name="T3577">tai<text:s/></text:span><text:span text:style-name="T3578">yra<text:s/></text:span><text:span text:style-name="T3579">ir<text:s/></text:span><text:span text:style-name="T3580">in</text:span><text:span text:style-name="T3581">­di</text:span><text:span text:style-name="T3582">­vi</text:span><text:span text:style-name="T3583">­du</text:span><text:span text:style-name="T3584">­a</text:span><text:span text:style-name="T3585">­lios dirb</text:span><text:span text:style-name="T3586">­tu</text:span><text:span text:style-name="T3587">­vė</text:span><text:span text:style-name="T3588">­lės iš</text:span><text:span text:style-name="T3589">­nuo</text:span><text:span text:style-name="T3590">­mo</text:span><text:span text:style-name="T3591">­tos</text:span><text:span text:style-name="T3592">,</text:span><text:span text:style-name="T3593"><text:s/>ir siu</text:span><text:span text:style-name="T3594">­vyk</text:span><text:span text:style-name="T3595">­los, ir pre</text:span><text:span text:style-name="T3596">­ky</text:span><text:span text:style-name="T3597">­bos vie</text:span><text:span text:style-name="T3598">­tos, pa</text:span><text:span text:style-name="T3599">­gal</text:span><text:span text:style-name="T3600">­ba yra rei</text:span><text:span text:style-name="T3601">­ka</text:span><text:span text:style-name="T3602">­lin</text:span><text:span text:style-name="T3603">­ga.<text:s/></text:span>Tai mes tą pa­gal­bą, ga­vę Eu­ro­pos Ko­mi­si­jos spren­di­mą, lei­di­mą, pa­teik­si­me ir tuo mo­de­liu ga­lės pa­si­nau­do­ti. Tik­rai ši­ta prie­mo­nė pa­tvir­tin­ta, aš ma­nau, kad mes ry­toj Vy­riau­sy­bės po­sė­dy­je jau ga­lu­ti­nai pri­im­si­me tei­sės ak­tą, bet tai su­si­ję tik su smul­kiuo­ju ir vi­du­ti­niu ver­slu.<text:s/></text:p>
        <text:p text:style-name="Roman">Na,<text:s/>ir gal­būt lai­ki­nasis<text:s/>eko­no­mi­kos mi­nist­ras ga­li pa­pil­dy­ti.</text:p>
        <text:p text:style-name="Roman"><text:span text:style-name="T3604">PIRMININKAS.</text:span><text:s/>Jei­gu ga­li­ma, la­bai trum­pai.<text:s/></text:p>
        <text:p text:style-name="Roman"><text:span text:style-name="T3605">Ž. VAIČIŪNAS.</text:span><text:s/>La­bai trum­pai. No­ti­fi­ka­ci­ją su­de­rin­ti su Eu­ro­pos Ko­mi­si­ja ti­ki­mės šią sa­vai­tę.<text:s/></text:p>
        <text:p text:style-name="Roman"><text:span text:style-name="T3606">PIRMININKAS.</text:span><text:s/>Ko­le­gos, aš tu­riu at­si­pra­šy­ti A. Dumb­ra­vos, nes mes dar tu­ri­me ke­le­tą pro­ble­mų ir nuo 13 va­lan­dos jau tu­ri­me bal­suo­ti, jei­gu Al­gi­man­tas ne­pyks, ge­rai? Mes jau pa­skel­bė­me bal­sa­vi­mą, 13 va­lan­dą Vals­tie­čių frak­ci­ja jau tu­ri pra­dė­ti bal­suo­ti. (<text:span text:style-name="T3607">Bal</text:span><text:span text:style-name="T3608">­sai sa</text:span><text:span text:style-name="T3609">­lė</text:span><text:span text:style-name="T3610">­je</text:span>) Pra­šau? Ne, mes ne­bal­suo­ja­me, mes jau nu­ta­rė­me, slap­tas bal­sa­vi­mas pra­si­de­da 13 va­lan­dą.<text:s/></text:p>
        <text:p text:style-name="Roman">Ko­le­gos, dėl bal­sų skai­čia­vi­mo gru­pės. Dar kar­tą pri­me­nu. Bal­sų skai­čia­vi­mo gru­pė: R. An­dri­kis – Lie­tu­vos so­cial­de­mok­ra­tų dar­bo frak­ci­ja, R. J. Da­gys – Miš­ri Sei­mo na­rių gru­pė, S. Gent­vi­las – Li­be­ra­lų frak­ci­ja, M. Ma­jaus­kas – Tė­vy­nės sąjungos-Lietuvos krikš­čio­nių de­mok­ra­tų frak­ci­ja, A. Pa­pir­tie­nė – Lie­tu­vos vals­tie­čių ir ža­lių­jų są­jun­gos frak­ci­ja, A. Sy­sas – Lie­tu­vos so­cial­de­mok­ra­tų par­ti­jos frak­ci­ja, L. Tal­mon­tas – Lie­tu­vos len­kų rin­ki­mų ak­ci­ja.<text:s/></text:p>
        <text:p text:style-name="Roman">Ko­le­gos, dar kar­tą pri­me­nu gra­fi­ką. 13 va­lan­dą vals­tie­čiai bal­suo­ja, 13 val. 15 min. – Tė­vy­nės są­jun­ga-Lie­tu­vos krikš­čio­nys de­mok­ra­tai, 13 val. 30 min. – Miš­ri Sei­mo na­rių gru­pė, 13 val. 40 min. – Lie­tu­vos so­cial­de­mok­ra­tų dar­bo frak­ci­ja, 13 val. 45 min. – Li­be­ra­lų są­jū­džio frak­ci­ja, 13 val. 50 min. – Lie­tu­vos so­cial­de­mok­ra­tų par­ti­jos frak­ci­ja ir 13 val. 55 min. – Lie­tu­vos len­kų rin­ki­mų ak­ci­ja. Kaip su­pran­ta­te, ko­le­gos, 14 va­lan­dą bal­sa­vi­mą bai­gia­me.<text:s/></text:p>
        <text:p text:style-name="Roman">Tai­gi skel­biu per­trau­ką iki 14 va­lan­dos ir vi­sus kvie­čiu į I rū­mus. Ne čia, o I rū­muo­se, prie<text:s/>Vit­ra­žo<text:s/>ga­le­ri­jos. Ko­le­gos, pra­šau tiks­liai at­ei­ti bal­suo­ti.<text:s/></text:p>
        <text:p text:style-name="Roman"/>
        <text:p text:style-name="P3611">Per­trau­ka</text:p>
        <text:p text:style-name="P3612"/>
        <text:p text:style-name="P3613"><text:span text:style-name="T3614">PIRMININKĖ (R. BAŠKIENĖ</text:span>,<text:s/><text:span text:style-name="T3615">LVŽSF</text:span><text:span text:style-name="T3616">).</text:span><text:s/>Ger­bia­mie­ji ko­le­gos, no­riu in­for­muo­ti, kad slap­tas bal­sa­vi­mas dėl Kon­sti­tu­ci­nio Teis­mo tei­sė­jų ir Aukš­čiau­sio­jo Teis­mo tei­sė­jų baig­tas. Kar­tu baig­tas ir ry­ti­nis po­sė­dis. (<text:span text:style-name="T3617">Gon</text:span><text:span text:style-name="T361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8</text:span><text:span text:style-name="T10">8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alandži</text:span><text:span text:style-name="T17">o</text:span><text:span text:style-name="T18"><text:s/></text:span><text:span text:style-name="T19">2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05T13:40:00Z</meta:creation-date>
    <dc:date>2020-05-05T13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226" meta:word-count="18058" meta:character-count="153358" meta:row-count="4404" meta:non-whitespace-character-count="136526"/>
  </office:meta>
</office:document-meta>
</file>