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Dalyviai" style:family="paragraph">
      <style:paragraph-properties fo:line-height="100%">
        <style:tab-stops>
          <style:tab-stop style:type="left" style:position="0.6895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Dalyviai" style:family="paragraph">
      <style:paragraph-properties fo:line-height="100%">
        <style:tab-stops>
          <style:tab-stop style:type="left" style:position="0.6895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Dalyviai" style:family="paragraph">
      <style:paragraph-properties fo:line-height="100%"/>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ListParagraph" style:family="paragraph">
      <style:paragraph-properties fo:keep-with-next="always" fo:text-align="justify" fo:line-height="150%"/>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3729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2.6618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keep-with-next="always" fo:text-align="justify" fo:line-height="115%" fo:text-indent="0.5909in"/>
    </style:style>
    <style:style style:name="T102" style:parent-style-name="DefaultParagraphFont" style:family="text">
      <style:text-properties style:letter-kerning="true" fo:font-size="11pt" style:font-size-asian="11pt" style:font-size-complex="11pt" style:language-asian="lt" style:country-asian="LT"/>
    </style:style>
    <style:style style:name="T103" style:parent-style-name="DefaultParagraphFont" style:family="text">
      <style:text-properties style:letter-kerning="true" fo:font-size="11pt" style:font-size-asian="11pt" style:font-size-complex="11pt" style:language-asian="lt" style:country-asian="LT"/>
    </style:style>
    <style:style style:name="P104" style:parent-style-name="Pasiūlymai2" style:family="paragraph">
      <style:paragraph-properties fo:text-indent="0.1576in"/>
    </style:style>
    <style:style style:name="T105" style:parent-style-name="DefaultParagraphFont" style:family="text">
      <style:text-properties style:letter-kerning="true"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keep-together="always" fo:widows="0" fo:orphans="0" fo:text-align="justify"/>
      <style:text-properties fo:font-weight="bold" style:font-weight-asian="bold" fo:color="#000000" fo:font-size="11pt" style:font-size-asian="11pt" style:font-size-complex="11pt" fo:hyphenate="false"/>
    </style:style>
    <style:style style:name="P110" style:parent-style-name="Normal" style:family="paragraph">
      <style:paragraph-properties fo:keep-together="always" fo:widows="0" fo:orphans="0" fo:text-align="justify"/>
      <style:text-properties fo:hyphenate="false"/>
    </style:style>
    <style:style style:name="T111" style:parent-style-name="DefaultParagraphFont" style:family="text">
      <style:text-properties fo:color="#000000" fo:font-size="11pt" style:font-size-asian="11pt" style:font-size-complex="11pt"/>
    </style:style>
    <style:style style:name="T112" style:parent-style-name="FootnoteReference" style:family="text">
      <style:text-properties fo:color="#000000" fo:font-size="11pt" style:font-size-asian="11pt" style:font-size-complex="11pt"/>
    </style:style>
    <style:style style:name="P113" style:parent-style-name="Normal" style:family="paragraph">
      <style:paragraph-properties fo:keep-together="always" fo:widows="0" fo:orphans="0"/>
      <style:text-properties fo:hyphenate="false"/>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color="#000000" fo:font-size="10pt" style:font-size-asian="10pt" style:font-size-complex="10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keep-together="always" fo:widows="0" fo:orphans="0" fo:text-align="justify"/>
      <style:text-properties fo:hyphenate="false"/>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style:font-weight-complex="bold" fo:font-size="11pt" style:font-size-asian="11pt" style:font-size-complex="11pt"/>
    </style:style>
    <style:style style:name="T130" style:parent-style-name="FootnoteReference" style:family="text">
      <style:text-properties style:font-weight-complex="bold" fo:font-size="11pt" style:font-size-asian="11pt" style:font-size-complex="11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style:font-weight-complex="bold" fo:font-size="10pt" style:font-size-asian="10pt" style:font-size-complex="10pt"/>
    </style:style>
    <style:style style:name="T133" style:parent-style-name="DefaultParagraphFont" style:family="text">
      <style:text-properties style:font-weight-complex="bold" fo:font-size="10pt" style:font-size-asian="10pt" style:font-size-complex="10pt"/>
    </style:style>
    <style:style style:name="T134" style:parent-style-name="DefaultParagraphFont" style:family="text">
      <style:text-properties style:font-name-asian="Cambria" fo:color="#000000" fo:font-size="10pt" style:font-size-asian="10pt" style:font-size-complex="10pt" style:language-asian="lt" style:country-asian="LT"/>
    </style:style>
    <style:style style:name="T135" style:parent-style-name="DefaultParagraphFont" style:family="text">
      <style:text-properties fo:color="#000000" fo:font-size="10pt" style:font-size-asian="10pt" style:font-size-complex="10pt"/>
    </style:style>
    <style:style style:name="T136" style:parent-style-name="DefaultParagraphFont" style:family="text">
      <style:text-properties style:font-name-asian="Cambria" fo:color="#000000" fo:font-size="10pt" style:font-size-asian="10pt" style:font-size-complex="10pt" style:language-asian="lt" style:country-asian="LT"/>
    </style:style>
    <style:style style:name="T137" style:parent-style-name="DefaultParagraphFont" style:family="text">
      <style:text-properties style:font-name-asian="Cambria" fo:color="#000000" fo:font-size="10pt" style:font-size-asian="10pt" style:font-size-complex="10pt" style:language-asian="lt" style:country-asian="L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indent="0.1576in"/>
    </style:style>
    <style:style style:name="T161" style:parent-style-name="Hyperlink" style:family="text">
      <style:text-properties fo:background-color="#FFFFFF"/>
    </style:style>
    <style:style style:name="T162" style:parent-style-name="Hyperlink" style:family="text">
      <style:text-properties style:font-name="Tahoma" style:font-name-complex="Tahoma" fo:font-weight="bold" style:font-weight-asian="bold" fo:background-color="#FFFFFF"/>
    </style:style>
    <style:style style:name="T163" style:parent-style-name="Hyperlink" style:family="text">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indent="0.1576in"/>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TableColumn172" style:family="table-column">
      <style:table-column-properties style:column-width="0.3937in" style:use-optimal-column-width="false"/>
    </style:style>
    <style:style style:name="TableColumn173" style:family="table-column">
      <style:table-column-properties style:column-width="1.5861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3.8277in" style:use-optimal-column-width="false"/>
    </style:style>
    <style:style style:name="TableColumn178" style:family="table-column">
      <style:table-column-properties style:column-width="0.9805in" style:use-optimal-column-width="false"/>
    </style:style>
    <style:style style:name="TableColumn179" style:family="table-column">
      <style:table-column-properties style:column-width="2.268in" style:use-optimal-column-width="false"/>
    </style:style>
    <style:style style:name="Table171" style:family="table">
      <style:table-properties style:width="10.5333in" fo:margin-left="0in" table:align="center"/>
    </style:style>
    <style:style style:name="TableRow180" style:family="table-row">
      <style:table-row-properties style:min-row-height="0.3277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3486in" style:use-optimal-row-height="false"/>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3"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Pasiūlymai3"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3"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3"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NewRomanPSMT" style:font-name-complex="TimesNewRomanPSMT" fo:font-size="11pt" style:font-size-asian="11pt" style:font-size-complex="11pt"/>
    </style:style>
    <style:style style:name="T224" style:parent-style-name="DefaultParagraphFont" style:family="text">
      <style:text-properties style:font-name="TimesNewRomanPSMT" style:font-name-complex="TimesNewRomanPSMT" fo:font-size="11pt" style:font-size-asian="11pt" style:font-size-complex="11pt"/>
    </style:style>
    <style:style style:name="T225" style:parent-style-name="DefaultParagraphFont" style:family="text">
      <style:text-properties style:font-name="TimesNewRomanPSMT" style:font-name-complex="TimesNewRomanPSMT" fo:font-size="11pt" style:font-size-asian="11pt" style:font-size-complex="11pt"/>
    </style:style>
    <style:style style:name="T226" style:parent-style-name="DefaultParagraphFont" style:family="text">
      <style:text-properties style:font-name="TimesNewRomanPSMT" style:font-name-complex="TimesNewRomanPSMT" fo:font-size="11pt" style:font-size-asian="11pt" style:font-size-complex="11pt"/>
    </style:style>
    <style:style style:name="T227" style:parent-style-name="DefaultParagraphFont" style:family="text">
      <style:text-properties style:font-name="TimesNewRomanPSMT" style:font-name-complex="TimesNewRomanPSMT" fo:font-size="11pt" style:font-size-asian="11pt" style:font-size-complex="11pt"/>
    </style:style>
    <style:style style:name="T228" style:parent-style-name="DefaultParagraphFont" style:family="text">
      <style:text-properties style:font-name="TimesNewRomanPSMT" style:font-name-complex="TimesNewRomanPSMT" fo:font-size="11pt" style:font-size-asian="11pt" style:font-size-complex="11pt"/>
    </style:style>
    <style:style style:name="T229" style:parent-style-name="DefaultParagraphFont" style:family="text">
      <style:text-properties style:font-name="TimesNewRomanPSMT" style:font-name-complex="TimesNewRomanPSMT" fo:font-size="11pt" style:font-size-asian="11pt" style:font-size-complex="11pt"/>
    </style:style>
    <style:style style:name="T230" style:parent-style-name="DefaultParagraphFont" style:family="text">
      <style:text-properties style:font-name="TimesNewRomanPSMT" style:font-name-complex="TimesNewRomanPSMT" fo:font-size="11pt" style:font-size-asian="11pt" style:font-size-complex="11pt"/>
    </style:style>
    <style:style style:name="T231" style:parent-style-name="DefaultParagraphFont" style:family="text">
      <style:text-properties style:font-name="TimesNewRomanPSMT" style:font-name-complex="TimesNewRomanPSMT" fo:font-size="11pt" style:font-size-asian="11pt" style:font-size-complex="11pt"/>
    </style:style>
    <style:style style:name="T232" style:parent-style-name="DefaultParagraphFont" style:family="text">
      <style:text-properties style:font-name="TimesNewRomanPSMT" style:font-name-complex="TimesNewRomanPSMT" fo:font-size="11pt" style:font-size-asian="11pt" style:font-size-complex="11pt"/>
    </style:style>
    <style:style style:name="T233" style:parent-style-name="DefaultParagraphFont" style:family="text">
      <style:text-properties style:font-name="TimesNewRomanPSMT" style:font-name-complex="TimesNewRomanPSMT" fo:font-size="11pt" style:font-size-asian="11pt" style:font-size-complex="11pt"/>
    </style:style>
    <style:style style:name="T234" style:parent-style-name="DefaultParagraphFont" style:family="text">
      <style:text-properties style:font-name="TimesNewRomanPSMT" style:font-name-complex="TimesNewRomanPSMT"/>
    </style:style>
    <style:style style:name="TableCell235" style:family="table-cell">
      <style:table-cell-properties fo:border="0.0069in solid #000000" fo:padding-top="0in" fo:padding-left="0.075in" fo:padding-bottom="0in" fo:padding-right="0.075in"/>
    </style:style>
    <style:style style:name="P236" style:parent-style-name="Pasiūlymai3"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3" style:family="paragraph">
      <style:paragraph-properties fo:text-indent="0.1576in"/>
      <style:text-properties fo:font-weight="bold" style:font-weight-asian="bold"/>
    </style:style>
    <style:style style:name="P239" style:parent-style-name="Pasiūlymai3" style:family="paragraph">
      <style:paragraph-properties fo:text-indent="0.1576in"/>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3"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3"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Hyperlink" style:family="text">
      <style:text-properties fo:font-size="11pt" style:font-size-asian="11pt" style:font-size-complex="11pt"/>
    </style:style>
    <style:style style:name="T255" style:parent-style-name="Hyperlink"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Pasiūlymai3" style:family="paragraph">
      <style:paragraph-properties fo:text-indent="0.1215in"/>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ableCell264" style:family="table-cell">
      <style:table-cell-properties fo:border="0.0069in solid #000000" fo:padding-top="0in" fo:padding-left="0.075in" fo:padding-bottom="0in" fo:padding-right="0.075in"/>
    </style:style>
    <style:style style:name="P265" style:parent-style-name="Pasiūlymai3"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Pasiūlymai3" style:family="paragraph">
      <style:paragraph-properties fo:text-indent="0.1576in"/>
    </style:style>
    <style:style style:name="T268" style:parent-style-name="DefaultParagraphFont" style:family="text">
      <style:text-properties fo:color="#000000"/>
    </style:style>
    <style:style style:name="P269" style:parent-style-name="Pasiūlymai3" style:family="paragraph">
      <style:paragraph-properties fo:text-indent="0.1576in"/>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3"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Pasiūlymai3"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3"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3"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3" style:family="paragraph">
      <style:paragraph-properties fo:text-indent="0.1215in"/>
    </style:style>
    <style:style style:name="TableCell283" style:family="table-cell">
      <style:table-cell-properties fo:border="0.0069in solid #000000" fo:padding-top="0in" fo:padding-left="0.075in" fo:padding-bottom="0in" fo:padding-right="0.075in"/>
    </style:style>
    <style:style style:name="P284" style:parent-style-name="Pasiūlymai3"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weight="bold" style:font-weight-asian="bold"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P288" style:parent-style-name="Pasiūlymai3" style:family="paragraph">
      <style:paragraph-properties fo:text-indent="0.1576in"/>
    </style:style>
    <style:style style:name="P289" style:parent-style-name="Normal" style:family="paragraph">
      <style:paragraph-properties fo:keep-with-next="always" fo:text-indent="0.5in"/>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keep-with-next="always" fo:text-indent="0.5in"/>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P30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01" style:parent-style-name="Normal" style:family="paragraph">
      <style:paragraph-properties fo:text-align="justify"/>
      <style:text-properties fo:font-size="11pt" style:font-size-asian="11pt" style:font-size-complex="11pt"/>
    </style:style>
    <style:style style:name="TableColumn303" style:family="table-column">
      <style:table-column-properties style:column-width="0.3902in" style:use-optimal-column-width="false"/>
    </style:style>
    <style:style style:name="TableColumn304" style:family="table-column">
      <style:table-column-properties style:column-width="1.3687in" style:use-optimal-column-width="false"/>
    </style:style>
    <style:style style:name="TableColumn305" style:family="table-column">
      <style:table-column-properties style:column-width="0.4666in" style:use-optimal-column-width="false"/>
    </style:style>
    <style:style style:name="TableColumn306" style:family="table-column">
      <style:table-column-properties style:column-width="0.4868in" style:use-optimal-column-width="false"/>
    </style:style>
    <style:style style:name="TableColumn307" style:family="table-column">
      <style:table-column-properties style:column-width="0.4666in" style:use-optimal-column-width="false"/>
    </style:style>
    <style:style style:name="TableColumn308" style:family="table-column">
      <style:table-column-properties style:column-width="0.3895in" style:use-optimal-column-width="false"/>
    </style:style>
    <style:style style:name="TableColumn309" style:family="table-column">
      <style:table-column-properties style:column-width="3.7125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2.268in" style:use-optimal-column-width="false"/>
    </style:style>
    <style:style style:name="Table302" style:family="table">
      <style:table-properties style:width="10.5333in" fo:margin-left="0in" table:align="center"/>
    </style:style>
    <style:style style:name="TableRow312" style:family="table-row">
      <style:table-row-properties style:min-row-height="0.3277in" style:use-optimal-row-height="false"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glyph-orientation-vertical="0" style:vertical-align="middle" fo:padding-top="0in" fo:padding-left="0.075in" fo:padding-bottom="0in" fo:padding-right="0.075in"/>
    </style:style>
    <style:style style:name="P3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4111in" style:use-optimal-row-height="false"/>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6"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Pasiūlymai6"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6"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6"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6"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Pasiūlymai6" style:family="paragraph">
      <style:paragraph-properties fo:text-indent="0.1576in"/>
    </style:style>
    <style:style style:name="T356" style:parent-style-name="DefaultParagraphFont" style:family="text">
      <style:text-properties fo:font-weight="bold" style:font-weight-asian="bold"/>
    </style:style>
    <style:style style:name="P357" style:parent-style-name="Pasiūlymai6" style:family="paragraph">
      <style:paragraph-properties fo:text-indent="0.1576in"/>
    </style:style>
    <style:style style:name="TableCell358" style:family="table-cell">
      <style:table-cell-properties fo:border="0.0069in solid #000000" fo:padding-top="0in" fo:padding-left="0.075in" fo:padding-bottom="0in" fo:padding-right="0.075in"/>
    </style:style>
    <style:style style:name="P359" style:parent-style-name="Pasiūlymai6"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fo:font-size="11pt" style:font-size-asian="11pt" style:font-size-complex="11pt"/>
    </style:style>
    <style:style style:name="P362" style:parent-style-name="Pasiūlymai6" style:family="paragraph">
      <style:paragraph-properties fo:text-indent="0.1576in"/>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line-height="150%" fo:text-indent="0.5in"/>
      <style:text-properties fo:font-size="11pt" style:font-size-asian="11pt" style:font-size-complex="11pt"/>
    </style:style>
    <style:style style:name="P400" style:parent-style-name="Normal" style:family="paragraph">
      <style:paragraph-properties fo:text-align="justify" fo:line-height="150%"/>
      <style:text-properties fo:font-size="11pt" style:font-size-asian="11pt" style:font-size-complex="11pt"/>
    </style:style>
    <style:style style:name="P401" style:parent-style-name="Normal" style:family="paragraph">
      <style:paragraph-properties fo:text-align="justify" fo:line-height="150%" fo:text-indent="0.5in"/>
      <style:text-properties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FFFFFF"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p>
      <text:p text:style-name="P16"><text:span text:style-name="T17">DĖL</text:span><text:span text:style-name="T18"><text:s/></text:span><text:span text:style-name="T19">LIETUVOS RESPUBLIKOS VIETOS SAVIVALDOS ĮSTATYMO NR. I-533<text:s/></text:span></text:p>
      <text:p text:style-name="P20"><text:span text:style-name="T21">16 STRAIPSNIO PAKEITIMO ĮSTATYMO PROJEKTO NR. XIVP-358</text:span></text:p>
      <text:p text:style-name="P22"/>
      <text:p text:style-name="P23"><text:span text:style-name="T24">2021-10-13</text:span><text:span text:style-name="T25"><text:s text:c="2"/></text:span><text:span text:style-name="T26">Nr.<text:s/></text:span><text:span text:style-name="T27">113</text:span><text:span text:style-name="T28">-P-</text:span><text:span text:style-name="T29">23</text:span></text:p>
      <text:p text:style-name="P30">Vilnius</text:p>
      <text:p text:style-name="P31"/>
      <text:p text:style-name="P32"/>
      <text:list text:style-name="LFO11" text:continue-numbering="true">
        <text:list-item>
          <text:p text:style-name="P33"><text:span text:style-name="T34">Komiteto<text:s/></text:span><text:span text:style-name="T35">posėdyje</text:span><text:span text:style-name="T36"><text:s/>dalyvavo:</text:span><text:span text:style-name="T37"><text:s/></text:span></text:p>
        </text:list-item>
      </text:list>
      <text:p text:style-name="P38"><text:span text:style-name="T39">Komiteto pirmininkas Ričardas Juška, pirmininko pavaduotojas Valentinas Bukauskas, komiteto nariai: Guoda Burokienė, Domas Griškevičius, Audrius Petrošius, Kęstutis Masiulis,<text:s/></text:span><text:span text:style-name="T40">Andrius Kupčinskas</text:span><text:span text:style-name="T41">, pavaduojantis Jurgitą Šugždinienę</text:span><text:span text:style-name="T42">,<text:s/></text:span><text:span text:style-name="T43">Eugenijus Sabutis, Algis Strelčiūnas, Rita Tamašunienė, Valdemaras Valkiūnas.</text:span></text:p>
      <text:p text:style-name="P44"><text:span text:style-name="T45">Komiteto biuras: vedėja Lina Milonaitė, patarėjai: Ieva Lavišienė, Rasa Mačiulytė, Kristina Šimkutė, Juras Taminskas, padėjėja Vilma Keidūnė.</text:span></text:p>
      <text:p text:style-name="P46"><text:span text:style-name="T47">Kviestieji asmenys:</text:span><text:span text:style-name="T48"><text:s/>Vidaus reikalų viceministrė Sigita Ščajevienė, Vidaus reikalų ministerijos Viešojo administravimo ir vietos savivaldos politikos grupės patarėja Alma Bulkevičienė, Lietuvos savivaldybių asociacijos direktorė Roma Žakaitienė, Lietuvos savivaldybių seniūnų asociacijos direktorė Laima Tučienė, Lietuvos vietos bendruomenių organizacijų sąjungos pirmininkas Ramūnas Navickas.</text:span></text:p>
      <text:list text:style-name="LFO11" text:continue-numbering="true">
        <text:list-item>
          <text:p text:style-name="P49"><text:span text:style-name="T50">Ekspertų, konsultantų, specialistų išvados, pasiūlymai, pataisos, pastabos<text:s/></text:span><text:span text:style-name="T51">(toliau – pasiūlymai):</text:span></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asiūlymai2">Seimo kanceliarijos</text:p>
            <text:soft-page-break/>
            <text:p text:style-name="Pasiūlymai2">Teisės departamentas 2021-03-29</text:p>
          </table:table-cell>
          <table:table-cell table:style-name="TableCell94">
            <text:p text:style-name="P95"/>
          </table:table-cell>
          <table:table-cell table:style-name="TableCell96">
            <text:p text:style-name="P97"/>
          </table:table-cell>
          <table:table-cell table:style-name="TableCell98">
            <text:p text:style-name="P99">*</text:p>
          </table:table-cell>
          <table:table-cell table:style-name="TableCell100">
            <text:p text:style-name="P101"><text:span text:style-name="T102">Įvertinę projekto atitiktį Konstitucijai,<text:s/></text:span><text:soft-page-break/><text:span text:style-name="T103">įstatymams, teisėkūros principams ir teisės technikos taisyklėms, teikiame šią pastabą.</text:span></text:p>
            <text:p text:style-name="P104"><text:span text:style-name="T105">2021 m. sausio 1 d. įsigaliojo naujas Seimo statuto 135 straipsnio 3 dalies, kurioje nustatyti reikalavimai kartu su įstatymo projektu pateikiamam aiškinamajam raštui, 8 punktas, pagal kurį aiškinamajame rašte turi būti nurodyta, ar įstatymo projektas neprieštarauja strateginio lygmens planavimo dokumentams. Projekto aiškinamasis raštas neatitinka šio reikalavimo.</text:span><text:s/></text:p>
          </table:table-cell>
          <table:table-cell table:style-name="TableCell106">
            <text:p text:style-name="P107">Įvertinta</text:p>
          </table:table-cell>
          <table:table-cell table:style-name="TableCell108">
            <text:p text:style-name="P109">Argumentai:<text:s/></text:p>
            <text:soft-page-break/>
            <text:p text:style-name="P110"><text:span text:style-name="T111">Pažymėtina, kad „Lietuvos pažangos strategijoje „Lietuva 2030“</text:span><text:span text:style-name="T112"><text:note text:note-class="footnote" text:id="_ftn0"><text:note-citation>1</text:note-citation><text:note-body><text:p text:style-name="P113"><text:span text:style-name="T114"><text:s/></text:span><text:span text:style-name="T115">Valstybės pažangos strategija „Lietuvos pažangos strategija „Lietuva 2030“, 2012 m. gegužės 15 d. Lietuvos Respublikos Seimo nutarimas Nr. XI-2015.<text:s/></text:span></text:p></text:note-body></text:note></text:span><text:span text:style-name="T116"><text:s/></text:span><text:span text:style-name="T117">yra<text:s/></text:span><text:span text:style-name="T118">įtvirtint</text:span><text:span text:style-name="T119">a</text:span><text:span text:style-name="T120"><text:s/>pagrindinė valstybės vizija<text:s/></text:span><text:span text:style-name="T121">ir</text:span><text:span text:style-name="T122"><text:s/>raidos prioritetai bei jų įgyvendinimo kryptys iki 2030 metų.<text:s/></text:span></text:p>
            <text:p text:style-name="P123"><text:span text:style-name="T124">Šios strategijos<text:s/></text:span><text:span text:style-name="T125">5.9.1. punkte<text:s/></text:span><text:span text:style-name="T126">reglamentuotas</text:span><text:span text:style-name="T127"><text:s/>siekis „plėsti bendruomenių savivaldą (suteikiant daugiau teisių mokyklų ir seniūnijų savivaldai), stiprinančią bendruomenių ir nevyriausybinių organizacijų dalyvavimą viešajame gyvenime. Valstybės ir vietos valdžios institucijos turi sąmoningai siekti perduoti visuomenei vis daugiau galių ir atsakomybės savarankiškai veikti įgyvendinant subsidiarumo principą“.</text:span></text:p>
            <text:p text:style-name="P128"><text:span text:style-name="T129">Taip pat pažymėtina, kad XVIII Vyriausybės programos</text:span><text:span text:style-name="T130"><text:note text:note-class="footnote" text:id="_ftn1"><text:note-citation>2</text:note-citation><text:note-body><text:p text:style-name="Normal"><text:span text:style-name="T131"><text:s/></text:span><text:span text:style-name="T132">Aštuonioliktosios Lietuvos Respublikos Vyriausybės programa</text:span><text:span text:style-name="T133">,<text:s/></text:span><text:span text:style-name="T134">2020 m. gruodžio 11 d.<text:s/></text:span><text:span text:style-name="T135">Lietuvos Respublikos Seimo nutarimas<text:s/></text:span><text:span text:style-name="T136">Nr. XIV-72</text:span><text:span text:style-name="T137">.</text:span></text:p><text:p text:style-name="FootnoteText"/></text:note-body></text:note></text:span><text:span text:style-name="T138"><text:s/></text:span><text:span text:style-name="T139">178<text:s/></text:span><text:span text:style-name="T140">punkte<text:s/></text:span><text:span text:style-name="T141">įtvirtinta, kad „&lt;...&gt; Siekiant darnaus šalies regionų vystymosi ir vietos gyventojų poreikių tenkinimo, regionams ir savivaldybėms būtina suteikti daugiau galių veikti savarankiškai, priimti sprendimus dėl investicijų plėtros, plėsti ir tobulinti<text:s/></text:span><text:soft-page-break/><text:span text:style-name="T142">viešąsias paslaugas, kelti gyvenimo kokybę ir vietovės patrauklumą.“ Vyriausybės programos 179.</text:span><text:span text:style-name="T143">3.</text:span><text:span text:style-name="T144"><text:s/>punkte</text:span><text:span text:style-name="T145"><text:s/>įtvirtinta</text:span><text:span text:style-name="T146">s</text:span><text:span text:style-name="T147"><text:s/>siekis –„</text:span><text:span text:style-name="T148">Vietos bendruomenių įgalinimas ir aktyvus dalyvavimas priimant sprendimus. Siekiant darnios regionų plėtros, būtinas didesnis vietos bendruomenių įsitraukimas ir aktyvumas“.</text:span></text:p>
          </table:table-cell>
        </table:table-row>
        <text:soft-page-break/>
        <table:table-row table:style-name="TableRow149">
          <table:table-cell table:style-name="TableCell150">
            <text:p text:style-name="P151">2.</text:p>
          </table:table-cell>
          <table:table-cell table:style-name="TableCell152">
            <text:p text:style-name="Pasiūlymai2">Lietuvos Respublikos teisingumo ministerijos Europos Sąjungos teisės grupė</text:p>
            <text:p text:style-name="Pasiūlymai2">2021-04-02</text:p>
          </table:table-cell>
          <table:table-cell table:style-name="TableCell153">
            <text:p text:style-name="P154"/>
          </table:table-cell>
          <table:table-cell table:style-name="TableCell155">
            <text:p text:style-name="P156"/>
          </table:table-cell>
          <table:table-cell table:style-name="TableCell157">
            <text:p text:style-name="P158">*</text:p>
          </table:table-cell>
          <table:table-cell table:style-name="TableCell159">
            <text:p text:style-name="P160">Įvertinę Lietuvos Respublikos Seimo pateikto derinti<text:s/><text:a xlink:href="https://e-seimas.lrs.lt/portal/legalAct/lt/TAP/2fefbcb0889411eb998483d0ae31615c?positionInSearchResults=31&amp;searchModelUUID=59c35905-bc9a-45e2-ba9d-958edf8039a2" office:target-frame-name="_parent" xlink:show="replace"><text:span text:style-name="Hyperlink">Lietuvos Respublikos v</text:span><text:span text:style-name="T161">ietos savivaldos įstatymo Nr. I-533 16 straipsnio pakeitimo įstatymo</text:span><text:span text:style-name="T162"> </text:span><text:span text:style-name="Hyperlink">projekto</text:span><text:span text:style-name="T163"><text:s/></text:span><text:span text:style-name="Hyperlink">Nr. XIVP-358</text:span></text:a><text:s/>atitiktį Europos Sąjungos teisei pažymime, kad pastabų ir pasiūlymų neturime.</text:p>
          </table:table-cell>
          <table:table-cell table:style-name="TableCell164">
            <text:p text:style-name="P165">Atsižvelgti</text:p>
          </table:table-cell>
          <table:table-cell table:style-name="TableCell166">
            <text:p text:style-name="P167"/>
          </table:table-cell>
        </table:table-row>
      </table:table>
      <text:p text:style-name="P168"/>
      <text:p text:style-name="P169">3. Piliečių, asociacijų, politinių partijų, lobistų ir kitų suinteresuotų asmenų pasiūlymai:</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Eil.</text:p>
              <text:p text:style-name="P183">Nr.</text:p>
            </table:table-cell>
            <table:table-cell table:style-name="TableCell184" table:number-rows-spanned="2">
              <text:p text:style-name="P185">Pasiūlymo teikėjas, data</text:p>
            </table:table-cell>
            <table:table-cell table:style-name="TableCell186" table:number-columns-spanned="3">
              <text:p text:style-name="P187">Siūloma keisti</text:p>
            </table:table-cell>
            <table:covered-table-cell/>
            <table:covered-table-cell/>
            <table:table-cell table:style-name="TableCell188" table:number-rows-spanned="2">
              <text:p text:style-name="P189"/>
              <text:p text:style-name="P190">Pasiūlymo turinys</text:p>
              <text:p text:style-name="P191"/>
            </table:table-cell>
            <table:table-cell table:style-name="TableCell192" table:number-rows-spanned="2">
              <text:p text:style-name="P193">Komiteto nuomonė</text:p>
            </table:table-cell>
            <table:table-cell table:style-name="TableCell194" table:number-rows-spanned="2">
              <text:p text:style-name="P195">Argumentai,<text:s/></text:p>
              <text:p text:style-name="P196">pagrindžiantys nuomonę</text:p>
            </table:table-cell>
          </table:table-row>
          <table:table-row table:style-name="TableRow197">
            <table:covered-table-cell>
              <text:p text:style-name="P198"/>
            </table:covered-table-cell>
            <table:covered-table-cell>
              <text:p text:style-name="P199"/>
            </table:covered-table-cell>
            <table:table-cell table:style-name="TableCell200">
              <text:p text:style-name="P201">str.</text:p>
            </table:table-cell>
            <table:table-cell table:style-name="TableCell202">
              <text:p text:style-name="P203">str. d.</text:p>
            </table:table-cell>
            <table:table-cell table:style-name="TableCell204">
              <text:p text:style-name="P205">p.</text:p>
            </table:table-cell>
            <table:covered-table-cell>
              <text:p text:style-name="P206"/>
            </table:covered-table-cell>
            <table:covered-table-cell>
              <text:p text:style-name="P207"/>
            </table:covered-table-cell>
            <table:covered-table-cell>
              <text:p text:style-name="P208"/>
            </table:covered-table-cell>
          </table:table-row>
        </table:table-header-rows>
        <table:table-row table:style-name="TableRow209">
          <table:table-cell table:style-name="TableCell210">
            <text:p text:style-name="P211">1.</text:p>
          </table:table-cell>
          <table:table-cell table:style-name="TableCell212">
            <text:p text:style-name="P213">Lietuvos <text:s/>vietos bendruomenių organizacijų sąjunga</text:p>
            <text:p text:style-name="Pasiūlymai3">2021-05-28</text:p>
          </table:table-cell>
          <table:table-cell table:style-name="TableCell214">
            <text:p text:style-name="P215">1</text:p>
          </table:table-cell>
          <table:table-cell table:style-name="TableCell216">
            <text:p text:style-name="P217"/>
          </table:table-cell>
          <table:table-cell table:style-name="TableCell218">
            <text:p text:style-name="P219"/>
          </table:table-cell>
          <table:table-cell table:style-name="TableCell220">
            <text:p text:style-name="P221"><text:s text:c="5"/>Lietuvos Respublikos Vyriausybės programoje rašoma, kad „...Vietos bendruomenių įgalinimas<text:s/>ir aktyvus dalyvavimas priimant sprendimus. Siekiant darnios regionų plėtros, būtinas didesnis<text:s/>vietos bendruomenių įsitraukimas ir aktyvumas. Visuomenės ir jos grupių įsitraukimas priimant<text:s/>sprendimus, atvira komunikacija ir bendradarbiavimas didins atskaitomybę prieš žmones. Suinteresuotoms grupėms suteikti galimybę konstruktyviai dalyvauti diskusijose – teikti pasiūlymus, ginčytis dėl<text:s/><text:soft-page-break/>problemų, jų įvardijimo ar įtraukimo, diskutuoti apie priemones ir jų pasekmes.“</text:p>
            <text:p text:style-name="P222"><text:span text:style-name="T223"><text:s text:c="5"/>Pateiktas Vietos savivaldos įstatymo Nr.I-533 16 straipsnio pakeitimo įstatymo projektas 2021-03-29 Nr.<text:s/></text:span><text:span text:style-name="T224">XIV</text:span><text:span text:style-name="T225">P-358 siaurina piliečių dalyvavimą savivaldoje ir prieštarauja</text:span><text:span text:style-name="T226"><text:s/></text:span><text:span text:style-name="T227">XVlII-os Lietuvos</text:span><text:span text:style-name="T228"><text:s/></text:span><text:span text:style-name="T229">Respublikos Vyriausybės programos nuostatoms. Be to, Vietos savivaldos įstatymo Nr.I-533 16 straipsnio pakeitimo įstatym</text:span><text:span text:style-name="T230">o projektas 2021-03-29 Nr. XIV</text:span><text:span text:style-name="T231">P-358 nebuvo aptartas nei su Lietuvos</text:span><text:span text:style-name="T232"><text:s/></text:span><text:span text:style-name="T233">savivaldybių seniūnų asociacija, nei su Lietuvos vietos bendruomenių organizacijų sąjunga.</text:span></text:p>
            <text:p text:style-name="Pasiūlymai3"><text:span text:style-name="T234">Prašome projektui nepritarti.</text:span></text:p>
          </table:table-cell>
          <table:table-cell table:style-name="TableCell235">
            <text:p text:style-name="P236">Nepritarti</text:p>
          </table:table-cell>
          <table:table-cell table:style-name="TableCell237">
            <text:p text:style-name="P238">Argumentai:</text:p>
            <text:p text:style-name="P239">Komitetas<text:s/>pritaria<text:s/>siūlomam<text:s/>įstatymo projektui, esamą imperatyvą rengti gyventojų apklausas vertindamas kaip perteklinį<text:s/>bei<text:s/>sukeliantį vietos savivaldai papildomus laiko ir finansinius kaštus. Taip pat<text:s/>pažymėtina,<text:s/>kad ir pritarus<text:s/><text:soft-page-break/>siūlomam<text:s/>reguliavimui, savivaldybės taryba galės rengti gyventojų apklausas, jei matys tam poreikį.</text:p>
          </table:table-cell>
        </table:table-row>
        <text:soft-page-break/>
        <table:table-row table:style-name="TableRow240">
          <table:table-cell table:style-name="TableCell241">
            <text:p text:style-name="P242">2.</text:p>
          </table:table-cell>
          <table:table-cell table:style-name="TableCell243">
            <text:p text:style-name="P244">Lietuvos savivaldybių asociacija</text:p>
            <text:p text:style-name="Pasiūlymai3">2021-07-05</text:p>
          </table:table-cell>
          <table:table-cell table:style-name="TableCell245">
            <text:p text:style-name="P246">1</text:p>
          </table:table-cell>
          <table:table-cell table:style-name="TableCell247">
            <text:p text:style-name="P248"/>
          </table:table-cell>
          <table:table-cell table:style-name="TableCell249">
            <text:p text:style-name="P250"/>
          </table:table-cell>
          <table:table-cell table:style-name="TableCell251">
            <text:p text:style-name="P252"><text:span text:style-name="T253">Lietuvos savivaldybių asociacijoje išnagrinėtas Vietos savivaldos įstatymo Nr. I-533 16 straipsnio pakeitimo įstatymo projektas Nr.<text:s/></text:span><text:a xlink:href="https://e-seimas.lrs.lt/portal/prefilledSearch/lt?regNo=XIVP-358" office:target-frame-name="_blank" xlink:show="new"><text:span text:style-name="T254">XIVP</text:span><text:span text:style-name="T255">‑358</text:span></text:a><text:span text:style-name="T256"><text:s/>(toliau – Projektas).<text:s/></text:span></text:p>
            <text:p text:style-name="P257"><text:span text:style-name="T258">Projektu siūloma atsisakyti gyventojų nuomonės vertinimo, kuomet savivaldybės taryba priima sprendimus dėl<text:s/></text:span><text:span text:style-name="T259">seniūnijų steigimo, panaikinimo, jų skaičiaus nustatymo, pavadinimų seniūnijoms suteikimo ir jų keitimo ir t.t.</text:span></text:p>
            <text:p text:style-name="P260"><text:span text:style-name="T261">Pažymėtina, jog savivaldybių nuomonės šiuo klausimu išsiskyrė, tačiau dauguma savivaldybių vis tik pritarė pateiktam Projektui. Pritarimas grindžiamas tuo, jog šiuo metu<text:s/></text:span>egzistuojanti prievolė organizuoti apklausas ir vertinti gyventojų nuomonę dėl<text:s/><text:span text:style-name="T262">seniūnijų steigimo ir pan. yra perteklinė, galinti pailginti sprendimų priėmimo laiką. Atsisakius dabartinės nuostatos, esant poreikiui, gyventojų apklausos, kaip konsultavimosi su vietos gyventojais forma,</text:span><text:s/><text:span text:style-name="T263">minėtais klausimais galėtų būti organizuojamos bendra tvarka.</text:span></text:p>
          </table:table-cell>
          <table:table-cell table:style-name="TableCell264">
            <text:p text:style-name="P265">Pritarti</text:p>
          </table:table-cell>
          <table:table-cell table:style-name="TableCell266">
            <text:p text:style-name="P267"><text:span text:style-name="T268"><text:s/></text:span></text:p>
            <text:p text:style-name="P269"/>
          </table:table-cell>
        </table:table-row>
        <text:soft-page-break/>
        <table:table-row table:style-name="TableRow270">
          <table:table-cell table:style-name="TableCell271">
            <text:p text:style-name="P272">3.</text:p>
          </table:table-cell>
          <table:table-cell table:style-name="TableCell273">
            <text:p text:style-name="P274">Lietuvos savivaldybių seniūnų asociacija</text:p>
            <text:p text:style-name="Pasiūlymai3">2021-09-23</text:p>
          </table:table-cell>
          <table:table-cell table:style-name="TableCell275">
            <text:p text:style-name="P276">1</text:p>
          </table:table-cell>
          <table:table-cell table:style-name="TableCell277">
            <text:p text:style-name="P278"/>
          </table:table-cell>
          <table:table-cell table:style-name="TableCell279">
            <text:p text:style-name="P280"/>
          </table:table-cell>
          <table:table-cell table:style-name="TableCell281">
            <text:p text:style-name="P282">Lietuvos savivaldybių seniūnų asociacija nepritaria siūlomam Vietos savivaldos įstatymo Nr.I533 16 straipsnio pakeitimo įstatymo 2021-03-29 projektui Nr. XIVP-358, kuriuo numatoma atsisakyti įvertinti ir atsižvelgti į gyventojų nuomonę dėl seniūnijų steigimo, panaikinimo ir jų skaičiaus nustatymo, dėl pavadinimų seniūnijoms suteikimo ir jų keitimo, dėl teritorijų priskyrimo seniūnijoms, dėl seniūnijų aptarnaujamų teritorijų ribų nustatymo ir keitimo. Vietos savivaldos esmė, kad vietos gyventojai, bendruomenės dalyvauja valdyme. Vyriausybės programoje kalbama apie vietos bendruomenių įgalinimą ir aktyvų jų dalyvavimą priimant sprendimus. Lietuvos Respublikos Vyriausybės programos 4 str. akcentuojama vietos bendruomenių įgalinimas ir aktyvus piliečių dalyvavimas priimant sprendimus. Siekiant darnios regionų plėtros būtinas didesnis vietos bendruomenių įsitraukimas ir aktyvumas. Visuomenės įsitraukimas priimant sprendimus, atvira komunikacija ir bendradarbiavimas didina atskaitomybę prieš žmones. Suinteresuotoms grupėms turi būti suteikta galimybė konstruktyviai dalyvauti diskusijose - teikti pasiūlymus, ginčytis dėl problemų, jų įvardijimo ar įtraukimo, diskutuoti apie priemones ir jų pasekmes. LR Vietos savivaldos įstatymo 36 ir 38 str. numato prievolę savivaldybėms sudaryti sąlygas vietos gyventojams dalyvauti tvarkant viešuosius savivaldybės reikalus, informuoti juos apie priimamus sprendimus, konsultuotis ir įtraukti į sprendimų priėmimus. Įgyvendinant demokratijos idėjas ir artinant visuomenę prie aktyvaus dalyvavimo įvairių savivaldos klausimų sprendime įsteigta seniūnaičių institucija, šalyje aktyviai veikia bendruomenės. Teisė išsakyti nuomonę vietos gyventojams dėl juos liečiančių<text:s/><text:soft-page-break/>priimamų sprendimų - viena iš demokratijos apraiškų. Atsižvelgiant į visa tai ir toliau siekiant įgyvendinti demokratijos idėjas ir pritraukti gyventojus prie aktualių vietos savivaldos klausimų sprendimo manome, kad pateiktas Vietos savivaldos įstatymo Nr.I533 16 straipsnio pakeitimo įstatymo 2021-03-29 projektas Nr. XIVP-358 siaurina piliečių dalyvavimą savivaldoje ir prieštarauja 18 Lietuvos Respublikos Vyriausybės programos nuostatoms, todėl prašome projektui nepritarti.</text:p>
          </table:table-cell>
          <table:table-cell table:style-name="TableCell283">
            <text:p text:style-name="P284">Nepritarti</text:p>
          </table:table-cell>
          <table:table-cell table:style-name="TableCell285">
            <text:p text:style-name="P286">Argumentai:</text:p>
            <text:p text:style-name="P287">Žr. prie Lietuvos <text:s/>vietos bendruomenių organizacijų sąjungos pasiūlymo Nr. 1.</text:p>
            <text:p text:style-name="P288"/>
          </table:table-cell>
        </table:table-row>
      </table:table>
      <text:p text:style-name="Pasiūlymai3"/>
      <text:p text:style-name="P289"><text:span text:style-name="T290">4. Valstybės ir savivaldybių institucijų ir įstaigų pasiūlymai:</text:span><text:span text:style-name="T291"><text:s/></text:span><text:span text:style-name="T292">negauta.</text:span><text:span text:style-name="T293"><text:s/></text:span><text:span text:style-name="T294"><text:s/></text:span></text:p>
      <text:p text:style-name="P295"><text:span text:style-name="T296">5. Subjektų, turinčių įstatymų leidybos iniciatyvos teisę, pasiūlymai:</text:span><text:span text:style-name="T297"><text:s/></text:span><text:span text:style-name="T298">negauta.</text:span><text:span text:style-name="T299"><text:s/></text:span></text:p>
      <text:p text:style-name="P300">6. Seimo paskirtų papildomų komitetų<text:s/>/ komisijų<text:s/>pasiūlymai:</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P314">Eil.</text:p>
              <text:p text:style-name="P315">Nr.</text:p>
            </table:table-cell>
            <table:table-cell table:style-name="TableCell316" table:number-rows-spanned="2">
              <text:p text:style-name="P317">Pasiūlymo teikėjas, data</text:p>
            </table:table-cell>
            <table:table-cell table:style-name="TableCell318" table:number-columns-spanned="3">
              <text:p text:style-name="P319">Siūloma keisti</text:p>
            </table:table-cell>
            <table:covered-table-cell/>
            <table:covered-table-cell/>
            <table:table-cell table:style-name="TableCell320" table:number-rows-spanned="2">
              <text:p text:style-name="P321">Pastabos</text:p>
            </table:table-cell>
            <table:table-cell table:style-name="TableCell322" table:number-rows-spanned="2">
              <text:p text:style-name="P323">Pasiūlymo turinys</text:p>
            </table:table-cell>
            <table:table-cell table:style-name="TableCell324" table:number-rows-spanned="2">
              <text:p text:style-name="P325">Komiteto nuomonė</text:p>
            </table:table-cell>
            <table:table-cell table:style-name="TableCell326" table:number-rows-spanned="2">
              <text:p text:style-name="P327">Argumentai,<text:s/></text:p>
              <text:p text:style-name="P328">pagrindžiantys nuomonę</text:p>
            </table:table-cell>
          </table:table-row>
          <table:table-row table:style-name="TableRow329">
            <table:covered-table-cell>
              <text:p text:style-name="P330"/>
            </table:covered-table-cell>
            <table:covered-table-cell>
              <text:p text:style-name="P331"/>
            </table:covered-table-cell>
            <table:table-cell table:style-name="TableCell332">
              <text:p text:style-name="P333">str.</text:p>
            </table:table-cell>
            <table:table-cell table:style-name="TableCell334">
              <text:p text:style-name="P335">str. d.</text:p>
            </table:table-cell>
            <table:table-cell table:style-name="TableCell336">
              <text:p text:style-name="P337">p.</text:p>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header-rows>
        <table:table-row table:style-name="TableRow342">
          <table:table-cell table:style-name="TableCell343">
            <text:p text:style-name="P344">1.</text:p>
          </table:table-cell>
          <table:table-cell table:style-name="TableCell345">
            <text:p text:style-name="Pasiūlymai6">Seimo Teisės ir teisėtvarkos komitetas,</text:p>
            <text:p text:style-name="Pasiūlymai6">2021-09-29</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p>
          </table:table-cell>
          <table:table-cell table:style-name="TableCell354">
            <text:p text:style-name="P355"><text:span text:style-name="T356">Sprendimas</text:span>: Siūlyti pagrindiniam komitetui nepritarti iniciatorių pateiktam įstatymo projektui.</text:p>
            <text:p text:style-name="P357"/>
          </table:table-cell>
          <table:table-cell table:style-name="TableCell358">
            <text:p text:style-name="P359">Nepritarti</text:p>
          </table:table-cell>
          <table:table-cell table:style-name="TableCell360">
            <text:p text:style-name="P361"><text:s text:c="4"/>Argumentai:</text:p>
            <text:p text:style-name="P362">Komitetas pritaria siūlomam įstatymo projektui, esamą imperatyvą rengti gyventojų apklausas vertindamas kaip perteklinį bei sukeliantį vietos savivaldai papildomus laiko ir finansinius kaštus. Taip pat pažymėtina, kad ir pritarus siūlomam reguliavimui, savivaldybės taryba galės rengti gyventojų apklausas, jei matys tam poreikį.</text:p>
          </table:table-cell>
        </table:table-row>
      </table:table>
      <text:p text:style-name="P363"/>
      <text:p text:style-name="P364"><text:span text:style-name="T365">7. Komiteto sprendimas ir pasiūlymai:</text:span></text:p>
      <text:p text:style-name="P366"><text:span text:style-name="T367">7.1. Sprendimas</text:span><text:span text:style-name="T368">:<text:s/></text:span><text:span text:style-name="T369">p</text:span><text:span text:style-name="T370">ritarti Komiteto patobulintam įstatymo projektui Nr. XIVP-358</text:span><text:span text:style-name="T371">(2)</text:span><text:span text:style-name="T372"><text:s/>ir Komiteto išvadoms.</text:span></text:p>
      <text:p text:style-name="P373"><text:span text:style-name="T374">7.2. Pasiūlymai:</text:span><text:span text:style-name="T375"><text:s/></text:span><text:span text:style-name="T376">nėra.</text:span></text:p>
      <text:p text:style-name="P377"><text:span text:style-name="T378">8. Balsavimo rezultatai:</text:span><text:span text:style-name="T379"><text:s/></text:span><text:span text:style-name="T380">alternatyvus balsavimas: A (pritarti Komiteto patobulintam įstatymo projektui Nr. XIVP-358</text:span><text:span text:style-name="T381">(2)</text:span><text:span text:style-name="T382"><text:s/>ir Komiteto išvadoms) – 6, B (įstatymo projektą Nr. XIVP-358 atmesti, kadangi siūlymas<text:s/></text:span><text:span text:style-name="T383">sumažintų bendruomenių įsitraukimą į vietos valdymą ir sprendimų priėmimą</text:span><text:span text:style-name="T384">) – 5. Pritarta A.</text:span></text:p>
      <text:p text:style-name="Pranešėjas"><text:span text:style-name="T385">9. Komiteto paskirti pranešėjai:</text:span><text:span text:style-name="T386"><text:s/>Kęstutis Masiulis</text:span><text:span text:style-name="T387">.</text:span></text:p>
      <text:p text:style-name="P388"><text:span text:style-name="T389">10. Komiteto narių atskiroji nuomonė:</text:span><text:span text:style-name="T390"><text:s/></text:span><text:span text:style-name="T391">nėra.</text:span></text:p>
      <text:p text:style-name="P392"><text:span text:style-name="T393">PRIDEDAMA.<text:s/></text:span><text:span text:style-name="T394">Komiteto<text:s/></text:span><text:span text:style-name="T395">siūlomas</text:span><text:span text:style-name="T396"><text:s/>įstatymo projektas</text:span><text:span text:style-name="T397"><text:s/>Nr. XIVP-358(2)</text:span><text:span text:style-name="T398">, jo lyginamasis variantas.</text:span></text:p>
      <text:p text:style-name="P399"/>
      <text:p text:style-name="P400"/>
      <text:p text:style-name="P401"><text:tab/></text:p>
      <text:p text:style-name="P402"><text:span text:style-name="T403">Komiteto<text:s/></text:span><text:span text:style-name="T404">pirminink</text:span><text:span text:style-name="T405">as</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Parašas)</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Ričardas Juška</text:span></text:p>
      <text:p text:style-name="P422"/>
      <text:p text:style-name="P423"/>
      <text:p text:style-name="P424"/>
      <text:p text:style-name="P425"/>
      <text:p text:style-name="P426"/>
      <text:p text:style-name="P427"/>
      <text:p text:style-name="P428"/>
      <text:p text:style-name="P429"/>
      <text:p text:style-name="P430"/>
      <text:p text:style-name="P431"/>
      <text:p text:style-name="P432"><text:bookmark-start text:name="Tekstas11"/><text:span text:style-name="T433">Valstybės valdymo ir savivaldybių komiteto biuro patarėja<text:s/></text:span><text:bookmark-end text:name="Tekstas11"/><text:span text:style-name="T434">Ieva Lav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14T07:57:00Z</meta:creation-date>
    <dc:date>2021-10-14T07:57: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7" meta:paragraph-count="90" meta:word-count="1274" meta:character-count="10449" meta:row-count="181" meta:non-whitespace-character-count="9265"/>
  </office:meta>
</office:document-meta>
</file>