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text-position="super 62.5%"/>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5909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keep-with-next="always" fo:text-align="justify" fo:text-indent="0.5in"/>
      <style:text-properties fo:font-weight="bold" style:font-weight-asian="bold" style:font-weight-complex="bold"/>
    </style:style>
    <style:style style:name="P83" style:parent-style-name="Normal" style:family="paragraph">
      <style:paragraph-properties fo:keep-with-next="always" fo:text-align="justify" fo:text-indent="0.5in"/>
      <style:text-properties fo:font-weight="bold" style:font-weight-asian="bold" style:font-weight-complex="bold"/>
    </style:style>
    <style:style style:name="P84" style:parent-style-name="Normal" style:family="paragraph">
      <style:paragraph-properties fo:keep-with-next="always" fo:text-indent="0.5in"/>
      <style:text-properties fo:font-weight="bold" style:font-weight-asian="bold" style:font-weight-complex="bold"/>
    </style:style>
    <style:style style:name="P85" style:parent-style-name="Normal" style:family="paragraph">
      <style:paragraph-properties fo:keep-with-next="always" fo:text-indent="0.5in"/>
      <style:text-properties fo:font-weight="bold" style:font-weight-asian="bold" style:font-weight-complex="bold"/>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TableColumn100" style:family="table-column">
      <style:table-column-properties style:column-width="0.3625in" style:use-optimal-column-width="false"/>
    </style:style>
    <style:style style:name="TableColumn101" style:family="table-column">
      <style:table-column-properties style:column-width="1.3604in" style:use-optimal-column-width="false"/>
    </style:style>
    <style:style style:name="TableColumn102" style:family="table-column">
      <style:table-column-properties style:column-width="0.4673in" style:use-optimal-column-width="false"/>
    </style:style>
    <style:style style:name="TableColumn103" style:family="table-column">
      <style:table-column-properties style:column-width="0.4673in" style:use-optimal-column-width="false"/>
    </style:style>
    <style:style style:name="TableColumn104" style:family="table-column">
      <style:table-column-properties style:column-width="0.4673in" style:use-optimal-column-width="false"/>
    </style:style>
    <style:style style:name="TableColumn105" style:family="table-column">
      <style:table-column-properties style:column-width="0.3902in" style:use-optimal-column-width="false"/>
    </style:style>
    <style:style style:name="TableColumn106" style:family="table-column">
      <style:table-column-properties style:column-width="3.8118in" style:use-optimal-column-width="false"/>
    </style:style>
    <style:style style:name="TableColumn107" style:family="table-column">
      <style:table-column-properties style:column-width="1.2631in" style:use-optimal-column-width="false"/>
    </style:style>
    <style:style style:name="TableColumn108" style:family="table-column">
      <style:table-column-properties style:column-width="1.8638in" style:use-optimal-column-width="false"/>
    </style:style>
    <style:style style:name="Table99" style:family="table">
      <style:table-properties style:width="10.4541in" fo:margin-left="0in" table:align="center"/>
    </style:style>
    <style:style style:name="TableRow109" style:family="table-row">
      <style:table-row-properties style:min-row-height="0.3277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2" style:parent-style-name="Normal" style:family="paragraph">
      <style:paragraph-properties fo:text-align="center" fo:margin-left="-0.0145in">
        <style:tab-stops/>
      </style:paragraph-properties>
    </style:style>
    <style:style style:name="T113" style:parent-style-name="DefaultParagraphFont" style:family="text">
      <style:text-properties style:font-weight-complex="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glyph-orientation-vertical="0" style:vertical-align="middle" fo:padding-top="0in" fo:padding-left="0.075in" fo:padding-bottom="0in" fo:padding-right="0.075in"/>
    </style:style>
    <style:style style:name="P1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4111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7"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Pasiūlymai7"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7"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7"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7"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ulymai" style:family="paragraph">
      <style:paragraph-properties fo:margin-left="0.1972in">
        <style:tab-stops/>
      </style:paragraph-properties>
      <style:text-properties fo:font-weight="bold" style:font-weight-asian="bold"/>
    </style:style>
    <style:style style:name="P148" style:parent-style-name="Pasiulymai" style:family="paragraph">
      <style:paragraph-properties fo:margin-left="0.1972in">
        <style:tab-stops/>
      </style:paragraph-properties>
    </style:style>
    <style:style style:name="P149" style:parent-style-name="Pasiulymai" style:family="paragraph">
      <style:paragraph-properties fo:margin-left="0.1972in">
        <style:tab-stops>
          <style:tab-stop style:type="left" style:position="3.2611in"/>
        </style:tab-stops>
      </style:paragraph-properties>
    </style:style>
    <style:style style:name="P150" style:parent-style-name="Pasiulymai" style:family="paragraph">
      <style:paragraph-properties fo:margin-left="0.1972in">
        <style:tab-stops>
          <style:tab-stop style:type="left" style:position="3.2611in"/>
        </style:tab-stops>
      </style:paragraph-properties>
    </style:style>
    <style:style style:name="P151" style:parent-style-name="Pasiulymai" style:family="paragraph">
      <style:paragraph-properties fo:margin-left="0.1972in">
        <style:tab-stops>
          <style:tab-stop style:type="left" style:position="3.2611in"/>
        </style:tab-stops>
      </style:paragraph-properties>
    </style:style>
    <style:style style:name="P152" style:parent-style-name="Pasiulymai" style:family="paragraph">
      <style:paragraph-properties fo:margin-left="0.1972in">
        <style:tab-stops/>
      </style:paragraph-properties>
    </style:style>
    <style:style style:name="P153" style:parent-style-name="Pasiulymai" style:family="paragraph">
      <style:paragraph-properties fo:margin-left="0.1972in">
        <style:tab-stops>
          <style:tab-stop style:type="left" style:position="3.2611in"/>
        </style:tab-stops>
      </style:paragraph-properties>
      <style:text-properties fo:font-weight="bold" style:font-weight-asian="bold"/>
    </style:style>
    <style:style style:name="P154" style:parent-style-name="Pasiulymai" style:family="paragraph">
      <style:paragraph-properties fo:margin-left="0.1972in">
        <style:tab-stops>
          <style:tab-stop style:type="left" style:position="3.2611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2.5%"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margin-left="0.1972in" fo:text-indent="0.5in">
        <style:tab-stops>
          <style:tab-stop style:type="left" style:position="0.492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text-position="super 62.5%"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justify" fo:margin-left="0.1972in" fo:text-indent="0.5in">
        <style:tab-stops>
          <style:tab-stop style:type="left" style:position="0.492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margin-left="0.1972in" fo:text-indent="0.5in">
        <style:tab-stops>
          <style:tab-stop style:type="left" style:position="0.4923in"/>
        </style:tab-stops>
      </style:paragraph-properties>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justify" fo:margin-left="0.1972in" fo:text-indent="0.5in">
        <style:tab-stops>
          <style:tab-stop style:type="left" style:position="0.4923in"/>
        </style:tab-stops>
      </style:paragraph-properties>
      <style:text-properties fo:font-weight="bold" style:font-weight-asian="bold" style:font-weight-complex="bold" style:language-asian="lt" style:country-asian="LT"/>
    </style:style>
    <style:style style:name="P186" style:parent-style-name="Normal" style:family="paragraph">
      <style:paragraph-properties fo:text-align="justify" fo:margin-left="0.1972in" fo:text-indent="0.5in">
        <style:tab-stops>
          <style:tab-stop style:type="left" style:position="0.4923in"/>
        </style:tab-stops>
      </style:paragraph-properties>
      <style:text-properties fo:font-weight="bold" style:font-weight-asian="bold" style:font-weight-complex="bold" style:language-asian="lt" style:country-asian="LT"/>
    </style:style>
    <style:style style:name="P187" style:parent-style-name="Normal" style:family="paragraph">
      <style:paragraph-properties fo:text-align="justify" fo:margin-left="0.1972in" fo:text-indent="0.5in">
        <style:tab-stops>
          <style:tab-stop style:type="left" style:position="0.4923in"/>
        </style:tab-stops>
      </style:paragraph-properties>
      <style:text-properties fo:font-weight="bold" style:font-weight-asian="bold" style:font-weight-complex="bold" style:language-asian="lt" style:country-asian="LT"/>
    </style:style>
    <style:style style:name="P188" style:parent-style-name="Normal" style:family="paragraph">
      <style:paragraph-properties fo:text-align="justify" fo:margin-left="0.1972in" fo:text-indent="0.5in">
        <style:tab-stops>
          <style:tab-stop style:type="left" style:position="0.4923in"/>
        </style:tab-stops>
      </style:paragraph-properties>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font-style-complex="italic"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font-weight-complex="bold" style:font-style-complex="italic" style:language-asian="lt" style:country-asian="LT"/>
    </style:style>
    <style:style style:name="T201" style:parent-style-name="DefaultParagraphFont" style:family="text">
      <style:text-properties fo:font-weight="bold" style:font-weight-asian="bold" style:font-weight-complex="bold" fo:font-style="italic" style:font-style-asian="italic"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margin-left="0.1972in" fo:text-indent="0.5in">
        <style:tab-stops>
          <style:tab-stop style:type="left" style:position="0.492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margin-left="0.1972in" fo:text-indent="0.5in">
        <style:tab-stops>
          <style:tab-stop style:type="left" style:position="0.4923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margin-left="0.1972in" fo:text-indent="0.5in">
        <style:tab-stops>
          <style:tab-stop style:type="left" style:position="0.4923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margin-left="0.1972in" fo:text-indent="0.5in">
        <style:tab-stops>
          <style:tab-stop style:type="left" style:position="0.4923in"/>
        </style:tab-stops>
      </style:paragraph-properties>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font-weight-complex="bold" style:font-style-complex="italic"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margin-left="0.1972in" fo:text-indent="0.5in">
        <style:tab-stops>
          <style:tab-stop style:type="left" style:position="0.4923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margin-left="0.1972in" fo:text-indent="0.5in">
        <style:tab-stops>
          <style:tab-stop style:type="left" style:position="0.4923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margin-left="0.1972in" fo:text-indent="0.5in">
        <style:tab-stops>
          <style:tab-stop style:type="left" style:position="0.4923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left="0.1972in" fo:text-indent="0.5in">
        <style:tab-stops>
          <style:tab-stop style:type="left" style:position="0.4923in"/>
        </style:tab-stops>
      </style:paragraph-properties>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style:font-weight-complex="bold" style:font-style-complex="italic"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margin-left="0.1972in" fo:text-indent="0.5in">
        <style:tab-stops>
          <style:tab-stop style:type="left" style:position="0.4923in"/>
        </style:tab-stops>
      </style:paragraph-properties>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margin-left="0.1972in" fo:text-indent="0.5in">
        <style:tab-stops>
          <style:tab-stop style:type="left" style:position="0.4923in"/>
        </style:tab-stops>
      </style:paragraph-properties>
      <style:text-properties style:language-asian="lt" style:country-asian="LT"/>
    </style:style>
    <style:style style:name="P357" style:parent-style-name="Normal" style:family="paragraph">
      <style:paragraph-properties fo:text-align="justify" fo:margin-left="0.1972in" fo:text-indent="0.5in">
        <style:tab-stops>
          <style:tab-stop style:type="left" style:position="0.492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margin-left="0.1972in" fo:text-indent="0.5in">
        <style:tab-stops>
          <style:tab-stop style:type="left" style:position="0.4923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margin-left="0.1972in" fo:text-indent="0.5in">
        <style:tab-stops>
          <style:tab-stop style:type="left" style:position="0.4923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margin-left="0.1972in" fo:text-indent="0.5in">
        <style:tab-stops>
          <style:tab-stop style:type="left" style:position="0.4923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margin-left="0.1972in" fo:text-indent="0.5in">
        <style:tab-stops>
          <style:tab-stop style:type="left" style:position="0.4923in"/>
        </style:tab-stops>
      </style:paragraph-properties>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margin-left="0.1972in" fo:text-indent="0.5in">
        <style:tab-stops>
          <style:tab-stop style:type="left" style:position="0.4923in"/>
        </style:tab-stops>
      </style:paragraph-properties>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margin-left="0.1972in" fo:text-indent="0.5in">
        <style:tab-stops>
          <style:tab-stop style:type="left" style:position="0.4923in"/>
        </style:tab-stops>
      </style:paragraph-properties>
      <style:text-properties style:language-asian="lt" style:country-asian="LT"/>
    </style:style>
    <style:style style:name="P395" style:parent-style-name="Normal" style:family="paragraph">
      <style:paragraph-properties fo:text-align="justify" fo:margin-left="0.1972in" fo:text-indent="0.5in">
        <style:tab-stops>
          <style:tab-stop style:type="left" style:position="0.4923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margin-left="0.1972in" fo:text-indent="0.5in">
        <style:tab-stops>
          <style:tab-stop style:type="left" style:position="0.4923in"/>
        </style:tab-stops>
      </style:paragraph-properties>
      <style:text-properties fo:font-weight="bold" style:font-weight-asian="bold" style:font-weight-complex="bold" style:language-asian="lt" style:country-asian="LT"/>
    </style:style>
    <style:style style:name="P405" style:parent-style-name="Normal" style:family="paragraph">
      <style:paragraph-properties fo:text-align="justify" fo:margin-left="0.1972in" fo:text-indent="0.5in">
        <style:tab-stops>
          <style:tab-stop style:type="left" style:position="0.4923in"/>
        </style:tab-stops>
      </style:paragraph-properties>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margin-left="0.1972in" fo:text-indent="0.5in">
        <style:tab-stops>
          <style:tab-stop style:type="left" style:position="0.4923in"/>
        </style:tab-stops>
      </style:paragraph-properties>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Pasiūlymai7"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Pasiūlymai7" style:family="paragraph">
      <style:paragraph-properties fo:text-indent="0.1576in"/>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Pasiūlymai7"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Pasiūlymai7" style:family="paragraph">
      <style:paragraph-properties fo:text-align="center"/>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Pasiūlymai7" style:family="paragraph">
      <style:paragraph-properties fo:text-align="center"/>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Pasiūlymai7" style:family="paragraph">
      <style:paragraph-properties fo:text-align="center"/>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Pasiūlymai7"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Pasiulymai" style:family="paragraph">
      <style:text-properties fo:font-weight="bold" style:font-weight-asian="bold"/>
    </style:style>
    <style:style style:name="T438" style:parent-style-name="DefaultParagraphFont" style:family="text">
      <style:text-properties style:language-asian="lt" style:country-asian="LT"/>
    </style:style>
    <style:style style:name="P439" style:parent-style-name="Pasiulymai" style:family="paragraph">
      <style:paragraph-properties>
        <style:tab-stops>
          <style:tab-stop style:type="left" style:position="3.4583in"/>
        </style:tab-stops>
      </style:paragraph-properties>
      <style:text-properties fo:font-weight="bold" style:font-weight-asian="bold"/>
    </style:style>
    <style:style style:name="P440" style:parent-style-name="Pasiulymai" style:family="paragraph">
      <style:text-properties style:language-asian="lt" style:country-asian="LT"/>
    </style:style>
    <style:style style:name="P441" style:parent-style-name="Normal" style:family="paragraph">
      <style:paragraph-properties fo:text-align="justify" fo:text-indent="0.5in"/>
      <style:text-properties fo:font-weight="bold" style:font-weight-asian="bold"/>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5in">
        <style:tab-stops>
          <style:tab-stop style:type="left" style:position="0.6895in"/>
        </style:tab-stops>
      </style:paragraph-properties>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text-position="super 62.5%"/>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5in">
        <style:tab-stops>
          <style:tab-stop style:type="left" style:position="0.6895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Pasiūlymai7"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Pasiūlymai7" style:family="paragraph">
      <style:paragraph-properties fo:text-indent="0.1576in"/>
    </style:style>
    <style:style style:name="P463" style:parent-style-name="Pasiūlymai7" style:family="paragraph">
      <style:text-properties fo:font-weight="bold" style:font-weight-asian="bold" fo:font-size="10pt" style:font-size-asian="10pt" style:font-size-complex="10pt"/>
    </style:style>
    <style:style style:name="P464" style:parent-style-name="Normal" style:family="paragraph">
      <style:paragraph-properties fo:line-height="150%" fo:text-indent="0.5in"/>
    </style:style>
    <style:style style:name="T465" style:parent-style-name="DefaultParagraphFont" style:family="text">
      <style:text-properties fo:font-weight="bold" style:font-weight-asian="bold"/>
    </style:style>
    <style:style style:name="P466" style:parent-style-name="Pranešėjas" style:family="paragraph">
      <style:paragraph-properties fo:text-align="start" fo:margin-left="0.5in" fo:text-indent="0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line-height="150%" fo:text-indent="0.5in"/>
    </style:style>
    <style:style style:name="T473" style:parent-style-name="DefaultParagraphFont" style:family="text">
      <style:text-properties style:font-weight-complex="bold"/>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center" fo:text-indent="7.5in"/>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PAGRINDINIO KOMITETO IŠVADA</text:p>
      <text:p text:style-name="P12"/>
      <text:p text:style-name="P13"><text:span text:style-name="T14">DĖL LIETUVOS RESPUBLIKOS<text:s/></text:span><text:span text:style-name="T15">BANKŲ ĮSTATYMO NR. IX-2085 PAPILDYMO DEŠIMTUOJU</text:span><text:span text:style-name="T16">1</text:span><text:span text:style-name="T17"><text:s/>SKIRSNIU, 79, 81 STRAIPSNIų pakeitimo IR 80 STRAIPSNIO PRIPAŽINIMO NETEKUSIU GALIOS ĮSTATYMO</text:span><text:span text:style-name="T18"><text:s/>PROJEKTO</text:span><text:span text:style-name="T19"><text:s/>NR.<text:s/></text:span><text:span text:style-name="T20">XIIIP-4415</text:span></text:p>
      <text:p text:style-name="P21"/>
      <text:p text:style-name="P22">2021-04-21<text:s text:c="2"/>Nr.<text:s/>109-P-17</text:p>
      <text:p text:style-name="P23">Vilnius</text:p>
      <text:p text:style-name="P24"/>
      <text:p text:style-name="P25"/>
      <text:p text:style-name="P26"><text:span text:style-name="T27">1. Komiteto<text:s/></text:span><text:span text:style-name="T28">posėdyje</text:span><text:span text:style-name="T29"><text:s/>dalyvavo:</text:span><text:s/>Mykolas Majauskas, Algirdas Butkevičius, Vytautas Gapšys, <text:s/>Valius Ąžuolas, Liudas Jonaitis, Antanas Čepononis, Matas Maldeikis, Vytautas Mitalas, Juozas Varžgalys. Biudžeto ir finansų komiteto biuras: vedėja Alina Brazdilienė, patarėjai: Dalia Mudėnienė, Jolanta Dzikaitė, <text:s/>padėjėjos Danguolė Zabulėnienė ir Jolanta Matiliauskien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
          </table:table-cell>
          <table:table-cell table:style-name="TableCell68">
            <text:p text:style-name="Pasiūlymai2">Seimo kanceliarijos Teisės departamentas,</text:p>
            <text:p text:style-name="Pasiūlymai2">2020-01-13</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text:s/><text:span text:style-name="typewriter">ir teis</text:span>ės technikos taisyklėms, pastabų neturime.</text:p>
          </table:table-cell>
          <table:table-cell table:style-name="TableCell77">
            <text:p text:style-name="P78">Atsižvelgti.</text:p>
          </table:table-cell>
          <table:table-cell table:style-name="TableCell79">
            <text:p text:style-name="P80"/>
          </table:table-cell>
        </table:table-row>
      </table:table>
      <text:p text:style-name="P81"/>
      <text:p text:style-name="P82">3. Piliečių, asociacijų, politinių partijų, lobistų ir kitų suinteresuotų asmenų pasiūlymai:<text:s/>negauta.</text:p>
      <text:p text:style-name="P83">4. Valstybės ir savivaldybių institucijų ir įstaigų pasiūlymai:<text:s/>negauta.</text:p>
      <text:p text:style-name="P84">5. Subjektų, turinčių įstatymų leidybos iniciatyvos teisę, pasiūlymai:<text:s/>negauta.</text:p>
      <text:p text:style-name="P85">6. Seimo paskirtų papildomų komitetų<text:s/>/ komisijų<text:s/>pasiūlymai:<text:s/>negauta.</text:p>
      <text:p text:style-name="P86"><text:span text:style-name="T87">7. Komiteto sprendimas ir pasiūlymai:</text:span></text:p>
      <text:soft-page-break/>
      <text:p text:style-name="P88"><text:span text:style-name="T89">7.1. Sprendimas</text:span>:<text:s/></text:p>
      <text:p text:style-name="P90"><text:span text:style-name="T91">Pritarti komiteto patobulintam įst</text:span><text:span text:style-name="T92">a</text:span><text:span text:style-name="T93">t</text:span><text:span text:style-name="T94">ymo projektui<text:s/></text:span><text:span text:style-name="T95">ir komiteto išvadoms</text:span><text:span text:style-name="T96">.</text:span></text:p>
      <text:p text:style-name="P97"><text:span text:style-name="T98">7.2. Pasiūlymai:</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text:p>
              <text:p text:style-name="P112"><text:span text:style-name="T113">Nr.</text:span></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Pastabos</text:p>
            </table:table-cell>
            <table:table-cell table:style-name="TableCell120" table:number-rows-spanned="2">
              <text:p text:style-name="P121">Pasiūlymo turinys</text:p>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
          <table:table-cell table:style-name="TableCell135">
            <text:p text:style-name="P136">1.</text:p>
          </table:table-cell>
          <table:table-cell table:style-name="TableCell137">
            <text:p text:style-name="Pasiūlymai7">Biudžeto ir finansų komitetas,</text:p>
            <text:p text:style-name="Pasiūlymai7">2021-04-21</text:p>
          </table:table-cell>
          <table:table-cell table:style-name="TableCell138">
            <text:p text:style-name="P139">1</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Argumentai:</text:p>
            <text:p text:style-name="P148">Atsižvelgiant į tai, kad:</text:p>
            <text:p text:style-name="P149">1)<text:s/>projekte siūloma reguliuoti tik Lietuvoje įsisteigusių bankų (Bankų įstatymo 2 str. 1 d. nustato, kad „Bankas – Lietuvos Respublikoje įsteigta kredito įstaiga &lt;...&gt;“) koncentracijos sandorius, todėl jiems būtų sudaromos nevienodos veiklos sąlygos lyginant su bankais, kurie Lietuvoje veikia per filialus.<text:s/>Todėl į reguliavimo apimtį būtų tikslinga įtraukti ir užsienio bankus, Lietuvoje turinčius filialus, kadangi tokių bankų vykdomi koncentracijos sandoriai taip pat gali kelti sisteminę riziką Lietuvoje;</text:p>
            <text:p text:style-name="P150">2)<text:s/><text:s/>manytina, kad tikslinga vertinti ne tik individualių bankų, bet ir bankinių grupių sandorius ir sisteminę riziką, todėl į reguliavimo apimtį siūlytina įtraukti ir kitas finansų įstaigas, jeigu jos yra (arba sandorio rezultate taps) Lietuvoje prižiūrimos bankinės grupės dalis;</text:p>
            <text:p text:style-name="P151">3)<text:s/>išplečiant nuostatų taikymą užsienio įstaigoms, atitinkamai reikalinga nurodyti, kad sandoriai vertinami tik dėl galimo poveikio Lietuvos Respublikos kredito įstaigų sistemai, o priežiūros institucijos nesutikimas taikomas tik tai sandorio<text:s/><text:soft-page-break/>daliai, kuri ketinta vykdyti Lietuvoje;</text:p>
            <text:p text:style-name="P152">4)<text:s/>kvalifikuotosios<text:s/>įstatinio kapitalo ir (arba) balsavimo teisių dalies<text:s/>įgijimas savaime nebūtinai padidina koncentraciją ir sisteminę riziką, todėl visų<text:s/>kvalifikuotosios<text:s/>įstatinio kapitalo ir (arba) balsavimo teisių dalies įsigijimo sandorių vertinimas būtų perteklinė administracinė našta tiek priežiūros institucijai, tiek rinkos dalyviams.<text:s/><text:s/>Siūlytina, kad tokie sandoriai turėtų būti pranešami ir priežiūros institucijos<text:s/>iš sisteminės rizikos perspektyvos<text:s/>vertinami tik tada,<text:s/>kai tokie sandoriai sąlygoja kitos įstaigos valdymo kontrolės įgijimą, t. y. faktinę integraciją į tą pačią finansinę grupę.<text:s/>Pažymėtina, kad analogiškas kontrolės įgijimo principas taikomas ir<text:s/>konkurencijos teisėje.</text:p>
            <text:p text:style-name="P153">Pasiūlymas:</text:p>
            <text:p text:style-name="P154"><text:span text:style-name="T155">Pakeisti Projekto 1 straipsniu dėstomo Bankų įstatymo 77</text:span><text:span text:style-name="T156">1</text:span><text:span text:style-name="T157"><text:s/>straipsnį ir jį išdėstyti taip:</text:span></text:p>
            <text:p text:style-name="P158"><text:span text:style-name="T159">„</text:span><text:span text:style-name="T160">77</text:span><text:span text:style-name="T161">1</text:span><text:span text:style-name="T162"><text:s/>straipsnis. Priežiūros institucijos sutikimas sudaryti sandorius, galinčius daryti įtaką sisteminei rizikai</text:span></text:p>
            <text:p text:style-name="P163"><text:span text:style-name="T164">1. Kai sudaromi sandoriai, galintys daryti įtaką sisteminei rizikai</text:span><text:span text:style-name="T165"><text:s/>Lietuvos Respublikoje, kaip nurodyta šio straipsnio 2 dalyje</text:span><text:span text:style-name="T166">,<text:s/></text:span><text:span text:style-name="T167">– bankas reorganizuojamas jungimo būdu, vyksta reikšmingos banko turto dalies įsigijimas (banko turto dalis bankų sistemoje padidės daugiau negu 1 procentiniu punktu) arba sudaromas sandoris,<text:s/></text:span><text:soft-page-break/><text:span text:style-name="T168">pagal kurį vienas bankas įsigis kito banko kvalifikuotąją įstatinio kapitalo ir (arba) balsavimo teisių dalį, –</text:span><text:span text:style-name="T169"><text:s/>apie tai privaloma informuoti priežiūros instituciją ne vėliau kaip per<text:s/></text:span><text:span text:style-name="T170">vieną</text:span><text:span text:style-name="T171"><text:s/>mėnesį po<text:s/></text:span><text:span text:style-name="T172">banko</text:span><text:span text:style-name="T173"><text:s/>atsakingo</text:span><text:span text:style-name="T174"><text:s/>organo sprendimo dėl sandorio, galinčio daryti įtaką sisteminei rizikai, priėmimo</text:span><text:span text:style-name="T175"><text:s/></text:span><text:span text:style-name="T176">ir gauti jos sutikimą.<text:s/></text:span><text:span text:style-name="T177">Šioje dalyje nurodytus</text:span><text:span text:style-name="T178"><text:s/></text:span><text:span text:style-name="T179">Tokius</text:span><text:span text:style-name="T180"><text:s/>sandorius leidžiama sudaryti tik gavus priežiūros institucijos sutikimą.</text:span></text:p>
            <text:p text:style-name="P181"><text:span text:style-name="T182">2.</text:span><text:span text:style-name="T183"><text:s/></text:span><text:span text:style-name="T184">Sandoriais, galinčiais daryti įtaką sisteminei rizikai, laikomi (nelaikoma, kai nurodyti sandoriai vyksta tarp tos pačios finansinės grupės subjektų) šie sandoriai:</text:span></text:p>
            <text:p text:style-name="P185">1) bankas, užsienio bankas,<text:s/>Lietuvos Respublikoje įsteigęs filialą,<text:s/>(toliau šiame skirsnyje bet kuris iš šių subjektų – bankas) arba finansinei grupei, kuriai taikoma jungtinė (konsoliduota) priežiūra, <text:s/>priklausanti finansų įstaiga (toliau šiame skirsnyje – grupės įstaiga) reorganizuojama jungimo būdu ir bent du reorganizavime dalyvaujantys arba reorganizuojami subjektai teikia finansines paslaugas Lietuvos Respublikoje;</text:p>
            <text:p text:style-name="P186">2) bankas arba grupės įstaiga įsigyja Lietuvos Respublikoje įsteigtos arba užsienio kredito ar finansų įstaigos turto dalį<text:s/>ir<text:s/>dėl<text:s/>to<text:s/>banko arba finansinės grupės turto dalis Lietuvos Respublikos kredito įstaigų sistemoje<text:s/><text:soft-page-break/>padidėtų daugiau negu<text:s/>vienu<text:s/>procentiniu punktu;</text:p>
            <text:p text:style-name="P187">3) bankas arba grupės įstaiga įsigyja kitos Lietuvos Respublikoje įsteigtos kredito ar finansų įstaigos arba užsienio kredito ar finansų įstaigos, įsteigusios filialą Lietuvos Respublikoje, kvalifikuotąją įstatinio kapitalo ir (arba) balsavimo teisių dalį arba ją padidina<text:s/>ir<text:s/>dėl<text:s/>to bankui arba grupės įstaigai atsiras teisė kontroliuoti atitinkamos kredito ar <text:s/>finansų įstaigos veiklą, kaip tai suprantama pagal Finansų įstaigų įstatymo 2 straipsnio 19 dalį.</text:p>
            <text:p text:style-name="P188"><text:span text:style-name="T189">2</text:span><text:span text:style-name="T190">3</text:span><text:span text:style-name="T191">.<text:s/></text:span><text:span text:style-name="T192">Banką reorganizuojant jungimo būdu, reorganizavime dalyvaujantys ir reorganizuojami bankai, norėdami</text:span><text:span text:style-name="T193"><text:s/></text:span><text:span text:style-name="T194">Norint<text:s/></text:span><text:span text:style-name="T195">gauti priežiūros institucijos sutikimą</text:span><text:span text:style-name="T196"> </text:span><text:span text:style-name="T197">reorganizuoti banką jungimo būdu</text:span><text:span text:style-name="T198"><text:s/></text:span><text:span text:style-name="T199">sudaryti<text:s/></text:span><text:span text:style-name="T200">šio straipsnio 2 dalies 1 punkte</text:span><text:span text:style-name="T201"><text:s/></text:span><text:span text:style-name="T202">nurodyt</text:span><text:span text:style-name="T203">ą</text:span><text:span text:style-name="T204"><text:s/>sandor</text:span><text:span text:style-name="T205">į</text:span><text:span text:style-name="T206">, priežiūros institucijai<text:s/></text:span><text:span text:style-name="T207">pateikia prašymą</text:span><text:span text:style-name="T208"><text:s/></text:span><text:span text:style-name="T209">pateikiamas prašymas</text:span><text:span text:style-name="T210"><text:s/>dėl sutikimo išdavimo ir<text:s/></text:span><text:span text:style-name="T211">kitus</text:span><text:span text:style-name="T212"><text:s/></text:span><text:span text:style-name="T213">kiti</text:span><text:span text:style-name="T214"><text:s/>priežiūros institucijos teisės aktų<text:s/></text:span><text:span text:style-name="T215">nustatytus dokumentus</text:span><text:span text:style-name="T216"><text:s/></text:span><text:span text:style-name="T217">nustatyti dokumentai</text:span><text:span text:style-name="T218"><text:s/>ir<text:s/></text:span><text:span text:style-name="T219">duomenis</text:span><text:span text:style-name="T220"><text:s/></text:span><text:span text:style-name="T221">duomenys</text:span><text:span text:style-name="T222">, tarp jų:</text:span></text:p>
            <text:p text:style-name="P223"><text:span text:style-name="T224">1) reorganizavimo<text:s/></text:span><text:span text:style-name="T225">sąlygas</text:span><text:span text:style-name="T226"><text:s/></text:span><text:span text:style-name="T227">sąlygos</text:span><text:span text:style-name="T228">;</text:span></text:p>
            <text:p text:style-name="P229"><text:span text:style-name="T230">2) reorganizavimo sąlygų vertinimo<text:s/></text:span><text:span text:style-name="T231">ataskaitą</text:span><text:span text:style-name="T232"><text:s/></text:span><text:span text:style-name="T233">ataskaita</text:span><text:span text:style-name="T234">;</text:span></text:p>
            <text:p text:style-name="P235"><text:span text:style-name="T236">3)<text:s/></text:span><text:span text:style-name="T237">banko</text:span><text:span text:style-name="T238"><text:s/></text:span><text:span text:style-name="T239">atsakingo</text:span><text:span text:style-name="T240"><text:s/>organo<text:s/></text:span><text:span text:style-name="T241">sprendimą</text:span><text:span text:style-name="T242"><text:s/></text:span><text:span text:style-name="T243">sprendimas</text:span><text:span text:style-name="T244"><text:s/>dėl<text:s/></text:span><text:span text:style-name="T245">banko</text:span><text:span text:style-name="T246"><text:s/>reorganizavimo.</text:span></text:p>
            <text:p text:style-name="P247"><text:span text:style-name="T248">3</text:span><text:span text:style-name="T249">4</text:span><text:span text:style-name="T250">.<text:s/></text:span><text:span text:style-name="T251">Vykstant reikšmingos banko turto dalies<text:s/></text:span><text:soft-page-break/><text:span text:style-name="T252">įsigijimui, kito banko turto dalį siekiantis įsigyti bankas, norėdamas</text:span><text:span text:style-name="T253"><text:s/></text:span><text:span text:style-name="T254">Norint</text:span><text:span text:style-name="T255"><text:s/>gauti priežiūros institucijos sutikimą<text:s/></text:span><text:span text:style-name="T256">įsigyti reikšmingą banko turto dalį</text:span><text:span text:style-name="T257"><text:s/></text:span><text:span text:style-name="T258">sudaryti<text:s/></text:span><text:span text:style-name="T259">šio straipsnio 2 dalies 2 punkte<text:s/></text:span><text:span text:style-name="T260">nurodyt</text:span><text:span text:style-name="T261">ą</text:span><text:span text:style-name="T262"><text:s/>sandor</text:span><text:span text:style-name="T263">į<text:s/></text:span><text:span text:style-name="T264">priežiūros institucijai<text:s/></text:span><text:span text:style-name="T265">pateikia prašymą</text:span><text:span text:style-name="T266"><text:s/></text:span><text:span text:style-name="T267">pateikiamas prašymas</text:span><text:span text:style-name="T268"><text:s/>dėl sutikimo išdavimo ir<text:s/></text:span><text:span text:style-name="T269">kitus</text:span><text:span text:style-name="T270"><text:s/></text:span><text:span text:style-name="T271">kiti</text:span><text:span text:style-name="T272"><text:s/>priežiūros institucijos teisės aktų<text:s/></text:span><text:span text:style-name="T273">nustatytus dokumentus</text:span><text:span text:style-name="T274"><text:s/></text:span><text:span text:style-name="T275">nustatyti dokumentai</text:span><text:span text:style-name="T276"><text:s/>ir<text:s/></text:span><text:span text:style-name="T277">duomenis</text:span><text:span text:style-name="T278"><text:s/></text:span><text:span text:style-name="T279">duomenys</text:span><text:span text:style-name="T280">, tarp jų:<text:s/></text:span></text:p>
            <text:p text:style-name="P281"><text:span text:style-name="T282">1) turto įsigijimo<text:s/></text:span><text:span text:style-name="T283">sąlygas</text:span><text:span text:style-name="T284"><text:s/></text:span><text:span text:style-name="T285">sąlygos</text:span><text:span text:style-name="T286"><text:s/>(turto įsigijimo sutarties<text:s/></text:span><text:span text:style-name="T287">projektą</text:span><text:span text:style-name="T288"><text:s/></text:span><text:span text:style-name="T289">projektas</text:span><text:span text:style-name="T290">);</text:span></text:p>
            <text:p text:style-name="P291"><text:span text:style-name="T292">2) turto įsigijimo sąlygų (turto įsigijimo sutarties projekto) vertinimo<text:s/></text:span><text:span text:style-name="T293">ataskaitą</text:span><text:span text:style-name="T294"><text:s/></text:span><text:span text:style-name="T295">ataskaita</text:span><text:span text:style-name="T296">;</text:span></text:p>
            <text:p text:style-name="P297"><text:span text:style-name="T298">3)<text:s/></text:span><text:span text:style-name="T299">banko</text:span><text:span text:style-name="T300"><text:s/></text:span><text:span text:style-name="T301">atsakingo</text:span><text:span text:style-name="T302"><text:s/>organo<text:s/></text:span><text:span text:style-name="T303">sprendimą</text:span><text:span text:style-name="T304"><text:s/></text:span><text:span text:style-name="T305">sprendimas</text:span><text:span text:style-name="T306"><text:s/>dėl<text:s/></text:span><text:span text:style-name="T307">kito banko</text:span><text:span text:style-name="T308"><text:s/>turto įsigijimo.</text:span></text:p>
            <text:p text:style-name="P309"><text:span text:style-name="T310">4</text:span><text:span text:style-name="T311">5</text:span><text:span text:style-name="T312">.<text:s/></text:span><text:span text:style-name="T313">Vykstant banko kvalifikuotosios įstatinio kapitalo ir (arba) balsavimo teisių dalies įsigijimui, įsigyjantis bankas, norėdamas</text:span><text:span text:style-name="T314"><text:s/></text:span><text:span text:style-name="T315">Norint</text:span><text:span text:style-name="T316"><text:s/>gauti priežiūros institucijos sutikimą<text:s/></text:span><text:span text:style-name="T317">sudaryti<text:s/></text:span><text:span text:style-name="T318">įsigyti kito banko kvalifikuotąją įstatinio kapitalo ir (arba) balsavimo teisių dalį</text:span><text:span text:style-name="T319"><text:s/></text:span><text:span text:style-name="T320">šio straipsnio 2 dalies 3 punkte<text:s/></text:span><text:span text:style-name="T321">nurodyt</text:span><text:span text:style-name="T322">ą</text:span><text:span text:style-name="T323"><text:s/>sandor</text:span><text:span text:style-name="T324">į</text:span><text:span text:style-name="T325">i</text:span><text:span text:style-name="T326">, priežiūros institucijai<text:s/></text:span><text:span text:style-name="T327">pateikia prašymą</text:span><text:span text:style-name="T328"><text:s/></text:span><text:span text:style-name="T329">pateikiamas prašymas</text:span><text:span text:style-name="T330"><text:s/>dėl sutikimo išdavimo, banko<text:s/></text:span><text:span text:style-name="T331">atsakingo</text:span><text:span text:style-name="T332"><text:s/>organo<text:s/></text:span><text:span text:style-name="T333">sprendimą dėl banko kvalifikuotosios įstatinio kapitalo ir (arba) balsavimo teisių dalies įsigijimo ir kitus</text:span><text:span text:style-name="T334"><text:s/></text:span><text:span text:style-name="T335">sprendimas dėl sandorio ir kiti</text:span><text:span text:style-name="T336"><text:s/>priežiūros institucijos teisės aktuose<text:s/></text:span><text:span text:style-name="T337">nustatytus dokumentus</text:span><text:span text:style-name="T338"><text:s/></text:span><text:soft-page-break/><text:span text:style-name="T339">nustatyti dokumentai</text:span><text:span text:style-name="T340"><text:s/>ir<text:s/></text:span><text:span text:style-name="T341">duomenis</text:span><text:span text:style-name="T342"><text:s/></text:span><text:span text:style-name="T343">duomenys</text:span><text:span text:style-name="T344">.<text:s/></text:span></text:p>
            <text:p text:style-name="P345"><text:span text:style-name="T346">5</text:span><text:span text:style-name="T347">6</text:span><text:span text:style-name="T348">. Sprendimą dėl sutikimo sudaryti sandorį, galintį daryti įtaką sisteminei rizikai, išdavimo priežiūros institucija priima šio Įstatymo ir priežiūros institucijos teisės aktų nustatyta tvarka, įvertinusi gautus dokumentus ir duomenis ir atsižvelgdama į sisteminės rizikos lygio vertinimo kriterijus. Šie kriterijai apima šio straipsnio<text:s/></text:span><text:span text:style-name="T349">1</text:span><text:span text:style-name="T350">2</text:span><text:span text:style-name="T351"><text:s/>dalyje nurodytuose sandoriuose dalyvaujančių<text:s/></text:span><text:span text:style-name="T352">bankų</text:span><text:span text:style-name="T353"><text:s/></text:span><text:span text:style-name="T354">subjektų ir finansinės grupės, kurios nariu yra sandoryje dalyvaujantis subjektas</text:span><text:span text:style-name="T355">:</text:span></text:p>
            <text:p text:style-name="P356">1) bendro jungtinio turto ir kapitalo dydį;<text:s/></text:p>
            <text:p text:style-name="P357"><text:span text:style-name="T358">2) koncentracijos<text:s/></text:span><text:span text:style-name="T359">bankų</text:span><text:span text:style-name="T360"><text:s/></text:span><text:span text:style-name="T361">Lietuvos Respublikos kredito įstaigų</text:span><text:span text:style-name="T362"><text:s/>sistemoje lygį;<text:s/></text:span></text:p>
            <text:p text:style-name="P363"><text:span text:style-name="T364">3) susietumą su kitais finansų sistemos dalyviais, kurį parodo sandoryje dalyvaujančių<text:s/></text:span><text:span text:style-name="T365">bankų</text:span><text:span text:style-name="T366"><text:s/></text:span><text:span text:style-name="T367">ir susijusių subjektų</text:span><text:span text:style-name="T368"><text:s/>turimas kitų finansų sistemos dalyvių turtas ir įsipareigojimai kitiems finansų sistemos dalyviams;<text:s/></text:span></text:p>
            <text:p text:style-name="P369"><text:span text:style-name="T370">4) svarbą paskolų, indėlių, mokėjimų ir kitose finansinių paslaugų rinkose vertinant pagal fizinių, juridinių asmenų segmentus ir finansinių paslaugų tipus, įvertinant<text:s/></text:span><text:span text:style-name="T371">bankų</text:span><text:span text:style-name="T372"><text:s/>teikiamų finansinių paslaugų pakeičiamumą;</text:span></text:p>
            <text:p text:style-name="P373"><text:span text:style-name="T374">5)<text:s/></text:span><text:span text:style-name="T375">šio straipsnio</text:span><text:span text:style-name="T376"><text:s/></text:span><text:span text:style-name="T377">šios dalies</text:span><text:span text:style-name="T378"><text:s/>2</text:span><text:span text:style-name="T379">, 3 ir<text:s/></text:span><text:span text:style-name="T380">4 punktuose išvardytų kriterijų reikšmių, turto ir kapitalo dydžių pokyčius<text:s/></text:span><text:span text:style-name="T381">sudarius</text:span><text:span text:style-name="T382"><text:s/>sandor</text:span><text:span text:style-name="T383">į</text:span><text:span text:style-name="T384">.<text:s/></text:span></text:p>
            <text:p text:style-name="P385"><text:span text:style-name="T386">6</text:span><text:span text:style-name="T387">7</text:span><text:span text:style-name="T388">. Prašymas išduoti sutikimą sudaryti<text:s/></text:span><text:soft-page-break/><text:span text:style-name="T389">sandorį, galintį daryti įtaką sisteminei rizikai, išnagrinėjamas ir sprendimas priimamas ne vėliau kaip per 3 mėnesius nuo prašymo dėl sutikimo išdavimo gavimo dienos.<text:s/></text:span></text:p>
            <text:p text:style-name="P390"><text:span text:style-name="T391">7</text:span><text:span text:style-name="T392">8</text:span><text:span text:style-name="T393">. Priežiūros institucija motyvuotai atsisako išduoti šiame straipsnyje nurodytą sutikimą sudaryti sandorį, galintį daryti įtaką sisteminei rizikai, jeigu:</text:span></text:p>
            <text:p text:style-name="P394">1) pateikti dokumentai ar duomenys neatitinka šio Įstatymo ir priežiūros institucijos teisės aktų nustatytų reikalavimų, pateikti ne visi dokumentai ar duomenys, dokumentai ar duomenys yra neteisingi ir per priežiūros institucijos nustatytą terminą trūkumai nepašalinti;</text:p>
            <text:p text:style-name="P395"><text:span text:style-name="T396">2) priežiūros institucija nustato, kad šio straipsnio<text:s/></text:span><text:span text:style-name="T397">1</text:span><text:span text:style-name="T398">2</text:span><text:span text:style-name="T399"><text:s/>dalyje nurodyti sandoriai gali daryti neigiamą įtaką sisteminės rizikos lygiui<text:s/></text:span><text:span text:style-name="T400">bankų</text:span><text:span text:style-name="T401"><text:s/></text:span><text:span text:style-name="T402">Lietuvos Respublikos kredito įstaigų</text:span><text:span text:style-name="T403"><text:s/>sistemoje.</text:span></text:p>
            <text:p text:style-name="P404">9. Jeigu šio straipsnio 2 dalyje nurodyti sandoriai apima subjektus, turtą arba finansines paslaugas ne tik Lietuvos Respublikoje, šio straipsnio 8 dalyje nurodytas priežiūros institucijos sprendimas taikomas tik Lietuvos Respublikoje planuotai vykdyti sandorio daliai.<text:s/></text:p>
            <text:p text:style-name="P405"><text:span text:style-name="T406">8</text:span><text:span text:style-name="T407">10</text:span><text:span text:style-name="T408">. Jeigu priežiūros institucija per šio straipsnio<text:s/></text:span><text:span text:style-name="T409">6</text:span><text:span text:style-name="T410">7</text:span><text:span text:style-name="T411"><text:s/>dalyje nustatytą terminą nepriima sprendimo dėl sutikimo sudaryti sandorį, galintį daryti įtaką sisteminei rizikai, laikoma, kad<text:s/></text:span><text:soft-page-break/><text:span text:style-name="T412">priežiūros institucija sutinka dėl atitinkamo sandorio sudarymo.</text:span></text:p>
            <text:p text:style-name="P413"><text:span text:style-name="T414">9</text:span><text:span text:style-name="T415">11</text:span><text:span text:style-name="T416">. Priežiūros institucija detalizuoja šio straipsnio<text:s/></text:span><text:span text:style-name="T417">5</text:span><text:span text:style-name="T418">6</text:span><text:span text:style-name="T419"><text:s/>dalyje nustatytus sisteminės rizikos lygio vertinimo kriterijus ir nustato jų vertinimo tvarką.“</text:span></text:p>
          </table:table-cell>
          <table:table-cell table:style-name="TableCell420">
            <text:p text:style-name="P421">Pritarti.</text:p>
          </table:table-cell>
          <table:table-cell table:style-name="TableCell422">
            <text:p text:style-name="P423"/>
          </table:table-cell>
        </table:table-row>
        <text:soft-page-break/>
        <table:table-row table:style-name="TableRow424">
          <table:table-cell table:style-name="TableCell425">
            <text:p text:style-name="P426">2.</text:p>
          </table:table-cell>
          <table:table-cell table:style-name="TableCell427">
            <text:p text:style-name="Pasiūlymai7">Biudžeto ir finansų komitetas,</text:p>
            <text:p text:style-name="Pasiūlymai7">2021-04-21</text:p>
          </table:table-cell>
          <table:table-cell table:style-name="TableCell428">
            <text:p text:style-name="P429">5</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Argumentai:</text:p>
            <text:p text:style-name="Pasiulymai">Atsižvelgiant į vėlesnį nei planuota Projekto svarstymą, reikia<text:s/>atitinkamai pakeisti Projekto baigiamąsias nuostatas, pavėlinant pakeitimų įsigaliojimo bei įgyvendinamųjų teisės aktų priėmimo terminus<text:span text:style-name="T438">. Taip pat tikslintinos ir baigiamosios įstatymo taikymo nuostatos, adaptuojant jas prie siūlomų įstatymo taikymo apimties pakeitimų.</text:span></text:p>
            <text:p text:style-name="Pasiulymai"/>
            <text:p text:style-name="P439">Pasiūlymas:</text:p>
            <text:p text:style-name="P440">Pakeisti Projekto 5 straipsnį ir išdėstyti jį taip:</text:p>
            <text:p text:style-name="P441">“5 straipsnis. Įstatymo įsigaliojimas, taikymas ir įgyvendinimas</text:p>
            <text:p text:style-name="P442">1. Šis įstatymas, išskyrus šio straipsnio 2 dalį, įsigalioja<text:s/><text:span text:style-name="T443">2020</text:span><text:s/><text:span text:style-name="T444">2021</text:span><text:s/>m. liepos 1 d.<text:s/></text:p>
            <text:p text:style-name="P445">2. Priežiūros institucija iki<text:s/><text:span text:style-name="T446">2020</text:span><text:s/><text:span text:style-name="T447">2021</text:span><text:s/>m.<text:s/><text:span text:style-name="T448">balandžio</text:span><text:span text:style-name="T449"><text:s/>1</text:span><text:s/><text:span text:style-name="T450">birželio</text:span><text:s/><text:span text:style-name="T451">30</text:span><text:s/>d. priima šio įstatymo įgyvendinamuosius teisės aktus.</text:p>
            <text:p text:style-name="P452">3. Šio įstatymo nuostatos taikomos<text:s/><text:span text:style-name="T453">bankams, kurie sprendimus dėl banko reorganizavimo jungimo būdu, reikšmingos banko turto dalies įsigijimo (banko turto dalis bankų sistemoje padidės daugiau negu<text:s/></text:span><text:soft-page-break/><text:span text:style-name="T454">1 procentiniu punktu) ir kvalifikuotosios įstatinio kapitalo ir (arba) balsavimo teisių dalies įsigijimo priėmė nuo</text:span><text:s/><text:span text:style-name="T455">šio įstatymo 1 straipsnyje išdėstyto Lietuvos Respublikos bankų įstatymo 77</text:span><text:span text:style-name="T456">1</text:span><text:span text:style-name="T457"><text:s/>straipsnio 2 dalyje nurodytiems sandoriams, dėl kurių sprendimai priimti po</text:span><text:s/>šio įstatymo įsigaliojimo dienos.</text:p>
            <text:p text:style-name="P458">4. Jeigu sprendimai dėl banko reorganizavimo jungimo būdu buvo priimti iki šio įstatymo įsigaliojimo dienos, banko reorganizavimo procedūros baigiamos vykdyti pagal iki šio įstatymo įsigaliojimo dienos galiojusias Lietuvos Respublikos bankų įstatymo nuostatas.”</text:p>
          </table:table-cell>
          <table:table-cell table:style-name="TableCell459">
            <text:p text:style-name="P460">Pritarti.</text:p>
          </table:table-cell>
          <table:table-cell table:style-name="TableCell461">
            <text:p text:style-name="P462"/>
          </table:table-cell>
        </table:table-row>
      </table:table>
      <text:p text:style-name="P463"/>
      <text:p text:style-name="P464"><text:span text:style-name="T465">8. Balsavimo rezultatai:</text:span><text:s/>pritarta bendru sutarimu.</text:p>
      <text:p text:style-name="P466"><text:span text:style-name="T467">9. Komiteto paskirti pranešėjai:</text:span><text:s/>Mykolas Majauskas.<text:span text:style-name="T468"><text:s/></text:span><text:span text:style-name="T469"><text:line-break/></text:span><text:span text:style-name="T470">10. Komiteto narių atskiroji nuomonė:</text:span><text:span text:style-name="T471"><text:s/></text:span>nėra</text:p>
      <text:p text:style-name="P472"><text:span text:style-name="T473">PRIDEDAMA.<text:s/></text:span>Komiteto<text:s/>siūlomas<text:s/>įstatymo projektas, jo lyginamasis variantas.</text:p>
      <text:p text:style-name="Normal"/>
      <text:p text:style-name="P474"/>
      <text:p text:style-name="P475">Komiteto<text:s/>pirmininkas<text:tab/><text:tab/><text:tab/><text:tab/><text:tab/><text:tab/><text:tab/><text:tab/><text:tab/><text:tab/><text:tab/><text:tab/><text:tab/><text:s text:c="12"/><text:tab/>Mykolas Majauskas<text:tab/><text:tab/><text:tab/><text:tab/><text:tab/></text:p>
      <text:p text:style-name="P476"/>
      <text:p text:style-name="P477"><text:tab/></text:p>
      <text:p text:style-name="P478"/>
      <text:p text:style-name="P479"/>
      <text:p text:style-name="Normal"><text:span text:style-name="T480">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style:language-asian="lt" style:country-asian="L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typewriter" style:display-name="typewriter" style:family="text" style:parent-style-name="DefaultParagraphFont"/>
    <style:style style:name="Heading1Char" style:display-name="Heading 1 Char" style:family="text" style:parent-style-name="DefaultParagraphFont">
      <style:text-properties fo:font-weight="bold" style:font-weight-asian="bold" style:font-weight-complex="bold" style:letter-kerning="true" fo:font-size="24pt" style:font-size-asian="24pt" style:font-size-complex="24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style:language-asian="lt" style:country-asian="L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1-04-22T05:42:00Z</meta:creation-date>
    <dc:date>2021-04-22T05:42:00Z</dc:date>
    <meta:print-date>2021-04-21T12: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0" meta:paragraph-count="101" meta:word-count="1557" meta:character-count="12331" meta:row-count="197" meta:non-whitespace-character-count="10875"/>
  </office:meta>
</office:document-meta>
</file>