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791in" text:min-label-width="0.25in"/>
      </text:list-level-style-number>
      <text:list-level-style-number text:level="2" style:num-suffix="." style:num-format="a" style:num-letter-sync="true">
        <style:list-level-properties text:space-before="1.8791in" text:min-label-width="0.25in"/>
      </text:list-level-style-number>
      <text:list-level-style-number text:level="3" style:num-suffix="." style:num-format="i">
        <style:list-level-properties fo:text-align="end" text:space-before="2.5041in" text:min-label-width="0.125in"/>
      </text:list-level-style-number>
      <text:list-level-style-number text:level="4" style:num-suffix="." style:num-format="1">
        <style:list-level-properties text:space-before="2.8791in" text:min-label-width="0.25in"/>
      </text:list-level-style-number>
      <text:list-level-style-number text:level="5" style:num-suffix="." style:num-format="a" style:num-letter-sync="true">
        <style:list-level-properties text:space-before="3.3791in" text:min-label-width="0.25in"/>
      </text:list-level-style-number>
      <text:list-level-style-number text:level="6" style:num-suffix="." style:num-format="i">
        <style:list-level-properties fo:text-align="end" text:space-before="4.0041in" text:min-label-width="0.125in"/>
      </text:list-level-style-number>
      <text:list-level-style-number text:level="7" style:num-suffix="." style:num-format="1">
        <style:list-level-properties text:space-before="4.3791in" text:min-label-width="0.25in"/>
      </text:list-level-style-number>
      <text:list-level-style-number text:level="8" style:num-suffix="." style:num-format="a" style:num-letter-sync="true">
        <style:list-level-properties text:space-before="4.8791in" text:min-label-width="0.25in"/>
      </text:list-level-style-number>
      <text:list-level-style-number text:level="9" style:num-suffix="." style:num-format="i">
        <style:list-level-properties fo:text-align="end" text:space-before="5.504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10%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Heading6" style:family="paragraph">
      <style:paragraph-properties fo:text-align="justify" fo:margin-top="0in" fo:text-indent="0.4923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6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7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8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9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Dalyviai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3187in" style:use-optimal-column-width="false"/>
    </style:style>
    <style:style style:name="TableColumn62" style:family="table-column">
      <style:table-column-properties style:column-width="4.331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0562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313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5in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0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11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ranešėjas" style:family="paragraph">
      <style:paragraph-properties fo:line-height="100%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Ekonomikos komitetas</text:span></text:p>
      <text:p text:style-name="P10"/>
      <text:p text:style-name="P11"><text:span text:style-name="T12">PAPILDOMO KOMITETO IŠVADA</text:span></text:p>
      <text:p text:style-name="P13"><text:span text:style-name="T14">DĖL LIETUVOS RESPUBLIKOS<text:s/></text:span><text:span text:style-name="T15">BRANDUOLINĖS ELEKTRINĖS, STATOMOS BALTARUSIJOS RESPUBLIKOJE, ASTRAVO RAJONE, PRIPAŽINIMO NESAUGIA, KELIANČIA GRĖSMĘ LIETUVOS RESPUBLIKOS NACIONALINIAM SAUGUMUI, APLINKAI IR VISUOMENĖS SVEIKATAI</text:span><text:span text:style-name="T16"><text:s/></text:span><text:span text:style-name="T17">ĮSTATYMO PROJEKTO<text:s/></text:span><text:span text:style-name="T18">NR.<text:s/></text:span><text:span text:style-name="T19">XII</text:span><text:span text:style-name="T20">I</text:span><text:span text:style-name="T21">P-</text:span><text:span text:style-name="T22">835</text:span></text:p>
      <text:p text:style-name="P23"/>
      <text:p text:style-name="P24">2017-06-14<text:s text:c="2"/>Nr.<text:s/>108-P-27<text:s/></text:p>
      <text:p text:style-name="P25">Vilnius</text:p>
      <text:p text:style-name="P26"/>
      <text:h text:style-name="P27" text:outline-level="6"><text:span text:style-name="T28">1. Komiteto posėdyje dalyvavo:</text:span><text:span text:style-name="T29"><text:s/></text:span><text:span text:style-name="T30">Komiteto pirmininkas</text:span><text:span text:style-name="T31"><text:s/>Virginijus Sinkevičius,<text:s/></text:span><text:span text:style-name="T32">Komiteto pirmininko pavaduotojas<text:s/></text:span><text:span text:style-name="T33">Dainius Kreivys,</text:span><text:span text:style-name="T34"><text:s/></text:span><text:span text:style-name="T35"><text:s text:c="3"/>Komiteto nariai: <text:s/>Mindaugas Bastys, Antanas Baura,<text:s/></text:span><text:span text:style-name="T36">Eugenijus Gentvilas,<text:s/></text:span><text:span text:style-name="T37">Zbignev Jedinskij, <text:s/>Gabrielius Landsbergis, Tadas Langaitis, Raimundas Martinėlis, Bronislovas Matelis, Virgilijus Poderys, <text:s/>Jurgis Razma</text:span><text:span text:style-name="T38">, Artūras Skardžius</text:span><text:span text:style-name="T39">.</text:span></text:h>
      <text:p text:style-name="P40"><text:span text:style-name="T41">Komiteto biuro patarėjai:</text:span><text:span text:style-name="T42"><text:s/>Raimonda Danė, <text:s/>Irina Jurkšuvienė, Rima Petkūnienė, Darius Šaltmeris,<text:s/></text:span><text:span text:style-name="T43">padėjėjos:</text:span><text:span text:style-name="T44"><text:s/>Zita Jodkonienė ir Giedrė Mickienė.</text:span></text:p>
      <text:p text:style-name="P45"><text:span text:style-name="T46">Kviestieji asmenys</text:span><text:span text:style-name="T47">: Energetikos ministras Žygimantas Vaičiūnas, Energetikos viceministras Egidijus Purlys, <text:s/>Energetikos ministerijos Elektros ūkio skyriaus vyr. specialistė Dovilė Zajauskaitė, <text:s/>VATESI<text:s/></text:span><text:span text:style-name="T48">viršininko</text:span><text:span text:style-name="T49"><text:s/>pavaduotojas</text:span><text:span text:style-name="T50"><text:s/>branduolinei saugai</text:span><text:span text:style-name="T51"><text:s/>Sigitas Šlepavičius, Radiacinės saugos centro direktorius Albinas Mastauskas, V</text:span><text:span text:style-name="T52">alstybės saugumo departamento<text:s/></text:span><text:span text:style-name="T53">pareigūnė Ramunė Švaždienė.<text:s/></text:span></text:p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Seimo kanceliarijos Teisės departamentas,</text:p>
            <text:p text:style-name="P94">2017-06-1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teikiame šias pastabas:</text:p>
            <text:p text:style-name="P103">            1. Pagal teikiamo projekto 1 straipsnį projekto teisinis pagrindas yra Lietuvos Respublikos būtinųjų priemonių, skirtų apsisaugoti nuo trečiųjų šalių nesaugių branduolinių elektrinių keliamų grėsmių, įstatymo (toliau – Įstatymas) 3 straipsnio 1–5 dalys. Atkreiptinas dėmesys į tai, kad Seimo kompetencija dėl branduolinės elektrinės pripažinimo nesaugia  yra įtvirtinta Įstatymo 3 straipsnio 4 dalyje. Kitos projekte nurodomos nuostatos - Įstatymo 3 straipsnio 1, 2, 3 ir 5 dalys – yra<text:s/><text:soft-page-break/>susijusios su vertinimu dėl branduolinės elektrinės pripažinimo nesaugia, kurį pagal Įstatymo 3 straipsnio 5 dalį atlieka Lietuvos Respublikos Vyriausybė (šis Lietuvos Respublikos Vyriausybės atliktas vertinimas projekte yra nurodomas atskirai). Atsižvelgiant į tai, projekto 1 straipsnyje vietoj skaičių ir žodžio „1 – 5 dalimis“, įrašytina „4 dalimi“.</text:p>
            <text:p text:style-name="P104">            2. Projekto 1 straipsnyje reikėtų įrašyti Lietuvos Respublikos Vyriausybės, kuriuo buvo pritarta Lietuvos Respublikos Vyriausybės vertinimui dėl Baltarusijos Respublikoje, Astravo rajone, statomos branduolinės elektrinės, priėmimo datą bei numerį.</text:p>
            <text:p text:style-name="P105"/>
          </table:table-cell>
          <table:table-cell table:style-name="TableCell106">
            <text:p text:style-name="P107">Pritarti<text:s/></text:p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3. Piliečių, asociacijų, politinių partijų, lobistų ir kitų suinteresuotų asmenų pasiūlymai:<text:s text:c="2"/>-</text:p>
      <text:p text:style-name="P111">4. Valstybės ir savivaldybių institucijų ir įstaigų pasiūlymai:<text:s/>-</text:p>
      <text:p text:style-name="P112">5. Subjektų, turinčių įstatymų leidybos iniciatyvos teisę, pasiūlymai:<text:s/>-</text:p>
      <text:p text:style-name="P113"><text:span text:style-name="T114">6. Komiteto sprendimas ir pasiūlymai:</text:span><text:span text:style-name="T115"><text:s/></text:span></text:p>
      <text:p text:style-name="P116"><text:span text:style-name="T117">6.1. Sprendimas</text:span>:<text:s/>siūlyti pagrindiniam<text:s/>Nacionalinio<text:s/>saugumo ir gynybos<text:s/><text:s/>komitetui įstatymo projektą<text:s/>patobulinti, atsižvelgiant į Seimo kanceliarijos Teisės departamento pastabas, kurioms<text:s/>komitetas pritarė.<text:s/></text:p>
      <text:p text:style-name="P118"><text:span text:style-name="T119">6.2. Pasiūlymai:</text:span><text:s/>nėra.</text:p>
      <text:p text:style-name="P120"><text:span text:style-name="T121">7. Balsavimo rezultatai:</text:span><text:s/>pritarta bendru sutarimu.</text:p>
      <text:p text:style-name="P122"><text:span text:style-name="T123">8. Komiteto paskirti pranešėjai:</text:span><text:s/>Virgilijus Poderys.</text:p>
      <text:p text:style-name="P124"/>
      <text:p text:style-name="P125">Komiteto<text:s/>pirmininkas<text:s/><text:tab/><text:tab/><text:tab/><text:tab/><text:tab/><text:tab/><text:tab/><text:tab/><text:tab/><text:tab/>Virginijus Sinkevičius</text:p>
      <text:p text:style-name="P126"/>
      <text:p text:style-name="P127"><text:tab/></text:p>
      <text:p text:style-name="P128"/>
      <text:p text:style-name="P129"><text:tab/><text:tab/><text:tab/><text:tab/><text:tab/><text:tab/><text:tab/><text:tab/></text:p>
      <text:p text:style-name="P130">Komiteto biuro patarėja Rima Petkūnienė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style:font-name-complex="Calibri" fo:font-size="11pt" style:font-size-asian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1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list-style style:name="LFO16">
      <text:list-level-style-bullet text:level="1" text:style-name="WW_CharLFO1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791in" text:min-label-width="0.25in"/>
      </text:list-level-style-number>
      <text:list-level-style-number text:level="2" style:num-suffix="." style:num-format="a" style:num-letter-sync="true">
        <style:list-level-properties text:space-before="1.8791in" text:min-label-width="0.25in"/>
      </text:list-level-style-number>
      <text:list-level-style-number text:level="3" style:num-suffix="." style:num-format="i">
        <style:list-level-properties fo:text-align="end" text:space-before="2.5041in" text:min-label-width="0.125in"/>
      </text:list-level-style-number>
      <text:list-level-style-number text:level="4" style:num-suffix="." style:num-format="1">
        <style:list-level-properties text:space-before="2.8791in" text:min-label-width="0.25in"/>
      </text:list-level-style-number>
      <text:list-level-style-number text:level="5" style:num-suffix="." style:num-format="a" style:num-letter-sync="true">
        <style:list-level-properties text:space-before="3.3791in" text:min-label-width="0.25in"/>
      </text:list-level-style-number>
      <text:list-level-style-number text:level="6" style:num-suffix="." style:num-format="i">
        <style:list-level-properties fo:text-align="end" text:space-before="4.0041in" text:min-label-width="0.125in"/>
      </text:list-level-style-number>
      <text:list-level-style-number text:level="7" style:num-suffix="." style:num-format="1">
        <style:list-level-properties text:space-before="4.3791in" text:min-label-width="0.25in"/>
      </text:list-level-style-number>
      <text:list-level-style-number text:level="8" style:num-suffix="." style:num-format="a" style:num-letter-sync="true">
        <style:list-level-properties text:space-before="4.8791in" text:min-label-width="0.25in"/>
      </text:list-level-style-number>
      <text:list-level-style-number text:level="9" style:num-suffix="." style:num-format="i">
        <style:list-level-properties fo:text-align="end" text:space-before="5.5041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17-06-14T08:21:00Z</meta:creation-date>
    <dc:date>2017-06-14T08:21:00Z</dc:date>
    <meta:print-date>2017-06-13T11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5" meta:word-count="411" meta:character-count="3489" meta:row-count="94" meta:non-whitespace-character-count="3123"/>
  </office:meta>
</office:document-meta>
</file>