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Spacing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Spacing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color="#FF0000"/>
    </style:style>
    <style:style style:name="T37" style:parent-style-name="DefaultParagraphFont" style:family="text">
      <style:text-properties style:font-name="Times New Roman"/>
    </style:style>
    <style:style style:name="P38" style:parent-style-name="NoSpacing" style:family="paragraph">
      <style:paragraph-properties fo:text-align="justify" fo:text-indent="0.5in"/>
      <style:text-properties style:font-name="Times New Roman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T104" style:parent-style-name="DefaultParagraphFont" style:family="text">
      <style:text-properties fo:language="en" fo:country="US"/>
    </style:style>
    <style:style style:name="P105" style:parent-style-name="Pasiūlymai2" style:family="paragraph">
      <style:paragraph-properties fo:text-indent="0.1576in"/>
    </style:style>
    <style:style style:name="T106" style:parent-style-name="DefaultParagraphFont" style:family="text">
      <style:text-properties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indent="0.1576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language="en" fo:country="US"/>
    </style:style>
    <style:style style:name="P136" style:parent-style-name="Pranešėjas" style:family="paragraph">
      <style:paragraph-properties fo:line-height="100%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FFFFFF"/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ADMINISTRACINIŲ NUSIŽENGIMŲ KODEKSO 188</text:span><text:span text:style-name="T15">4</text:span><text:span text:style-name="T16"> IR 589 STRAIPSNIŲ PAKEITIMO</text:span></text:p>
      <text:p text:style-name="P17"><text:span text:style-name="T18">ĮSTATYMO </text:span><text:span text:style-name="T19">PROJEKTO NR. XIVP-4213</text:span></text:p>
      <text:p text:style-name="P20"/>
      <text:p text:style-name="P21">2024-10-30<text:s text:c="2"/>Nr.<text:s/>102-P-40</text:p>
      <text:p text:style-name="P22">Vilnius</text:p>
      <text:p text:style-name="P23"/>
      <text:p text:style-name="P24"/>
      <text:p text:style-name="P25"><text:span text:style-name="T26">1. Komiteto posėdyje dalyvavo:</text:span><text:span text:style-name="T27"><text:s/>komiteto pirmininkė Irena Haase, komiteto pirmininko pavaduotoja Agnė Širinskienė, komiteto nariai: Gabrieli</text:span><text:span text:style-name="T28">ų</text:span><text:span text:style-name="T29"><text:s/>Landsberg</text:span><text:span text:style-name="T30">į pavaduojanti Liuda Pociūnienė</text:span><text:span text:style-name="T31">, Julius Sabatauskas, Vilius Semeška, Algirdas Stončaitis.</text:span></text:p>
      <text:p text:style-name="P32"><text:span text:style-name="T33">Komiteto biuro vedėja Dalia Komparskienė, patarėjos: Martyna Civilkienė,<text:s/></text:span><text:span text:style-name="T34">Žana Jerochovienė,<text:s/></text:span><text:span text:style-name="T35">Rita Karpavičiūtė, Dalia Latvelienė, Irma Leonavičiūtė, Rita Varanauskienė, Loreta Zdanavičienė,</text:span><text:span text:style-name="T36"><text:s/></text:span><text:span text:style-name="T37">padėjėjos: Meilė Čeputienė, Rivena Zegerienė.</text:span></text:p>
      <text:p text:style-name="P38">Kviestieji asmenys: Finansų rinkų politikos departamento Draudimo veiklos skyriaus vedėja Lolita Šumskaitė, Finansų rinkų politikos departamento Draudimo veiklos skyriaus vyriausiasis specialistas Evaldas Gavėnas.</text:p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<text:span text:style-name="T78">Seimo kanceliarijos Teis</text:span>ės departamentas</text:p>
            <text:p text:style-name="Pasiūlymai2">2024-10-16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žymime, kad projekto 3 straipsnio pavadinime brauktini žodžiai „ir įgyvendinimas“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asiūlymai2">Teisės ir teisėtvarkos komiteto biuro patarėja L.Zdanavičienė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tkreiptinas dėmesys, kad pasikeitus straipsnio<text:s/><text:span text:style-name="T104">1 d. dizpocijai, atitinkamai koreguotinas ir straipsnio pavadinimas,<text:s/></text:span>papildant žodžiais „nurodymų nevykdymas“.</text:p>
            <text:p text:style-name="P105">Kadangi straipsnį sudaro dvi dalys, o būtų keičiamas didesnį straipsnio dalis – pavadinimas ir<text:s/><text:span text:style-name="T106">1 d., si</text:span>ūlytina dėstyti visą straipsnį.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/>
          </table:table-cell>
        </table:table-row>
      </table:table>
      <text:p text:style-name="P111"/>
      <text:h text:style-name="P112" text:outline-level="6"><text:span text:style-name="T113">3. Piliečių, asociacijų, politinių partijų, lobistų ir kitų suinteresuotų asmenų pasiūlymai:</text:span><text:span text:style-name="T114"><text:s/></text:span><text:span text:style-name="T115">negauta.</text:span></text:h>
      <text:h text:style-name="P116" text:outline-level="6"><text:span text:style-name="T117">4. Valstybės ir savivaldybių institucijų ir įstaigų pasiūlymai:</text:span><text:span text:style-name="T118"><text:s/></text:span><text:span text:style-name="T119">negauta.</text:span></text:h>
      <text:h text:style-name="P120" text:outline-level="6"><text:span text:style-name="T121">5. Subjektų, turinčių įstatymų leidybos iniciatyvos teisę, pasiūlymai:</text:span><text:span text:style-name="T122"><text:s/></text:span><text:span text:style-name="T123">negauta.</text:span></text:h>
      <text:h text:style-name="P124" text:outline-level="6"><text:span text:style-name="T125">6. Seimo paskirtų papildomų komitetų</text:span><text:span text:style-name="T126"><text:s/>/ komisijų</text:span><text:span text:style-name="T127"><text:s/>pasiūlymai:</text:span><text:span text:style-name="T128"><text:s/></text:span><text:span text:style-name="T129">negauta.</text:span></text:h>
      <text:p text:style-name="P130"><text:span text:style-name="T131">7. Komiteto sprendimas ir pasiūlymai:</text:span><text:span text:style-name="T132"><text:s/></text:span>pritarti komiteto patobulintam įstatymo projektui ir komiteto išvadoms.</text:p>
      <text:p text:style-name="P133"><text:span text:style-name="T134">8. Balsavimo rezultatai:</text:span><text:s/>už –<text:s/><text:span text:style-name="T135">5</text:span>, prieš –<text:s/>0, susilaikė –<text:s/>0.</text:p>
      <text:p text:style-name="P136"><text:span text:style-name="T137">9. Komiteto paskirti pranešėjai:</text:span><text:s/>Irena Haase, Agnė Širinskienė.</text:p>
      <text:p text:style-name="P138"><text:span text:style-name="T139">10. Komiteto narių atskiroji nuomonė:</text:span><text:span text:style-name="T140"><text:s/></text:span>negauta.</text:p>
      <text:p text:style-name="P141"/>
      <text:p text:style-name="P142"><text:span text:style-name="T143">PRIDEDAMA.<text:s/></text:span>Komiteto<text:s/>patobulintas įstatymo projektas, jo lyginamasis variantas.</text:p>
      <text:p text:style-name="P144"/>
      <text:p text:style-name="P145"/>
      <text:p text:style-name="P146"/>
      <text:p text:style-name="P147">Komiteto<text:s/>pirmininkė<text:tab/><text:tab/><text:tab/><text:tab/><text:tab/><text:tab/><text:tab/><text:span text:style-name="T148">(Parašas)</text:span><text:tab/><text:tab/><text:tab/><text:tab/><text:tab/><text:tab/><text:tab/>Irena Haase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Normal"><text:span text:style-name="T157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10-31T05:31:00Z</meta:creation-date>
    <dc:date>2024-10-31T05:3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334" meta:character-count="2604" meta:row-count="41" meta:non-whitespace-character-count="2289"/>
  </office:meta>
</office:document-meta>
</file>