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1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1-02<text:s/>Nr.<text:s/>S-2023-4-XIVP-2371</text:p>
          </table:table-cell>
          <table:table-cell>
            <text:p text:style-name="P37"/>
          </table:table-cell>
        </table:table-row>
      </table:table>
      <text:p text:style-name="Adresas">Lietuvos Respublikos Seimui</text:p>
      <text:p text:style-name="P38"><text:s/></text:p>
      <text:p text:style-name="P39"/>
      <text:p text:style-name="P40"/>
      <text:p text:style-name="P41"/>
      <text:p text:style-name="P42"><text:span text:style-name="T43">Dėl</text:span><text:span text:style-name="T44"><text:s/></text:span><text:span text:style-name="T45">LIETUVOS RESPUBLIKOS<text:s/></text:span><text:span text:style-name="T46">Statybos įstatymo Nr. I-1240 27(1) straipsnio pakeitimo įstatymo</text:span><text:span text:style-name="T47"><text:s/></text:span><text:span text:style-name="T48">projekt</text:span><text:span text:style-name="T49">O</text:span><text:span text:style-name="T50"><text:s/>Nr.<text:s/></text:span><text:span text:style-name="T51">XIVP-2371</text:span><text:span text:style-name="T52"><text:s/></text:span><text:span text:style-name="T53">atitikties Europos Sąjungos teisei</text:span></text:p>
      <text:p text:style-name="P54"/>
      <text:p text:style-name="P55"/>
      <text:p text:style-name="P56">Įvertinę<text:s/><text:a xlink:href="https://e-seimas.lrs.lt/portal/legalAct/lt/TAP/351346b0813c11edbdcebd68a7a0df7e?positionInSearchResults=15&amp;searchModelUUID=e58c7bac-2942-48fc-bc6a-9ca23d8fd657" office:target-frame-name="_top" xlink:show="replace"><text:span text:style-name="Hyperlink">Lietuvos Respublikos</text:span><text:span text:style-name="Hyperlink"><text:s/></text:span><text:span text:style-name="Hyperlink">statybos įstatymo Nr. I-1240 27(1) straipsnio pakeitimo įstatymo<text:s/></text:span><text:span text:style-name="Hyperlink">projekt</text:span><text:span text:style-name="Hyperlink">o</text:span></text:a><text:s/>Nr.<text:s/><text:tab/>XIVP-2371<text:s/>atitiktį<text:s/>Europos Sąjungos teisei,<text:s/>pažymime, kad pastabų ir pasiūlymų neturime.<text:s/></text:p>
      <text:p text:style-name="P57"/>
      <text:p text:style-name="P58"/>
      <text:p text:style-name="P59">Teisingumo ministerijos kancleris<text:tab/>Augustas Ručinska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Eglė Kurelaitytė</text:span><text:span text:style-name="T88">,<text:s/></text:span><text:span text:style-name="T89">tel.</text:span><text:span text:style-name="T90"><text:s/>+370</text:span><text:span text:style-name="T91"><text:s/></text:span><text:span text:style-name="T92">671 86413</text:span><text:span text:style-name="T93">, el. p.<text:s/></text:span><text:a xlink:href="mailto:egle.kurelaityte@tm.lt" office:target-frame-name="_top" xlink:show="replace"><text:span text:style-name="T94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1-13T12:54:00Z</meta:creation-date>
    <dc:date>2023-01-13T12:5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2" meta:character-count="796" meta:row-count="53" meta:non-whitespace-character-count="700"/>
  </office:meta>
</office:document-meta>
</file>