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43in" style:use-optimal-column-width="false"/>
    </style:style>
    <style:style style:name="TableColumn23" style:family="table-column">
      <style:table-column-properties style:column-width="0.4409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-complex="Calibri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/>
      <style:text-properties style:font-name-complex="Calibri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complex="Calibri"/>
    </style:style>
    <style:style style:name="T144" style:parent-style-name="DefaultParagraphFont" style:family="text">
      <style:text-properties style:font-name-complex="Calibri"/>
    </style:style>
    <style:style style:name="T145" style:parent-style-name="DefaultParagraphFont" style:family="text">
      <style:text-properties style:font-name-complex="Calibri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ŽVALGYBOS KONTROLIERIŲ</text:span></text:p>
      <text:p text:style-name="P8"><text:span text:style-name="T9">ĮSTATYMO</text:span><text:span text:style-name="T10"><text:s/>PROJEKTO</text:span><text:span text:style-name="T11"><text:s/>NR.</text:span><text:span text:style-name="T12"><text:s/>XIVP-673(3)</text:span></text:p>
      <text:p text:style-name="P13"/>
      <text:p text:style-name="P14"/>
      <text:p text:style-name="P15"/>
      <text:p text:style-name="P16">2021-12-08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(1,<text:s/>2, 3,<text:s/>4,<text:s/>6,7)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Atsižvelgiant į<text:s/>Valstybinės lietuvių kalbos komisijos Terminologijos pakomisė skubos tvarka<text:s/>pateiktas<text:s/>pastabas<text:s/>dėl Žvalgybos kontrolieriaus įstatymo projekto XIVP-673(3) terminų ir apibrėžčių siūloma patikslinti terminų apibrėžtis. <text:s/></text:p>
            <text:p text:style-name="P55"/>
            <text:p text:style-name="P56">Pasiūlymas<text:s/></text:p>
            <text:p text:style-name="P57"><text:span text:style-name="T58">Pakeisti projekto<text:s/></text:span><text:span text:style-name="T59">XI</text:span><text:span text:style-name="T60">VP-673(3)</text:span><text:span text:style-name="T61"><text:s/>2 straipsnio 1 dalį ir išdėstyti ją taip:</text:span></text:p>
            <text:p text:style-name="P62"><text:span text:style-name="T63">„</text:span><text:span text:style-name="T64">1.</text:span><text:span text:style-name="T65"><text:s/></text:span><text:span text:style-name="T66">Pareiškėjas</text:span><text:s/>– fizinis ar juridinis asmuo, kuris kreipiasi į žvalgybos kontrolierių pateikdamas skundą. Pareiškėjo atstovais pagal pavedimą gali būti asmenys<text:span text:style-name="T67">,</text:span><text:s/><text:span text:style-name="T68">apibrėžti</text:span><text:s/><text:span text:style-name="T69">nurodyti</text:span><text:s/>Civilinio proceso kodekso 56 straipsnyje.“</text:p>
            <text:p text:style-name="P70"/>
            <text:p text:style-name="P71"><text:span text:style-name="T72">Pakeisti projekto<text:s/></text:span><text:span text:style-name="T73">XI</text:span><text:span text:style-name="T74">VP-673(3)</text:span><text:span text:style-name="T75"><text:s/></text:span><text:span text:style-name="T76">2 straipsnio 2</text:span><text:span text:style-name="T77"><text:s/>dalį<text:s/></text:span>ir ją išdėstyti taip:<text:span text:style-name="T78"><text:s text:c="2"/>„2.<text:s/></text:span><text:span text:style-name="T79">Pranešimas</text:span><text:s/>– žvalgybos pareigūno pateikta informacija apie žvalgybos institucijos<text:s/><text:span text:style-name="T80">vykdomą</text:span><text:s/>galimai neteisėtą veiklą ir (ar) jos priimtus galimai neteisėtus sprendimus,<text:s/><text:span text:style-name="T81">susijusius su asmenimis</text:span><text:span text:style-name="T82"><text:s/>dėl asmenų</text:span>, kurių atžvilgiu vykdoma žvalgybinė veikla,<text:span text:style-name="T83"><text:s/></text:span>pažeidžiant žmogaus teisių ir laisvių apsaugos reikalavimus bei asmens<text:s/><text:soft-page-break/>duomenų, tvarkomų nacionalinio saugumo ar gynybos tikslais, tvarkymo reikalavimus.“</text:p>
            <text:p text:style-name="P84"/>
            <text:p text:style-name="P85"><text:span text:style-name="T86">Pakeisti projekto<text:s/></text:span><text:span text:style-name="T87">XI</text:span><text:span text:style-name="T88">VP-673(3)</text:span><text:span text:style-name="T89"><text:s/></text:span><text:span text:style-name="T90">2 straipsnio<text:s/></text:span><text:span text:style-name="T91">3 dalį<text:s/></text:span>ir ją išdėstyti taip:<text:span text:style-name="T92"><text:s text:c="2"/></text:span></text:p>
            <text:p text:style-name="P93"><text:span text:style-name="T94">„</text:span><text:span text:style-name="T95">3.</text:span><text:span text:style-name="T96"><text:s/></text:span><text:span text:style-name="T97">Žvalgybos institucijų parlamentinę kontrolę atliekantis Seimo komitetas</text:span><text:s/>– Lietuvos Respublikos Seimo statute<text:s/><text:span text:style-name="T98">įvardintas</text:span><text:s/><text:span text:style-name="T99">nurodytas</text:span><text:s/>Seimo komitetas, kuriam<text:s/><text:span text:style-name="T100">yra<text:s/></text:span>pavesta atlikti žvalgybos institucijų parlamentinę kontrolę.“</text:p>
            <text:p text:style-name="P101"/>
            <text:p text:style-name="P102"><text:span text:style-name="T103">Pakeisti projekto<text:s/></text:span><text:span text:style-name="T104">XI</text:span><text:span text:style-name="T105">VP-673(3)</text:span><text:span text:style-name="T106"><text:s/></text:span><text:span text:style-name="T107">2 straipsnio<text:s/></text:span><text:span text:style-name="T108">4 dalį<text:s/></text:span>ir ją išdėstyti taip:<text:span text:style-name="T109"><text:s text:c="2"/></text:span></text:p>
            <text:p text:style-name="P110"><text:span text:style-name="T111">„</text:span><text:span text:style-name="T112">4.</text:span><text:span text:style-name="T113"><text:s/>Už žmogaus teisių ir laisvių užtikrinimą atsakingas<text:s/></text:span><text:span text:style-name="T114">Seimo</text:span><text:s/><text:span text:style-name="T115">komitetas</text:span><text:span text:style-name="T116"><text:s/></text:span>–<text:s/><text:span text:style-name="T117">Lietuvos Respublikos</text:span><text:s/>Seimo statute<text:s/><text:span text:style-name="T118">įvardintas</text:span><text:s/><text:span text:style-name="T119">nurodytas</text:span><text:s/>Seimo komitetas, atsakingas už valstybės žmogaus teisių ir laisvių politikos formavimą.“</text:p>
            <text:p text:style-name="P120"/>
            <text:p text:style-name="P121"><text:span text:style-name="T122">Pakeisti projekto<text:s/></text:span><text:span text:style-name="T123">XI</text:span><text:span text:style-name="T124">VP-673(3)</text:span><text:span text:style-name="T125"><text:s/></text:span><text:span text:style-name="T126">2 straipsnio<text:s/></text:span><text:span text:style-name="T127">6</text:span><text:span text:style-name="T128"><text:s/>dalį<text:s/></text:span>ir ją išdėstyti taip:<text:span text:style-name="T129"><text:s text:c="2"/></text:span></text:p>
            <text:p text:style-name="P130"><text:span text:style-name="T131">„</text:span><text:span text:style-name="T132">6</text:span><text:span text:style-name="T133">.</text:span><text:span text:style-name="T134"><text:s/></text:span><text:span text:style-name="T135">Žvalgybos kontrolieriaus patikrinimas</text:span><text:s/>–<text:s/><text:span text:style-name="T136">žvalgybos kontrolieriaus atliekamas<text:s/></text:span>faktinių aplinkybių patikrinimas, siekiant nustatyti, ar nėra pagrindo pradėti žvalgybos kontrolieriaus tyrimą dėl galimo žvalgybos institucijų<text:s/><text:span text:style-name="T137">ir (ar)</text:span><text:s/>žvalgybos pareigūnų piktnaudžiavimo jiems suteiktais įgaliojimais ar galimo žmogaus teisių ir laisvių ar teisėtų interesų pažeidimo<text:span text:style-name="T138">,</text:span><text:s/>arba galimo asmens duomenų, tvarkomų nacionalinio saugumo ar gynybos tikslais, tvarkymo reikalavimų pažeidimo ar<text:s/><text:span text:style-name="T139">kitaip galimai pažeidžiamų</text:span><text:s/><text:span text:style-name="T140">kitokio galimo žmogaus teisių ir laisvių pažeidimo<text:s/></text:span>viešojo administravimo srityje.“</text:p>
            <text:p text:style-name="P141"/>
            <text:p text:style-name="P142"><text:span text:style-name="T143">Pakeisti projekto<text:s/></text:span><text:span text:style-name="T144">XI</text:span><text:span text:style-name="T145">VP-673(3)</text:span><text:span text:style-name="T146"><text:s/></text:span><text:span text:style-name="T147">2 straipsnio<text:s/></text:span><text:span text:style-name="T148">7 dalį<text:s/></text:span>ir ją išdėstyti taip:<text:span text:style-name="T149"><text:s text:c="2"/></text:span></text:p>
            <text:p text:style-name="P150"/>
            <text:p text:style-name="P151"><text:span text:style-name="T152">„</text:span><text:span text:style-name="T153">7.</text:span><text:span text:style-name="T154"><text:s/></text:span><text:span text:style-name="T155">Žvalgybos kontrolieriaus tyrimas</text:span><text:s/>–<text:s/><text:span text:style-name="T156">žvalgybos kontrolieriaus atliekama procedūra, apimanti<text:s/></text:span>žvalgybos institucijų veiklos teisėtumo ir (ar) žvalgybos pareigūnų veiksmų atitikties teisės aktų reikalavimams, galimo asmens duomenų, tvarkomų nacionalinio saugumo ar gynybos tikslais, tvarkymo pažeidimo<text:span text:style-name="T157">,</text:span><text:s/>arba<text:s/><text:span text:style-name="T158">kitokio</text:span><text:s/><text:soft-page-break/>galimo žmogaus teisių ir laisvių apsaugos reikalavimų pažeidimo<text:s/><text:span text:style-name="T159">viešojo administravimo srityje<text:s/></text:span><text:span text:style-name="T160">vertinimas ir</text:span><text:span text:style-name="T161"><text:s/></text:span><text:span text:style-name="T162">sprendimų priėmimas</text:span><text:span text:style-name="T163"><text:s/></text:span><text:span text:style-name="T164">vertinimą ir sprendimų priėmimą, išvadų ir rekomendacijų teikimą</text:span>.</text:p>
            <text:p text:style-name="P165"/>
            <text:p text:style-name="P166"/>
          </table:table-cell>
        </table:table-row>
      </table:table>
      <text:p text:style-name="P167"/>
      <text:section text:name="Sect1" text:style-name="S1">
        <text:p text:style-name="P168"/>
        <text:p text:style-name="P169">Teikia</text:p>
        <text:p text:style-name="P170">Seimo narys<text:s/><text:tab/><text:tab/><text:tab/><text:tab/><text:tab/><text:span text:style-name="T171">(Parašas)</text:span><text:tab/><text:tab/><text:s text:c="10"/>Raimundas Lopat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2-08T14:01:00Z</meta:creation-date>
    <dc:date>2021-12-08T14:01:00Z</dc:date>
    <meta:print-date>2021-12-07T13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4" meta:word-count="397" meta:character-count="3150" meta:row-count="49" meta:non-whitespace-character-count="2767"/>
  </office:meta>
</office:document-meta>
</file>