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weight-complex="bold" style:font-style-complex="italic"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text-transform="uppercase" fo:color="#000000" style:font-size-complex="12pt" fo:language="en" fo:country="US"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text-transform="uppercase" fo:color="#000000"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style:text-properties style:font-weight-complex="bold" style:font-style-complex="italic" fo:text-transform="uppercase" style:font-size-complex="12pt"/>
    </style:style>
    <style:style style:name="TableColumn16" style:family="table-column">
      <style:table-column-properties style:column-width="0.4611in" style:use-optimal-column-width="false"/>
    </style:style>
    <style:style style:name="TableColumn17" style:family="table-column">
      <style:table-column-properties style:column-width="0.539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justify"/>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justify"/>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justify"/>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style:text-autospace="none" fo:text-align="justify"/>
      <style:text-properties style:font-name="TimesNewRomanPSMT" style:font-name-asian="Calibri" style:font-name-complex="TimesNewRomanPSMT" style:font-size-complex="12pt"/>
    </style:style>
    <style:style style:name="P52" style:parent-style-name="Normal" style:family="paragraph">
      <style:paragraph-properties style:text-autospace="none" fo:text-align="justify"/>
    </style:style>
    <style:style style:name="T53" style:parent-style-name="DefaultParagraphFont" style:family="text">
      <style:text-properties style:font-name="TimesNewRomanPSMT" style:font-name-asian="Calibri" style:font-name-complex="TimesNewRomanPSMT" style:font-size-complex="12pt"/>
    </style:style>
    <style:style style:name="T54" style:parent-style-name="DefaultParagraphFont" style:family="text">
      <style:text-properties style:font-name="TimesNewRomanPSMT" style:font-name-asian="Calibri" style:font-name-complex="TimesNewRomanPSMT" style:font-size-complex="12pt"/>
    </style:style>
    <style:style style:name="T55" style:parent-style-name="DefaultParagraphFont" style:family="text">
      <style:text-properties style:font-name="TimesNewRomanPS-BoldMT" style:font-name-asian="Calibri" style:font-name-complex="TimesNewRomanPS-BoldMT" style:font-weight-complex="bold" style:font-size-complex="12pt"/>
    </style:style>
    <style:style style:name="T56"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57" style:parent-style-name="DefaultParagraphFont" style:family="text">
      <style:text-properties style:font-name="TimesNewRomanPSMT" style:font-name-asian="Calibri" style:font-name-complex="TimesNewRomanPSMT" style:font-size-complex="12pt"/>
    </style:style>
    <style:style style:name="P58" style:parent-style-name="Normal" style:family="paragraph">
      <style:paragraph-properties style:text-autospace="none" fo:text-align="justify"/>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fo:margin-left="0.0416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fo:language="en" fo:country="US"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office:automatic-styles>
  <office:body>
    <office:text text:use-soft-page-breaks="true">
      <text:p text:style-name="P1"><text:span text:style-name="T2">PASIŪLYMAS</text:span></text:p>
      <text:p text:style-name="P3">DĖL 2024 METŲ VALSTYBĖS BIUDŽETO IR SAVIVALDYBIŲ BIUDŽETŲ FINANSINIŲ RODIKLIŲ PATVIRTINIMO ĮSTATYMO PROJEKTO</text:p>
      <text:p text:style-name="P4">NR.<text:s/>XIVP-3128</text:p>
      <text:p text:style-name="P5"/>
      <text:p text:style-name="P6"><text:span text:style-name="T7">202</text:span><text:span text:style-name="T8">3</text:span><text:span text:style-name="T9">-10</text:span><text:span text:style-name="T10">-20</text:span></text:p>
      <text:p text:style-name="P11"><text:span text:style-name="T12">V</text:span><text:span text:style-name="T13">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
            <text:p text:style-name="P49">Raseinių rajone yra nacionalinio lygio istorinis objektas - memorialas, skirtas Lietuvos partizanams – Kryžkalnio k., šalia autostrados Vilnius – Klaipėda. Tai ne tik regioninis poreikis. Čia suvažiuoja turistai iš visos Lietuvos ir užsienio, srautai nuolat auga. Todėl būtina vienoje vietoje jiems suteikti kuo daugiau informacijos. Kadangi projektas jau įpusėjęs, jį būtina užbaigti. Reikalinga sutvarkyti informacinio centro vidų, įrengti ekspoziciją ir higienos kambarius.</text:p>
            <text:p text:style-name="P50"/>
            <text:p text:style-name="P51">Vadovaudamasi istorinės atminties ir su Lietuvos pristatymu užsienyje susijusių projektų finansavimo tvarkos aprašu,<text:s/>patvirtintu Vyriausybės kanclerio 2018 m. kovo 20 d. įsakymu Nr. V-40</text:p>
            <text:p text:style-name="P52"><text:span text:style-name="T53">„Dėl istorinės atminties ir su Lietuvos pristatymu užsienyje susijusių projektų finansavimo tvarkos aprašo patvirtinimo ir istorinės atminties ir su Lietuvos pristatymu užsienyje susijusių projektų atrankos komisijos sudarymo“, Raseinių rajono <text:s/>savivaldybės administracija 2023 m. gegužės 19 d. teikė prašymą finansuoti istorinės atminties ir (ar) su Lietuvos pristatymu užsienyje susijusį projektą „Lietuvos partizanų memorialo Raseinių<text:s/></text:span><text:soft-page-break/><text:span text:style-name="T54">r. sav., Nemakščių sen., Kryžkalnio k. statyba ir teritorijos sutvarkymas (informacinio paviljono – lankytojų centro statyba)“ (toliau – Projektas) ir<text:s/></text:span><text:span text:style-name="T55">tokiu būdu siekė galutinai užbaigti</text:span><text:span text:style-name="T56"><text:s/></text:span><text:span text:style-name="T57">numatytus Projekto etapus: trūko tik įrengti ekspoziciją ir įsigyti baldus.<text:s/></text:span></text:p>
            <text:p text:style-name="P58"/>
            <text:p text:style-name="P59">Dėl<text:s/>aukščiau išvardintų priežasčių prašau<text:s/>atsakingai<text:s/>ir solidariai priimti teigiamą sprendimą dėl<text:s/>aukščiau pateikto<text:s/>projekto<text:s/>įgyvendinimo, skiriant finansavimą pagal galimybes.</text:p>
            <text:p text:style-name="P60"/>
            <text:p text:style-name="P61"><text:span text:style-name="T62">Pasiūlymas:</text:span></text:p>
            <text:p text:style-name="P63">Skirti 400 000<text:s/>Eur.<text:s/>projekto užbaigimui.</text:p>
            <text:p text:style-name="P64"/>
            <text:p text:style-name="P65"><text:span text:style-name="T66">Lėšų šaltinis: </text:span></text:p>
            <text:p text:style-name="P67">Valstybės investicijų programos lėšų perskirstymas, Europos Sąjungos finansinės paramos lėšos.</text:p>
            <text:p text:style-name="P68"/>
          </table:table-cell>
        </table:table-row>
      </table:table>
      <text:p text:style-name="P69"/>
      <text:p text:style-name="P70"/>
      <text:p text:style-name="P71">Teikia:</text:p>
      <text:p text:style-name="P72"/>
      <text:p text:style-name="P73">Seimo narys</text:p>
      <text:p text:style-name="P74">Matas Skamara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10-20T08:26:00Z</meta:creation-date>
    <dc:date>2023-10-20T08:26:00Z</dc:date>
    <meta:print-date>2023-10-20T07:49:00Z</meta:print-date>
    <meta:template xlink:href="Normal.dotm" xlink:type="simple"/>
    <meta:editing-cycles>2</meta:editing-cycles>
    <meta:editing-duration>PT0S</meta:editing-duration>
    <meta:document-statistic meta:page-count="2" meta:paragraph-count="10" meta:word-count="257" meta:character-count="1978" meta:row-count="44" meta:non-whitespace-character-count="1731"/>
  </office:meta>
</office:document-meta>
</file>