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preformatted0" style:family="paragraph">
      <style:paragraph-properties fo:text-align="justify" fo:margin-top="0in" fo:margin-bottom="0in" fo:line-height="150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Preformatted" style:family="paragraph">
      <style:paragraph-properties style:snap-to-layout-grid="false"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0.984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weight-complex="bold" style:font-size-complex="12pt"/>
    </style:style>
    <style:style style:name="P72" style:parent-style-name="Normal" style:family="paragraph">
      <style:text-properties style:font-weight-complex="bold" style:font-size-complex="12pt"/>
    </style:style>
    <style:style style:name="P73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Hyperlink" style:family="text">
      <style:text-properties style:use-window-font-color="true" style:font-size-complex="12pt" style:text-underline-type="none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Hyperlink" style:family="text">
      <style:text-properties style:font-weight-complex="bold" style:use-window-font-color="true" style:font-size-complex="12pt" style:text-underline-type="none"/>
    </style:style>
    <style:style style:name="T8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TEISĖS DEPARTAMENTAS</text:span></text:h>
      <text:p text:style-name="Normal"/>
      <text:h text:style-name="P15" text:outline-level="4">IŠVADA</text:h>
      <text:p text:style-name="P16"><text:span text:style-name="T17">DĖL<text:s/></text:span><text:span text:style-name="T18">LIETUVOS RESPUBLIKOS</text:span><text:span text:style-name="T19"><text:s/></text:span><text:span text:style-name="T20">TABAKO, TABAKO GAMINIŲ IR SU JAIS SUSIJUSIŲ GAMINIŲ</text:span><text:span text:style-name="T21"><text:s/>KONTROLĖS ĮSTATYMO NR. I-</text:span><text:span text:style-name="T22">1143</text:span><text:span text:style-name="T23"><text:s/></text:span><text:span text:style-name="T24">9</text:span><text:span text:style-name="T25">2</text:span><text:span text:style-name="T26"><text:s/>STRAIPSNIO</text:span><text:span text:style-name="T27"><text:s/>PAKEITIMO</text:span><text:span text:style-name="T28"><text:s/>ĮSTATYMO</text:span><text:span text:style-name="T29"><text:s/></text:span><text:span text:style-name="T30">PROJEKTO</text:span></text:p>
      <text:p text:style-name="P31"/>
      <text:p text:style-name="P32">2019-09-18<text:s/>Nr. XIIIP-3849</text:p>
      <text:p text:style-name="P33">Vilnius</text:p>
      <text:p text:style-name="P34"/>
      <text:p text:style-name="P35"><text:span text:style-name="T36"><text:tab/></text:span><text:span text:style-name="T37"><text:s text:c="3"/></text:span><text:span text:style-name="T38">Įvertinę projekto atitiktį Konstitucijai, įstatymams, teisėkūros principams ir teisės technikos taisyklėms,<text:s/></text:span><text:span text:style-name="T39">teikiame šias pastabas:</text:span></text:p>
      <text:p text:style-name="P40"><text:span text:style-name="T41">1.  </text:span><text:span text:style-name="T42">Projekt</text:span><text:span text:style-name="T43">o<text:s/></text:span><text:span text:style-name="T44">1 straipsnio<text:s/></text:span><text:span text:style-name="T45">pakeitimo esmėje brauktini pertekliniai žodžiai „ir ją išdėstyti taip“</text:span>.</text:p>
      <text:list text:style-name="LFO5" text:continue-numbering="true">
        <text:list-item>
          <text:p text:style-name="P46"><text:span text:style-name="T47">Derinant projektu pildomo įstatymo 9</text:span><text:span text:style-name="T48">2</text:span><text:span text:style-name="T49"><text:s/>straipsnio 4 dalies 5 punkto nuostatas su keičiamo įstatymo 2 straipsnio 18 dalies nuostatomis, pildomo įstatymo 9</text:span><text:span text:style-name="T50">2</text:span><text:span text:style-name="T51"><text:s/>straipsnio 4 dalies 5 punkte po žodžio „tabako“ įrašytini žodžiai „kvapą ir (ar)“</text:span><text:span text:style-name="T52">.</text:span></text:p>
        </text:list-item>
        <text:list-item>
          <text:p text:style-name="P53"><text:span text:style-name="T54">Projekto 2 straipsnis turi būti papildytas 2 dalimi, nustatant joje įpareigojimą atsakingoms institucijoms iki 2020 m. birželio 30 d. parengti ir patvirtinti šio įstatymo įgyvendinamuosius teisės aktus</text:span><text:span text:style-name="T55">.</text:span><text:span text:style-name="T56"><text:s/>Atitinkamai papildytinas ir projekto 2 straipsnio pavadinimas.</text:span></text:p>
        </text:list-item>
        <text:list-item>
          <text:p text:style-name="P57"><text:span text:style-name="T58">Projekto lyginamajame variante 1 straipsnyje turi būti dėstomas tik naujo<text:s/></text:span>9<text:span text:style-name="T59">2</text:span><text:s/>straipsnio 4 dalies 5 punkto tekstas.<text:s/><text:span text:style-name="T60">Visa straipsni</text:span><text:span text:style-name="T61">o dali</text:span><text:span text:style-name="T62">s dėstoma nauja redakcija tuo atveju, kai keičiam</text:span><text:span text:style-name="T63">oj</text:span><text:span text:style-name="T64">e straipsn</text:span><text:span text:style-name="T65">io dal</text:span><text:span text:style-name="T66">yje keičiama daugiau kaip pusė jo</text:span><text:span text:style-name="T67">s</text:span><text:span text:style-name="T68"><text:s/>punktų.</text:span></text:p>
        </text:list-item>
        <text:list-item>
          <text:p text:style-name="P69"><text:span text:style-name="T70">Atsižvelgiant į tai, kad Sveikatos apsaugos ministras yra atsakingas už tabako kontrolę, siūlytina gauti Lietuvos Respublikos Vyriausybės nuomonę dėl projekto nuostatų.</text:span></text:p>
        </text:list-item>
      </text:list>
      <text:p text:style-name="P71"/>
      <text:p text:style-name="P72"/>
      <text:p text:style-name="P73">Departamento direktorius<text:s text:c="66"/><text:tab/><text:s text:c="8"/><text:s text:c="2"/><text:tab/><text:s text:c="10"/><text:s text:c="4"/><text:s/>Andrius Kabišaitis</text:p>
      <text:p text:style-name="P74"/>
      <text:p text:style-name="P75"/>
      <text:p text:style-name="P76"><text:span text:style-name="T77">J. Jarmakovič, tel. (8 5) 239 6055, el. p.<text:s/></text:span><text:a xlink:href="mailto:jelena.jarmakovic@lrs.lt" office:target-frame-name="_top" xlink:show="replace"><text:span text:style-name="T78">jelena.jarmakovic@lrs.lt</text:span></text:a></text:p>
      <text:p text:style-name="P79"><text:span text:style-name="T80">S. Zamara, tel. (8</text:span><text:span text:style-name="T81"><text:s/></text:span><text:span text:style-name="T82">5) 239 6895, el. p.<text:s/></text:span><text:a xlink:href="mailto:svetlana.zamara@lrs.lt" office:target-frame-name="_top" xlink:show="replace"><text:span text:style-name="T83">svetlana.zamara@lrs.lt</text:span></text:a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9-19T08:35:00Z</meta:creation-date>
    <dc:date>2019-09-19T08:3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7" meta:character-count="1767" meta:row-count="44" meta:non-whitespace-character-count="1559"/>
  </office:meta>
</office:document-meta>
</file>