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ListParagraph" style:list-style-name="LFO2" style:family="paragraph">
      <style:paragraph-properties fo:text-align="justify" fo:line-height="150%">
        <style:tab-stops>
          <style:tab-stop style:type="left" style:position="-0.15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ListParagraph" style:family="paragraph">
      <style:paragraph-properties fo:text-align="justify" fo:line-height="150%" fo:margin-left="0.75in" fo:text-indent="-0.2576in">
        <style:tab-stops>
          <style:tab-stop style:type="left" style:position="-0.1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text-indent="0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12"/>Projekto<text:s/>Nr.XIVP-2757(2)</text:p>
      <text:p text:style-name="P2"><text:s text:c="100"/>lyginamasis variantas</text:p>
      <text:p text:style-name="P3"/>
      <text:p text:style-name="P4"/>
      <text:p text:style-name="P5">LIETUVOS RESPUBLIKOS</text:p>
      <text:p text:style-name="P6">RINKIMŲ KODEKSO<text:s/>57<text:s/>IR<text:s/>61<text:s/>STRAIPSNIŲ<text:s/>PAKEITIMO<text:s/></text:p>
      <text:p text:style-name="P7">KONSTITUCINIS<text:s/>ĮSTATYMAS</text:p>
      <text:p text:style-name="P8"/>
      <text:p text:style-name="P9">2023 m. <text:s text:c="7"/><text:s text:c="18"/><text:s text:c="4"/>d. Nr.</text:p>
      <text:p text:style-name="P10">Vilnius</text:p>
      <text:p text:style-name="P11"/>
      <text:list text:style-name="LFO2" text:continue-numbering="true">
        <text:list-item>
          <text:p text:style-name="P12">straipsnis. 57 straipsnio pakeitimas</text:p>
        </text:list-item>
      </text:list>
      <text:p text:style-name="P13">1. Pakeisti 57 straipsnio pavadinimą ir jį išdėstyti taip:</text:p>
      <text:p text:style-name="P14"><text:span text:style-name="T15">„57 straipsnis. Asmenų, nedeklaravusių gyvenamosios vietos Lietuvos Respublikoje<text:s/></text:span><text:span text:style-name="T16">arba neturinčių galiojančio pilietybę patvirtinančio dokumento</text:span><text:span text:style-name="T17">, įrašymas į rinkėjų sąrašus“</text:span><text:span text:style-name="T18"><text:s/></text:span><text:span text:style-name="T19">.</text:span></text:p>
      <text:p text:style-name="P20">2. Pakeisti 57 straipsnio 1 dalį ir ją išdėstyti taip:</text:p>
      <text:p text:style-name="P21"><text:span text:style-name="T22">„</text:span><text:span text:style-name="T23">1. Asmenys, turintys teisę rinkti, tačiau<text:s/></text:span><text:span text:style-name="T24">nedeklaravę</text:span><text:span text:style-name="T25"><text:s/>gyvenamosios vietos Lietuvos Respublikoje</text:span><text:span text:style-name="T26"><text:s/></text:span><text:span text:style-name="T27">arba ilgiau kaip vien</text:span><text:span text:style-name="T28">us metus</text:span><text:span text:style-name="T29"><text:s/></text:span><text:span text:style-name="T30">iki rinkimų dienos</text:span><text:span text:style-name="T31"><text:s/>neturintys nė vieno galiojančio<text:s/></text:span><text:span text:style-name="T32">pagal šio kodekso 8 straipsnio 1 ir 4 dalis reikiamą<text:s/></text:span><text:span text:style-name="T33">pilietybę patvirtinančio asmens<text:s/></text:span><text:soft-page-break/><text:span text:style-name="T34">dokumento</text:span><text:span text:style-name="T35">, norėdami dalyvauti atitinkamuose rinkimuose privalo kreiptis į pasirinktą rinkimų komisiją su prašymu įrašyti juos į rinkėjų sąrašus. Tokių prašymų pateikimo tvarką nustato Vyriausioji rinkimų komisija.“</text:span></text:p>
      <text:p text:style-name="P36"/>
      <text:p text:style-name="P37">2 straipsnis.<text:s/>61 straipsnio pakeitimas</text:p>
      <text:p text:style-name="P38">Pakeisti 61 straipsnio 2 dalies 2 punktą ir jį išdėstyti taip:</text:p>
      <text:p text:style-name="P39"><text:span text:style-name="T40">„</text:span><text:span text:style-name="T41">2) jeigu rinkėjas nėra įrašytas į rinkėjų sąrašus, nes nėra deklaravęs savo gyvenamosios vietos<text:s/></text:span><text:span text:style-name="T42">arba ilgiau kaip vien</text:span><text:span text:style-name="T43">us metus</text:span><text:span text:style-name="T44"><text:s/></text:span><text:span text:style-name="T45">iki rinkimų dienos</text:span><text:span text:style-name="T46"><text:s/>neturi nė vieno galiojančio<text:s/></text:span><text:span text:style-name="T47">pagal šio kodekso 8</text:span><text:span text:style-name="T48"> </text:span><text:span text:style-name="T49">straipsnio 1 ir 4 dalis reikiamą<text:s/></text:span><text:span text:style-name="T50">pilietybę patvirtinančio</text:span><text:span text:style-name="T51"><text:s/>asmens dokumento</text:span><text:span text:style-name="T52">.</text:span><text:span text:style-name="T53">“</text:span></text:p>
      <text:p text:style-name="P54"/>
      <text:p text:style-name="P55">3<text:s/>straipsnis. Įstatymo<text:s/>įgyvendinimas</text:p>
      <text:p text:style-name="P56"><text:span text:style-name="T57">Lietuvos Respublikos vyriausioji rinkimų komisija iki 2023 m</text:span><text:span text:style-name="T58">. gruodžio</text:span><text:span text:style-name="T59"><text:s/>31 d. priima šio įstatymo įgyven</text:span><text:span text:style-name="T60">din</text:span><text:span text:style-name="T61">amuosius teisės aktus ir nustato rinkėjų, turinčių teisę balsuot</text:span><text:span text:style-name="T62">i namuose, bet ilgiau kaip vien</text:span><text:span text:style-name="T63">us metus iki rinkimų dienos neturinčių nė vieno galiojančio pagal šio kodekso 8 straipsnio 1 ir 4 dalis reikiamą pilietybę patvirtinančio asmens dokumento, informavimo apie jų įrašymą į rinkėjų sąrašus tvarką.</text:span></text:p>
      <text:p text:style-name="P64"/>
      <text:p text:style-name="P65"/>
      <text:p text:style-name="P66">Skelbiu šį Lietuvos Respublikos Seimo priimtą įstatymą.</text:p>
      <text:p text:style-name="P67"/>
      <text:p text:style-name="P68"/>
      <text:p text:style-name="P69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5in"/>
      <style:text-properties style:font-name="Arial" style:font-name-asian="Times New Roman" style:font-name-complex="Arial" style:font-weight-complex="normal" style:letter-kerning="false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style:font-weight-complex="normal" style:letter-kerning="false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ėta Matuzevičienė</meta:initial-creator>
    <dc:creator>adlibuser</dc:creator>
    <meta:creation-date>2023-10-05T08:58:00Z</meta:creation-date>
    <dc:date>2023-10-05T08:58:00Z</dc:date>
    <meta:template xlink:href="Normal.dotm" xlink:type="simple"/>
    <meta:editing-cycles>2</meta:editing-cycles>
    <meta:editing-duration>PT0S</meta:editing-duration>
    <meta:document-statistic meta:page-count="3" meta:paragraph-count="23" meta:word-count="286" meta:character-count="2095" meta:row-count="45" meta:non-whitespace-character-count="1832"/>
  </office:meta>
</office:document-meta>
</file>