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15%" fo:text-indent="0.5909in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letter-kerning="false" fo:font-size="12pt" style:font-size-asian="12pt" style:font-size-complex="12pt" style:language-asian="lt" style:country-asian="LT"/>
    </style:style>
    <style:style style:name="P5" style:parent-style-name="ListParagraph" style:family="paragraph">
      <style:paragraph-properties fo:margin-bottom="0in" fo:line-height="115%" fo:margin-left="0in" fo:margin-right="0.1972in" fo:text-indent="0.3937in">
        <style:tab-stops/>
      </style:paragraph-properties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justify" fo:margin-bottom="0in" fo:line-height="115%" fo:margin-right="0.1972in" fo:text-indent="0.3937in"/>
    </style:style>
    <style:style style:name="T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2" style:parent-style-name="DefaultParagraphFon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15%" fo:margin-right="0.1972in" fo:text-indent="0.5909in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15%" fo:margin-right="0.1972in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15%" fo:margin-right="0.1972in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15%" fo:margin-right="0.1972in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15%" fo:margin-right="0.1972in" fo:text-indent="0.3937in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68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en" style:country-asian="GB"/>
    </style:style>
    <style:style style:name="T6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15%" fo:margin-right="0.1972in" fo:text-indent="0.3937in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80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en" style:country-asian="GB"/>
    </style:style>
    <style:style style:name="T8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15%" fo:margin-right="0.1972in" fo:text-indent="0.5in"/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15%" fo:margin-right="0.1972in" fo:text-indent="0.3937in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15%" fo:margin-right="0.1972in" fo:text-indent="0.5909in"/>
      <style:text-properties style:font-name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15%" fo:margin-right="0.1972in" fo:text-indent="0.3937in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09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text-align="justify" fo:margin-bottom="0in" fo:line-height="115%" fo:margin-right="0.1972in" fo:text-indent="0.3937in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15%" fo:margin-right="0.1972in" fo:text-indent="0.3937in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9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15%" fo:margin-right="0.1972in" fo:text-indent="0.3937in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32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33" style:parent-style-name="Normal" style:family="paragraph">
      <style:paragraph-properties fo:text-align="justify" fo:margin-bottom="0in" fo:line-height="115%" fo:margin-right="0.1972in" fo:text-indent="0.3937in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135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36" style:parent-style-name="Normal" style:family="paragraph">
      <style:paragraph-properties fo:text-align="justify" fo:margin-bottom="0in" fo:line-height="115%" fo:margin-right="0.1972in" fo:text-indent="0.3937i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138" style:parent-style-name="Normal" style:family="paragraph">
      <style:paragraph-properties fo:text-align="justify" fo:margin-bottom="0in" fo:line-height="115%" fo:margin-right="0.1972in" fo:text-indent="0.3937in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140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41" style:parent-style-name="Normal" style:family="paragraph">
      <style:paragraph-properties fo:text-align="justify" fo:margin-bottom="0in" fo:line-height="115%" fo:margin-right="0.1972in" fo:text-indent="0.3937in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143" style:parent-style-name="Normal" style:family="paragraph">
      <style:paragraph-properties fo:text-align="justify" fo:margin-bottom="0in" fo:line-height="115%" fo:margin-right="0.1972in" fo:text-indent="0.3937in"/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46" style:parent-style-name="Normal" style:family="paragraph">
      <style:paragraph-properties fo:text-align="justify" fo:margin-bottom="0in" fo:line-height="115%" fo:margin-right="0.1972in" fo:text-indent="0.3937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47" style:parent-style-name="Normal" style:family="paragraph">
      <style:paragraph-properties fo:text-align="center" fo:margin-bottom="0in" fo:line-height="115%" fo:margin-right="0.1972in" fo:text-indent="0.5909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48" style:parent-style-name="Normal" style:family="paragraph">
      <style:paragraph-properties fo:text-align="center" fo:margin-bottom="0in" fo:line-height="115%" fo:margin-right="0.1972in" fo:text-indent="0.5909in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letter-kerning="false" fo:font-size="12pt" style:font-size-asian="12pt" style:font-size-complex="12pt" style:language-asian="lt" style:country-asian="LT"/>
    </style:style>
    <style:style style:name="P150" style:parent-style-name="Normal" style:family="paragraph">
      <style:paragraph-properties fo:text-align="justify" fo:margin-bottom="0in" fo:line-height="115%" fo:margin-right="0.1972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51" style:parent-style-name="Normal" style:family="paragraph">
      <style:paragraph-properties fo:text-align="justify" fo:margin-bottom="0in" fo:line-height="115%" fo:margin-right="0.1972in"/>
      <style:text-properties style:font-name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15%" fo:margin-right="0.1972in" fo:text-indent="0.4923in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line-height="115%" fo:margin-right="0.1972in" fo:text-indent="0.4923in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LIETUVOS RESPUBLIKOS<text:s/></text:p>
      <text:p text:style-name="P2">GERIAMOJO VANDENS TIEKIMO IR NUOTEKŲ TVARKYMO ĮSTATYMO NR.  X-764<text:s/>9, 15<text:s/>IR<text:s/>33<text:s/>STRAIPSNIŲ<text:s/>PAKEITIMO<text:s/>ĮSTATYMO PROJEKTO </text:p>
      <text:p text:style-name="P3">AIŠKINIMASIS RAŠTAS</text:p>
      <text:p text:style-name="P4"> </text:p>
      <text:p text:style-name="P5"><text:span text:style-name="T6">1. Įstatymo projekto rengimą paskatinusios priežastys, parengto projekto tikslai ir uždaviniai</text:span></text:p>
      <text:p text:style-name="P7"><text:span text:style-name="T8">Lietuvos Respublikos geriamojo vandens tiekimo ir nuotekų tvarkymo įstatymo Nr. </text:span><text:span text:style-name="T9">X-764 9, 15</text:span><text:span text:style-name="T10"><text:s/>ir</text:span><text:span text:style-name="T11"><text:s/></text:span><text:span text:style-name="T12">33 straipsnių<text:s/></text:span><text:span text:style-name="T13">pakeitimo įstatymo projektu (toliau – Įstatymo projektas) siekiama<text:s/></text:span><text:span text:style-name="T14">atsisakyti viešųjų geriamojo vandens tiekėjų pareigos<text:s/></text:span><text:span text:style-name="T15">Valstybinės energetikos reguliavimo tarybos paskirtam garantiniam vandens tiekėjui mokėti 2 procentus nuo praėjusių metų geriamojo vandens tiekimo ir (arba) nuotekų tvarkymo veiklos pajamų</text:span><text:span text:style-name="T16">, nes toks<text:s/></text:span><text:span text:style-name="T17">reguliavimas yra perteklinis. Įstatymo projektas neturėtų neigiamo<text:s/></text:span><text:span text:style-name="T18">poveikio žmonių sveikatai ir aplinkai, o nepertraukiamas geriamojo vandens tiekimo ir nuotekų tvarkymo paslaugų teikimas būtų užtikrintas, nes<text:s/></text:span><text:span text:style-name="T19">jeigu<text:s/></text:span><text:span text:style-name="T20">garantiniam vandens tiekėjui prireikt</text:span><text:span text:style-name="T21">ų</text:span><text:span text:style-name="T22"><text:s/>vykdyti garantinį vandens tiekimą kitoje savivaldybėje, negu jis paskirtas viešuoju vandens tiekėju, jis gau</text:span><text:span text:style-name="T23">tų</text:span><text:span text:style-name="T24"><text:s/>pajamas iš viešojo vandens tiekėjo, praradusio licenciją, vartotojų ir abonentų, o sąnaudos<text:s/></text:span><text:span text:style-name="T25">b</text:span><text:span text:style-name="T26">ū</text:span><text:span text:style-name="T27">tų</text:span><text:span text:style-name="T28"><text:s/></text:span><text:span text:style-name="T29">padengiamos per geriamojo vandens tiekimo ir nuotekų tvarkymo paslaugų kainas.</text:span><text:span text:style-name="T30"><text:s/>Taip pat paminėtina, kad<text:s/></text:span><text:span text:style-name="T31">viešiesiems geriamojo vandens tiekėjams<text:s/></text:span><text:span text:style-name="T32">taikant<text:s/></text:span><text:span text:style-name="T33">pareigą</text:span><text:span text:style-name="T34"><text:s/>garantiniam vandens tiekėjui mokėti 2 procentus nuo praėjusių metų geriamojo vandens tiekimo ir (arba) nuotekų tvarkymo veiklos pajamų,</text:span><text:span text:style-name="T35"><text:s/></text:span><text:span text:style-name="T36">bus<text:s/></text:span><text:span text:style-name="T37">surenkamos<text:s/></text:span><text:span text:style-name="T38">palyginti<text:s/></text:span><text:span text:style-name="T39">nedidelės lėšos</text:span><text:span text:style-name="T40">, t. y.<text:s/></text:span><text:span text:style-name="T41">apie<text:s/></text:span><text:span text:style-name="T42">0,02-0,07 Eur/m</text:span><text:span text:style-name="T43">3</text:span><text:span text:style-name="T44">,<text:s/></text:span><text:span text:style-name="T45">tačiau būtent<text:s/></text:span><text:span text:style-name="T46">galutini</text:span><text:span text:style-name="T47">s</text:span><text:span text:style-name="T48"><text:s/></text:span><text:span text:style-name="T49">vartotojas dėl išaugusių geriamojo vandens tiekėjų kaštų ir surinktų lėšų<text:s/></text:span><text:soft-page-break/><text:span text:style-name="T50">administravimo sąnaudų mokės<text:s/></text:span><text:span text:style-name="T51">brangiau už geriamojo vandens tiekimo ir nuotekų tvarkymo paslaugas</text:span><text:span text:style-name="T52">.<text:s/></text:span></text:p>
      <text:p text:style-name="P53"/>
      <text:p text:style-name="P54">2. Įstatymo projekto iniciatoriai ir rengėjai</text:p>
      <text:p text:style-name="P55">Įstatymo projekto iniciatoriai ir rengėjai yra Seimo nariai. <text:s/></text:p>
      <text:p text:style-name="P56"/>
      <text:p text:style-name="P57">3. Dabartinis teisinis įstatymo projekto aptartų teisinių santykių reglamentavimas</text:p>
      <text:p text:style-name="P58"><text:span text:style-name="T59">Šiuo metu<text:s/></text:span><text:span text:style-name="T60">Lietuvos Respublikos geriamojo vandens tiekimo ir nuotekų tvarkymo įstatymo 9 straipsnio 1 dalies 22 punkte nustatyta, kad<text:s/></text:span><text:span text:style-name="T61">Valstybinė energetikos reguliavimo taryba<text:s/></text:span><text:span text:style-name="T62">„</text:span><text:span text:style-name="T63">apskaičiuoja šio įstatymo<text:s/></text:span><text:span text:style-name="T64">15</text:span><text:span text:style-name="T65"><text:s/></text:span><text:span text:style-name="T66">straipsnio 14 dalyje nurodytą įmoką<text:s/></text:span><text:span text:style-name="T67">ir prižiūri jos mokėjimą ir naudojimą“. Įstatymo 15 straipsnio 14 dalyje nustatyta, kad „v</text:span><text:span text:style-name="T68">iešojo geriamojo vandens tiekimo<text:s/></text:span><text:span text:style-name="T69">regione esantys viešieji vandens tiekėjai Valstybinės energetikos reguliavimo tarybos paskirtam garantiniam vandens tiekėjui per metus turi mokėti 2 procentus nuo<text:s/></text:span><text:span text:style-name="T70">praėjusių metų geriamojo vandens tiekimo ir (arba) nuotekų tvarkymo veiklos pajamų</text:span><text:span text:style-name="T71">, bet ne daugiau kaip garantiniam vandens tiekėjui apskaičiuotas investicijų grąžos dydis, lygus 0,5 procento vidutinės svertinės kapitalo kainos, geriamojo vandens tiekimo ir nuotekų tvarkymo<text:s/></text:span><text:span text:style-name="T72">paslaugoms užtikrinti, įmokas mokant kas ketvirtį nuo garantinio vandens tiekėjo paskyrimo dienos. Šias lėšas garantinis vandens tiekėjas naudoja Vyriausybės ar jos įgaliotos institucijos nustatyta tvarka.“<text:s/></text:span></text:p>
      <text:p text:style-name="P73"><text:span text:style-name="T74">Įstatym</text:span><text:span text:style-name="T75">o<text:s/></text:span><text:span text:style-name="T76">33 straipsnio 25 dalyje</text:span><text:span text:style-name="T77"><text:s/></text:span><text:span text:style-name="T78">nustatyta, kad<text:s/></text:span><text:span text:style-name="T79">v</text:span><text:span text:style-name="T80">iešojo geriamojo vandens tiek</text:span><text:span text:style-name="T81">ėjų garantiniam vandens tiekėjų sumokėta 2 procentų nuo<text:s/></text:span><text:span text:style-name="T82">praėjusių metų geriamojo vandens tiekimo ir (arba) nuotekų tvarkymo veiklos pajamų įmoka<text:s/></text:span><text:span text:style-name="T83">pripažįstama būtinosiomis sąnaudomis.</text:span></text:p>
      <text:p text:style-name="P84"/>
      <text:soft-page-break/>
      <text:p text:style-name="P85">4. Naujos teisinio reglamentavimo nuostatos ir kokių teigiamų rezultatų laukiama</text:p>
      <text:p text:style-name="P86"><text:span text:style-name="T87">Įstatymo projekt</text:span><text:span text:style-name="T88">u</text:span><text:span text:style-name="T89"><text:s/>siekiama atsisakyti<text:s/></text:span><text:span text:style-name="T90">viešųjų geriamojo vandens tiekėjų pareigos<text:s/></text:span><text:span text:style-name="T91">Valstybinės energetikos reguliavimo tarybos paskirtam garantiniam vandens tiekėjui mokėti 2 procentus nuo praėjusių metų geriamojo vandens tiekimo ir (arba) nuotekų tvarkymo veiklos pajamų ir pripažinti netekusiais galios Įstatymo 9 straipsnio 1 dalies 22 punktą, 15 straipsnio 14 dalį ir 33 straipsnio 25 dalį.<text:s/></text:span><text:span text:style-name="T92">Tokiu būdu bus užtikrinta</text:span><text:span text:style-name="T93">, kad galutiniam vartotojui nereikė</text:span><text:span text:style-name="T94">s</text:span><text:span text:style-name="T95"><text:s/>mokėti brangiau už geriamojo vandens tiekimo ir nuotekų tvarkymo paslaugas.<text:s/></text:span></text:p>
      <text:p text:style-name="P96"/>
      <text:p text:style-name="P97">5. Numatomo teisinio reguliavimo poveikio vertinimo rezultatai, galimos neigiamos priimto įstatymo pasekmės ir kokių priemonių reikėtų imtis, kad tokių pasekmių būtų išvengta</text:p>
      <text:p text:style-name="P98">Nėra.</text:p>
      <text:p text:style-name="P99"/>
      <text:p text:style-name="P100">6. Galima priimtų įstatymų įtaka kriminogeninei situacijai, korupcijai</text:p>
      <text:p text:style-name="P101">Įstatymo projektas įtakos kriminogeninei situacijai ir korupcijai neturės.</text:p>
      <text:p text:style-name="P102"/>
      <text:p text:style-name="P103">7. Įstatymų įtaka verslo sąlygoms ir jo plėtrai</text:p>
      <text:p text:style-name="P104">Įstatymo projektas įtakos verslo sąlygoms ir jo plėtrai neturi.</text:p>
      <text:p text:style-name="P105"/>
      <text:p text:style-name="P106"><text:span text:style-name="T107">8.<text:s/></text:span><text:span text:style-name="T108">Ar įstatymo projektas neprieštarauja strateginio lygmens planavimo dokumentams</text:span></text:p>
      <text:p text:style-name="P109">Įstatymo projektas strateginio lygmens planavimo dokumentams neprieštarauja.<text:s/></text:p>
      <text:p text:style-name="P110"/>
      <text:p text:style-name="P111"><text:span text:style-name="T112">9.<text:s/></text:span><text:span text:style-name="T113">Įstatymų inkorporavimas į teisinę sistemą, kokius teisės aktus būtina priimti, kokius galiojančius teisės aktus reikia pakeisti ar pripažinti netekusiais galios</text:span></text:p>
      <text:p text:style-name="P114">Priėmus Įstatymo projektą, kitų įstatymų keisti nereikės.<text:s/></text:p>
      <text:p text:style-name="P115"/>
      <text:p text:style-name="P116"><text:span text:style-name="T117">10. Į</text:span><text:span text:style-name="T118">statymų projektų atitiktis Lietuvos Respublikos valstybinės kalbos įstatymo ir Lietuvos Respublikos teisėkūros pagrindų įstatymo reikalavimams bei bendrinės lietuvių kalbos normoms, o Įstatymų projektų sąvokos ir jas įvardijantys terminai įvertinti Terminų banko įstatymo ir jo įgyvendinamųjų teisės aktų nustatyta tvarka</text:span></text:p>
      <text:p text:style-name="P119">Įstatymo projektas parengtas laikantis Valstybinės kalbos įstatymo ir Teisėkūros pagrindų įstatymo reikalavimų ir atitinka bendrinės lietuvių kalbos normas.<text:s/></text:p>
      <text:p text:style-name="P120"/>
      <text:p text:style-name="P121">11. Įstatymų projektų atitikimas Europos žmogaus teisių ir pagrindinių laisvių apsaugos konvencijos nuostatoms ir Europos Sąjungos teisei</text:p>
      <text:p text:style-name="P122">Įstatymo projekto nuostatos Europos žmogaus teisių ir pagrindinių laisvių apsaugos konvencijos nuostatoms ir Europos Sąjungos dokumentams neprieštarauja.</text:p>
      <text:p text:style-name="P123"/>
      <text:p text:style-name="P124">12. Įstatymui įgyvendinti reikalingi įgyvendinamieji teisės aktai, šių aktų rengėjai</text:p>
      <text:p text:style-name="P125"><text:span text:style-name="T126">Įstatymui įgyvendinti<text:s/></text:span><text:span text:style-name="T127">Valstybinė energetikos reguliavimo taryba<text:s/></text:span><text:span text:style-name="T128">turės patikslinti priimtus įgyvendinamuosius teisės aktus.<text:s/></text:span></text:p>
      <text:p text:style-name="P129"/>
      <text:p text:style-name="P130">13. Kiek valstybės, savivaldybių biudžetų ir kitų valstybės įsteigtų fondų lėšų prireiks įstatymams įgyvendinti, ar bus galima sutaupyti (pateikiami prognozuojami rodikliai einamaisiais ir artimiausiais 3 biudžetiniais metais)</text:p>
      <text:p text:style-name="P131">Įstatymų pakeitimų projektams įgyvendinti valstybės biudžeto lėšų nereikės.</text:p>
      <text:p text:style-name="P132"/>
      <text:p text:style-name="P133"><text:span text:style-name="T134">14. Įstatymo projekto rengimo metu gauti specialistų vertinimai ir išvados.</text:span></text:p>
      <text:p text:style-name="P135">Įstatymo projekto rengimo metu specialistų vertinimų ir išvadų negauta.</text:p>
      <text:p text:style-name="P136"><text:span text:style-name="T137"> </text:span></text:p>
      <text:p text:style-name="P138"><text:span text:style-name="T139">15. Reikšminiai žodžiai, kurių reikia įstatymo projektui įtraukti į kompiuterinę paieškos sistemą, įskaitant Europos žodyno „Eurovoc“ terminus, temas bei sritis.</text:span></text:p>
      <text:p text:style-name="P140">„Geriamojo vandens tiekimas“, „garantinis vandens tiekėjas“.</text:p>
      <text:p text:style-name="P141"><text:span text:style-name="T142"> </text:span></text:p>
      <text:p text:style-name="P143"><text:span text:style-name="T144">16. Kiti, iniciatoriaus nuomone, reikalingi pagrindimai ir paaiškinimai.</text:span><text:span text:style-name="T145"> </text:span></text:p>
      <text:p text:style-name="P146">Nėra.</text:p>
      <text:p text:style-name="P147"/>
      <text:p text:style-name="P148"><text:span text:style-name="T149"> </text:span></text:p>
      <text:p text:style-name="P150"/>
      <text:p text:style-name="P151">Seimo nariai</text:p>
      <text:p text:style-name="P152"><text:span text:style-name="T153"> </text:span></text:p>
      <text:p text:style-name="P154"><text:span text:style-name="T15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Reference" style:display-name="Footnote Referen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ntentpasted1" style:display-name="contentpasted1" style:family="text" style:parent-style-name="DefaultParagraphFont"/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x_x_contentpasted2" style:display-name="x_x_contentpasted2" style:family="text" style:parent-style-name="DefaultParagraphFon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style:font-name="Times New Roman" style:letter-kerning="false" fo:hyphenate="false"/>
    </style:style>
    <style:style style:name="Pasiūlymai3" style:display-name="Pasiūlymai3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etter-kerning="false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style:letter-kerning="true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Calibri" style:font-name-complex="Times New Roman" fo:color="#000000"/>
    </style:style>
    <style:style style:name="WW_CharLFO1LVL3" style:family="text">
      <style:text-properties style:font-name-asian="Calibri" style:font-name-complex="Times New Roman" fo:color="#000000"/>
    </style:style>
    <style:style style:name="WW_CharLFO1LVL4" style:family="text">
      <style:text-properties style:font-name-asian="Calibri" style:font-name-complex="Times New Roman" fo:color="#000000"/>
    </style:style>
    <style:style style:name="WW_CharLFO1LVL5" style:family="text">
      <style:text-properties style:font-name-asian="Calibri" style:font-name-complex="Times New Roman" fo:color="#000000"/>
    </style:style>
    <style:style style:name="WW_CharLFO1LVL6" style:family="text">
      <style:text-properties style:font-name-asian="Calibri" style:font-name-complex="Times New Roman" fo:color="#000000"/>
    </style:style>
    <style:style style:name="WW_CharLFO1LVL7" style:family="text">
      <style:text-properties style:font-name-asian="Calibri" style:font-name-complex="Times New Roman" fo:color="#000000"/>
    </style:style>
    <style:style style:name="WW_CharLFO1LVL8" style:family="text">
      <style:text-properties style:font-name-asian="Calibri" style:font-name-complex="Times New Roman" fo:color="#000000"/>
    </style:style>
    <style:style style:name="WW_CharLFO1LVL9" style:family="text">
      <style:text-properties style:font-name-asian="Calibri" style:font-name-complex="Times New Roman" fo:color="#000000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Navickienė</meta:initial-creator>
    <dc:creator>adlibuser</dc:creator>
    <meta:creation-date>2024-03-28T06:28:00Z</meta:creation-date>
    <dc:date>2024-03-28T06:28:00Z</dc:date>
    <meta:template xlink:href="Normal.dotm" xlink:type="simple"/>
    <meta:editing-cycles>2</meta:editing-cycles>
    <meta:editing-duration>PT0S</meta:editing-duration>
    <meta:document-statistic meta:page-count="3" meta:paragraph-count="28" meta:word-count="763" meta:character-count="6361" meta:row-count="130" meta:non-whitespace-character-count="5626"/>
  </office:meta>
</office:document-meta>
</file>