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indent="4.9222in"/>
      <style:text-properties fo:font-weight="bold" style:font-weight-asian="bold" style:font-size-complex="12pt"/>
    </style:style>
    <style:style style:name="P8" style:parent-style-name="Normal" style:family="paragraph">
      <style:paragraph-properties fo:keep-with-next="always" fo:text-indent="4.9222in"/>
      <style:text-properties fo:font-weight="bold" style:font-weight-asian="bold" style:font-size-complex="12pt"/>
    </style:style>
    <style:style style:name="P9"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fo:margin-right="0.1958in">
        <style:tab-stops>
          <style:tab-stop style:type="center" style:position="0.4923in"/>
        </style:tab-stops>
      </style:paragraph-properties>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6.6%"/>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fo:margin-right="0.1958in">
        <style:tab-stops>
          <style:tab-stop style:type="center" style:position="0.4923in"/>
        </style:tab-stops>
      </style:paragraph-properties>
      <style:text-properties fo:font-weight="bold" style:font-weight-asian="bold" style:font-weight-complex="bold" fo:color="#000000"/>
    </style:style>
    <style:style style:name="P21" style:parent-style-name="Normal" style:family="paragraph">
      <style:paragraph-properties fo:text-align="center" fo:margin-right="0.2944in"/>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text-properties fo:font-weight="bold" style:font-weight-asian="bold"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TimesLT" fo:font-weight="bold" style:font-weight-asian="bold" style:font-weight-complex="bold" fo:color="#000000" style:font-size-complex="12pt"/>
    </style:style>
    <style:style style:name="P28" style:parent-style-name="Normal" style:family="paragraph">
      <style:paragraph-properties fo:text-align="justify" fo:text-indent="0.4923in"/>
      <style:text-properties style:font-name="TimesLT"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LT" fo:color="#000000" style:font-size-complex="12pt"/>
    </style:style>
    <style:style style:name="P31" style:parent-style-name="Normal" style:family="paragraph">
      <style:paragraph-properties fo:text-align="justify" fo:text-indent="0.4923in"/>
      <style:text-properties style:font-name="TimesLT"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 style:parent-style-name="DefaultParagraphFont" style:family="text">
      <style:text-properties fo:color="#000000"/>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text-position="super 66.6%"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justify" fo:text-indent="0.4923in"/>
      <style:text-properties style:font-name="TimesLT" fo:font-weight="bold" style:font-weight-asian="bold" style:font-weight-complex="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LT"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font-name="TimesLT" fo:font-weight="bold" style:font-weight-asian="bold" style:font-weight-complex="bold" style:font-size-complex="12pt"/>
    </style:style>
    <style:style style:name="T215" style:parent-style-name="DefaultParagraphFont" style:family="text">
      <style:text-properties style:font-name="TimesLT" style:font-size-complex="12pt" fo:background-color="#FFFFFF"/>
    </style:style>
    <style:style style:name="T216" style:parent-style-name="DefaultParagraphFont" style:family="text">
      <style:text-properties style:font-name="TimesLT" fo:color="#000000" style:font-size-complex="12pt" fo:background-color="#FFFFFF"/>
    </style:style>
    <style:style style:name="T217"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font-size-complex="12pt" fo:background-color="#FFFFFF"/>
    </style:style>
    <style:style style:name="T218" style:parent-style-name="DefaultParagraphFont" style:family="text">
      <style:text-properties style:font-name="TimesLT" fo:font-weight="bold" style:font-weight-asian="bold" style:font-weight-complex="bold" fo:color="#000000" style:font-size-complex="12pt" fo:background-color="#FFFFFF"/>
    </style:style>
    <style:style style:name="T219" style:parent-style-name="DefaultParagraphFont" style:family="text">
      <style:text-properties style:font-name="TimesLT" fo:color="#000000" style:font-size-complex="12pt" fo:background-color="#FFFFFF"/>
    </style:style>
    <style:style style:name="T220"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font-size-complex="12pt" fo:background-color="#FFFFFF"/>
    </style:style>
    <style:style style:name="T221" style:parent-style-name="DefaultParagraphFont" style:family="text">
      <style:text-properties style:font-name="TimesLT" fo:color="#000000" style:font-size-complex="12pt" fo:background-color="#FFFFFF"/>
    </style:style>
    <style:style style:name="T222" style:parent-style-name="DefaultParagraphFont" style:family="text">
      <style:text-properties style:font-name="TimesLT" fo:font-weight="bold" style:font-weight-asian="bold" style:font-weight-complex="bold" fo:color="#000000" style:font-size-complex="12pt" fo:background-color="#FFFFFF"/>
    </style:style>
    <style:style style:name="T223" style:parent-style-name="DefaultParagraphFont" style:family="text">
      <style:text-properties style:font-name="TimesLT" fo:font-weight="bold" style:font-weight-asian="bold" style:font-weight-complex="bold" fo:color="#000000" style:font-size-complex="12pt" fo:background-color="#FFFFFF"/>
    </style:style>
    <style:style style:name="T224" style:parent-style-name="DefaultParagraphFont" style:family="text">
      <style:text-properties style:font-name="TimesLT" fo:font-weight="bold" style:font-weight-asian="bold" style:font-weight-complex="bold" fo:color="#000000" style:font-size-complex="12pt" fo:background-color="#FFFFFF"/>
    </style:style>
    <style:style style:name="T225" style:parent-style-name="DefaultParagraphFont" style:family="text">
      <style:text-properties style:font-name="TimesLT" fo:color="#000000" style:font-size-complex="12pt" fo:background-color="#FFFFFF"/>
    </style:style>
    <style:style style:name="T226"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font-size-complex="12pt" fo:background-color="#FFFFFF"/>
    </style:style>
    <style:style style:name="T227" style:parent-style-name="DefaultParagraphFont" style:family="text">
      <style:text-properties style:font-name="TimesLT" fo:color="#000000" style:font-size-complex="12pt" fo:background-color="#FFFFFF"/>
    </style:style>
    <style:style style:name="T228" style:parent-style-name="DefaultParagraphFont" style:family="text">
      <style:text-properties style:font-name="TimesLT" fo:font-weight="bold" style:font-weight-asian="bold" style:font-weight-complex="bold" fo:color="#000000" style:font-size-complex="12pt" fo:background-color="#FFFFFF"/>
    </style:style>
    <style:style style:name="T229" style:parent-style-name="DefaultParagraphFont" style:family="text">
      <style:text-properties style:font-name="TimesLT" fo:color="#000000" style:font-size-complex="12pt" fo:background-color="#FFFFFF"/>
    </style:style>
    <style:style style:name="T230" style:parent-style-name="DefaultParagraphFont" style:family="text">
      <style:text-properties style:font-name="TimesLT" fo:color="#000000" style:font-size-complex="12pt"/>
    </style:style>
    <style:style style:name="P231" style:parent-style-name="Normal" style:family="paragraph">
      <style:paragraph-properties fo:text-align="justify" fo:text-indent="0.4923in"/>
      <style:text-properties style:font-name="TimesLT" fo:font-weight="bold" style:font-weight-asian="bold" style:font-weight-complex="bold" fo:color="#000000"/>
    </style:style>
    <style:style style:name="P232" style:parent-style-name="Normal" style:family="paragraph">
      <style:paragraph-properties fo:text-align="justify" fo:text-indent="0.4923in"/>
      <style:text-properties fo:font-weight="bold" style:font-weight-asian="bold" style:font-weight-complex="bold" fo:color="#000000"/>
    </style:style>
    <style:style style:name="P233" style:parent-style-name="Normal" style:family="paragraph">
      <style:paragraph-properties fo:text-align="justify" fo:text-indent="0.4923in"/>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justify" fo:text-indent="0.4923in"/>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TimesLT"/>
    </style:style>
    <style:style style:name="P261" style:parent-style-name="Normal" style:family="paragraph">
      <style:paragraph-properties fo:text-align="justify" fo:text-indent="0.4923in"/>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ext-properties fo:color="#000000" style:font-size-complex="12pt"/>
    </style:style>
    <style:style style:name="P269" style:parent-style-name="Normal" style:family="paragraph">
      <style:paragraph-properties fo:text-align="justify" fo:text-indent="0.4923in"/>
      <style:text-properties fo:font-weight="bold" style:font-weight-asian="bold" style:font-weight-complex="bold" fo:color="#000000"/>
    </style:style>
    <style:style style:name="P270" style:parent-style-name="Normal" style:family="paragraph">
      <style:paragraph-properties fo:text-align="justify" fo:text-indent="0.4923in"/>
      <style:text-properties fo:color="#000000" style:font-size-complex="12pt"/>
    </style:style>
    <style:style style:name="P27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27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273" style:parent-style-name="Normal" style:family="paragraph">
      <style:paragraph-properties fo:text-align="justify" fo:text-indent="0.4923in"/>
      <style:text-properties fo:font-weight="bold" style:font-weight-asian="bold" style:font-weight-complex="bold" fo:color="#000000" style:font-size-complex="12pt"/>
    </style:style>
    <style:style style:name="P274" style:parent-style-name="Normal" style:family="paragraph">
      <style:paragraph-properties fo:text-align="justify" fo:text-indent="0.4923in"/>
      <style:text-properties fo:font-weight="bold" style:font-weight-asian="bold" style:font-weight-complex="bold" fo:color="#000000" style:font-size-complex="12pt"/>
    </style:style>
    <style:style style:name="P275" style:parent-style-name="Normal" style:family="paragraph">
      <style:paragraph-properties fo:text-align="justify" fo:text-indent="0.4923in"/>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fo:color="#000000"/>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font-weight="bold" style:font-weight-asian="bold" style:font-weight-complex="bold"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per 66.6%"/>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6.6%"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ext-properties fo:font-weight="bold" style:font-weight-asian="bold" style:font-weight-complex="bold"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06" style:parent-style-name="DefaultParagraphFont" style:family="text">
      <style:text-properties fo:font-weight="bold" style:font-weight-asian="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09" style:parent-style-name="DefaultParagraphFont" style:family="text">
      <style:text-properties style:font-weight-complex="bold"/>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text-properties fo:font-weight="bold" style:font-weight-asian="bold" style:font-weight-complex="bold"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style:font-name-asian="Calibri" fo:font-weight="bold" style:font-weight-asian="bold" style:font-weight-complex="bold" fo:color="#000000" style:font-size-complex="12pt"/>
    </style:style>
    <style:style style:name="P319" style:parent-style-name="Normal" style:family="paragraph">
      <style:paragraph-properties fo:text-align="justify" fo:text-indent="0.4923in"/>
      <style:text-properties style:font-name-asian="Calibri"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font-weight="bold" style:font-weight-asian="bold" style:font-weight-complex="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4923in"/>
      <style:text-properties fo:font-weight="bold" style:font-weight-asian="bold" style:font-weight-complex="bold" fo:color="#000000" style:font-size-complex="12pt"/>
    </style:style>
    <style:style style:name="P327" style:parent-style-name="Normal" style:family="paragraph">
      <style:paragraph-properties fo:text-align="justify" fo:text-indent="0.4923in"/>
      <style:text-properties fo:font-weight="bold" style:font-weight-asian="bold" style:font-weight-complex="bold" fo:color="#000000"/>
    </style:style>
    <style:style style:name="P328" style:parent-style-name="Normal" style:family="paragraph">
      <style:paragraph-properties fo:text-align="justify" fo:text-indent="0.4923in"/>
      <style:text-properties fo:color="#000000" style:font-size-complex="12pt"/>
    </style:style>
    <style:style style:name="P329" style:parent-style-name="Normal" style:family="paragraph">
      <style:paragraph-properties fo:text-align="justify" fo:text-indent="0.4923in"/>
      <style:text-properties style:font-weight-complex="bold"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333" style:parent-style-name="DefaultParagraphFont" style:family="text">
      <style:text-properties style:font-name-asian="Calibri" fo:font-weight="bold" style:font-weight-asian="bold" style:font-weight-complex="bold"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font-weight="bold" style:font-weight-asian="bold" style:font-weight-complex="bold"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T377" style:parent-style-name="DefaultParagraphFont" style:family="text">
      <style:text-properties style:font-name-asian="Calibri" fo:font-weight="bold" style:font-weight-asian="bold" style:font-weight-complex="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fo:font-weight="bold" style:font-weight-asian="bold" style:font-weight-complex="bold"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fo:font-weight="bold" style:font-weight-asian="bold"/>
    </style:style>
    <style:style style:name="T382" style:parent-style-name="DefaultParagraphFont" style:family="text">
      <style:text-properties style:font-name-asian="Calibri"/>
    </style:style>
    <style:style style:name="T383" style:parent-style-name="DefaultParagraphFont" style:family="text">
      <style:text-properties style:font-name-asian="Calibri" fo:font-weight="bold" style:font-weight-asian="bold" fo:color="#000000"/>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name-asian="Calibri" fo:font-weight="bold" style:font-weight-asian="bold" fo:color="#000000"/>
    </style:style>
    <style:style style:name="T388" style:parent-style-name="DefaultParagraphFont" style:family="text">
      <style:text-properties style:font-name-asian="Courier New" fo:font-weight="bold" style:font-weight-asian="bold" style:font-weight-complex="bold" fo:color="#000000" style:language-asian="lt" style:country-asian="LT"/>
    </style:style>
    <style:style style:name="T389" style:parent-style-name="DefaultParagraphFont" style:family="text">
      <style:text-properties style:font-name-asian="Calibri" fo:font-weight="bold" style:font-weight-asian="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392" style:parent-style-name="DefaultParagraphFont" style:family="text">
      <style:text-properties style:font-name-asian="Calibri" fo:font-weight="bold" style:font-weight-asian="bold" style:font-weight-complex="bold" fo:color="#000000" style:font-size-complex="12p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fo:font-weight="bold" style:font-weight-asian="bold" style:font-weight-complex="bold" fo:color="#000000" style:font-size-complex="12pt"/>
    </style:style>
    <style:style style:name="P428" style:parent-style-name="Normal" style:family="paragraph">
      <style:paragraph-properties fo:text-align="justify" fo:text-indent="0.4923in"/>
      <style:text-properties style:font-name-asian="Calibri"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font-weight="bold" style:font-weight-asian="bold" style:font-weight-complex="bold"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4923in"/>
      <style:text-properties fo:font-weight="bold" style:font-weight-asian="bold" fo:color="#000000" style:font-size-complex="12pt"/>
    </style:style>
    <style:style style:name="P436" style:parent-style-name="Normal" style:family="paragraph">
      <style:paragraph-properties fo:text-align="justify" fo:text-indent="0.4923in"/>
      <style:text-properties fo:font-weight="bold" style:font-weight-asian="bold" style:font-weight-complex="bold" fo:color="#000000"/>
    </style:style>
    <style:style style:name="P437" style:parent-style-name="Normal" style:family="paragraph">
      <style:paragraph-properties fo:text-align="justify" fo:text-indent="0.4923in"/>
      <style:text-properties fo:color="#000000" style:font-size-complex="12pt"/>
    </style:style>
    <style:style style:name="P438" style:parent-style-name="Normal" style:family="paragraph">
      <style:paragraph-properties fo:text-align="justify" fo:text-indent="0.4923in"/>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weight-complex="bold" fo:color="#000000" style:font-size-complex="12pt"/>
    </style:style>
    <style:style style:name="T45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51" style:parent-style-name="DefaultParagraphFont" style:family="text">
      <style:text-properties style:font-name-asian="Calibri" style:font-weight-complex="bold" fo:color="#000000" style:font-size-complex="12pt"/>
    </style:style>
    <style:style style:name="T452" style:parent-style-name="DefaultParagraphFont" style:family="text">
      <style:text-properties style:font-name-asian="Calibri" fo:font-weight="bold" style:font-weight-asian="bold" fo:color="#000000" style:font-size-complex="12pt"/>
    </style:style>
    <style:style style:name="T453" style:parent-style-name="DefaultParagraphFont" style:family="text">
      <style:text-properties style:font-name-asian="Calibri" style:font-weight-complex="bold"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weight-complex="bold" fo:color="#000000" style:font-size-complex="12pt"/>
    </style:style>
    <style:style style:name="T45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457" style:parent-style-name="DefaultParagraphFont" style:family="text">
      <style:text-properties style:font-name-asian="Calibri" style:font-weight-complex="bold" fo:color="#000000" style:font-size-complex="12pt"/>
    </style:style>
    <style:style style:name="T458" style:parent-style-name="DefaultParagraphFont" style:family="text">
      <style:text-properties style:font-name-asian="Calibri" fo:font-weight="bold" style:font-weight-asian="bold" fo:color="#000000" style:font-size-complex="12pt"/>
    </style:style>
    <style:style style:name="T4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460" style:parent-style-name="DefaultParagraphFont" style:family="text">
      <style:text-properties style:font-name-asian="Calibri" fo:font-weight="bold" style:font-weight-asian="bold" fo:color="#000000" style:font-size-complex="12pt"/>
    </style:style>
    <style:style style:name="T461" style:parent-style-name="DefaultParagraphFont" style:family="text">
      <style:text-properties style:font-name-asian="Calibri" style:font-weight-complex="bold" fo:color="#000000" style:font-size-complex="12pt"/>
    </style:style>
    <style:style style:name="T4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463" style:parent-style-name="DefaultParagraphFont" style:family="text">
      <style:text-properties style:font-name-asian="Calibri" style:font-weight-complex="bold" fo:color="#000000" style:font-size-complex="12pt"/>
    </style:style>
    <style:style style:name="T464" style:parent-style-name="DefaultParagraphFont" style:family="text">
      <style:text-properties style:font-name-asian="Calibri" fo:font-weight="bold" style:font-weight-asian="bold" fo:color="#000000" style:font-size-complex="12pt"/>
    </style:style>
    <style:style style:name="T465" style:parent-style-name="DefaultParagraphFont" style:family="text">
      <style:text-properties style:font-name-asian="Calibri" style:font-weight-complex="bold" fo:color="#000000" style:font-size-complex="12pt"/>
    </style:style>
    <style:style style:name="T466" style:parent-style-name="DefaultParagraphFont" style:family="text">
      <style:text-properties style:font-name-asian="Calibri" style:font-weight-complex="bold" fo:color="#000000" style:font-size-complex="12pt"/>
    </style:style>
    <style:style style:name="T46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background-color="#FFFFFF" style:language-asian="lt" style:country-asian="LT"/>
    </style:style>
    <style:style style:name="T472" style:parent-style-name="DefaultParagraphFont" style:family="text">
      <style:text-properties fo:color="#000000" fo:background-color="#FFFFFF" style:language-asian="lt" style:country-asian="LT"/>
    </style:style>
    <style:style style:name="T473" style:parent-style-name="DefaultParagraphFont" style:family="text">
      <style:text-properties fo:color="#000000" fo:background-color="#FFFFFF" style:language-asian="lt" style:country-asian="LT"/>
    </style:style>
    <style:style style:name="T474" style:parent-style-name="DefaultParagraphFont" style:family="text">
      <style:text-properties fo:font-weight="bold" style:font-weight-asian="bold" fo:color="#000000" fo:background-color="#FFFFFF"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fo:color="#000000"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fo:font-weight="bold" style:font-weight-asian="bold" fo:color="#000000" fo:background-color="#FFFFFF"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fo:color="#000000" fo:background-color="#FFFFFF"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fo:background-color="#FFFFFF"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style>
    <style:style style:name="T545" style:parent-style-name="DefaultParagraphFont" style:family="text">
      <style:text-properties style:font-name-asian="Calibri" fo:font-weight="bold" style:font-weight-asian="bold" fo:color="#000000"/>
    </style:style>
    <style:style style:name="T546" style:parent-style-name="DefaultParagraphFont" style:family="text">
      <style:text-properties style:font-name-asian="Calibri" fo:font-weight="bold" style:font-weight-asian="bold" style:font-weight-complex="bold" fo:color="#000000"/>
    </style:style>
    <style:style style:name="T547" style:parent-style-name="DefaultParagraphFont" style:family="text">
      <style:text-properties style:font-name-asian="Calibri" fo:font-weight="bold" style:font-weight-asian="bold" style:font-weight-complex="bold" fo:color="#000000"/>
    </style:style>
    <style:style style:name="T548" style:parent-style-name="DefaultParagraphFont" style:family="text">
      <style:text-properties style:font-name-asian="Calibri" fo:font-weight="bold" style:font-weight-asian="bold" style:font-weight-complex="bold" fo:color="#000000"/>
    </style:style>
    <style:style style:name="T549" style:parent-style-name="DefaultParagraphFont" style:family="text">
      <style:text-properties style:font-name-asian="Calibri" fo:font-weight="bold" style:font-weight-asian="bold" fo:color="#000000"/>
    </style:style>
    <style:style style:name="T550" style:parent-style-name="DefaultParagraphFont" style:family="text">
      <style:text-properties style:font-name="TimesLT"/>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style>
    <style:style style:name="T555" style:parent-style-name="DefaultParagraphFont" style:family="text">
      <style:text-properties fo:font-weight="bold" style:font-weight-asian="bold"/>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style>
    <style:style style:name="T558" style:parent-style-name="DefaultParagraphFont" style:family="text">
      <style:text-properties style:font-name-asian="Courier New" fo:font-weight="bold" style:font-weight-asian="bold" style:font-weight-complex="bold" fo:color="#000000" style:language-asian="lt" style:country-asian="LT"/>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style>
    <style:style style:name="T560" style:parent-style-name="DefaultParagraphFont" style:family="text">
      <style:text-properties fo:font-weight="bold" style:font-weight-asian="bold"/>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23in"/>
      <style:text-properties fo:font-weight="bold" style:font-weight-asian="bold"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fo:color="#000000"/>
    </style:style>
    <style:style style:name="P609" style:parent-style-name="Normal" style:family="paragraph">
      <style:paragraph-properties fo:text-align="justify" fo:text-indent="0.4923in"/>
      <style:text-properties style:font-weight-complex="bold" fo:color="#000000"/>
    </style:style>
    <style:style style:name="P610" style:parent-style-name="Normal" style:family="paragraph">
      <style:paragraph-properties fo:text-align="justify" fo:text-indent="0.4923in"/>
      <style:text-properties style:font-weight-complex="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ext-properties fo:color="#000000" style:font-size-complex="12pt"/>
    </style:style>
    <style:style style:name="P619" style:parent-style-name="Normal" style:family="paragraph">
      <style:paragraph-properties fo:text-align="justify" fo:text-indent="0.4923in"/>
      <style:text-properties fo:color="#000000" style:font-size-complex="12pt"/>
    </style:style>
    <style:style style:name="P620" style:parent-style-name="Normal" style:family="paragraph">
      <style:paragraph-properties fo:text-align="justify" fo:text-indent="0.4923in"/>
      <style:text-properties style:font-name-asian="Calibri" fo:font-style="italic" style:font-style-asian="italic" fo:color="#000000" style:font-size-complex="12pt"/>
    </style:style>
    <style:style style:name="P621" style:parent-style-name="Normal" style:family="paragraph">
      <style:paragraph-properties fo:text-align="justify" fo:text-indent="0.4923in"/>
      <style:text-properties style:font-name-asian="Calibri" fo:color="#000000" style:font-size-complex="12pt"/>
    </style:style>
    <style:style style:name="P622" style:parent-style-name="Normal" style:family="paragraph">
      <style:paragraph-properties fo:text-align="justify" style:line-height-at-least="0.2222in"/>
      <style:text-properties style:font-name-asian="Calibri" fo:color="#000000" style:font-size-complex="12pt"/>
    </style:style>
    <style:style style:name="P623" style:parent-style-name="Normal" style:family="paragraph">
      <style:paragraph-properties fo:text-align="justify" style:line-height-at-least="0.2222in"/>
      <style:text-properties style:font-name-asian="Calibri" fo:color="#000000" style:font-size-complex="12pt"/>
    </style:style>
    <style:style style:name="P624" style:parent-style-name="Normal" style:family="paragraph">
      <style:paragraph-properties fo:text-align="justify" style:line-height-at-least="0.2222in"/>
    </style:style>
    <style:style style:name="T625" style:parent-style-name="DefaultParagraphFont" style:family="text">
      <style:text-properties style:font-name-asian="Calibri" fo:color="#000000" style:font-size-complex="12pt"/>
    </style:style>
  </office:automatic-styles>
  <office:body>
    <office:text text:use-soft-page-breaks="true">
      <text:h text:style-name="P1" text:outline-level="2">Projekto</text:h>
      <text:h text:style-name="P8" text:outline-level="2">lyginamasis variantas</text:h>
      <text:p text:style-name="P9"/>
      <text:p text:style-name="P10">LIETUVOS RESPUBLIKOS</text:p>
      <text:p text:style-name="P11"><text:span text:style-name="T12">ANTSTOLIŲ ĮSTATYMO<text:s/></text:span><text:span text:style-name="T13">NR.<text:s/></text:span><text:span text:style-name="T14">IX-876 5, 18, 22,<text:s/></text:span><text:span text:style-name="T15">25</text:span><text:span text:style-name="T16">1</text:span><text:span text:style-name="T17">, 27, 37,</text:span><text:span text:style-name="T18"><text:s/>39, 45 IR 49</text:span><text:span text:style-name="T19"><text:s/>STRAIPSNIų PAKEITIMO ir 19 straipsnio pripažinimo netekusiu galios</text:span></text:p>
      <text:p text:style-name="P20">ĮSTATYMAS</text:p>
      <text:p text:style-name="P21"/>
      <text:p text:style-name="P22">2024<text:s/>m.<text:s/><text:tab/><text:tab/>d. Nr.</text:p>
      <text:p text:style-name="P23">Vilnius</text:p>
      <text:p text:style-name="P24"/>
      <text:p text:style-name="P25"/>
      <text:p text:style-name="P26"><text:span text:style-name="T27">1 straipsnis. 5 straipsnio pakeitimas</text:span></text:p>
      <text:p text:style-name="P28">Pakeisti 5 straipsnį ir jį išdėstyti taip:<text:s/></text:p>
      <text:p text:style-name="P29"><text:span text:style-name="T30">„5 straipsnis. Nepriekaištinga reputacija</text:span></text:p>
      <text:p text:style-name="P31">1. Asmuo negali būti laikomas nepriekaištingos reputacijos, jeigu:</text:p>
      <text:p text:style-name="P32"><text:span text:style-name="T33">1)<text:s/></text:span><text:span text:style-name="T34">jis</text:span><text:span text:style-name="T35"><text:s/></text:span><text:span text:style-name="T36">buvo nuteistas už nusikaltimą – kol teistumas neišnykęs arba nepanaikintas ir nepraėjo penkeri metai nuo bausmės atlikimo ar atleidimo nuo bausmės atlikimo dienos<text:s/></text:span><text:span text:style-name="T37">yra</text:span><text:span text:style-name="T38"><text:s/></text:span><text:span text:style-name="T39">padaręs<text:s/></text:span><text:span text:style-name="T40">labai sunkų nusikaltimą ir:</text:span></text:p>
      <text:p text:style-name="P41"><text:span text:style-name="T42">a) yra nuteistas ir nuo bausmės atlikimo arba atleidimo nuo bausmės atlikimo dienos<text:s/></text:span><text:span text:style-name="T43">nėra praėję<text:s/></text:span><text:span text:style-name="T44">dvylika metų;</text:span><text:span text:style-name="T45"><text:s/></text:span></text:p>
      <text:p text:style-name="P46"><text:span text:style-name="T47">b) yra atleistas nuo baudžiamosios atsakomybės Lietuvos Respublikos baudžiamojo kodekso 36 straipsnyje nurodytu atveju, bet nuo atleidimo dienos<text:s/></text:span><text:span text:style-name="T48">nėra praėję<text:s/></text:span><text:span text:style-name="T49">penkeri metai arba<text:s/></text:span><text:span text:style-name="T50">yra<text:s/></text:span><text:span text:style-name="T51">atleistas Baudžiamojo kodekso 39</text:span><text:span text:style-name="T52">1</text:span><text:span text:style-name="T53"><text:s/>straipsnyje nurodytu atveju, bet nuo atleidimo dienos<text:s/></text:span><text:span text:style-name="T54">nėra praėję<text:s/></text:span><text:span text:style-name="T55">dešimt metų</text:span><text:span text:style-name="T56">;</text:span></text:p>
      <text:p text:style-name="P57"><text:span text:style-name="T58">2)<text:s/></text:span><text:span text:style-name="T59">yra padaręs<text:s/></text:span><text:span text:style-name="T60">sunkų nusikaltimą ir:<text:s/></text:span></text:p>
      <text:p text:style-name="P61"><text:span text:style-name="T62">a) yra nuteistas ir nuo bausmės atlikimo, bausmės vykdymo atidėjimo ar atleidimo nuo bausmės atlikimo dienos<text:s/></text:span><text:span text:style-name="T63">nėra praėję<text:s/></text:span><text:span text:style-name="T64">dešimt metų;<text:s/></text:span></text:p>
      <text:soft-page-break/>
      <text:p text:style-name="P65"><text:span text:style-name="T66">b) yra atleistas nuo baudžiamosios atsakomybės Baudžiamojo kodekso 36 straipsnyje nurodytu atveju, bet nuo atleidimo dienos<text:s/></text:span><text:span text:style-name="T67">nėra praėję<text:s/></text:span><text:span text:style-name="T68">ketveri metai arba</text:span><text:span text:style-name="T69"><text:s/>yra</text:span><text:span text:style-name="T70"><text:s/>atleistas kitais atleidimo nuo baudžiamosios atsakomybės pagrindais, bet nuo atleidimo dienos<text:s/></text:span><text:span text:style-name="T71">nėra praėję<text:s/></text:span><text:span text:style-name="T72">aštuoneri metai;</text:span></text:p>
      <text:p text:style-name="P73"><text:span text:style-name="T74">3)<text:s/></text:span><text:span text:style-name="T75">yra padaręs<text:s/></text:span><text:span text:style-name="T76">apysunkį nusikaltimą ir:</text:span><text:span text:style-name="T77"><text:s/></text:span></text:p>
      <text:p text:style-name="P78"><text:span text:style-name="T79">a) yra nuteistas ir nuo bausmės atlikimo, bausmės vykdymo atidėjimo ar atleidimo nuo bausmės atlikimo dienos<text:s/></text:span><text:span text:style-name="T80">nėra praėję<text:s/></text:span><text:span text:style-name="T81">aštuoneri metai;</text:span><text:span text:style-name="T82"><text:s/></text:span></text:p>
      <text:p text:style-name="P83"><text:span text:style-name="T84">b) yra atleistas nuo baudžiamosios atsakomybės Baudžiamojo kodekso 36 ar 37</text:span><text:span text:style-name="T85"> </text:span><text:span text:style-name="T86">straipsnyje nurodytais atvejais, bet nuo atleidimo dienos<text:s/></text:span><text:span text:style-name="T87">nėra praėję<text:s/></text:span><text:span text:style-name="T88">treji metai arba<text:s/></text:span><text:span text:style-name="T89">yra<text:s/></text:span><text:span text:style-name="T90">atleistas kitais atleidimo nuo baudžiamosios atsakomybės pagrindais, bet nuo atleidimo dienos<text:s/></text:span><text:span text:style-name="T91">nėra praėję<text:s/></text:span><text:span text:style-name="T92">šešeri metai</text:span><text:span text:style-name="T93">;<text:s/></text:span></text:p>
      <text:p text:style-name="P94"><text:span text:style-name="T95">4)<text:s/></text:span><text:span text:style-name="T96">yra padaręs<text:s/></text:span><text:span text:style-name="T97">nesunkų nusikaltimą ir:</text:span><text:span text:style-name="T98"><text:s/></text:span></text:p>
      <text:p text:style-name="P99"><text:span text:style-name="T100">a) yra nuteistas ir nuo bausmės atlikimo, bausmės vykdymo atidėjimo ar atleidimo nuo bausmės atlikimo dienos<text:s/></text:span><text:span text:style-name="T101">nėra praėję<text:s/></text:span><text:span text:style-name="T102">penkeri metai;</text:span></text:p>
      <text:p text:style-name="P103"><text:span text:style-name="T104">b) yra atleistas nuo baudžiamosios atsakomybės Baudžiamojo kodekso 36 ar 37</text:span><text:span text:style-name="T105"> </text:span><text:span text:style-name="T106">straipsnyje nurodytais atvejais, bet nuo atleidimo dienos<text:s/></text:span><text:span text:style-name="T107">nėra praėję<text:s/></text:span><text:span text:style-name="T108">dveji metai arba<text:s/></text:span><text:span text:style-name="T109">yra<text:s/></text:span><text:span text:style-name="T110">atleistas kitais atleidimo nuo baudžiamosios atsakomybės pagrindais, bet nuo atleidimo dienos<text:s/></text:span><text:span text:style-name="T111">nėra praėję<text:s/></text:span><text:span text:style-name="T112">treji metai</text:span><text:span text:style-name="T113">;</text:span><text:s/></text:p>
      <text:p text:style-name="P114"><text:span text:style-name="T115">2)</text:span><text:span text:style-name="T116">5)</text:span><text:span text:style-name="T117"><text:s/></text:span><text:span text:style-name="T118">jis buvo nuteistas už</text:span><text:span text:style-name="T119"><text:s/></text:span><text:span text:style-name="T120">yra</text:span><text:span text:style-name="T121"><text:s/></text:span><text:span text:style-name="T122">padaręs<text:s/></text:span><text:span text:style-name="T123">tyčinį<text:s/></text:span><text:span text:style-name="T124">baudžiamąjį nusižengimą</text:span><text:span text:style-name="T125"><text:s/>ir nuo apkaltinamojo nuosprendžio įsiteisėjimo ar atleidimo nuo bausmės atlikimo dienos nepraėjo penkeri metai</text:span><text:span text:style-name="T126"><text:s/></text:span><text:span text:style-name="T127">ir:</text:span><text:span text:style-name="T128"><text:s/></text:span></text:p>
      <text:p text:style-name="P129"><text:span text:style-name="T130">a) yra nuteistas ir nuo bausmės atlikimo, bausmės vykdymo atidėjimo ar atleidimo nuo bausmės atlikimo dienos<text:s/></text:span><text:span text:style-name="T131">nėra praėję<text:s/></text:span><text:span text:style-name="T132">treji metai;</text:span><text:span text:style-name="T133"><text:s/></text:span></text:p>
      <text:p text:style-name="P134"><text:span text:style-name="T135">b)<text:s/></text:span><text:span text:style-name="T136">yra atleistas nuo baudžiamosios atsakomybės Baudžiamojo kodekso 36 ar 37</text:span><text:span text:style-name="T137"> </text:span><text:span text:style-name="T138">straipsnyje nurodytais atvejais, bet nuo atleidimo dienos<text:s/></text:span><text:span text:style-name="T139">nėra praėję<text:s/></text:span><text:span text:style-name="T140">vieni metai arba<text:s/></text:span><text:span text:style-name="T141">yra<text:s/></text:span><text:span text:style-name="T142">atleistas kitais atleidimo nuo baudžiamosios atsakomybės pagrindais, bet nuo atleidimo dienos<text:s/></text:span><text:span text:style-name="T143">nėra praėję<text:s/></text:span><text:span text:style-name="T144">dveji metai;</text:span></text:p>
      <text:p text:style-name="P145">3) jis buvo pripažintas kaltu dėl nusikalstamos veikos padarymo, bet nuo baudžiamosios atsakomybės atleistas ir nuo nuosprendžio įsiteisėjimo dienos nepraėjo penkeri metai;</text:p>
      <text:p text:style-name="P146"><text:span text:style-name="T147">4)</text:span><text:span text:style-name="T148">6)</text:span><text:span text:style-name="T149"><text:s/></text:span><text:span text:style-name="T150">jis<text:s/></text:span><text:span text:style-name="T151">piktnaudžiauja alkoholiu,<text:s/></text:span><text:span text:style-name="T152">psichotropinėmis, narkotinėmis ar kitomis psichiką veikiančiomis medžiagomis<text:s/></text:span><text:span text:style-name="T153">vartoja psichotropines, narkotines ar kitas psichiką veikiančias medžiagas ne medicinos tikslais</text:span><text:span text:style-name="T154">;</text:span></text:p>
      <text:p text:style-name="P155"><text:span text:style-name="T156">5)</text:span><text:span text:style-name="T157">7)</text:span><text:span text:style-name="T158"><text:s/>jo elgesys ar veikla yra nesuderinama su Antstolių profesinės etikos kodekso reikalavimais;</text:span></text:p>
      <text:soft-page-break/>
      <text:p text:style-name="P159"><text:span text:style-name="T160">6)</text:span><text:span text:style-name="T161">8)</text:span><text:span text:style-name="T162"><text:s/></text:span><text:span text:style-name="T163">jis buvo</text:span><text:span text:style-name="T164"><text:s/></text:span><text:span text:style-name="T165">yra</text:span><text:span text:style-name="T166"><text:s/>atleistas iš darbo, pareigų ar<text:s/></text:span><text:span text:style-name="T167">neteko<text:s/></text:span><text:span text:style-name="T168">netekęs</text:span><text:span text:style-name="T169"><text:s/>teisės verstis tam tikra veikla dėl to, kad<text:s/></text:span><text:span text:style-name="T170">neatitiko</text:span><text:span text:style-name="T171"><text:s/></text:span><text:span text:style-name="T172">neatitinka</text:span><text:span text:style-name="T173"><text:s/>įstatymuose<text:s/></text:span><text:span text:style-name="T174">keliamo<text:s/></text:span><text:span text:style-name="T175">keliamų<text:s/></text:span><text:span text:style-name="T176">nepriekaištingos reputacijos</text:span><text:span text:style-name="T177"><text:s/>reikalavimo<text:s/></text:span><text:span text:style-name="T178">reikalavimų</text:span><text:span text:style-name="T179">, arba<text:s/></text:span><text:span text:style-name="T180">buvo</text:span><text:span text:style-name="T181"><text:s/></text:span><text:span text:style-name="T182">yra</text:span><text:span text:style-name="T183"><text:s/>atleistas iš teisėjo, prokuroro, advokato, advokato padėjėjo, notaro, kandidato į notarus (asesoriaus), notaro atstovo,<text:s/></text:span><text:span text:style-name="T184">teismo antstolio,</text:span><text:span text:style-name="T185"><text:s/>antstolio, antstolio atstovo, antstolio padėjėjo pareigų<text:s/></text:span><text:span text:style-name="T186">arba iš valstybės tarnybos</text:span><text:span text:style-name="T187"><text:s/>už profesinės ar tarnybinės veiklos pažeidimus</text:span><text:span text:style-name="T188">,</text:span><text:span text:style-name="T189"><text:s/>ar iš valstybės tarnautojo pareigų už šiurkštų tarnybinį nusižengimą, arba yra pripažintas padaręs tarnybinį nusižengimą, už kurį turėtų būti skirta tarnybinė nuobauda – atleidimas iš pareigų, arba yra atleistas iš darbo už šiurkštų darbo pareigų pažeidimą ir nuo atleidimo iš darbo, pareigų ar teisės verstis tam tikra veikla netekimo arba pripažinimo padarius tarnybinį nusižengimą, už kurį turėtų būti skirta tarnybinė nuobauda</text:span><text:span text:style-name="T190"> </text:span><text:span text:style-name="T191">– atleidimas iš pareigų,</text:span><text:span text:style-name="T192"><text:s/></text:span><text:span text:style-name="T193">ir nuo atleidimo</text:span><text:span text:style-name="T194"><text:s/>dienos<text:s/></text:span><text:span text:style-name="T195">nepraėjo</text:span><text:span text:style-name="T196"><text:s/></text:span><text:span text:style-name="T197">nėra praėję</text:span><text:span text:style-name="T198"><text:s/></text:span><text:span text:style-name="T199">penkeri</text:span><text:span text:style-name="T200"><text:s/></text:span><text:span text:style-name="T201">treji</text:span><text:span text:style-name="T202"><text:s/>metai</text:span><text:span text:style-name="T203">.</text:span><text:span text:style-name="T204">;</text:span></text:p>
      <text:p text:style-name="P205"><text:span text:style-name="T206">9)<text:s/></text:span><text:span text:style-name="T207">yra atleistas arba pašalintas iš skiriamų ar renkamų pareigų dėl priesaikos ar pasižadėjimo sulaužymo arba pareigūno vardo pažeminimo ir nuo atleidimo arba pašalinimo iš pareigų dienos<text:s/></text:span><text:span text:style-name="T208">nėra praėję<text:s/></text:span><text:span text:style-name="T209">treji metai</text:span><text:span text:style-name="T210">.</text:span></text:p>
      <text:p text:style-name="P211">2. Jeigu asmuo<text:s/>padaro<text:s/>korupcinio pobūdžio nusikalstamą veiką, kuri suprantama taip, kaip<text:s/>apibrėžiama<text:s/>Lietuvos Respublikos korupcijos prevencijos įstatyme, šio straipsnio 1 dalyje nurodyti terminai, kai asmuo nelaikomas esąs nepriekaištingos reputacijos, ilginami vienu trečdaliu.</text:p>
      <text:p text:style-name="P212"><text:span text:style-name="T213">2.</text:span><text:span text:style-name="T214">3.</text:span><text:span text:style-name="T215"><text:s/></text:span><text:span text:style-name="T216">Lietuvos Respublikos teisingumo ministerija turi teisę gauti iš visų teisėsaugos institucijų, valstybės<text:s/></text:span><text:span text:style-name="T217">ir</text:span><text:span text:style-name="T218">bei</text:span><text:span text:style-name="T219"><text:s/>savivaldybių institucijų</text:span><text:span text:style-name="T220">, valstybės registrų</text:span><text:span text:style-name="T221"><text:s/>ir informacinių sistemų</text:span><text:span text:style-name="T222">, kurios suprantamos taip, kaip</text:span><text:span text:style-name="T223"><text:s/>apibrėžiamos</text:span><text:span text:style-name="T224"><text:s/>Lietuvos Respublikos valstybės informacinių išteklių valdymo įstatyme, (toliau – informacinės sistemos)</text:span><text:span text:style-name="T225"><text:s/>informaciją, dokumentus ar duomenis (įskaitant asmens duomenis), reikalingus įsitikinti, kad asmuo atitinka<text:s/></text:span><text:span text:style-name="T226">šio straipsnio 1 dalyje</text:span><text:span text:style-name="T227"><text:s/></text:span><text:span text:style-name="T228">šiame straipsnyje</text:span><text:span text:style-name="T229"><text:s/>nustatytus reikalavimus.</text:span><text:span text:style-name="T230">“</text:span></text:p>
      <text:p text:style-name="P231"/>
      <text:p text:style-name="P232">2 straipsnis. 18 straipsnio pakeitimas</text:p>
      <text:p text:style-name="P233">Pakeisti 18 straipsnį ir jį išdėstyti taip:</text:p>
      <text:p text:style-name="P234"><text:span text:style-name="T235">„18 straipsnis. Antstolio (antstolių) kontora</text:span><text:span text:style-name="T236"><text:s/>ir antstolio (antstolių) kontoros skyrius</text:span></text:p>
      <text:p text:style-name="P237">1. Veiklai vykdyti vienas ar keli toje pačioje veiklos teritorijoje veikiantys antstoliai įkuria antstolio (antstolių) kontorą. Antstolio (antstolių) kontora yra antstolio (antstolių) darbo vieta. Antstolio (antstolių) kontora įkuriama antstolio (antstolių) veiklos teritorijoje.<text:s/></text:p>
      <text:p text:style-name="P238"><text:span text:style-name="T239">2.</text:span><text:span text:style-name="T240"><text:s/></text:span><text:span text:style-name="T241">Antstolis ar keli toje pačioje veiklos teritorijoje veikiantys antstoliai savo veiklos teritorijoje gali įkurti antstolio (antstolių) kontoros skyrių.<text:s/></text:span></text:p>
      <text:p text:style-name="P242"><text:span text:style-name="T243">2.</text:span><text:span text:style-name="T244">3</text:span><text:span text:style-name="T245">. Antstolio (antstolių) kontora<text:s/></text:span><text:span text:style-name="T246">(kontoros skyrius)</text:span><text:span text:style-name="T247"><text:s/>nėra civilinių teisinių santykių, įskaitant ūkinę komercinę veiklą, subjektas.</text:span></text:p>
      <text:p text:style-name="P248"><text:span text:style-name="T249">3.</text:span><text:span text:style-name="T250">4.</text:span><text:span text:style-name="T251"><text:s/>Antstolio (antstolių)<text:s/></text:span><text:span text:style-name="T252">darbo vietos bei nustatyto</text:span><text:span text:style-name="T253"><text:s/></text:span><text:span text:style-name="T254">darbo laiko reikalavimus</text:span><text:span text:style-name="T255"><text:s/></text:span><text:span text:style-name="T256">kontoros</text:span><text:span text:style-name="T257"><text:s/></text:span><text:span text:style-name="T258">(kontoros skyriaus) įkūrimo tvarkos taisykles, antstolio (antstolių) kontoros (kontoros skyriaus) ir antstolio darbo laiko reikalavimus</text:span><text:span text:style-name="T259"><text:s/>tvirtina teisingumo ministras.</text:span><text:span text:style-name="T260"><text:s/></text:span></text:p>
      <text:p text:style-name="P261"><text:span text:style-name="T262">4.</text:span><text:span text:style-name="T263">5</text:span><text:span text:style-name="T264">. Antstolio (antstolių) kontoroje<text:s/></text:span><text:span text:style-name="T265">(kontoros skyriuje)</text:span><text:span text:style-name="T266"><text:s/>turi būti sudarytos tinkamos sąlygos priimti asmenis.</text:span><text:span text:style-name="T267">“</text:span></text:p>
      <text:p text:style-name="P268"/>
      <text:p text:style-name="P269">3 straipsnis. 19 straipsnio pripažinimas netekusiu galios</text:p>
      <text:p text:style-name="P270">Pripažinti netekusiu galios 19 straipsnį.</text:p>
      <text:p text:style-name="P271">19 straipsnis. Antstolio (antstolių) kontoros skyrius</text:p>
      <text:p text:style-name="P272">Teisingumo ministro leidimu antstoliui paskirtoje veiklos teritorijoje gali būti įkurtas antstolio (antstolių) kontoros skyrius.</text:p>
      <text:p text:style-name="P273"/>
      <text:p text:style-name="P274">4 straipsnis. 22 straipsnio pakeitimas</text:p>
      <text:p text:style-name="P275">Pakeisti 22 straipsnio 1 dalį ir ją išdėstyti taip:</text:p>
      <text:p text:style-name="P276"><text:span text:style-name="T277">„</text:span><text:span text:style-name="T278">1.<text:s/></text:span>Atlikdamas šio Įstatymo 21 straipsnio 1 dalyje nurodytas funkcijas, antstolis turi teisę neatlygintinai gauti iš Valstybinės mokesčių inspekcijos prie Lietuvos Respublikos finansų ministerijos, Valstybinio socialinio draudimo fondo administravimo įstaigų<text:span text:style-name="T279">, valstybės kadastrų, registrų<text:s/></text:span><text:span text:style-name="T280">ir informacinių sistemų,<text:s/></text:span>bankų ir kitų finansų įstaigų, kitų fizinių ir juridinių asmenų reikalingus duomenis, nepaisant jų pateikimo formos ir būdo, dokumentų nuorašus, kompiuterinių laikmenų duomenis ar jų kopijas apie skolininko turtą, lėšas, pajamas, išlaidas ir veiklą bei kitus duomenis, reikalingus antstolio funkcijoms atlikti.“</text:p>
      <text:p text:style-name="P281"/>
      <text:p text:style-name="P282"><text:span text:style-name="T283">5 straipsnis.<text:s/></text:span><text:span text:style-name="T284">25</text:span><text:span text:style-name="T285">1</text:span><text:span text:style-name="T286"><text:s/>straipsnio pakeitimas</text:span></text:p>
      <text:p text:style-name="P287"><text:span text:style-name="T288">Pakeisti 25</text:span><text:span text:style-name="T289">1</text:span><text:span text:style-name="T290"><text:s/>straipsnio 1 dalį ir ją išdėstyti taip:</text:span></text:p>
      <text:p text:style-name="P291"><text:span text:style-name="T292">„1. Kliento duomenų surinkimu laikomas kliento asmens duomenų apie asmenį, turimą turtą, pajamas, įsipareigojimus, įsiskolinimus, nagrinėjamus turtinius ginčus ir kitų su klientu susijusių duomenų surinkimas iš<text:s/></text:span><text:span text:style-name="T293">registrų bei</text:span><text:span text:style-name="T294"><text:s/>informacinių sistemų ir šių duomenų pateikimas klientui ar kitam asmeniui.“</text:span></text:p>
      <text:p text:style-name="P295"/>
      <text:p text:style-name="P296"><text:span text:style-name="T297">6 straipsnis.<text:s/></text:span><text:span text:style-name="T298">27 straipsnio pakeitimas</text:span><text:span text:style-name="T299"><text:s/></text:span></text:p>
      <text:p text:style-name="P300"><text:span text:style-name="T301">Pakeisti 27 straipsnio 3 dalį ir ją išdėstyti taip:</text:span></text:p>
      <text:p text:style-name="P302"><text:span text:style-name="T303">„</text:span><text:span text:style-name="T304">3. Teisingumo ministerija ir Lietuvos antstolių rūmai turi teisę gauti iš antstolių, teisėsaugos institucijų, bankų<text:s/></text:span><text:span text:style-name="T305">ir</text:span><text:span text:style-name="T306">bei</text:span><text:span text:style-name="T307"><text:s/>kitų finansų įstaigų</text:span><text:span text:style-name="T308">, valstybės registrų</text:span><text:span text:style-name="T309"><text:s/></text:span><text:span text:style-name="T310">ir informacinių sistemų</text:span><text:span text:style-name="T311"><text:s/></text:span><text:span text:style-name="T312">informaciją, dokumentus ar duomenis (įskaitant asmens duomenis), reikalingus šio straipsnio<text:s/></text:span><text:span text:style-name="T313">2 </text:span><text:span text:style-name="T314">dalyje nustatytos antstolių veiklos kontrolės funkcijoms atlikti. Teisingumo ministerija ir Lietuvos antstolių rūmai turi teisę keistis šioje dalyje nurodyta informacija, dokumentais ar duomenimis.“</text:span></text:p>
      <text:p text:style-name="P315"/>
      <text:p text:style-name="P316"><text:span text:style-name="T317">7 straipsnis.<text:s/></text:span><text:span text:style-name="T318">37 straipsnio pakeitimas</text:span></text:p>
      <text:p text:style-name="P319">Pakeisti 37 straipsnio 2 dalį ir ją išdėstyti taip:</text:p>
      <text:p text:style-name="P320"><text:span text:style-name="T321">„2. Antstolis privalo užtikrinti, kad duomenys apie vykdomųjų dokumentų vykdymą, faktinių aplinkybių konstatavimą ir dokumentų perdavimą ar įteikimą būtų tinkamai naudojami ir saugomi. Duomenims rinkti, kaupti ir perduoti gali būti naudojamos informacinės technologijos: kompiuteriai, specialios programos, duomenų bazės, duomenų perdavimo tinklai, sudarantys Antstolių informacinę sistemą. Šios sistemos duomenys teikiami atlygintinai, išskyrus atvejus, kai jie teikiami valstybės ir savivaldybių institucijoms ir įstaigoms teisės aktuose nustatytoms funkcijoms atlikti,<text:s/></text:span><text:span text:style-name="T322">susijusiems registrams ir valstybės</text:span><text:span text:style-name="T323"><text:s/></text:span><text:span text:style-name="T324">susijusioms</text:span><text:span text:style-name="T325"><text:s/>informacinėms sistemoms, kitiems fiziniams ir juridiniams asmenims, kuriems Lietuvos Respublikos įstatymai ar Europos Sąjungos teisės aktai nustato teisę neatlygintinai gauti šios sistemos duomenis, taip pat vykdymo proceso dalyviams, besinaudojantiems Antstolių informacinės sistemos elektroninės vykdomosios bylos portalu. Antstolių informacinės sistemos nuostatus tvirtina teisingumo ministras.“</text:span></text:p>
      <text:p text:style-name="P326"/>
      <text:p text:style-name="P327">8 straipsnis. 39 straipsnio pakeitimas</text:p>
      <text:p text:style-name="P328">Pakeisti 39 straipsnį ir jį išdėstyti taip:</text:p>
      <text:p text:style-name="P329">„39 straipsnis. Antstolių atestavimas</text:p>
      <text:p text:style-name="P330"><text:span text:style-name="T331">1. Siekiant patikrinti antstolių kvalifikaciją ir profesines žinias,<text:s/></text:span><text:span text:style-name="T332">rengiama eilinė ir neeilinė antstolių atestacijos<text:s/></text:span><text:span text:style-name="T333">antstoliai periodiškai atestuojami.</text:span><text:span text:style-name="T334"><text:s/></text:span><text:span text:style-name="T335">Eilinė antstolių atestacija vyksta kas ketveri metai.</text:span><text:span text:style-name="T336"><text:s/>Antstolius atestuoja Antstolių atestavimo komisija. Šios komisijos personalinę sudėtį<text:s/></text:span><text:span text:style-name="T337">ketveriems metams tvirtina Lietuvos antstolių rūmų prezidiumas</text:span><text:span text:style-name="T338">, Antstolių atestavimo komisijos nuostatus ir Antstolių atestavimo taisykles tvirtina teisingumo ministras.</text:span></text:p>
      <text:p text:style-name="P339"><text:span text:style-name="T340">2. Antstolių atestavimo komisija susideda iš penkių narių, iš kurių<text:s/></text:span><text:span text:style-name="T341">du, tarp jų ir pirmininką,</text:span><text:span text:style-name="T342"><text:s/></text:span><text:span text:style-name="T343">keturis narius – antstolius<text:s/></text:span><text:span text:style-name="T344">skiria<text:s/></text:span><text:span text:style-name="T345">teisingumo ministras<text:s/></text:span><text:span text:style-name="T346">Lietuvos antstolių rūmai</text:span><text:span text:style-name="T347">,<text:s/></text:span><text:span text:style-name="T348">du</text:span><text:span text:style-name="T349"><text:s/></text:span><text:span text:style-name="T350">vieną<text:s/></text:span><text:span text:style-name="T351">narius</text:span><text:span text:style-name="T352"><text:s/></text:span><text:span text:style-name="T353">narį</text:span><text:span text:style-name="T354"><text:s/>–<text:s/></text:span><text:span text:style-name="T355">visuomenės atstovą skiria<text:s/></text:span><text:span text:style-name="T356">Lietuvos antstolių rūmai</text:span><text:span text:style-name="T357"><text:s/></text:span><text:span text:style-name="T358">teisingumo ministras</text:span><text:span text:style-name="T359">, vieną narį – Lietuvos Aukščiausiojo Teismo pirmininkas</text:span><text:span text:style-name="T360">.</text:span><text:span text:style-name="T361"><text:s/>Į</text:span><text:span text:style-name="T362"><text:s/>Antstolių atestavimo<text:s/></text:span><text:span text:style-name="T363">komisijos<text:s/></text:span><text:span text:style-name="T364">komisiją<text:s/></text:span><text:span text:style-name="T365">nariais<text:s/></text:span><text:span text:style-name="T366">gali būti skiriami<text:s/></text:span><text:span text:style-name="T367">tik aukštąjį teisinį universitetinį išsilavinimą turintys</text:span><text:span text:style-name="T368"><text:s/></text:span><text:span text:style-name="T369">asmenys.<text:s/></text:span><text:span text:style-name="T370"><text:s/></text:span><text:span text:style-name="T371">antstoliai,</text:span><text:span text:style-name="T372"><text:s/></text:span><text:span text:style-name="T373">kurie antstolio profesinę veiklą<text:s/></text:span><text:span text:style-name="T374">vykdo<text:s/></text:span><text:span text:style-name="T375">ne mažiau kaip penkerius metus ir neturi galiojančių drausminių nuobaudų. Teisingumo ministro skiriamas narys – visuomenės atstovas turi turėti socialinių mokslų srities teisės krypties mokslo daktaro laipsnį, atitikti šio Įstatymo<text:s/></text:span><text:span text:style-name="T376">5 </text:span><text:span text:style-name="T377">straipsnio 1 dalyje nustatytus nepriekaištingos reputacijos reikalavimus ir turėti ne mažesnį kaip penkerių metų teisinio darbo stažą. Antstolių atestavimo komisijos nariu asmuo gali būti skiriamas ne daugiau kaip dviem kadencijoms iš eilės.</text:span></text:p>
      <text:p text:style-name="P378"><text:span text:style-name="T379">3. Antstolių atestavimo komisijos pirmininką skiria Lietuvos antstolių rūmų prezidiumas. Antstolių atestavimo komisijos nariu negali būti Lietuvos antstolių rūmų prezidiumo ar Antstolių garbės teismo narys. Antstolių atestavimo komisijos posėdis laikomas teisėtu, kai jame dalyvauja ne mažiau kaip pusė komisijos narių.</text:span></text:p>
      <text:p text:style-name="P380"><text:span text:style-name="T381">4.</text:span><text:span text:style-name="T382"><text:s/></text:span><text:span text:style-name="T383">Antstolių atestavimo komisijos nariai ir buvę nariai privalo laikyti paslaptyje informaciją, susijusią su antstolio profesine veikla ar asmens duomenimis, kurią sužinojo veikdami kaip Antstolių atestavimo komisijos nariai. Paskirtas Antstolių atestavimo komisijos narys iki pirmo Antstolių atestavimo komisijos posėdžio turi pasirašyti konfidencialumo pasižadėjimą. Paaiškėjus, kad Antstolių atestavimo komisijos narys nesilaikė konfidencialumo pasižadėjimo ar nebeatitinka šio Įstatymo 5 straipsnio 1 dalyje nustatytų nepriekaištingos reputacijos reikalavimų,<text:s/></text:span><text:span text:style-name="T384">jis nebegali<text:s/></text:span><text:span text:style-name="T385">toliau<text:s/></text:span><text:span text:style-name="T386">dalyvauti Antstolių atestavimo komisijos veikloje,</text:span><text:span text:style-name="T387"><text:s/>Lietuvos antstolių rūmų prezidiumas jį pašalina iš Antstolių atestavimo komisijos narių ir šio Įstatymo nustatyta tvarka<text:s/></text:span><text:span text:style-name="T388">ne vėliau kaip per vienus metus nuo pašalinimo dienos pa</text:span><text:span text:style-name="T389">skiriamas naujas Antstolių atestavimo komisijos narys.</text:span></text:p>
      <text:p text:style-name="P390"><text:span text:style-name="T391">3.</text:span><text:span text:style-name="T392">5. Antstolio eilinė atestacija vykdoma kas penkeri metai.<text:s/></text:span><text:span text:style-name="T393">Antstolio neeilinė atestacija gali būti inicijuojama,<text:s/></text:span><text:span text:style-name="T394">jei,</text:span><text:span text:style-name="T395"><text:s/></text:span><text:span text:style-name="T396">atlikus patikrinimą, dėl nustatytų pasikartojančių antstolio profesinės veiklos pažeidimų kyla pagrįstos abejonės antstolio kvalifikacija, bet nėra pagrindo antstoliui taikyti drausminę atsakomybę</text:span><text:span text:style-name="T397"><text:s/></text:span><text:span text:style-name="T398">jeigu dėl pasikartojančio netinkamo imperatyviųjų procesinės teisės normų taikymo iš nustatytų faktų ar aplinkybių kyla pagrįstų abejonių dėl antstolio kvalifikacijos ir jo gebėjimo taikyti profesines žinias antstolio veikloje.<text:s/></text:span><text:span text:style-name="T399">Teisę inicijuoti antstolio neeilinę atestaciją turi teisingumo ministras ar Lietuvos antstolių rūmai.<text:s/></text:span><text:span text:style-name="T400">Antstolio neeilinė atestacija gali būti ne anksčiau kaip praėjus šešiems mėnesiams po antstolio atestacijos dienos</text:span><text:span text:style-name="T401"><text:s/></text:span><text:span text:style-name="T402">Sprendimas inicijuoti antstolio neeilinę atestaciją turi būti motyvuotas</text:span><text:span text:style-name="T403">.</text:span></text:p>
      <text:p text:style-name="P404"><text:span text:style-name="T405">4.</text:span><text:span text:style-name="T406"><text:s/></text:span><text:span text:style-name="T407">6.</text:span><text:span text:style-name="T408"><text:s/>Antstolių atestavimo komisija priima vieną iš šių išvadų:</text:span></text:p>
      <text:p text:style-name="P409"><text:span text:style-name="T410">1) antstolį atestuoti;</text:span></text:p>
      <text:p text:style-name="P411"><text:span text:style-name="T412">2) antstolį atestuoti su sąlyga, kad jis per nustatytą terminą pašalins komisijos nurodytus veiklos trūkumus ir papildomai tobulins profesinę kvalifikaciją;</text:span></text:p>
      <text:p text:style-name="P413"><text:span text:style-name="T414">3) antstolio neatestuoti ir pasiūlyti teisingumo ministrui<text:s/></text:span><text:span text:style-name="T415">spręsti klausimą dėl asmens atleidimo</text:span><text:span text:style-name="T416"><text:s/></text:span><text:span text:style-name="T417">atleisti asmenį<text:s/></text:span><text:span text:style-name="T418">iš antstolių.</text:span></text:p>
      <text:p text:style-name="P419"><text:span text:style-name="T420">7.</text:span><text:span text:style-name="T421"><text:s/></text:span><text:span text:style-name="T422">Antstolių atestavimo komisijos išvada gali būti skundžiama teismui Administracinių bylų teisenos įstatymo nustatyta tvarka.</text:span><text:span text:style-name="T423">“</text:span></text:p>
      <text:p text:style-name="P424"/>
      <text:p text:style-name="P425"><text:span text:style-name="T426">9 straipsnis.<text:s/></text:span><text:span text:style-name="T427">45 straipsnio pakeitimas</text:span></text:p>
      <text:p text:style-name="P428">Pakeisti 45 straipsnio 2 dalį ir ją išdėstyti taip:</text:p>
      <text:p text:style-name="P429"><text:span text:style-name="T430">„2.<text:s/></text:span><text:span text:style-name="T431">Lietuvos Respublikos antstoliai</text:span><text:span text:style-name="T432"><text:s/></text:span><text:span text:style-name="T433">Antstoliai<text:s/></text:span><text:span text:style-name="T434">vienijasi į Lietuvos antstolių rūmus. Jų buveinė yra Vilniuje.“</text:span></text:p>
      <text:p text:style-name="P435"/>
      <text:p text:style-name="P436">10 straipsnis. 49 straipsnio pakeitimas</text:p>
      <text:p text:style-name="P437">Pakeisti 49 straipsnį ir jį išdėstyti taip:<text:s/></text:p>
      <text:p text:style-name="P438">„49 straipsnis. Antstolių garbės teismas</text:p>
      <text:p text:style-name="P439"><text:span text:style-name="T440">1</text:span><text:span text:style-name="T441">.<text:s/></text:span><text:span text:style-name="T442">Antstolių garbės<text:s/></text:span><text:span text:style-name="T443">teismas susideda iš<text:s/></text:span><text:span text:style-name="T444">septynių</text:span><text:span text:style-name="T445"><text:s/></text:span><text:span text:style-name="T446">penkių</text:span><text:span text:style-name="T447"><text:s/>antstolių susirinkime išrinktų narių, iš kurių:</text:span></text:p>
      <text:p text:style-name="P448"><text:span text:style-name="T449">1)<text:s/></text:span><text:span text:style-name="T450">penki</text:span><text:span text:style-name="T451"><text:s/></text:span><text:span text:style-name="T452">keturi</text:span><text:span text:style-name="T453"><text:s/>nariai renkami iš antstolių;</text:span></text:p>
      <text:p text:style-name="P454"><text:span text:style-name="T455">2)<text:s/></text:span><text:span text:style-name="T456">du nariai</text:span><text:span text:style-name="T457"><text:s/></text:span><text:span text:style-name="T458">vienas narys<text:s/></text:span><text:span text:style-name="T459">renkami<text:s/></text:span><text:span text:style-name="T460">renkamas</text:span><text:span text:style-name="T461"><text:s/>iš<text:s/></text:span><text:span text:style-name="T462">šešių</text:span><text:span text:style-name="T463"><text:s/></text:span><text:span text:style-name="T464">dviejų</text:span><text:span text:style-name="T465"><text:s/>teisingumo ministro pasiūlytų visuomenės atstovų – kandidatų į Antstolių garbės teismo narius</text:span><text:span text:style-name="T466">.</text:span><text:span text:style-name="T467"><text:s/></text:span></text:p>
      <text:p text:style-name="P468"><text:span text:style-name="T469">2</text:span><text:span text:style-name="T470">.<text:s/></text:span><text:span text:style-name="T471">Antstolių garbės teismo nariu renkamas antstolis turi turėti ne mažesnį kaip dešimties</text:span><text:span text:style-name="T472"><text:s/></text:span><text:span text:style-name="T473">metų antstolio profesinės veiklos stažą ir neturėti galiojančių drausminių nuobaudų.<text:s/></text:span><text:span text:style-name="T474">Vienas iš teisingumo ministro pasiūlytų visuomenės atstovų – kandidatų į Antstolių garbės teismo narius</text:span><text:span text:style-name="T475"><text:s/></text:span><text:span text:style-name="T476">turi turėti socialinių mokslų srities teisės krypties mokslo daktaro laipsnį</text:span><text:span text:style-name="T477">, kitas –<text:s/></text:span><text:span text:style-name="T478">turi</text:span><text:span text:style-name="T479"><text:s/></text:span><text:span text:style-name="T480">turėti šio Įstatymo 4 straipsnio 1 dalyje nurodytą išsilavinimą</text:span><text:span text:style-name="T481"><text:s/></text:span><text:span text:style-name="T482">ir ne mažesnį kaip penkerių metų teisinio darbo stažą.<text:s/></text:span><text:span text:style-name="T483">Antstolių garbės teismo nariu renkamas visuomenės atstovas turi</text:span><text:span text:style-name="T484"><text:s/></text:span><text:span text:style-name="T485">turėti aukštąjį universitetinį išsilavinimą (vienpakopį ar<text:s/></text:span><text:span text:style-name="T486">bakalauro)<text:s/></text:span><text:span text:style-name="T487">ir</text:span><text:span text:style-name="T488"><text:s/></text:span><text:span text:style-name="T489">T</text:span><text:span text:style-name="T490">eisingumo ministro pasiūlyti visuomenės atstovai – kandidatai į Antstolių garbės teismo narius</text:span><text:span text:style-name="T491"><text:s/></text:span><text:span text:style-name="T492">turi</text:span><text:span text:style-name="T493"><text:s/>atitikti<text:s/></text:span><text:span text:style-name="T494">šiame Įstatyme</text:span><text:span text:style-name="T495"><text:s/></text:span><text:span text:style-name="T496">šio Įstatymo 5 straipsnio 1 dalyje</text:span><text:span text:style-name="T497"><text:s/>nustatytus nepriekaištingos reputacijos reikalavimus.<text:s/></text:span><text:span text:style-name="T498">Veikdami<text:s/></text:span><text:span text:style-name="T499">Veikdamas</text:span><text:span text:style-name="T500"><text:s/>kaip Antstolių garbės teismo<text:s/></text:span><text:span text:style-name="T501">nariai<text:s/></text:span><text:span text:style-name="T502">narys</text:span><text:span text:style-name="T503">, visuomenės<text:s/></text:span><text:span text:style-name="T504">atstovai<text:s/></text:span><text:span text:style-name="T505">atstovas</text:span><text:span text:style-name="T506"><text:s/>turi tokias pačias teises ir pareigas kaip ir<text:s/></text:span><text:span text:style-name="T507">antstoliai<text:s/></text:span><text:span text:style-name="T508">antstolis</text:span><text:span text:style-name="T509">.</text:span><text:span text:style-name="T510"><text:s/></text:span><text:span text:style-name="T511">Antstolių garbės teismo nariu asmuo gali būti renkamas ne daugiau kaip dviem kadencijoms iš eilės.<text:s/></text:span></text:p>
      <text:p text:style-name="P512"><text:span text:style-name="T513">3</text:span><text:span text:style-name="T514">. Antstolių garbės teismas iš narių antstolių išsirenka Antstolių garbės teismo pirmininką.</text:span></text:p>
      <text:p text:style-name="P515"><text:span text:style-name="T516">4</text:span><text:span text:style-name="T517">.<text:s/></text:span><text:span text:style-name="T518">Antstolių garbės teismo įgaliojimai trunka ketverius metus.<text:s/></text:span></text:p>
      <text:p text:style-name="P519"><text:span text:style-name="T520">5</text:span><text:span text:style-name="T521">. Antstolių garbės teismas gali<text:s/></text:span><text:span text:style-name="T522">nagrinėti bylas, kai posėdyje dalyvauja ne mažiau kaip<text:s/></text:span><text:span text:style-name="T523">trys</text:span><text:span text:style-name="T524"><text:s/></text:span><text:span text:style-name="T525">pusė<text:s/></text:span><text:span text:style-name="T526">Antstolių</text:span><text:span text:style-name="T527"><text:s/>garbės teismo<text:s/></text:span><text:span text:style-name="T528">nariai<text:s/></text:span><text:span text:style-name="T529">narių</text:span><text:span text:style-name="T530"><text:s/></text:span><text:span text:style-name="T531">antstoliai ir bent vienas narys – visuomenės atstovas</text:span><text:span text:style-name="T532">.<text:s/></text:span><text:span text:style-name="T533">Antstolių</text:span><text:span text:style-name="T534"><text:s/>garbės teismo sprendimai priimami paprasta posėdyje dalyvaujančių<text:s/></text:span><text:span text:style-name="T535">Antstolių</text:span><text:span text:style-name="T536"><text:s/>garbės teismo narių balsų dauguma.<text:s/></text:span><text:span text:style-name="T537">K</text:span><text:span text:style-name="T538">ai balsai pasiskirsto po lygiai, priimtu laikomas sprendimas, už kurį balsavo<text:s/></text:span><text:span text:style-name="T539">Antstolių</text:span><text:span text:style-name="T540"><text:s/>garbės teismo pirmininkas.</text:span></text:p>
      <text:p text:style-name="P541">6. Antstolių garbės teismo nariai ir buvę nariai privalo laikyti paslaptyje informaciją,<text:s/><text:span text:style-name="T542">susijusią su antstolio profesine veikla ar asmens duomenimis,</text:span><text:s/>kurią sužinojo nagrinėdami drausmės bylas. Išrinktas Antstolių garbės teismo narys<text:s/><text:span text:style-name="T543">‒ visuomenės atstovas</text:span><text:s/>iki pirmo Antstolių garbės teismo posėdžio turi pasirašyti konfidencialumo pasižadėjimą. Paaiškėjus, kad Antstolių garbės teismo narys<text:s/><text:span text:style-name="T544">‒ visuomenės atstovas</text:span><text:s/>nesilaikė konfidencialumo pasižadėjimo<text:s/><text:span text:style-name="T545">ar nebeatitinka<text:s/></text:span><text:span text:style-name="T546">šio Įstatymo 5</text:span><text:span text:style-name="T547"><text:s/></text:span><text:span text:style-name="T548">straipsnio 1 dalyje</text:span><text:span text:style-name="T549"><text:s/>nustatytų nepriekaištingos reputacijos reikalavimų</text:span>,<text:span text:style-name="T550"><text:s/></text:span><text:span text:style-name="T551">jis nebegali<text:s/></text:span><text:span text:style-name="T552">toliau<text:s/></text:span><text:span text:style-name="T553">dalyvauti Antstolių garbės teismui nagrinėjant bylas,<text:s/></text:span><text:span text:style-name="T554">teisingumo ministras</text:span><text:s/><text:span text:style-name="T555">Lietuvos antstolių rūmų prezidiumas<text:s/></text:span>jį<text:s/><text:span text:style-name="T556">atšaukia</text:span><text:s/>pašalina iš Antstolių garbės teismo narių<text:s/><text:span text:style-name="T557">kaip netekusį nepriekaištingos reputacijos</text:span><text:s/>ir šio Įstatymo nustatyta tvarka<text:s/><text:span text:style-name="T558">ne vėliau kaip per vienus metus nuo pašalinimo dienos<text:s/></text:span><text:span text:style-name="T559">pasiūlo tris</text:span><text:s/><text:span text:style-name="T560">išrenkamas<text:s/></text:span>naujas<text:s/><text:span text:style-name="T561">visuomenės atstovų kandidatūras</text:span><text:s/><text:span text:style-name="T562">Antstolių garbės teismo narys</text:span>.“<text:s/></text:p>
      <text:p text:style-name="P563"/>
      <text:p text:style-name="P564"><text:span text:style-name="T565">11 straipsnis.</text:span><text:span text:style-name="T566"><text:s/></text:span><text:span text:style-name="T567">Įstatymo įsigaliojimas</text:span><text:span text:style-name="T568">, įgyvendinimas</text:span><text:span text:style-name="T569"><text:s/>ir taikymas</text:span></text:p>
      <text:p text:style-name="P570"><text:span text:style-name="T571">1. Šis įstatymas</text:span><text:span text:style-name="T572">, išskyrus šio straipsnio 2 dalį,</text:span><text:span text:style-name="T573"><text:s/>įsigalioja<text:s/></text:span>2025<text:s/>m.<text:s/>kovo<text:s/>1<text:s/>d.</text:p>
      <text:p text:style-name="P574">2.<text:s/>Teisingumo ministras iki<text:s/>2025<text:s/>m.<text:s/>vasario<text:s/>28<text:s/>d. priima šio įstatymo įgyvendinamuosius teisės aktus.</text:p>
      <text:p text:style-name="P575"><text:span text:style-name="T576">3.</text:span><text:span text:style-name="T577"><text:s/>Šio įstatymo 1 straipsnyje išdėstytos Lietuvos Respublikos antstolių įstatymo<text:s/></text:span><text:span text:style-name="T578">5</text:span><text:span text:style-name="T579"> </text:span><text:span text:style-name="T580">straipsnio 1 ir 2 dalių nuostatos</text:span><text:span text:style-name="T581"><text:s/></text:span><text:span text:style-name="T582">iki šio įstatymo įsigaliojimo<text:s/></text:span><text:span text:style-name="T583">dienos<text:s/></text:span><text:span text:style-name="T584">paskirtiems antstoliams, antstolių atstovams, antstolių padėjėjams, Antstolių atestavimo komisijos ir Antstolių garbės teismo nariams</text:span><text:span text:style-name="T585"><text:s/>taikomos, kai šiose 5 straipsnio dalyse nurodytos aplinkybės atsira</text:span><text:span text:style-name="T586">n</text:span><text:span text:style-name="T587">d</text:span><text:span text:style-name="T588">a</text:span><text:span text:style-name="T589"><text:s/>po šio įstatymo įsigaliojimo dienos.<text:s/></text:span></text:p>
      <text:p text:style-name="P590"><text:span text:style-name="T591">4.<text:s/></text:span><text:span text:style-name="T592">Iki šio įstatymo įsigaliojimo<text:s/></text:span><text:span text:style-name="T593">dienos<text:s/></text:span><text:span text:style-name="T594">paskelbto antstolių viešo konkurso dalyvių ir (ar) asmenų, laimėjusių šį konkursą, nepriekaištinga reputacija vertinama vadovaujantis<text:s/></text:span><text:span text:style-name="T595">skelbiant<text:s/></text:span><text:span text:style-name="T596">antstolių<text:s/></text:span><text:span text:style-name="T597">vieš</text:span><text:span text:style-name="T598">ą</text:span><text:span text:style-name="T599"><text:s/>konkurs</text:span><text:span text:style-name="T600">ą</text:span><text:span text:style-name="T601"><text:s/></text:span><text:span text:style-name="T602">galiojusiomis Antstolių įstatymo 5 straipsnio nuostatomis</text:span><text:span text:style-name="T603">, i</text:span><text:span text:style-name="T604">šskyrus<text:s/></text:span><text:span text:style-name="T605">5</text:span><text:span text:style-name="T606"> </text:span><text:span text:style-name="T607">dalyje numatytą išimtį</text:span><text:span text:style-name="T608">.</text:span></text:p>
      <text:p text:style-name="P609">5.<text:s/>Jeigu<text:s/>teikiant<text:s/>dokumentus<text:s/>dalyvauti antstolių viešame konkurse įsigaliojusios šio įstatymo 1 straipsnyje išdėstytos Antstolių įstatymo 5 straipsnio 1 dalies nuostatos numato palankesnį reguliavimą,<text:s/>vertinant<text:s/>asmens, teikiančio dokumentus dalyvauti antstolių viešame konkurse,<text:s/>reputaciją<text:s/>taikytinos šio įstatymo nuostatos.<text:s/></text:p>
      <text:p text:style-name="P610">6. Po šio įstatymo įsigaliojimo<text:s/>dienos<text:s/>paskelbto antstolių viešo konkurso dalyvių,<text:s/>asmenų, laimėjusių šį konkursą,<text:s/>asmenų,<text:s/>siekiančių tapti antstolio padėjėju,<text:s/>asmenų,<text:s/>skiriamų antstolio<text:s/>atstovu, Antstolių<text:s/>atestavimo komisijos ar Antstolių garbės teismo nariu,<text:s/>nepriekaištinga reputacija vertinama vadovaujantis šio įstatymo nuostatomis.</text:p>
      <text:p text:style-name="P611">7. Iki šio įstatymo įsigaliojimo<text:s/>dienos<text:s/>sudarytos ir veikiančios Antstolių atestavimo komisijos įgaliojimai tęsiasi tol, kol Antstolių atestavimo komisijos sudėtis patvirtinama<text:s/>pagal šio įstatymo nuostatas, bet ne ilgiau kaip vienus metus nuo šio įstatymo įsigaliojimo dienos.</text:p>
      <text:p text:style-name="P612"><text:span text:style-name="T613">8</text:span><text:span text:style-name="T614">. Iki šio įs</text:span><text:span text:style-name="T615">tatymo įsigaliojimo<text:s/></text:span><text:span text:style-name="T616">dienos<text:s/></text:span><text:span text:style-name="T617">sudaryto ir veikiančio Antstolių garbės teismo įgaliojimai tęsiasi iki Antstolių garbės teismo kadencijos pabaigos.<text:s/></text:span></text:p>
      <text:p text:style-name="P618"/>
      <text:p text:style-name="P619"/>
      <text:p text:style-name="P620">Skelbiu šį Lietuvos Respublikos Seimo priimtą įstatymą.</text:p>
      <text:p text:style-name="P621"/>
      <text:p text:style-name="P622"/>
      <text:p text:style-name="P623"/>
      <text:p text:style-name="P624"><text:span text:style-name="T6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4-10-11T09:01:00Z</meta:creation-date>
    <dc:date>2024-10-11T09:01:00Z</dc:date>
    <meta:print-date>2021-06-17T09:55:00Z</meta:print-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124" meta:word-count="2288" meta:character-count="19102" meta:row-count="498" meta:non-whitespace-character-count="16938"/>
  </office:meta>
</office:document-meta>
</file>