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center" style:vertical-align="baseline" fo:margin-top="0.0694in" fo:margin-bottom="0.0694in"/>
      <style:text-properties fo:color="#000000" fo:font-size="13.5pt" style:font-size-asian="13.5pt" style:font-size-complex="13.5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1958in" fo:text-indent="0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margin-right="0.1958in" fo:text-indent="0.5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margin-right="0.1958in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/text:p>
      <text:p text:style-name="P12"><text:span text:style-name="T13">KRAŠTO APSAUGOS SISTEMOS ORGANIZAVIMO IR KARO TARNYBOS ĮSTATYMO NR.</text:span><text:span text:style-name="T14"><text:s/></text:span><text:span text:style-name="T15">VIII-723 2, 10, 10</text:span><text:span text:style-name="T16">1</text:span><text:span text:style-name="T17">, 11, 13, 21, 36, 47, 60, 63, 64, 65 IR 68 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4-06-05<text:s/>Nr. XIVP-3692(2)</text:p>
      <text:p text:style-name="P23"><text:span text:style-name="T24">Vilnius</text:span></text:p>
      <text:p text:style-name="P25"/>
      <text:p text:style-name="P26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text:span text:style-name="T27">Įvertinę projekto atitiktį Konstitucijai, įstatymams, teisėkūros principams ir teisės technikos taisyklių reikalavimams</text:span><text:span text:style-name="T28">,</text:span><text:span text:style-name="T29"><text:s/></text:span><text:span text:style-name="T30">pastabų neturime.<text:s/></text:span></text:p>
      <text:p text:style-name="P31"/>
      <text:p text:style-name="P32"/>
      <text:p text:style-name="P33"/>
      <text:p text:style-name="P34"><text:span text:style-name="T35">D</text:span><text:span text:style-name="T36">epartamento direktori</text:span><text:span text:style-name="T37">us</text:span><text:span text:style-name="T38"><text:tab/><text:s text:c="27"/></text:span><text:span text:style-name="T39"><text:s text:c="6"/></text:span><text:span text:style-name="T40"><text:s text:c="48"/></text:span><text:span text:style-name="T41"><text:s/></text:span><text:span text:style-name="T42"><text:s/></text:span><text:span text:style-name="T43">D</text:span><text:span text:style-name="T44">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J. Andriuškevičiūtė, tel.<text:s/></text:span><text:span text:style-name="T56">(</text:span><text:span text:style-name="T57">0<text:s/></text:span><text:span text:style-name="T58">5</text:span><text:span text:style-name="T59">)</text:span><text:span text:style-name="T60"><text:s/></text:span><text:span text:style-name="T61"><text:s/></text:span><text:span text:style-name="T62">209 6159, el. p. jadvyga.andriuskeviciute@lrs.lt<text:s/></text:span></text:p>
      <text:p text:style-name="P63"><text:span text:style-name="T64">J. Meškienė, tel. (0 5)<text:s/></text:span><text:span text:style-name="T65"><text:s/></text:span><text:span text:style-name="T66">209 6089, el. p.</text:span><text:span text:style-name="T67"><text:s/></text:span><text:span text:style-name="T68">jurgita.meskiene@lrs.lt</text:span></text:p>
      <text:p text:style-name="P69"><text:span text:style-name="T70">E</text:span><text:span text:style-name="T71">. Mušinskis, tel. (0 5)<text:s/></text:span><text:span text:style-name="T72"><text:s/></text:span><text:span text:style-name="T73">209 6356, e.<text:s/></text:span><text:span text:style-name="T74">p.<text:s/></text:span><text:a xlink:href="mailto:edvinas.musinskis@lrs.lt" office:target-frame-name="_parent" xlink:show="replace"><text:span text:style-name="T75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0:00Z</meta:creation-date>
    <dc:date>2024-06-05T07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54" meta:row-count="18" meta:non-whitespace-character-count="744"/>
  </office:meta>
</office:document-meta>
</file>