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  <style:style style:name="P5" style:parent-style-name="PlainText" style:family="paragraph">
      <style:text-properties style:font-name="Courier New" style:font-name-complex="Courier New"/>
    </style:style>
    <style:style style:name="P6" style:parent-style-name="PlainText" style:family="paragraph">
      <style:text-properties style:font-name="Courier New" style:font-name-complex="Courier New"/>
    </style:style>
    <style:style style:name="P7" style:parent-style-name="PlainText" style:family="paragraph">
      <style:text-properties style:font-name="Courier New" style:font-name-complex="Courier New"/>
    </style:style>
    <style:style style:name="P8" style:parent-style-name="PlainText" style:family="paragraph">
      <style:text-properties style:font-name="Courier New" style:font-name-complex="Courier New"/>
    </style:style>
    <style:style style:name="P9" style:parent-style-name="PlainText" style:family="paragraph">
      <style:text-properties style:font-name="Courier New" style:font-name-complex="Courier New"/>
    </style:style>
    <style:style style:name="P10" style:parent-style-name="PlainText" style:family="paragraph">
      <style:text-properties style:font-name="Courier New" style:font-name-complex="Courier New"/>
    </style:style>
    <style:style style:name="P11" style:parent-style-name="PlainText" style:family="paragraph">
      <style:text-properties style:font-name="Courier New" style:font-name-complex="Courier New"/>
    </style:style>
    <style:style style:name="P12" style:parent-style-name="PlainText" style:family="paragraph">
      <style:text-properties style:font-name="Courier New" style:font-name-complex="Courier New"/>
    </style:style>
    <style:style style:name="P13" style:parent-style-name="PlainText" style:family="paragraph">
      <style:text-properties style:font-name="Courier New" style:font-name-complex="Courier New"/>
    </style:style>
    <style:style style:name="P14" style:parent-style-name="PlainText" style:family="paragraph">
      <style:text-properties style:font-name="Courier New" style:font-name-complex="Courier New"/>
    </style:style>
    <style:style style:name="P15" style:parent-style-name="PlainText" style:family="paragraph">
      <style:text-properties style:font-name="Courier New" style:font-name-complex="Courier New"/>
    </style:style>
    <style:style style:name="P16" style:parent-style-name="PlainText" style:family="paragraph">
      <style:text-properties style:font-name="Courier New" style:font-name-complex="Courier New"/>
    </style:style>
    <style:style style:name="P17" style:parent-style-name="PlainText" style:family="paragraph">
      <style:text-properties style:font-name="Courier New" style:font-name-complex="Courier New"/>
    </style:style>
    <style:style style:name="P18" style:parent-style-name="PlainText" style:family="paragraph">
      <style:text-properties style:font-name="Courier New" style:font-name-complex="Courier New"/>
    </style:style>
    <style:style style:name="P19" style:parent-style-name="PlainText" style:family="paragraph">
      <style:text-properties style:font-name="Courier New" style:font-name-complex="Courier New"/>
    </style:style>
    <style:style style:name="P20" style:parent-style-name="PlainText" style:family="paragraph">
      <style:text-properties style:font-name="Courier New" style:font-name-complex="Courier New"/>
    </style:style>
    <style:style style:name="P21" style:parent-style-name="PlainText" style:family="paragraph">
      <style:text-properties style:font-name="Courier New" style:font-name-complex="Courier New"/>
    </style:style>
    <style:style style:name="P22" style:parent-style-name="PlainText" style:family="paragraph">
      <style:text-properties style:font-name="Courier New" style:font-name-complex="Courier New"/>
    </style:style>
    <style:style style:name="P23" style:parent-style-name="PlainText" style:family="paragraph">
      <style:text-properties style:font-name="Courier New" style:font-name-complex="Courier New"/>
    </style:style>
    <style:style style:name="P24" style:parent-style-name="PlainText" style:family="paragraph">
      <style:text-properties style:font-name="Courier New" style:font-name-complex="Courier New"/>
    </style:style>
    <style:style style:name="P25" style:parent-style-name="PlainText" style:family="paragraph">
      <style:text-properties style:font-name="Courier New" style:font-name-complex="Courier New"/>
    </style:style>
    <style:style style:name="P26" style:parent-style-name="PlainText" style:family="paragraph">
      <style:text-properties style:font-name="Courier New" style:font-name-complex="Courier New"/>
    </style:style>
    <style:style style:name="P27" style:parent-style-name="PlainText" style:family="paragraph">
      <style:text-properties style:font-name="Courier New" style:font-name-complex="Courier New"/>
    </style:style>
    <style:style style:name="P28" style:parent-style-name="PlainText" style:family="paragraph">
      <style:text-properties style:font-name="Courier New" style:font-name-complex="Courier New"/>
    </style:style>
    <style:style style:name="P29" style:parent-style-name="PlainText" style:family="paragraph">
      <style:text-properties style:font-name="Courier New" style:font-name-complex="Courier New"/>
    </style:style>
    <style:style style:name="P30" style:parent-style-name="PlainText" style:family="paragraph">
      <style:text-properties style:font-name="Courier New" style:font-name-complex="Courier New"/>
    </style:style>
    <style:style style:name="P31" style:parent-style-name="PlainText" style:family="paragraph">
      <style:text-properties style:font-name="Courier New" style:font-name-complex="Courier New"/>
    </style:style>
    <style:style style:name="P32" style:parent-style-name="PlainText" style:family="paragraph">
      <style:text-properties style:font-name="Courier New" style:font-name-complex="Courier New"/>
    </style:style>
    <style:style style:name="P33" style:parent-style-name="PlainText" style:family="paragraph">
      <style:text-properties style:font-name="Courier New" style:font-name-complex="Courier New"/>
    </style:style>
    <style:style style:name="P34" style:parent-style-name="PlainText" style:family="paragraph">
      <style:text-properties style:font-name="Courier New" style:font-name-complex="Courier New"/>
    </style:style>
    <style:style style:name="P35" style:parent-style-name="PlainText" style:family="paragraph">
      <style:text-properties style:font-name="Courier New" style:font-name-complex="Courier New"/>
    </style:style>
    <style:style style:name="P36" style:parent-style-name="PlainText" style:family="paragraph">
      <style:text-properties style:font-name="Courier New" style:font-name-complex="Courier New"/>
    </style:style>
    <style:style style:name="P37" style:parent-style-name="PlainText" style:family="paragraph">
      <style:text-properties style:font-name="Courier New" style:font-name-complex="Courier New"/>
    </style:style>
    <style:style style:name="P38" style:parent-style-name="PlainText" style:family="paragraph">
      <style:text-properties style:font-name="Courier New" style:font-name-complex="Courier New"/>
    </style:style>
    <style:style style:name="P39" style:parent-style-name="PlainText" style:family="paragraph">
      <style:text-properties style:font-name="Courier New" style:font-name-complex="Courier New"/>
    </style:style>
    <style:style style:name="P40" style:parent-style-name="PlainText" style:family="paragraph">
      <style:text-properties style:font-name="Courier New" style:font-name-complex="Courier New"/>
    </style:style>
    <style:style style:name="P41" style:parent-style-name="PlainText" style:family="paragraph">
      <style:text-properties style:font-name="Courier New" style:font-name-complex="Courier New"/>
    </style:style>
    <style:style style:name="P42" style:parent-style-name="PlainText" style:family="paragraph">
      <style:text-properties style:font-name="Courier New" style:font-name-complex="Courier New"/>
    </style:style>
    <style:style style:name="P43" style:parent-style-name="PlainText" style:family="paragraph">
      <style:text-properties style:font-name="Courier New" style:font-name-complex="Courier New"/>
    </style:style>
    <style:style style:name="P44" style:parent-style-name="PlainText" style:family="paragraph">
      <style:text-properties style:font-name="Courier New" style:font-name-complex="Courier New"/>
    </style:style>
    <style:style style:name="P45" style:parent-style-name="PlainText" style:family="paragraph">
      <style:text-properties style:font-name="Courier New" style:font-name-complex="Courier New"/>
    </style:style>
    <style:style style:name="P46" style:parent-style-name="PlainText" style:family="paragraph">
      <style:text-properties style:font-name="Courier New" style:font-name-complex="Courier New"/>
    </style:style>
    <style:style style:name="P47" style:parent-style-name="PlainText" style:family="paragraph">
      <style:text-properties style:font-name="Courier New" style:font-name-complex="Courier New"/>
    </style:style>
    <style:style style:name="P48" style:parent-style-name="PlainText" style:family="paragraph">
      <style:text-properties style:font-name="Courier New" style:font-name-complex="Courier New"/>
    </style:style>
    <style:style style:name="P49" style:parent-style-name="PlainText" style:family="paragraph">
      <style:text-properties style:font-name="Courier New" style:font-name-complex="Courier New"/>
    </style:style>
    <style:style style:name="P50" style:parent-style-name="PlainText" style:family="paragraph">
      <style:text-properties style:font-name="Courier New" style:font-name-complex="Courier New"/>
    </style:style>
    <style:style style:name="P51" style:parent-style-name="PlainText" style:family="paragraph">
      <style:text-properties style:font-name="Courier New" style:font-name-complex="Courier New"/>
    </style:style>
    <style:style style:name="P52" style:parent-style-name="PlainText" style:family="paragraph">
      <style:text-properties style:font-name="Courier New" style:font-name-complex="Courier New"/>
    </style:style>
    <style:style style:name="P53" style:parent-style-name="PlainText" style:family="paragraph">
      <style:text-properties style:font-name="Courier New" style:font-name-complex="Courier New"/>
    </style:style>
    <style:style style:name="P54" style:parent-style-name="PlainText" style:family="paragraph">
      <style:text-properties style:font-name="Courier New" style:font-name-complex="Courier New"/>
    </style:style>
    <style:style style:name="P55" style:parent-style-name="PlainText" style:family="paragraph">
      <style:text-properties style:font-name="Courier New" style:font-name-complex="Courier New"/>
    </style:style>
    <style:style style:name="P56" style:parent-style-name="PlainText" style:family="paragraph">
      <style:text-properties style:font-name="Courier New" style:font-name-complex="Courier New"/>
    </style:style>
    <style:style style:name="P57" style:parent-style-name="PlainText" style:family="paragraph">
      <style:text-properties style:font-name="Courier New" style:font-name-complex="Courier New"/>
    </style:style>
    <style:style style:name="P58" style:parent-style-name="PlainText" style:family="paragraph">
      <style:text-properties style:font-name="Courier New" style:font-name-complex="Courier New"/>
    </style:style>
    <style:style style:name="P59" style:parent-style-name="PlainText" style:family="paragraph">
      <style:text-properties style:font-name="Courier New" style:font-name-complex="Courier New"/>
    </style:style>
    <style:style style:name="P60" style:parent-style-name="PlainText" style:family="paragraph">
      <style:text-properties style:font-name="Courier New" style:font-name-complex="Courier New"/>
    </style:style>
    <style:style style:name="P61" style:parent-style-name="PlainText" style:family="paragraph">
      <style:text-properties style:font-name="Courier New" style:font-name-complex="Courier New"/>
    </style:style>
    <style:style style:name="P62" style:parent-style-name="PlainText" style:family="paragraph">
      <style:text-properties style:font-name="Courier New" style:font-name-complex="Courier New"/>
    </style:style>
    <style:style style:name="P63" style:parent-style-name="PlainText" style:family="paragraph">
      <style:text-properties style:font-name="Courier New" style:font-name-complex="Courier New"/>
    </style:style>
    <style:style style:name="P64" style:parent-style-name="PlainText" style:family="paragraph">
      <style:text-properties style:font-name="Courier New" style:font-name-complex="Courier New"/>
    </style:style>
    <style:style style:name="P65" style:parent-style-name="PlainText" style:family="paragraph">
      <style:text-properties style:font-name="Courier New" style:font-name-complex="Courier New"/>
    </style:style>
    <style:style style:name="P66" style:parent-style-name="PlainText" style:family="paragraph">
      <style:text-properties style:font-name="Courier New" style:font-name-complex="Courier New"/>
    </style:style>
    <style:style style:name="P67" style:parent-style-name="PlainText" style:family="paragraph">
      <style:text-properties style:font-name="Courier New" style:font-name-complex="Courier New"/>
    </style:style>
    <style:style style:name="P68" style:parent-style-name="PlainText" style:family="paragraph">
      <style:text-properties style:font-name="Courier New" style:font-name-complex="Courier New"/>
    </style:style>
    <style:style style:name="P69" style:parent-style-name="PlainText" style:family="paragraph">
      <style:text-properties style:font-name="Courier New" style:font-name-complex="Courier New"/>
    </style:style>
    <style:style style:name="P70" style:parent-style-name="PlainText" style:family="paragraph">
      <style:text-properties style:font-name="Courier New" style:font-name-complex="Courier New"/>
    </style:style>
    <style:style style:name="P71" style:parent-style-name="PlainText" style:family="paragraph">
      <style:text-properties style:font-name="Courier New" style:font-name-complex="Courier New"/>
    </style:style>
    <style:style style:name="P72" style:parent-style-name="PlainText" style:family="paragraph">
      <style:text-properties style:font-name="Courier New" style:font-name-complex="Courier New"/>
    </style:style>
    <style:style style:name="P73" style:parent-style-name="PlainText" style:family="paragraph">
      <style:text-properties style:font-name="Courier New" style:font-name-complex="Courier New"/>
    </style:style>
    <style:style style:name="P74" style:parent-style-name="PlainText" style:family="paragraph">
      <style:text-properties style:font-name="Courier New" style:font-name-complex="Courier New"/>
    </style:style>
    <style:style style:name="P75" style:parent-style-name="PlainText" style:family="paragraph">
      <style:text-properties style:font-name="Courier New" style:font-name-complex="Courier New"/>
    </style:style>
    <style:style style:name="P76" style:parent-style-name="PlainText" style:family="paragraph">
      <style:text-properties style:font-name="Courier New" style:font-name-complex="Courier New"/>
    </style:style>
    <style:style style:name="P77" style:parent-style-name="PlainText" style:family="paragraph">
      <style:text-properties style:font-name="Courier New" style:font-name-complex="Courier New"/>
    </style:style>
    <style:style style:name="P78" style:parent-style-name="PlainText" style:family="paragraph">
      <style:text-properties style:font-name="Courier New" style:font-name-complex="Courier New"/>
    </style:style>
    <style:style style:name="P79" style:parent-style-name="PlainText" style:family="paragraph">
      <style:text-properties style:font-name="Courier New" style:font-name-complex="Courier New"/>
    </style:style>
    <style:style style:name="P80" style:parent-style-name="PlainText" style:family="paragraph">
      <style:text-properties style:font-name="Courier New" style:font-name-complex="Courier New"/>
    </style:style>
    <style:style style:name="P81" style:parent-style-name="PlainText" style:family="paragraph">
      <style:text-properties style:font-name="Courier New" style:font-name-complex="Courier New"/>
    </style:style>
    <style:style style:name="P82" style:parent-style-name="PlainText" style:family="paragraph">
      <style:text-properties style:font-name="Courier New" style:font-name-complex="Courier New"/>
    </style:style>
    <style:style style:name="P83" style:parent-style-name="PlainText" style:family="paragraph">
      <style:text-properties style:font-name="Courier New" style:font-name-complex="Courier New"/>
    </style:style>
    <style:style style:name="P84" style:parent-style-name="PlainText" style:family="paragraph">
      <style:text-properties style:font-name="Courier New" style:font-name-complex="Courier New"/>
    </style:style>
    <style:style style:name="P85" style:parent-style-name="PlainText" style:family="paragraph">
      <style:text-properties style:font-name="Courier New" style:font-name-complex="Courier New"/>
    </style:style>
    <style:style style:name="P86" style:parent-style-name="PlainText" style:family="paragraph">
      <style:text-properties style:font-name="Courier New" style:font-name-complex="Courier New"/>
    </style:style>
    <style:style style:name="P87" style:parent-style-name="PlainText" style:family="paragraph">
      <style:text-properties style:font-name="Courier New" style:font-name-complex="Courier New"/>
    </style:style>
    <style:style style:name="P88" style:parent-style-name="PlainText" style:family="paragraph">
      <style:text-properties style:font-name="Courier New" style:font-name-complex="Courier New"/>
    </style:style>
    <style:style style:name="P89" style:parent-style-name="PlainText" style:family="paragraph">
      <style:text-properties style:font-name="Courier New" style:font-name-complex="Courier New"/>
    </style:style>
    <style:style style:name="P90" style:parent-style-name="PlainText" style:family="paragraph">
      <style:text-properties style:font-name="Courier New" style:font-name-complex="Courier New"/>
    </style:style>
    <style:style style:name="P91" style:parent-style-name="PlainText" style:family="paragraph">
      <style:text-properties style:font-name="Courier New" style:font-name-complex="Courier New"/>
    </style:style>
    <style:style style:name="P92" style:parent-style-name="PlainText" style:family="paragraph">
      <style:text-properties style:font-name="Courier New" style:font-name-complex="Courier New"/>
    </style:style>
    <style:style style:name="P93" style:parent-style-name="PlainText" style:family="paragraph">
      <style:text-properties style:font-name="Courier New" style:font-name-complex="Courier New"/>
    </style:style>
    <style:style style:name="P94" style:parent-style-name="PlainText" style:family="paragraph">
      <style:text-properties style:font-name="Courier New" style:font-name-complex="Courier New"/>
    </style:style>
    <style:style style:name="P95" style:parent-style-name="PlainText" style:family="paragraph">
      <style:text-properties style:font-name="Courier New" style:font-name-complex="Courier New"/>
    </style:style>
    <style:style style:name="P96" style:parent-style-name="PlainText" style:family="paragraph">
      <style:text-properties style:font-name="Courier New" style:font-name-complex="Courier New"/>
    </style:style>
    <style:style style:name="P97" style:parent-style-name="PlainText" style:family="paragraph">
      <style:text-properties style:font-name="Courier New" style:font-name-complex="Courier New"/>
    </style:style>
    <style:style style:name="P98" style:parent-style-name="PlainText" style:family="paragraph">
      <style:text-properties style:font-name="Courier New" style:font-name-complex="Courier New"/>
    </style:style>
    <style:style style:name="P99" style:parent-style-name="PlainText" style:family="paragraph">
      <style:text-properties style:font-name="Courier New" style:font-name-complex="Courier New"/>
    </style:style>
    <style:style style:name="P100" style:parent-style-name="PlainText" style:family="paragraph">
      <style:text-properties style:font-name="Courier New" style:font-name-complex="Courier New"/>
    </style:style>
    <style:style style:name="P101" style:parent-style-name="PlainText" style:family="paragraph">
      <style:text-properties style:font-name="Courier New" style:font-name-complex="Courier New"/>
    </style:style>
    <style:style style:name="P102" style:parent-style-name="PlainText" style:family="paragraph">
      <style:text-properties style:font-name="Courier New" style:font-name-complex="Courier New"/>
    </style:style>
    <style:style style:name="P103" style:parent-style-name="PlainText" style:family="paragraph">
      <style:text-properties style:font-name="Courier New" style:font-name-complex="Courier New"/>
    </style:style>
    <style:style style:name="P104" style:parent-style-name="PlainText" style:family="paragraph">
      <style:text-properties style:font-name="Courier New" style:font-name-complex="Courier New"/>
    </style:style>
    <style:style style:name="P105" style:parent-style-name="PlainText" style:family="paragraph">
      <style:text-properties style:font-name="Courier New" style:font-name-complex="Courier New"/>
    </style:style>
    <style:style style:name="P106" style:parent-style-name="PlainText" style:family="paragraph">
      <style:text-properties style:font-name="Courier New" style:font-name-complex="Courier New"/>
    </style:style>
    <style:style style:name="P107" style:parent-style-name="PlainText" style:family="paragraph">
      <style:text-properties style:font-name="Courier New" style:font-name-complex="Courier New"/>
    </style:style>
    <style:style style:name="P108" style:parent-style-name="PlainText" style:family="paragraph">
      <style:text-properties style:font-name="Courier New" style:font-name-complex="Courier New"/>
    </style:style>
    <style:style style:name="P109" style:parent-style-name="PlainText" style:family="paragraph">
      <style:text-properties style:font-name="Courier New" style:font-name-complex="Courier New"/>
    </style:style>
    <style:style style:name="P110" style:parent-style-name="PlainText" style:family="paragraph">
      <style:text-properties style:font-name="Courier New" style:font-name-complex="Courier New"/>
    </style:style>
    <style:style style:name="P111" style:parent-style-name="PlainText" style:family="paragraph">
      <style:text-properties style:font-name="Courier New" style:font-name-complex="Courier New"/>
    </style:style>
    <style:style style:name="P112" style:parent-style-name="PlainText" style:family="paragraph">
      <style:text-properties style:font-name="Courier New" style:font-name-complex="Courier New"/>
    </style:style>
    <style:style style:name="P113" style:parent-style-name="PlainText" style:family="paragraph">
      <style:text-properties style:font-name="Courier New" style:font-name-complex="Courier New"/>
    </style:style>
    <style:style style:name="P114" style:parent-style-name="PlainText" style:family="paragraph">
      <style:text-properties style:font-name="Courier New" style:font-name-complex="Courier New"/>
    </style:style>
    <style:style style:name="P115" style:parent-style-name="PlainText" style:family="paragraph">
      <style:text-properties style:font-name="Courier New" style:font-name-complex="Courier New"/>
    </style:style>
    <style:style style:name="P116" style:parent-style-name="PlainText" style:family="paragraph">
      <style:text-properties style:font-name="Courier New" style:font-name-complex="Courier New"/>
    </style:style>
    <style:style style:name="P117" style:parent-style-name="PlainText" style:family="paragraph">
      <style:text-properties style:font-name="Courier New" style:font-name-complex="Courier New"/>
    </style:style>
    <style:style style:name="P118" style:parent-style-name="PlainText" style:family="paragraph">
      <style:text-properties style:font-name="Courier New" style:font-name-complex="Courier New"/>
    </style:style>
    <style:style style:name="P119" style:parent-style-name="PlainText" style:family="paragraph">
      <style:text-properties style:font-name="Courier New" style:font-name-complex="Courier New"/>
    </style:style>
    <style:style style:name="P120" style:parent-style-name="PlainText" style:family="paragraph">
      <style:text-properties style:font-name="Courier New" style:font-name-complex="Courier New"/>
    </style:style>
    <style:style style:name="P121" style:parent-style-name="PlainText" style:family="paragraph">
      <style:text-properties style:font-name="Courier New" style:font-name-complex="Courier New"/>
    </style:style>
    <style:style style:name="P122" style:parent-style-name="PlainText" style:family="paragraph">
      <style:text-properties style:font-name="Courier New" style:font-name-complex="Courier New"/>
    </style:style>
    <style:style style:name="P123" style:parent-style-name="PlainText" style:family="paragraph">
      <style:text-properties style:font-name="Courier New" style:font-name-complex="Courier New"/>
    </style:style>
    <style:style style:name="P124" style:parent-style-name="PlainText" style:family="paragraph">
      <style:text-properties style:font-name="Courier New" style:font-name-complex="Courier New"/>
    </style:style>
    <style:style style:name="P125" style:parent-style-name="PlainText" style:family="paragraph">
      <style:text-properties style:font-name="Courier New" style:font-name-complex="Courier New"/>
    </style:style>
    <style:style style:name="P126" style:parent-style-name="PlainText" style:family="paragraph">
      <style:text-properties style:font-name="Courier New" style:font-name-complex="Courier New"/>
    </style:style>
    <style:style style:name="P127" style:parent-style-name="PlainText" style:family="paragraph">
      <style:text-properties style:font-name="Courier New" style:font-name-complex="Courier New"/>
    </style:style>
    <style:style style:name="P128" style:parent-style-name="PlainText" style:family="paragraph">
      <style:text-properties style:font-name="Courier New" style:font-name-complex="Courier New"/>
    </style:style>
    <style:style style:name="P129" style:parent-style-name="PlainText" style:family="paragraph">
      <style:text-properties style:font-name="Courier New" style:font-name-complex="Courier New"/>
    </style:style>
    <style:style style:name="P130" style:parent-style-name="PlainText" style:family="paragraph">
      <style:text-properties style:font-name="Courier New" style:font-name-complex="Courier New"/>
    </style:style>
    <style:style style:name="P131" style:parent-style-name="PlainText" style:family="paragraph">
      <style:text-properties style:font-name="Courier New" style:font-name-complex="Courier New"/>
    </style:style>
    <style:style style:name="P132" style:parent-style-name="PlainText" style:family="paragraph">
      <style:text-properties style:font-name="Courier New" style:font-name-complex="Courier New"/>
    </style:style>
    <style:style style:name="P133" style:parent-style-name="PlainText" style:family="paragraph">
      <style:text-properties style:font-name="Courier New" style:font-name-complex="Courier New"/>
    </style:style>
    <style:style style:name="P134" style:parent-style-name="PlainText" style:family="paragraph">
      <style:text-properties style:font-name="Courier New" style:font-name-complex="Courier New"/>
    </style:style>
    <style:style style:name="P135" style:parent-style-name="PlainText" style:family="paragraph">
      <style:text-properties style:font-name="Courier New" style:font-name-complex="Courier New"/>
    </style:style>
    <style:style style:name="P136" style:parent-style-name="PlainText" style:family="paragraph">
      <style:text-properties style:font-name="Courier New" style:font-name-complex="Courier New"/>
    </style:style>
    <style:style style:name="P137" style:parent-style-name="PlainText" style:family="paragraph">
      <style:text-properties style:font-name="Courier New" style:font-name-complex="Courier New"/>
    </style:style>
    <style:style style:name="P138" style:parent-style-name="PlainText" style:family="paragraph">
      <style:text-properties style:font-name="Courier New" style:font-name-complex="Courier New"/>
    </style:style>
    <style:style style:name="P139" style:parent-style-name="PlainText" style:family="paragraph">
      <style:text-properties style:font-name="Courier New" style:font-name-complex="Courier New"/>
    </style:style>
    <style:style style:name="P140" style:parent-style-name="PlainText" style:family="paragraph">
      <style:text-properties style:font-name="Courier New" style:font-name-complex="Courier New"/>
    </style:style>
    <style:style style:name="P141" style:parent-style-name="PlainText" style:family="paragraph">
      <style:text-properties style:font-name="Courier New" style:font-name-complex="Courier New"/>
    </style:style>
    <style:style style:name="P142" style:parent-style-name="PlainText" style:family="paragraph">
      <style:text-properties style:font-name="Courier New" style:font-name-complex="Courier New"/>
    </style:style>
    <style:style style:name="P143" style:parent-style-name="PlainText" style:family="paragraph">
      <style:text-properties style:font-name="Courier New" style:font-name-complex="Courier New"/>
    </style:style>
    <style:style style:name="P144" style:parent-style-name="PlainText" style:family="paragraph">
      <style:text-properties style:font-name="Courier New" style:font-name-complex="Courier New"/>
    </style:style>
    <style:style style:name="P145" style:parent-style-name="PlainText" style:family="paragraph">
      <style:text-properties style:font-name="Courier New" style:font-name-complex="Courier New"/>
    </style:style>
    <style:style style:name="P146" style:parent-style-name="PlainText" style:family="paragraph">
      <style:text-properties style:font-name="Courier New" style:font-name-complex="Courier New"/>
    </style:style>
    <style:style style:name="P147" style:parent-style-name="PlainText" style:family="paragraph">
      <style:text-properties style:font-name="Courier New" style:font-name-complex="Courier New"/>
    </style:style>
    <style:style style:name="P148" style:parent-style-name="PlainText" style:family="paragraph">
      <style:text-properties style:font-name="Courier New" style:font-name-complex="Courier New"/>
    </style:style>
    <style:style style:name="P149" style:parent-style-name="PlainText" style:family="paragraph">
      <style:text-properties style:font-name="Courier New" style:font-name-complex="Courier New"/>
    </style:style>
    <style:style style:name="P150" style:parent-style-name="PlainText" style:family="paragraph">
      <style:text-properties style:font-name="Courier New" style:font-name-complex="Courier New"/>
    </style:style>
    <style:style style:name="P151" style:parent-style-name="PlainText" style:family="paragraph">
      <style:text-properties style:font-name="Courier New" style:font-name-complex="Courier New"/>
    </style:style>
    <style:style style:name="P152" style:parent-style-name="PlainText" style:family="paragraph">
      <style:text-properties style:font-name="Courier New" style:font-name-complex="Courier New"/>
    </style:style>
    <style:style style:name="P153" style:parent-style-name="PlainText" style:family="paragraph">
      <style:text-properties style:font-name="Courier New" style:font-name-complex="Courier New"/>
    </style:style>
    <style:style style:name="P154" style:parent-style-name="PlainText" style:family="paragraph">
      <style:text-properties style:font-name="Courier New" style:font-name-complex="Courier New"/>
    </style:style>
    <style:style style:name="P155" style:parent-style-name="PlainText" style:family="paragraph">
      <style:text-properties style:font-name="Courier New" style:font-name-complex="Courier New"/>
    </style:style>
    <style:style style:name="P156" style:parent-style-name="PlainText" style:family="paragraph">
      <style:text-properties style:font-name="Courier New" style:font-name-complex="Courier New"/>
    </style:style>
    <style:style style:name="P157" style:parent-style-name="PlainText" style:family="paragraph">
      <style:text-properties style:font-name="Courier New" style:font-name-complex="Courier New"/>
    </style:style>
    <style:style style:name="P158" style:parent-style-name="PlainText" style:family="paragraph">
      <style:text-properties style:font-name="Courier New" style:font-name-complex="Courier New"/>
    </style:style>
    <style:style style:name="P159" style:parent-style-name="PlainText" style:family="paragraph">
      <style:text-properties style:font-name="Courier New" style:font-name-complex="Courier New"/>
    </style:style>
    <style:style style:name="P160" style:parent-style-name="PlainText" style:family="paragraph">
      <style:text-properties style:font-name="Courier New" style:font-name-complex="Courier New"/>
    </style:style>
    <style:style style:name="P161" style:parent-style-name="PlainText" style:family="paragraph">
      <style:text-properties style:font-name="Courier New" style:font-name-complex="Courier New"/>
    </style:style>
    <style:style style:name="P162" style:parent-style-name="PlainText" style:family="paragraph">
      <style:text-properties style:font-name="Courier New" style:font-name-complex="Courier New"/>
    </style:style>
    <style:style style:name="P163" style:parent-style-name="PlainText" style:family="paragraph">
      <style:text-properties style:font-name="Courier New" style:font-name-complex="Courier New"/>
    </style:style>
    <style:style style:name="P164" style:parent-style-name="PlainText" style:family="paragraph">
      <style:text-properties style:font-name="Courier New" style:font-name-complex="Courier New"/>
    </style:style>
    <style:style style:name="P165" style:parent-style-name="PlainText" style:family="paragraph">
      <style:text-properties style:font-name="Courier New" style:font-name-complex="Courier New"/>
    </style:style>
    <style:style style:name="P166" style:parent-style-name="PlainText" style:family="paragraph">
      <style:text-properties style:font-name="Courier New" style:font-name-complex="Courier New"/>
    </style:style>
    <style:style style:name="P167" style:parent-style-name="PlainText" style:family="paragraph">
      <style:text-properties style:font-name="Courier New" style:font-name-complex="Courier New"/>
    </style:style>
    <style:style style:name="P168" style:parent-style-name="PlainText" style:family="paragraph">
      <style:text-properties style:font-name="Courier New" style:font-name-complex="Courier New"/>
    </style:style>
    <style:style style:name="P169" style:parent-style-name="PlainText" style:family="paragraph">
      <style:text-properties style:font-name="Courier New" style:font-name-complex="Courier New"/>
    </style:style>
    <style:style style:name="P170" style:parent-style-name="PlainText" style:family="paragraph">
      <style:text-properties style:font-name="Courier New" style:font-name-complex="Courier New"/>
    </style:style>
    <style:style style:name="P171" style:parent-style-name="PlainText" style:family="paragraph">
      <style:text-properties style:font-name="Courier New" style:font-name-complex="Courier New"/>
    </style:style>
    <style:style style:name="P172" style:parent-style-name="PlainText" style:family="paragraph">
      <style:text-properties style:font-name="Courier New" style:font-name-complex="Courier New"/>
    </style:style>
    <style:style style:name="P173" style:parent-style-name="PlainText" style:family="paragraph">
      <style:text-properties style:font-name="Courier New" style:font-name-complex="Courier New"/>
    </style:style>
    <style:style style:name="P174" style:parent-style-name="PlainText" style:family="paragraph">
      <style:text-properties style:font-name="Courier New" style:font-name-complex="Courier New"/>
    </style:style>
    <style:style style:name="P175" style:parent-style-name="PlainText" style:family="paragraph">
      <style:text-properties style:font-name="Courier New" style:font-name-complex="Courier New"/>
    </style:style>
    <style:style style:name="P176" style:parent-style-name="PlainText" style:family="paragraph">
      <style:text-properties style:font-name="Courier New" style:font-name-complex="Courier New"/>
    </style:style>
    <style:style style:name="P177" style:parent-style-name="PlainText" style:family="paragraph">
      <style:text-properties style:font-name="Courier New" style:font-name-complex="Courier New"/>
    </style:style>
    <style:style style:name="P178" style:parent-style-name="PlainText" style:family="paragraph">
      <style:text-properties style:font-name="Courier New" style:font-name-complex="Courier New"/>
    </style:style>
    <style:style style:name="P179" style:parent-style-name="PlainText" style:family="paragraph">
      <style:text-properties style:font-name="Courier New" style:font-name-complex="Courier New"/>
    </style:style>
    <style:style style:name="P180" style:parent-style-name="PlainText" style:family="paragraph">
      <style:text-properties style:font-name="Courier New" style:font-name-complex="Courier New"/>
    </style:style>
    <style:style style:name="P181" style:parent-style-name="PlainText" style:family="paragraph">
      <style:text-properties style:font-name="Courier New" style:font-name-complex="Courier New"/>
    </style:style>
    <style:style style:name="P182" style:parent-style-name="PlainText" style:family="paragraph">
      <style:text-properties style:font-name="Courier New" style:font-name-complex="Courier New"/>
    </style:style>
    <style:style style:name="P183" style:parent-style-name="PlainText" style:family="paragraph">
      <style:text-properties style:font-name="Courier New" style:font-name-complex="Courier New"/>
    </style:style>
    <style:style style:name="P184" style:parent-style-name="PlainText" style:family="paragraph">
      <style:text-properties style:font-name="Courier New" style:font-name-complex="Courier New"/>
    </style:style>
    <style:style style:name="P185" style:parent-style-name="PlainText" style:family="paragraph">
      <style:text-properties style:font-name="Courier New" style:font-name-complex="Courier New"/>
    </style:style>
    <style:style style:name="P186" style:parent-style-name="PlainText" style:family="paragraph">
      <style:text-properties style:font-name="Courier New" style:font-name-complex="Courier New"/>
    </style:style>
    <style:style style:name="P187" style:parent-style-name="PlainText" style:family="paragraph">
      <style:text-properties style:font-name="Courier New" style:font-name-complex="Courier New"/>
    </style:style>
    <style:style style:name="P188" style:parent-style-name="PlainText" style:family="paragraph">
      <style:text-properties style:font-name="Courier New" style:font-name-complex="Courier New"/>
    </style:style>
    <style:style style:name="P189" style:parent-style-name="PlainText" style:family="paragraph">
      <style:text-properties style:font-name="Courier New" style:font-name-complex="Courier New"/>
    </style:style>
    <style:style style:name="P190" style:parent-style-name="PlainText" style:family="paragraph">
      <style:text-properties style:font-name="Courier New" style:font-name-complex="Courier New"/>
    </style:style>
    <style:style style:name="P191" style:parent-style-name="PlainText" style:family="paragraph">
      <style:text-properties style:font-name="Courier New" style:font-name-complex="Courier New"/>
    </style:style>
    <style:style style:name="P192" style:parent-style-name="PlainText" style:family="paragraph">
      <style:text-properties style:font-name="Courier New" style:font-name-complex="Courier New"/>
    </style:style>
    <style:style style:name="P193" style:parent-style-name="PlainText" style:family="paragraph">
      <style:text-properties style:font-name="Courier New" style:font-name-complex="Courier New"/>
    </style:style>
    <style:style style:name="P194" style:parent-style-name="PlainText" style:family="paragraph">
      <style:text-properties style:font-name="Courier New" style:font-name-complex="Courier New"/>
    </style:style>
    <style:style style:name="P195" style:parent-style-name="PlainText" style:family="paragraph">
      <style:text-properties style:font-name="Courier New" style:font-name-complex="Courier New"/>
    </style:style>
    <style:style style:name="P196" style:parent-style-name="PlainText" style:family="paragraph">
      <style:text-properties style:font-name="Courier New" style:font-name-complex="Courier New"/>
    </style:style>
    <style:style style:name="P197" style:parent-style-name="PlainText" style:family="paragraph">
      <style:text-properties style:font-name="Courier New" style:font-name-complex="Courier New"/>
    </style:style>
    <style:style style:name="P198" style:parent-style-name="PlainText" style:family="paragraph">
      <style:text-properties style:font-name="Courier New" style:font-name-complex="Courier New"/>
    </style:style>
    <style:style style:name="P199" style:parent-style-name="PlainText" style:family="paragraph">
      <style:text-properties style:font-name="Courier New" style:font-name-complex="Courier New"/>
    </style:style>
    <style:style style:name="P200" style:parent-style-name="PlainText" style:family="paragraph">
      <style:text-properties style:font-name="Courier New" style:font-name-complex="Courier New"/>
    </style:style>
    <style:style style:name="P201" style:parent-style-name="PlainText" style:family="paragraph">
      <style:text-properties style:font-name="Courier New" style:font-name-complex="Courier New"/>
    </style:style>
    <style:style style:name="P202" style:parent-style-name="PlainText" style:family="paragraph">
      <style:text-properties style:font-name="Courier New" style:font-name-complex="Courier New"/>
    </style:style>
    <style:style style:name="P203" style:parent-style-name="PlainText" style:family="paragraph">
      <style:text-properties style:font-name="Courier New" style:font-name-complex="Courier New"/>
    </style:style>
    <style:style style:name="P204" style:parent-style-name="PlainText" style:family="paragraph">
      <style:text-properties style:font-name="Courier New" style:font-name-complex="Courier New"/>
    </style:style>
    <style:style style:name="P205" style:parent-style-name="PlainText" style:family="paragraph">
      <style:text-properties style:font-name="Courier New" style:font-name-complex="Courier New"/>
    </style:style>
    <style:style style:name="P206" style:parent-style-name="PlainText" style:family="paragraph">
      <style:text-properties style:font-name="Courier New" style:font-name-complex="Courier New"/>
    </style:style>
    <style:style style:name="P207" style:parent-style-name="PlainText" style:family="paragraph">
      <style:text-properties style:font-name="Courier New" style:font-name-complex="Courier New"/>
    </style:style>
    <style:style style:name="P208" style:parent-style-name="PlainText" style:family="paragraph">
      <style:text-properties style:font-name="Courier New" style:font-name-complex="Courier New"/>
    </style:style>
    <style:style style:name="P209" style:parent-style-name="PlainText" style:family="paragraph">
      <style:text-properties style:font-name="Courier New" style:font-name-complex="Courier New"/>
    </style:style>
    <style:style style:name="P210" style:parent-style-name="PlainText" style:family="paragraph">
      <style:text-properties style:font-name="Courier New" style:font-name-complex="Courier New"/>
    </style:style>
    <style:style style:name="P211" style:parent-style-name="PlainText" style:family="paragraph">
      <style:text-properties style:font-name="Courier New" style:font-name-complex="Courier New"/>
    </style:style>
    <style:style style:name="P212" style:parent-style-name="PlainText" style:family="paragraph">
      <style:text-properties style:font-name="Courier New" style:font-name-complex="Courier New"/>
    </style:style>
    <style:style style:name="P213" style:parent-style-name="PlainText" style:family="paragraph">
      <style:text-properties style:font-name="Courier New" style:font-name-complex="Courier New"/>
    </style:style>
    <style:style style:name="P214" style:parent-style-name="PlainText" style:family="paragraph">
      <style:text-properties style:font-name="Courier New" style:font-name-complex="Courier New"/>
    </style:style>
    <style:style style:name="P215" style:parent-style-name="PlainText" style:family="paragraph">
      <style:text-properties style:font-name="Courier New" style:font-name-complex="Courier New"/>
    </style:style>
    <style:style style:name="P216" style:parent-style-name="PlainText" style:family="paragraph">
      <style:text-properties style:font-name="Courier New" style:font-name-complex="Courier New"/>
    </style:style>
    <style:style style:name="P217" style:parent-style-name="PlainText" style:family="paragraph">
      <style:text-properties style:font-name="Courier New" style:font-name-complex="Courier New"/>
    </style:style>
    <style:style style:name="P218" style:parent-style-name="PlainText" style:family="paragraph">
      <style:text-properties style:font-name="Courier New" style:font-name-complex="Courier New"/>
    </style:style>
    <style:style style:name="P219" style:parent-style-name="PlainText" style:family="paragraph">
      <style:text-properties style:font-name="Courier New" style:font-name-complex="Courier New"/>
    </style:style>
    <style:style style:name="P220" style:parent-style-name="PlainText" style:family="paragraph">
      <style:text-properties style:font-name="Courier New" style:font-name-complex="Courier New"/>
    </style:style>
    <style:style style:name="P221" style:parent-style-name="PlainText" style:family="paragraph">
      <style:text-properties style:font-name="Courier New" style:font-name-complex="Courier New"/>
    </style:style>
    <style:style style:name="P222" style:parent-style-name="PlainText" style:family="paragraph">
      <style:text-properties style:font-name="Courier New" style:font-name-complex="Courier New"/>
    </style:style>
    <style:style style:name="P223" style:parent-style-name="PlainText" style:family="paragraph">
      <style:text-properties style:font-name="Courier New" style:font-name-complex="Courier New"/>
    </style:style>
    <style:style style:name="P224" style:parent-style-name="PlainText" style:family="paragraph">
      <style:text-properties style:font-name="Courier New" style:font-name-complex="Courier New"/>
    </style:style>
    <style:style style:name="P225" style:parent-style-name="PlainText" style:family="paragraph">
      <style:text-properties style:font-name="Courier New" style:font-name-complex="Courier New"/>
    </style:style>
    <style:style style:name="P226" style:parent-style-name="PlainText" style:family="paragraph">
      <style:text-properties style:font-name="Courier New" style:font-name-complex="Courier New"/>
    </style:style>
    <style:style style:name="P227" style:parent-style-name="PlainText" style:family="paragraph">
      <style:text-properties style:font-name="Courier New" style:font-name-complex="Courier New"/>
    </style:style>
    <style:style style:name="P228" style:parent-style-name="PlainText" style:family="paragraph">
      <style:text-properties style:font-name="Courier New" style:font-name-complex="Courier New"/>
    </style:style>
    <style:style style:name="P229" style:parent-style-name="PlainText" style:family="paragraph">
      <style:text-properties style:font-name="Courier New" style:font-name-complex="Courier New"/>
    </style:style>
    <style:style style:name="P230" style:parent-style-name="PlainText" style:family="paragraph">
      <style:text-properties style:font-name="Courier New" style:font-name-complex="Courier New"/>
    </style:style>
    <style:style style:name="P231" style:parent-style-name="PlainText" style:family="paragraph">
      <style:text-properties style:font-name="Courier New" style:font-name-complex="Courier New"/>
    </style:style>
    <style:style style:name="P232" style:parent-style-name="PlainText" style:family="paragraph">
      <style:text-properties style:font-name="Courier New" style:font-name-complex="Courier New"/>
    </style:style>
    <style:style style:name="P233" style:parent-style-name="PlainText" style:family="paragraph">
      <style:text-properties style:font-name="Courier New" style:font-name-complex="Courier New"/>
    </style:style>
    <style:style style:name="P234" style:parent-style-name="PlainText" style:family="paragraph">
      <style:text-properties style:font-name="Courier New" style:font-name-complex="Courier New"/>
    </style:style>
    <style:style style:name="P235" style:parent-style-name="PlainText" style:family="paragraph">
      <style:text-properties style:font-name="Courier New" style:font-name-complex="Courier New"/>
    </style:style>
    <style:style style:name="P236" style:parent-style-name="PlainText" style:family="paragraph">
      <style:text-properties style:font-name="Courier New" style:font-name-complex="Courier New"/>
    </style:style>
    <style:style style:name="P237" style:parent-style-name="PlainText" style:family="paragraph">
      <style:text-properties style:font-name="Courier New" style:font-name-complex="Courier New"/>
    </style:style>
    <style:style style:name="P238" style:parent-style-name="PlainText" style:family="paragraph">
      <style:text-properties style:font-name="Courier New" style:font-name-complex="Courier New"/>
    </style:style>
    <style:style style:name="P239" style:parent-style-name="PlainText" style:family="paragraph">
      <style:text-properties style:font-name="Courier New" style:font-name-complex="Courier New"/>
    </style:style>
    <style:style style:name="P240" style:parent-style-name="PlainText" style:family="paragraph">
      <style:text-properties style:font-name="Courier New" style:font-name-complex="Courier New"/>
    </style:style>
    <style:style style:name="P241" style:parent-style-name="PlainText" style:family="paragraph">
      <style:text-properties style:font-name="Courier New" style:font-name-complex="Courier New"/>
    </style:style>
    <style:style style:name="P242" style:parent-style-name="PlainText" style:family="paragraph">
      <style:text-properties style:font-name="Courier New" style:font-name-complex="Courier New"/>
    </style:style>
    <style:style style:name="P243" style:parent-style-name="PlainText" style:family="paragraph">
      <style:text-properties style:font-name="Courier New" style:font-name-complex="Courier New"/>
    </style:style>
    <style:style style:name="P244" style:parent-style-name="PlainText" style:family="paragraph">
      <style:text-properties style:font-name="Courier New" style:font-name-complex="Courier New"/>
    </style:style>
    <style:style style:name="P245" style:parent-style-name="PlainText" style:family="paragraph">
      <style:text-properties style:font-name="Courier New" style:font-name-complex="Courier New"/>
    </style:style>
    <style:style style:name="P246" style:parent-style-name="PlainText" style:family="paragraph">
      <style:text-properties style:font-name="Courier New" style:font-name-complex="Courier New"/>
    </style:style>
    <style:style style:name="P247" style:parent-style-name="PlainText" style:family="paragraph">
      <style:text-properties style:font-name="Courier New" style:font-name-complex="Courier New"/>
    </style:style>
    <style:style style:name="P248" style:parent-style-name="PlainText" style:family="paragraph">
      <style:text-properties style:font-name="Courier New" style:font-name-complex="Courier New"/>
    </style:style>
    <style:style style:name="P249" style:parent-style-name="PlainText" style:family="paragraph">
      <style:text-properties style:font-name="Courier New" style:font-name-complex="Courier New"/>
    </style:style>
    <style:style style:name="P250" style:parent-style-name="PlainText" style:family="paragraph">
      <style:text-properties style:font-name="Courier New" style:font-name-complex="Courier New"/>
    </style:style>
    <style:style style:name="P251" style:parent-style-name="PlainText" style:family="paragraph">
      <style:text-properties style:font-name="Courier New" style:font-name-complex="Courier New"/>
    </style:style>
    <style:style style:name="P252" style:parent-style-name="PlainText" style:family="paragraph">
      <style:text-properties style:font-name="Courier New" style:font-name-complex="Courier New"/>
    </style:style>
    <style:style style:name="P253" style:parent-style-name="PlainText" style:family="paragraph">
      <style:text-properties style:font-name="Courier New" style:font-name-complex="Courier New"/>
    </style:style>
    <style:style style:name="P254" style:parent-style-name="PlainText" style:family="paragraph">
      <style:text-properties style:font-name="Courier New" style:font-name-complex="Courier New"/>
    </style:style>
    <style:style style:name="P255" style:parent-style-name="PlainText" style:family="paragraph">
      <style:text-properties style:font-name="Courier New" style:font-name-complex="Courier New"/>
    </style:style>
    <style:style style:name="P256" style:parent-style-name="PlainText" style:family="paragraph">
      <style:text-properties style:font-name="Courier New" style:font-name-complex="Courier New"/>
    </style:style>
    <style:style style:name="P257" style:parent-style-name="PlainText" style:family="paragraph">
      <style:text-properties style:font-name="Courier New" style:font-name-complex="Courier New"/>
    </style:style>
    <style:style style:name="P258" style:parent-style-name="PlainText" style:family="paragraph">
      <style:text-properties style:font-name="Courier New" style:font-name-complex="Courier New"/>
    </style:style>
    <style:style style:name="P259" style:parent-style-name="PlainText" style:family="paragraph">
      <style:text-properties style:font-name="Courier New" style:font-name-complex="Courier New"/>
    </style:style>
    <style:style style:name="P260" style:parent-style-name="PlainText" style:family="paragraph">
      <style:text-properties style:font-name="Courier New" style:font-name-complex="Courier New"/>
    </style:style>
    <style:style style:name="P261" style:parent-style-name="PlainText" style:family="paragraph">
      <style:text-properties style:font-name="Courier New" style:font-name-complex="Courier New"/>
    </style:style>
    <style:style style:name="P262" style:parent-style-name="PlainText" style:family="paragraph">
      <style:text-properties style:font-name="Courier New" style:font-name-complex="Courier New"/>
    </style:style>
    <style:style style:name="P263" style:parent-style-name="PlainText" style:family="paragraph">
      <style:text-properties style:font-name="Courier New" style:font-name-complex="Courier New"/>
    </style:style>
    <style:style style:name="P264" style:parent-style-name="PlainText" style:family="paragraph">
      <style:text-properties style:font-name="Courier New" style:font-name-complex="Courier New"/>
    </style:style>
    <style:style style:name="P265" style:parent-style-name="PlainText" style:family="paragraph">
      <style:text-properties style:font-name="Courier New" style:font-name-complex="Courier New"/>
    </style:style>
    <style:style style:name="P266" style:parent-style-name="PlainText" style:family="paragraph">
      <style:text-properties style:font-name="Courier New" style:font-name-complex="Courier New"/>
    </style:style>
    <style:style style:name="P267" style:parent-style-name="PlainText" style:family="paragraph">
      <style:text-properties style:font-name="Courier New" style:font-name-complex="Courier New"/>
    </style:style>
    <style:style style:name="P268" style:parent-style-name="PlainText" style:family="paragraph">
      <style:text-properties style:font-name="Courier New" style:font-name-complex="Courier New"/>
    </style:style>
    <style:style style:name="P269" style:parent-style-name="PlainText" style:family="paragraph">
      <style:text-properties style:font-name="Courier New" style:font-name-complex="Courier New"/>
    </style:style>
    <style:style style:name="P270" style:parent-style-name="PlainText" style:family="paragraph">
      <style:text-properties style:font-name="Courier New" style:font-name-complex="Courier New"/>
    </style:style>
    <style:style style:name="P271" style:parent-style-name="PlainText" style:family="paragraph">
      <style:text-properties style:font-name="Courier New" style:font-name-complex="Courier New"/>
    </style:style>
    <style:style style:name="P272" style:parent-style-name="PlainText" style:family="paragraph">
      <style:text-properties style:font-name="Courier New" style:font-name-complex="Courier New"/>
    </style:style>
    <style:style style:name="P273" style:parent-style-name="PlainText" style:family="paragraph">
      <style:text-properties style:font-name="Courier New" style:font-name-complex="Courier New"/>
    </style:style>
    <style:style style:name="P274" style:parent-style-name="PlainText" style:family="paragraph">
      <style:text-properties style:font-name="Courier New" style:font-name-complex="Courier New"/>
    </style:style>
    <style:style style:name="P275" style:parent-style-name="PlainText" style:family="paragraph">
      <style:text-properties style:font-name="Courier New" style:font-name-complex="Courier New"/>
    </style:style>
    <style:style style:name="P276" style:parent-style-name="PlainText" style:family="paragraph">
      <style:text-properties style:font-name="Courier New" style:font-name-complex="Courier New"/>
    </style:style>
    <style:style style:name="P277" style:parent-style-name="PlainText" style:family="paragraph">
      <style:text-properties style:font-name="Courier New" style:font-name-complex="Courier New"/>
    </style:style>
    <style:style style:name="P278" style:parent-style-name="PlainText" style:family="paragraph">
      <style:text-properties style:font-name="Courier New" style:font-name-complex="Courier New"/>
    </style:style>
    <style:style style:name="P279" style:parent-style-name="PlainText" style:family="paragraph">
      <style:text-properties style:font-name="Courier New" style:font-name-complex="Courier New"/>
    </style:style>
    <style:style style:name="P280" style:parent-style-name="PlainText" style:family="paragraph">
      <style:text-properties style:font-name="Courier New" style:font-name-complex="Courier New"/>
    </style:style>
    <style:style style:name="P281" style:parent-style-name="PlainText" style:family="paragraph">
      <style:text-properties style:font-name="Courier New" style:font-name-complex="Courier New"/>
    </style:style>
    <style:style style:name="P282" style:parent-style-name="PlainText" style:family="paragraph">
      <style:text-properties style:font-name="Courier New" style:font-name-complex="Courier New"/>
    </style:style>
    <style:style style:name="P283" style:parent-style-name="PlainText" style:family="paragraph">
      <style:text-properties style:font-name="Courier New" style:font-name-complex="Courier New"/>
    </style:style>
    <style:style style:name="P284" style:parent-style-name="PlainText" style:family="paragraph">
      <style:text-properties style:font-name="Courier New" style:font-name-complex="Courier New"/>
    </style:style>
    <style:style style:name="P285" style:parent-style-name="PlainText" style:family="paragraph">
      <style:text-properties style:font-name="Courier New" style:font-name-complex="Courier New"/>
    </style:style>
    <style:style style:name="P286" style:parent-style-name="PlainText" style:family="paragraph">
      <style:text-properties style:font-name="Courier New" style:font-name-complex="Courier New"/>
    </style:style>
    <style:style style:name="P287" style:parent-style-name="PlainText" style:family="paragraph">
      <style:text-properties style:font-name="Courier New" style:font-name-complex="Courier New"/>
    </style:style>
    <style:style style:name="P288" style:parent-style-name="PlainText" style:family="paragraph">
      <style:text-properties style:font-name="Courier New" style:font-name-complex="Courier New"/>
    </style:style>
    <style:style style:name="P289" style:parent-style-name="PlainText" style:family="paragraph">
      <style:text-properties style:font-name="Courier New" style:font-name-complex="Courier New"/>
    </style:style>
    <style:style style:name="P290" style:parent-style-name="PlainText" style:family="paragraph">
      <style:text-properties style:font-name="Courier New" style:font-name-complex="Courier New"/>
    </style:style>
    <style:style style:name="P291" style:parent-style-name="PlainText" style:family="paragraph">
      <style:text-properties style:font-name="Courier New" style:font-name-complex="Courier New"/>
    </style:style>
    <style:style style:name="P292" style:parent-style-name="PlainText" style:family="paragraph">
      <style:text-properties style:font-name="Courier New" style:font-name-complex="Courier New"/>
    </style:style>
    <style:style style:name="P293" style:parent-style-name="PlainText" style:family="paragraph">
      <style:text-properties style:font-name="Courier New" style:font-name-complex="Courier New"/>
    </style:style>
    <style:style style:name="P294" style:parent-style-name="PlainText" style:family="paragraph">
      <style:text-properties style:font-name="Courier New" style:font-name-complex="Courier New"/>
    </style:style>
    <style:style style:name="P295" style:parent-style-name="PlainText" style:family="paragraph">
      <style:text-properties style:font-name="Courier New" style:font-name-complex="Courier New"/>
    </style:style>
    <style:style style:name="P296" style:parent-style-name="PlainText" style:family="paragraph">
      <style:text-properties style:font-name="Courier New" style:font-name-complex="Courier New"/>
    </style:style>
    <style:style style:name="P297" style:parent-style-name="PlainText" style:family="paragraph">
      <style:text-properties style:font-name="Courier New" style:font-name-complex="Courier New"/>
    </style:style>
    <style:style style:name="P298" style:parent-style-name="PlainText" style:family="paragraph">
      <style:text-properties style:font-name="Courier New" style:font-name-complex="Courier New"/>
    </style:style>
    <style:style style:name="P299" style:parent-style-name="PlainText" style:family="paragraph">
      <style:text-properties style:font-name="Courier New" style:font-name-complex="Courier New"/>
    </style:style>
    <style:style style:name="P300" style:parent-style-name="PlainText" style:family="paragraph">
      <style:text-properties style:font-name="Courier New" style:font-name-complex="Courier New"/>
    </style:style>
    <style:style style:name="P301" style:parent-style-name="PlainText" style:family="paragraph">
      <style:text-properties style:font-name="Courier New" style:font-name-complex="Courier New"/>
    </style:style>
    <style:style style:name="P302" style:parent-style-name="PlainText" style:family="paragraph">
      <style:text-properties style:font-name="Courier New" style:font-name-complex="Courier New"/>
    </style:style>
    <style:style style:name="P303" style:parent-style-name="PlainText" style:family="paragraph">
      <style:text-properties style:font-name="Courier New" style:font-name-complex="Courier New"/>
    </style:style>
    <style:style style:name="P304" style:parent-style-name="PlainText" style:family="paragraph">
      <style:text-properties style:font-name="Courier New" style:font-name-complex="Courier New"/>
    </style:style>
    <style:style style:name="P305" style:parent-style-name="PlainText" style:family="paragraph">
      <style:text-properties style:font-name="Courier New" style:font-name-complex="Courier New"/>
    </style:style>
    <style:style style:name="P306" style:parent-style-name="PlainText" style:family="paragraph">
      <style:text-properties style:font-name="Courier New" style:font-name-complex="Courier New"/>
    </style:style>
    <style:style style:name="P307" style:parent-style-name="PlainText" style:family="paragraph">
      <style:text-properties style:font-name="Courier New" style:font-name-complex="Courier New"/>
    </style:style>
    <style:style style:name="P308" style:parent-style-name="PlainText" style:family="paragraph">
      <style:text-properties style:font-name="Courier New" style:font-name-complex="Courier New"/>
    </style:style>
    <style:style style:name="P309" style:parent-style-name="PlainText" style:family="paragraph">
      <style:text-properties style:font-name="Courier New" style:font-name-complex="Courier New"/>
    </style:style>
    <style:style style:name="P310" style:parent-style-name="PlainText" style:family="paragraph">
      <style:text-properties style:font-name="Courier New" style:font-name-complex="Courier New"/>
    </style:style>
    <style:style style:name="P311" style:parent-style-name="PlainText" style:family="paragraph">
      <style:text-properties style:font-name="Courier New" style:font-name-complex="Courier New"/>
    </style:style>
    <style:style style:name="P312" style:parent-style-name="PlainText" style:family="paragraph">
      <style:text-properties style:font-name="Courier New" style:font-name-complex="Courier New"/>
    </style:style>
    <style:style style:name="P313" style:parent-style-name="PlainText" style:family="paragraph">
      <style:text-properties style:font-name="Courier New" style:font-name-complex="Courier New"/>
    </style:style>
    <style:style style:name="P314" style:parent-style-name="PlainText" style:family="paragraph">
      <style:text-properties style:font-name="Courier New" style:font-name-complex="Courier New"/>
    </style:style>
    <style:style style:name="P315" style:parent-style-name="PlainText" style:family="paragraph">
      <style:text-properties style:font-name="Courier New" style:font-name-complex="Courier New"/>
    </style:style>
    <style:style style:name="P316" style:parent-style-name="PlainText" style:family="paragraph">
      <style:text-properties style:font-name="Courier New" style:font-name-complex="Courier New"/>
    </style:style>
    <style:style style:name="P317" style:parent-style-name="PlainText" style:family="paragraph">
      <style:text-properties style:font-name="Courier New" style:font-name-complex="Courier New"/>
    </style:style>
    <style:style style:name="P318" style:parent-style-name="PlainText" style:family="paragraph">
      <style:text-properties style:font-name="Courier New" style:font-name-complex="Courier New"/>
    </style:style>
    <style:style style:name="P319" style:parent-style-name="PlainText" style:family="paragraph">
      <style:text-properties style:font-name="Courier New" style:font-name-complex="Courier New"/>
    </style:style>
    <style:style style:name="P320" style:parent-style-name="PlainText" style:family="paragraph">
      <style:text-properties style:font-name="Courier New" style:font-name-complex="Courier New"/>
    </style:style>
    <style:style style:name="P321" style:parent-style-name="PlainText" style:family="paragraph">
      <style:text-properties style:font-name="Courier New" style:font-name-complex="Courier New"/>
    </style:style>
    <style:style style:name="P322" style:parent-style-name="PlainText" style:family="paragraph">
      <style:text-properties style:font-name="Courier New" style:font-name-complex="Courier New"/>
    </style:style>
    <style:style style:name="P323" style:parent-style-name="PlainText" style:family="paragraph">
      <style:text-properties style:font-name="Courier New" style:font-name-complex="Courier New"/>
    </style:style>
    <style:style style:name="P324" style:parent-style-name="PlainText" style:family="paragraph">
      <style:text-properties style:font-name="Courier New" style:font-name-complex="Courier New"/>
    </style:style>
    <style:style style:name="P325" style:parent-style-name="PlainText" style:family="paragraph">
      <style:text-properties style:font-name="Courier New" style:font-name-complex="Courier New"/>
    </style:style>
    <style:style style:name="P326" style:parent-style-name="PlainText" style:family="paragraph">
      <style:text-properties style:font-name="Courier New" style:font-name-complex="Courier New"/>
    </style:style>
    <style:style style:name="P327" style:parent-style-name="PlainText" style:family="paragraph">
      <style:text-properties style:font-name="Courier New" style:font-name-complex="Courier New"/>
    </style:style>
    <style:style style:name="P328" style:parent-style-name="PlainText" style:family="paragraph">
      <style:text-properties style:font-name="Courier New" style:font-name-complex="Courier New"/>
    </style:style>
    <style:style style:name="P329" style:parent-style-name="PlainText" style:family="paragraph">
      <style:text-properties style:font-name="Courier New" style:font-name-complex="Courier New"/>
    </style:style>
    <style:style style:name="P330" style:parent-style-name="PlainText" style:family="paragraph">
      <style:text-properties style:font-name="Courier New" style:font-name-complex="Courier New"/>
    </style:style>
    <style:style style:name="P331" style:parent-style-name="PlainText" style:family="paragraph">
      <style:text-properties style:font-name="Courier New" style:font-name-complex="Courier New"/>
    </style:style>
    <style:style style:name="P332" style:parent-style-name="PlainText" style:family="paragraph">
      <style:text-properties style:font-name="Courier New" style:font-name-complex="Courier New"/>
    </style:style>
    <style:style style:name="P333" style:parent-style-name="PlainText" style:family="paragraph">
      <style:text-properties style:font-name="Courier New" style:font-name-complex="Courier New"/>
    </style:style>
    <style:style style:name="P334" style:parent-style-name="PlainText" style:family="paragraph">
      <style:text-properties style:font-name="Courier New" style:font-name-complex="Courier New"/>
    </style:style>
    <style:style style:name="P335" style:parent-style-name="PlainText" style:family="paragraph">
      <style:text-properties style:font-name="Courier New" style:font-name-complex="Courier New"/>
    </style:style>
    <style:style style:name="P336" style:parent-style-name="PlainText" style:family="paragraph">
      <style:text-properties style:font-name="Courier New" style:font-name-complex="Courier New"/>
    </style:style>
    <style:style style:name="P337" style:parent-style-name="PlainText" style:family="paragraph">
      <style:text-properties style:font-name="Courier New" style:font-name-complex="Courier New"/>
    </style:style>
    <style:style style:name="P338" style:parent-style-name="PlainText" style:family="paragraph">
      <style:text-properties style:font-name="Courier New" style:font-name-complex="Courier New"/>
    </style:style>
    <style:style style:name="P339" style:parent-style-name="PlainText" style:family="paragraph">
      <style:text-properties style:font-name="Courier New" style:font-name-complex="Courier New"/>
    </style:style>
    <style:style style:name="P340" style:parent-style-name="PlainText" style:family="paragraph">
      <style:text-properties style:font-name="Courier New" style:font-name-complex="Courier New"/>
    </style:style>
    <style:style style:name="P341" style:parent-style-name="PlainText" style:family="paragraph">
      <style:text-properties style:font-name="Courier New" style:font-name-complex="Courier New"/>
    </style:style>
    <style:style style:name="P342" style:parent-style-name="PlainText" style:family="paragraph">
      <style:text-properties style:font-name="Courier New" style:font-name-complex="Courier New"/>
    </style:style>
    <style:style style:name="P343" style:parent-style-name="PlainText" style:family="paragraph">
      <style:text-properties style:font-name="Courier New" style:font-name-complex="Courier New"/>
    </style:style>
    <style:style style:name="P344" style:parent-style-name="PlainText" style:family="paragraph">
      <style:text-properties style:font-name="Courier New" style:font-name-complex="Courier New"/>
    </style:style>
    <style:style style:name="P345" style:parent-style-name="PlainText" style:family="paragraph">
      <style:text-properties style:font-name="Courier New" style:font-name-complex="Courier New"/>
    </style:style>
    <style:style style:name="P346" style:parent-style-name="PlainText" style:family="paragraph">
      <style:text-properties style:font-name="Courier New" style:font-name-complex="Courier New"/>
    </style:style>
    <style:style style:name="P347" style:parent-style-name="PlainText" style:family="paragraph">
      <style:text-properties style:font-name="Courier New" style:font-name-complex="Courier New"/>
    </style:style>
    <style:style style:name="P348" style:parent-style-name="PlainText" style:family="paragraph">
      <style:text-properties style:font-name="Courier New" style:font-name-complex="Courier New"/>
    </style:style>
    <style:style style:name="P349" style:parent-style-name="PlainText" style:family="paragraph">
      <style:text-properties style:font-name="Courier New" style:font-name-complex="Courier New"/>
    </style:style>
    <style:style style:name="P350" style:parent-style-name="PlainText" style:family="paragraph">
      <style:text-properties style:font-name="Courier New" style:font-name-complex="Courier New"/>
    </style:style>
    <style:style style:name="P351" style:parent-style-name="PlainText" style:family="paragraph">
      <style:text-properties style:font-name="Courier New" style:font-name-complex="Courier New"/>
    </style:style>
    <style:style style:name="P352" style:parent-style-name="PlainText" style:family="paragraph">
      <style:text-properties style:font-name="Courier New" style:font-name-complex="Courier New"/>
    </style:style>
    <style:style style:name="P353" style:parent-style-name="PlainText" style:family="paragraph">
      <style:text-properties style:font-name="Courier New" style:font-name-complex="Courier New"/>
    </style:style>
    <style:style style:name="P354" style:parent-style-name="PlainText" style:family="paragraph">
      <style:text-properties style:font-name="Courier New" style:font-name-complex="Courier New"/>
    </style:style>
    <style:style style:name="P355" style:parent-style-name="PlainText" style:family="paragraph">
      <style:text-properties style:font-name="Courier New" style:font-name-complex="Courier New"/>
    </style:style>
    <style:style style:name="P356" style:parent-style-name="PlainText" style:family="paragraph">
      <style:text-properties style:font-name="Courier New" style:font-name-complex="Courier New"/>
    </style:style>
    <style:style style:name="P357" style:parent-style-name="PlainText" style:family="paragraph">
      <style:text-properties style:font-name="Courier New" style:font-name-complex="Courier New"/>
    </style:style>
    <style:style style:name="P358" style:parent-style-name="PlainText" style:family="paragraph">
      <style:text-properties style:font-name="Courier New" style:font-name-complex="Courier New"/>
    </style:style>
    <style:style style:name="P359" style:parent-style-name="PlainText" style:family="paragraph">
      <style:text-properties style:font-name="Courier New" style:font-name-complex="Courier New"/>
    </style:style>
    <style:style style:name="P360" style:parent-style-name="PlainText" style:family="paragraph">
      <style:text-properties style:font-name="Courier New" style:font-name-complex="Courier New"/>
    </style:style>
    <style:style style:name="P361" style:parent-style-name="PlainText" style:family="paragraph">
      <style:text-properties style:font-name="Courier New" style:font-name-complex="Courier New"/>
    </style:style>
    <style:style style:name="P362" style:parent-style-name="PlainText" style:family="paragraph">
      <style:text-properties style:font-name="Courier New" style:font-name-complex="Courier New"/>
    </style:style>
    <style:style style:name="P363" style:parent-style-name="PlainText" style:family="paragraph">
      <style:text-properties style:font-name="Courier New" style:font-name-complex="Courier New"/>
    </style:style>
    <style:style style:name="P364" style:parent-style-name="PlainText" style:family="paragraph">
      <style:text-properties style:font-name="Courier New" style:font-name-complex="Courier New"/>
    </style:style>
    <style:style style:name="P365" style:parent-style-name="PlainText" style:family="paragraph">
      <style:text-properties style:font-name="Courier New" style:font-name-complex="Courier New"/>
    </style:style>
    <style:style style:name="P366" style:parent-style-name="PlainText" style:family="paragraph">
      <style:text-properties style:font-name="Courier New" style:font-name-complex="Courier New"/>
    </style:style>
    <style:style style:name="P367" style:parent-style-name="PlainText" style:family="paragraph">
      <style:text-properties style:font-name="Courier New" style:font-name-complex="Courier New"/>
    </style:style>
    <style:style style:name="P368" style:parent-style-name="PlainText" style:family="paragraph">
      <style:text-properties style:font-name="Courier New" style:font-name-complex="Courier New"/>
    </style:style>
    <style:style style:name="P369" style:parent-style-name="PlainText" style:family="paragraph">
      <style:text-properties style:font-name="Courier New" style:font-name-complex="Courier New"/>
    </style:style>
    <style:style style:name="P370" style:parent-style-name="PlainText" style:family="paragraph">
      <style:text-properties style:font-name="Courier New" style:font-name-complex="Courier New"/>
    </style:style>
    <style:style style:name="P371" style:parent-style-name="PlainText" style:family="paragraph">
      <style:text-properties style:font-name="Courier New" style:font-name-complex="Courier New"/>
    </style:style>
    <style:style style:name="P372" style:parent-style-name="PlainText" style:family="paragraph">
      <style:text-properties style:font-name="Courier New" style:font-name-complex="Courier New"/>
    </style:style>
    <style:style style:name="P373" style:parent-style-name="PlainText" style:family="paragraph">
      <style:text-properties style:font-name="Courier New" style:font-name-complex="Courier New"/>
    </style:style>
    <style:style style:name="P374" style:parent-style-name="PlainText" style:family="paragraph">
      <style:text-properties style:font-name="Courier New" style:font-name-complex="Courier New"/>
    </style:style>
    <style:style style:name="P375" style:parent-style-name="PlainText" style:family="paragraph">
      <style:text-properties style:font-name="Courier New" style:font-name-complex="Courier New"/>
    </style:style>
    <style:style style:name="P376" style:parent-style-name="PlainText" style:family="paragraph">
      <style:text-properties style:font-name="Courier New" style:font-name-complex="Courier New"/>
    </style:style>
    <style:style style:name="P377" style:parent-style-name="PlainText" style:family="paragraph">
      <style:text-properties style:font-name="Courier New" style:font-name-complex="Courier New"/>
    </style:style>
    <style:style style:name="P378" style:parent-style-name="PlainText" style:family="paragraph">
      <style:text-properties style:font-name="Courier New" style:font-name-complex="Courier New"/>
    </style:style>
    <style:style style:name="P379" style:parent-style-name="PlainText" style:family="paragraph">
      <style:text-properties style:font-name="Courier New" style:font-name-complex="Courier New"/>
    </style:style>
    <style:style style:name="P380" style:parent-style-name="PlainText" style:family="paragraph">
      <style:text-properties style:font-name="Courier New" style:font-name-complex="Courier New"/>
    </style:style>
    <style:style style:name="P381" style:parent-style-name="PlainText" style:family="paragraph">
      <style:text-properties style:font-name="Courier New" style:font-name-complex="Courier New"/>
    </style:style>
    <style:style style:name="T382" style:parent-style-name="DefaultParagraphFont" style:family="text">
      <style:text-properties style:font-name="Courier New" style:font-name-complex="Courier New"/>
    </style:style>
  </office:automatic-styles>
  <office:body>
    <office:text text:use-soft-page-breaks="true">
      <text:p text:style-name="P1">Teisės aktų projektų antikorupcinio vertinimo taisyklių<text:s/></text:p>
      <text:p text:style-name="P2">priedas</text:p>
      <text:p text:style-name="P3">TEISĖS AKTŲ PROJEKTŲ ANTIKORUPCINIO VERTINIMO PAŽYMA</text:p>
      <text:p text:style-name="P4">2021-04- <text:s text:c="4"/>Nr. IVL-</text:p>
      <text:p text:style-name="P5">Teisės akto projekto pavadinimas: <text:s text:c="2"/>Lošimų priežiūros tarnybos prie Lietuvos Respublikos finansų ministerijos direktoriaus įsakymo <text:s/>„Dėl</text:p>
      <text:p text:style-name="P6">Lošimų priežiūros tarnybos prie Lietuvos Respublikos finansų ministerijos direktoriaus 2020 m. spalio 28 d. įsakymo Nr. DIE-803 „Dėl ūkio subjektų,</text:p>
      <text:p text:style-name="P7">organizuojančių azartinius lošimus, didžiąsias, mažąsias loterijas ir žaidimus žaidimo<text:s/>automatais patikrinimo taisyklių patvirtinimo“ pakeitimo“</text:p>
      <text:p text:style-name="P8">projektas <text:s/>(toliau – Projektas).</text:p>
      <text:p text:style-name="P9">Projekto tiesioginis rengėjas: Lošimų priežiūros tarnybos prie Lietuvos Respublikos finansų ministerijos (toliau – Priežiūros tarnyba) Lošimo</text:p>
      <text:p text:style-name="P10">įrenginių tipų tvirtinimo ir registro skyriaus vedėja Živilė Laurinaitienė.</text:p>
      <text:p text:style-name="P11">Antikorupciniu požiūriu rizikingos teisės akto projekto nuostatos <text:s/>(nurodyti kriterijaus numerį, kurį taikant nustatytai korupcijos rizikai šalinti</text:p>
      <text:p text:style-name="P12">ar valdyti teisės akto projekte nenumatyta priemonių)</text:p>
      <text:p text:style-name="P13">1</text:p>
      <text:p text:style-name="P14">: nėra</text:p>
      <text:p text:style-name="P15">Antikorupciniu požiūriu rizikingos teisės akto projekto nuostatos, nustatytos atliekant antikorupcinį vertinimą po tarpinstitucinio derinimo</text:p>
      <text:p text:style-name="P16">(nurodyti kriterijaus numerį, kurį taikant nustatytai korupcijos rizikai šalinti ar valdyti teisės akto projekte nenumatyta priemonių)</text:p>
      <text:p text:style-name="P17">2</text:p>
      <text:p text:style-name="P18">: nėra</text:p>
      <text:p text:style-name="P19">Eil.</text:p>
      <text:p text:style-name="P20">Nr.</text:p>
      <text:p text:style-name="P21">Kriterijus</text:p>
      <text:p text:style-name="P22">Pagrindimas (nurodomos konkrečios</text:p>
      <text:p text:style-name="P23">teisės akto projekto ar kitų teisės</text:p>
      <text:p text:style-name="P24">aktų nuostatos, pagrindžiančios</text:p>
      <text:p text:style-name="P25">teigiamą atsakymą, arba pateikiamos</text:p>
      <text:p text:style-name="P26">antikorupcinį teisės akto projekto</text:p>
      <text:p text:style-name="P27">vertinimą atliekančio specialisto</text:p>
      <text:p text:style-name="P28">pastabos ir pasiūlymai dėl korupcijos</text:p>
      <text:p text:style-name="P29">rizikos mažinimo)</text:p>
      <text:p text:style-name="P30">Teisės akto projekto pakeitimas,</text:p>
      <text:p text:style-name="P31">mažinantis korupcijos riziką,</text:p>
      <text:p text:style-name="P32">arba teisės akto projekto</text:p>
      <text:p text:style-name="P33">tiesioginio rengėjo argumentai,</text:p>
      <text:p text:style-name="P34">kodėl neatsižvelgta į pastabą</text:p>
      <text:p text:style-name="P35">Išvada dėl teisės akto</text:p>
      <text:p text:style-name="P36">projekto pakeitimų<text:s/>arba</text:p>
      <text:p text:style-name="P37">argumentų, kodėl</text:p>
      <text:p text:style-name="P38">neatsižvelgta į pastabą</text:p>
      <text:p text:style-name="P39">pildo teisės akto projekto</text:p>
      <text:p text:style-name="P40">vertintojas</text:p>
      <text:p text:style-name="P41">pildo teisės akto projekto</text:p>
      <text:p text:style-name="P42">tiesioginis rengėjas</text:p>
      <text:p text:style-name="P43">pildo teisės akto</text:p>
      <text:p text:style-name="P44">projekto vertintojas</text:p>
      <text:p text:style-name="P45">1. Teisės akto projektas nesudaro<text:s/></text:p>
      <text:p text:style-name="P46">išskirtinių ar nevienodų sąlygų<text:s/></text:p>
      <text:p text:style-name="P47">subjektams, su<text:s/>kuriais susijęs<text:s/></text:p>
      <text:p text:style-name="P48">Projekte nustatytos sąlygos ir</text:p>
      <text:p text:style-name="P49">kriterijai yra aiškūs ir nesudaro</text:p>
      <text:p text:style-name="P50">1Jeigu tas pats kriterijus taikomas kelioms teisės akto projekto nuostatoms, nurodyti ir konkrečias teisės akto projekto nuostatas, dėl kurių galima korupcijos rizika nepašalinta ar</text:p>
      <text:p text:style-name="P51">kuriai valdyti teisės akto projekte nenumatyta priemonių.</text:p>
      <text:p text:style-name="P52">2 Tas pat.</text:p>
      <text:p text:style-name="P53">2</text:p>
      <text:p text:style-name="P54">Eil.</text:p>
      <text:p text:style-name="P55">Nr.</text:p>
      <text:p text:style-name="P56">Kriterijus</text:p>
      <text:p text:style-name="P57">Pagrindimas (nurodomos konkrečios</text:p>
      <text:p text:style-name="P58">teisės akto projekto ar kitų teisės</text:p>
      <text:p text:style-name="P59">aktų nuostatos, pagrindžiančios</text:p>
      <text:p text:style-name="P60">teigiamą atsakymą, arba pateikiamos</text:p>
      <text:p text:style-name="P61">antikorupcinį teisės akto projekto</text:p>
      <text:p text:style-name="P62">vertinimą atliekančio specialisto</text:p>
      <text:p text:style-name="P63">pastabos ir pasiūlymai dėl korupcijos</text:p>
      <text:p text:style-name="P64">rizikos mažinimo)</text:p>
      <text:p text:style-name="P65">Teisės akto projekto pakeitimas,</text:p>
      <text:p text:style-name="P66">mažinantis korupcijos riziką,</text:p>
      <text:p text:style-name="P67">arba teisės akto projekto</text:p>
      <text:p text:style-name="P68">tiesioginio rengėjo argumentai,</text:p>
      <text:p text:style-name="P69">kodėl neatsižvelgta į pastabą</text:p>
      <text:p text:style-name="P70">Išvada dėl teisės akto</text:p>
      <text:p text:style-name="P71">projekto pakeitimų arba</text:p>
      <text:p text:style-name="P72">argumentų, kodėl</text:p>
      <text:p text:style-name="P73">neatsižvelgta į pastabą</text:p>
      <text:p text:style-name="P74">teisės akto įgyvendinimas</text:p>
      <text:p text:style-name="P75">išskirtinių ar nevienodų sąlygų</text:p>
      <text:p text:style-name="P76">subjektams, su kuriais susijęs</text:p>
      <text:p text:style-name="P77">teisės akto įgyvendinimas.<text:s/></text:p>
      <text:p text:style-name="P78"><text:s/></text:p>
      <text:p text:style-name="P79"><text:s/></text:p>
      <text:p text:style-name="P80">□ tenkina</text:p>
      <text:p text:style-name="P81">□ netenkina</text:p>
      <text:p text:style-name="P82">2. Teisės akto projekte<text:s/>nėra<text:s/></text:p>
      <text:p text:style-name="P83">spragų ar nuostatų, leisiančių<text:s/></text:p>
      <text:p text:style-name="P84">dviprasmiškai aiškinti ir taikyti</text:p>
      <text:p text:style-name="P85">teisės aktą</text:p>
      <text:p text:style-name="P86">Projekto nuostatos yra <text:s/>aiškios ir</text:p>
      <text:p text:style-name="P87">nesudaro galimybės</text:p>
      <text:p text:style-name="P88">dviprasmiškai aiškinti ir taikyti</text:p>
      <text:p text:style-name="P89">teisės aktą.</text:p>
      <text:p text:style-name="P90">□ tenkina</text:p>
      <text:p text:style-name="P91">□ netenkina</text:p>
      <text:p text:style-name="P92">3. Teisės akto projekte nustatyta,<text:s/></text:p>
      <text:p text:style-name="P93">kad sprendimą dėl teisių<text:s/></text:p>
      <text:p text:style-name="P94">suteikimo, apribojimų<text:s/></text:p>
      <text:p text:style-name="P95">nustatymo, sankcijų taikymo ir<text:s/></text:p>
      <text:p text:style-name="P96">panašiai priimantis subjektas<text:s/></text:p>
      <text:p text:style-name="P97">atskirtas nuo šių sprendimų<text:s/></text:p>
      <text:p text:style-name="P98">teisėtumą ir įgyvendinimą<text:s/></text:p>
      <text:p text:style-name="P99">kontroliuojančio (prižiūrinčio)<text:s/></text:p>
      <text:p text:style-name="P100">subjekto</text:p>
      <text:p text:style-name="P101">Neaktualu</text:p>
      <text:p text:style-name="P102">□ tenkina</text:p>
      <text:p text:style-name="P103">□ netenkina</text:p>
      <text:p text:style-name="P104">4. Teisės akto projekte nustatyti<text:s/></text:p>
      <text:p text:style-name="P105">subjekto įgaliojimai (teisės)<text:s/></text:p>
      <text:p text:style-name="P106">atitinka subjekto atliekamas<text:s/></text:p>
      <text:p text:style-name="P107">funkcijas (pareigas)</text:p>
      <text:p text:style-name="P108">Teisės akto projekte nustatyti</text:p>
      <text:p text:style-name="P109">subjekto įgaliojimai (teisės) atitinka</text:p>
      <text:p text:style-name="P110">subjekto atliekamas funkcijas. Be to,</text:p>
      <text:p text:style-name="P111">f unkcijos ir pareigos nustatytos</text:p>
      <text:p text:style-name="P112">Lietuvos Respublikos azartinių</text:p>
      <text:p text:style-name="P113">lošimų įstatyme ir Lietuvos</text:p>
      <text:p text:style-name="P114">Respublikos loterijų įstatyme.</text:p>
      <text:p text:style-name="P115">□ tenkina</text:p>
      <text:p text:style-name="P116">□ netenkina</text:p>
      <text:p text:style-name="P117">5. Teisės akto projekte nustatytas<text:s/></text:p>
      <text:p text:style-name="P118">Neaktualu <text:s/></text:p>
      <text:p text:style-name="P119">□ tenkina</text:p>
      <text:p text:style-name="P120">3</text:p>
      <text:p text:style-name="P121">Eil.</text:p>
      <text:p text:style-name="P122">Nr.</text:p>
      <text:p text:style-name="P123">Kriterijus</text:p>
      <text:p text:style-name="P124">Pagrindimas (nurodomos konkrečios</text:p>
      <text:p text:style-name="P125">teisės akto projekto ar kitų teisės</text:p>
      <text:p text:style-name="P126">aktų nuostatos,<text:s/>pagrindžiančios</text:p>
      <text:p text:style-name="P127">teigiamą atsakymą, arba pateikiamos</text:p>
      <text:p text:style-name="P128">antikorupcinį teisės akto projekto</text:p>
      <text:p text:style-name="P129">vertinimą atliekančio specialisto</text:p>
      <text:p text:style-name="P130">pastabos ir pasiūlymai dėl korupcijos</text:p>
      <text:p text:style-name="P131">rizikos mažinimo)</text:p>
      <text:p text:style-name="P132">Teisės akto projekto pakeitimas,</text:p>
      <text:p text:style-name="P133">mažinantis korupcijos riziką,</text:p>
      <text:p text:style-name="P134">arba teisės akto<text:s/>projekto</text:p>
      <text:p text:style-name="P135">tiesioginio rengėjo argumentai,</text:p>
      <text:p text:style-name="P136">kodėl neatsižvelgta į pastabą</text:p>
      <text:p text:style-name="P137">Išvada dėl teisės akto</text:p>
      <text:p text:style-name="P138">projekto pakeitimų arba</text:p>
      <text:p text:style-name="P139">argumentų, kodėl</text:p>
      <text:p text:style-name="P140">neatsižvelgta į pastabą</text:p>
      <text:p text:style-name="P141">baigtinis sprendimo priėmimo<text:s/></text:p>
      <text:p text:style-name="P142">kriterijų (atvejų) sąrašas</text:p>
      <text:p text:style-name="P143">□ netenkina</text:p>
      <text:p text:style-name="P144">6. Teisės akto projekte nustatytas<text:s/></text:p>
      <text:p text:style-name="P145">baigtinis sąrašas motyvuotų<text:s/></text:p>
      <text:p text:style-name="P146">atvejų, kai priimant sprendimus</text:p>
      <text:p text:style-name="P147">taikomos išimtys</text:p>
      <text:p text:style-name="P148">Neaktualu</text:p>
      <text:p text:style-name="P149">□ tenkina</text:p>
      <text:p text:style-name="P150">□ netenkina</text:p>
      <text:p text:style-name="P151">7. Teisės akto projekte nustatyta<text:s/></text:p>
      <text:p text:style-name="P152">sprendimų priėmimo,<text:s/></text:p>
      <text:p text:style-name="P153">įforminimo tvarka ir priimtų<text:s/></text:p>
      <text:p text:style-name="P154">sprendimų viešinimas</text:p>
      <text:p text:style-name="P155">Neaktualu</text:p>
      <text:p text:style-name="P156">□ tenkina</text:p>
      <text:p text:style-name="P157">□ netenkina</text:p>
      <text:p text:style-name="P158">8. Teisės akto projekte nustatyta<text:s/></text:p>
      <text:p text:style-name="P159">sprendimų dėl<text:s/></text:p>
      <text:p text:style-name="P160">mažareikšmiškumo priėmimo<text:s/></text:p>
      <text:p text:style-name="P161">tvarka</text:p>
      <text:p text:style-name="P162">Neaktualu<text:s/></text:p>
      <text:p text:style-name="P163">□ tenkina</text:p>
      <text:p text:style-name="P164">□ netenkina</text:p>
      <text:p text:style-name="P165">9. Jeigu pagal numatomą<text:s/></text:p>
      <text:p text:style-name="P166">reguliavimą sprendimus priima</text:p>
      <text:p text:style-name="P167">kolegialus subjektas, teisės<text:s/></text:p>
      <text:p text:style-name="P168">akto projekte nustatyta<text:s/></text:p>
      <text:p text:style-name="P169">kolegialaus sprendimus<text:s/></text:p>
      <text:p text:style-name="P170">priimančio subjekto:</text:p>
      <text:p text:style-name="P171">9.1. konkretus narių skaičius,<text:s/></text:p>
      <text:p text:style-name="P172">užtikrinantis kolegialaus<text:s/></text:p>
      <text:p text:style-name="P173">sprendimus priimančio<text:s/></text:p>
      <text:p text:style-name="P174">subjekto veiklos objektyvumą;</text:p>
      <text:p text:style-name="P175">9.2. jeigu narius skiria keli<text:s/></text:p>
      <text:p text:style-name="P176">subjektai, proporcinga<text:s/></text:p>
      <text:p text:style-name="P177">kiekvieno subjekto skiriamų<text:s/></text:p>
      <text:p text:style-name="P178">narių dalis, užtikrinanti<text:s/></text:p>
      <text:p text:style-name="P179">tinkamą atstovavimą valstybės<text:s/></text:p>
      <text:p text:style-name="P180">interesams ir kolegialaus<text:s/></text:p>
      <text:p text:style-name="P181">Neaktualu</text:p>
      <text:p text:style-name="P182">□ tenkina</text:p>
      <text:p text:style-name="P183">□ netenkina</text:p>
      <text:p text:style-name="P184">4</text:p>
      <text:p text:style-name="P185">Eil.</text:p>
      <text:p text:style-name="P186">Nr.</text:p>
      <text:p text:style-name="P187">Kriterijus</text:p>
      <text:p text:style-name="P188">Pagrindimas (nurodomos konkrečios</text:p>
      <text:p text:style-name="P189">teisės akto projekto ar kitų teisės</text:p>
      <text:p text:style-name="P190">aktų nuostatos, pagrindžiančios</text:p>
      <text:p text:style-name="P191">teigiamą atsakymą, arba pateikiamos</text:p>
      <text:p text:style-name="P192">antikorupcinį teisės<text:s/>akto projekto</text:p>
      <text:p text:style-name="P193">vertinimą atliekančio specialisto</text:p>
      <text:p text:style-name="P194">pastabos ir pasiūlymai dėl korupcijos</text:p>
      <text:p text:style-name="P195">rizikos mažinimo)</text:p>
      <text:p text:style-name="P196">Teisės akto projekto pakeitimas,</text:p>
      <text:p text:style-name="P197">mažinantis korupcijos riziką,</text:p>
      <text:p text:style-name="P198">arba teisės akto projekto</text:p>
      <text:p text:style-name="P199">tiesioginio rengėjo argumentai,</text:p>
      <text:p text:style-name="P200">kodėl neatsižvelgta į pastabą</text:p>
      <text:p text:style-name="P201">Išvada dėl teisės akto</text:p>
      <text:p text:style-name="P202">projekto pakeitimų arba</text:p>
      <text:p text:style-name="P203">argumentų, kodėl</text:p>
      <text:p text:style-name="P204">neatsižvelgta į pastabą</text:p>
      <text:p text:style-name="P205">sprendimus priimančio<text:s/></text:p>
      <text:p text:style-name="P206">subjekto veiklos objektyvumą<text:s/></text:p>
      <text:p text:style-name="P207">ir skaidrumą;</text:p>
      <text:p text:style-name="P208">9.3. narių skyrimo<text:s/></text:p>
      <text:p text:style-name="P209">mechanizmas;</text:p>
      <text:p text:style-name="P210">9.4. narių rotacija ir kadencijų<text:s/></text:p>
      <text:p text:style-name="P211">skaičius ir trukmė;</text:p>
      <text:p text:style-name="P212">9.5. veiklos pobūdis laiko<text:s/></text:p>
      <text:p text:style-name="P213">atžvilgiu;</text:p>
      <text:p text:style-name="P214">9.6. individuali narių<text:s/></text:p>
      <text:p text:style-name="P215">atsakomybė</text:p>
      <text:p text:style-name="P216">10. Teisės akto projekto<text:s/></text:p>
      <text:p text:style-name="P217">nuostatoms įgyvendinti<text:s/></text:p>
      <text:p text:style-name="P218">numatytos administracinės<text:s/></text:p>
      <text:p text:style-name="P219">procedūros yra <text:s/>būtinos, <text:s/></text:p>
      <text:p text:style-name="P220">nustatyta išsami jų taikymo<text:s/></text:p>
      <text:p text:style-name="P221">tvarka<text:s/></text:p>
      <text:p text:style-name="P222">Neaktualu</text:p>
      <text:p text:style-name="P223">□ tenkina</text:p>
      <text:p text:style-name="P224">□ netenkina</text:p>
      <text:p text:style-name="P225">11. Teisės akto projekte nustatytas<text:s/></text:p>
      <text:p text:style-name="P226">baigtinis sąrašas motyvuotų<text:s/></text:p>
      <text:p text:style-name="P227">atvejų, kai administracinė<text:s/></text:p>
      <text:p text:style-name="P228">procedūra netaikoma</text:p>
      <text:p text:style-name="P229">Neaktualu</text:p>
      <text:p text:style-name="P230">□ tenkina</text:p>
      <text:p text:style-name="P231">□ netenkina</text:p>
      <text:p text:style-name="P232">12. Teisės akto projektas nustato jo</text:p>
      <text:p text:style-name="P233">nuostatoms įgyvendinti<text:s/></text:p>
      <text:p text:style-name="P234">numatytų administracinių<text:s/></text:p>
      <text:p text:style-name="P235">procedūrų ir sprendimo<text:s/></text:p>
      <text:p text:style-name="P236">priėmimo konkrečius terminus</text:p>
      <text:p text:style-name="P237">Neaktualu □ tenkina</text:p>
      <text:p text:style-name="P238">□ netenkina</text:p>
      <text:p text:style-name="P239">13. Teisės akto projektas nustato<text:s/></text:p>
      <text:p text:style-name="P240">motyvuotas terminų<text:s/></text:p>
      <text:p text:style-name="P241">sustabdymo ir pratęsimo<text:s/></text:p>
      <text:p text:style-name="P242">galimybes</text:p>
      <text:p text:style-name="P243">Neaktualu <text:s/></text:p>
      <text:p text:style-name="P244">□ tenkina</text:p>
      <text:p text:style-name="P245">□ netenkina</text:p>
      <text:p text:style-name="P246">5</text:p>
      <text:p text:style-name="P247">Eil.</text:p>
      <text:p text:style-name="P248">Nr.</text:p>
      <text:p text:style-name="P249">Kriterijus</text:p>
      <text:p text:style-name="P250">Pagrindimas (nurodomos konkrečios</text:p>
      <text:p text:style-name="P251">teisės akto projekto ar kitų teisės</text:p>
      <text:p text:style-name="P252">aktų nuostatos, pagrindžiančios</text:p>
      <text:p text:style-name="P253">teigiamą atsakymą, arba pateikiamos</text:p>
      <text:p text:style-name="P254">antikorupcinį teisės akto projekto</text:p>
      <text:p text:style-name="P255">vertinimą atliekančio specialisto</text:p>
      <text:p text:style-name="P256">pastabos ir pasiūlymai dėl korupcijos</text:p>
      <text:p text:style-name="P257">rizikos mažinimo)</text:p>
      <text:p text:style-name="P258">Teisės akto projekto pakeitimas,</text:p>
      <text:p text:style-name="P259">mažinantis korupcijos riziką,</text:p>
      <text:p text:style-name="P260">arba teisės akto projekto</text:p>
      <text:p text:style-name="P261">tiesioginio rengėjo argumentai,</text:p>
      <text:p text:style-name="P262">kodėl neatsižvelgta į pastabą</text:p>
      <text:p text:style-name="P263">Išvada dėl teisės akto</text:p>
      <text:p text:style-name="P264">projekto pakeitimų arba</text:p>
      <text:p text:style-name="P265">argumentų, kodėl</text:p>
      <text:p text:style-name="P266">neatsižvelgta į pastabą</text:p>
      <text:p text:style-name="P267">14. Teisės akto projektas nustato<text:s/></text:p>
      <text:p text:style-name="P268">administracinių procedūrų<text:s/></text:p>
      <text:p text:style-name="P269">viešinimo tvarką</text:p>
      <text:p text:style-name="P270">Neaktualu</text:p>
      <text:p text:style-name="P271">□ tenkina</text:p>
      <text:p text:style-name="P272">□ netenkina</text:p>
      <text:p text:style-name="P273">15. Teisės akto projektas nustato<text:s/></text:p>
      <text:p text:style-name="P274">kontrolės (priežiūros)<text:s/></text:p>
      <text:p text:style-name="P275">procedūrą ir aiškius jos<text:s/></text:p>
      <text:p text:style-name="P276">atlikimo kriterijus (atvejus,<text:s/></text:p>
      <text:p text:style-name="P277">dažnį, fiksavimą, kontrolės<text:s/></text:p>
      <text:p text:style-name="P278">rezultatų viešinimą ir panašiai)</text:p>
      <text:p text:style-name="P279">Teisės akto projektas nustato būtinus</text:p>
      <text:p text:style-name="P280">su kontrolės (priežiūros) procedūra</text:p>
      <text:p text:style-name="P281">susijusius veiksmus (kontroliniai</text:p>
      <text:p text:style-name="P282">veiksmai, sumos kontroliniams</text:p>
      <text:p text:style-name="P283">veiksmams, fiksavimas, terminai).</text:p>
      <text:p text:style-name="P284">□ tenkina</text:p>
      <text:p text:style-name="P285">□ netenkina</text:p>
      <text:p text:style-name="P286">16. Teisės akto projekte nustatytos<text:s/></text:p>
      <text:p text:style-name="P287">kontrolės (priežiūros)<text:s/></text:p>
      <text:p text:style-name="P288">skaidrumo ir objektyvumo<text:s/></text:p>
      <text:p text:style-name="P289">užtikrinimo priemonės</text:p>
      <text:p text:style-name="P290">3</text:p>
      <text:p text:style-name="P291">Skaidrumo ir objektyvumo</text:p>
      <text:p text:style-name="P292">užtikrinimo priemones</text:p>
      <text:p text:style-name="P293">reglamentuoja kiti teisės aktai taip</text:p>
      <text:p text:style-name="P294">pat vidaus kontrolės procedūros.</text:p>
      <text:p text:style-name="P295">□ tenkina</text:p>
      <text:p text:style-name="P296">□ netenkina</text:p>
      <text:p text:style-name="P297">17. Teisės akto projekte nustatyta<text:s/></text:p>
      <text:p text:style-name="P298">subjektų, su kuriais susijęs<text:s/></text:p>
      <text:p text:style-name="P299">teisės akto projekto nuostatų<text:s/></text:p>
      <text:p text:style-name="P300">įgyvendinimas, atsakomybės<text:s/></text:p>
      <text:p text:style-name="P301">rūšis (tarnybinė,<text:s/></text:p>
      <text:p text:style-name="P302">administracinė, baudžiamoji ir<text:s/></text:p>
      <text:p text:style-name="P303">panašiai)</text:p>
      <text:p text:style-name="P304">Subjektų, su kuriais susijęs teisės</text:p>
      <text:p text:style-name="P305">akto projekto nuostatų</text:p>
      <text:p text:style-name="P306">įgyvendinimas, atsakomybė ir</text:p>
      <text:p text:style-name="P307">atsakomybės rūšis, atsižvelgiant į</text:p>
      <text:p text:style-name="P308">pažeidimo pobūdį, nustatytos</text:p>
      <text:p text:style-name="P309">kituose teisės aktuose.</text:p>
      <text:p text:style-name="P310">□ tenkina</text:p>
      <text:p text:style-name="P311">□ netenkina</text:p>
      <text:p text:style-name="P312">18. Teisės aktų projekte numatytas<text:s/></text:p>
      <text:p text:style-name="P313">baigtinis sąrašas kriterijų, pagal</text:p>
      <text:p text:style-name="P314">kuriuos skiriama nuobauda<text:s/></text:p>
      <text:p text:style-name="P315">(sankcija) už teisės akto<text:s/></text:p>
      <text:p text:style-name="P316">projekte nustatytų nurodymų<text:s/></text:p>
      <text:p text:style-name="P317">nevykdymą, ir nustatyta aiški<text:s/></text:p>
      <text:p text:style-name="P318">jos skyrimo procedūra</text:p>
      <text:p text:style-name="P319">Numato kiti teisės aktai.</text:p>
      <text:p text:style-name="P320">□ tenkina</text:p>
      <text:p text:style-name="P321">□ netenkina</text:p>
      <text:p text:style-name="P322">3Pavyzdžiui, aiškiai ir išsamiai išdėstytos kontroliuojančio subjekto teisės ir pareigos, nustatyta standartizuota kontrolės atlikimo procedūra, reikalavimas fiksuoti atskirus kontrolės</text:p>
      <text:p text:style-name="P323">procedūros etapus ir jų rezultatus, atsakingų specialistų<text:s/>rotacija, užkirstas kelias kontroliuojančio ir kontroliuojamo subjektų tiesioginiam kontaktui be liudininkų ir panašiai.</text:p>
      <text:p text:style-name="P324">6</text:p>
      <text:p text:style-name="P325">Eil.</text:p>
      <text:p text:style-name="P326">Nr.</text:p>
      <text:p text:style-name="P327">Kriterijus</text:p>
      <text:p text:style-name="P328">Pagrindimas (nurodomos konkrečios</text:p>
      <text:p text:style-name="P329">teisės akto projekto ar kitų teisės</text:p>
      <text:p text:style-name="P330">aktų nuostatos, pagrindžiančios</text:p>
      <text:p text:style-name="P331">teigiamą atsakymą, arba pateikiamos</text:p>
      <text:p text:style-name="P332">antikorupcinį teisės akto projekto</text:p>
      <text:p text:style-name="P333">vertinimą atliekančio specialisto</text:p>
      <text:p text:style-name="P334">pastabos ir pasiūlymai dėl korupcijos</text:p>
      <text:p text:style-name="P335">rizikos mažinimo)</text:p>
      <text:p text:style-name="P336">Teisės akto projekto pakeitimas,</text:p>
      <text:p text:style-name="P337">mažinantis korupcijos riziką,</text:p>
      <text:p text:style-name="P338">arba teisės akto projekto</text:p>
      <text:p text:style-name="P339">tiesioginio rengėjo argumentai,</text:p>
      <text:p text:style-name="P340">kodėl neatsižvelgta į pastabą</text:p>
      <text:p text:style-name="P341">Išvada dėl teisės akto</text:p>
      <text:p text:style-name="P342">projekto pakeitimų arba</text:p>
      <text:p text:style-name="P343">argumentų, kodėl</text:p>
      <text:p text:style-name="P344">neatsižvelgta į pastabą</text:p>
      <text:p text:style-name="P345">19. Kiti svarbūs kriterijai</text:p>
      <text:p text:style-name="P346">Nėra</text:p>
      <text:p text:style-name="P347">□ tenkina</text:p>
      <text:p text:style-name="P348">□ netenkina</text:p>
      <text:p text:style-name="P349">Teisės akto projekto<text:s/></text:p>
      <text:p text:style-name="P350">tiesioginiai rengėjai:</text:p>
      <text:p text:style-name="P351">Lošimo įrenginių tipų<text:s/>tvirtinimo ir registro</text:p>
      <text:p text:style-name="P352">skyriaus vedėja Živilė Laurinaitienė</text:p>
      <text:p text:style-name="P353">Teisės akto projekto<text:s/></text:p>
      <text:p text:style-name="P354">vertintojas:</text:p>
      <text:p text:style-name="P355">Lošimo įrenginių tipų tvirtinimo ir registro skyriaus</text:p>
      <text:p text:style-name="P356">vyriausioji specialistė Skirmantė Paukštienė</text:p>
      <text:p text:style-name="P357">(pareigos) (vardas ir pavardė) (pareigos) (vardas ir pavardė)</text:p>
      <text:p text:style-name="P358"><text:s text:c="9"/>2021-04- 2021-04-</text:p>
      <text:p text:style-name="P359">(parašas) (data) (parašas) (data)</text:p>
      <text:p text:style-name="P360">––––––––––––––––––––</text:p>
      <text:p text:style-name="P361">DETALŪS METADUOMENYS</text:p>
      <text:p text:style-name="P362">Dokumento sudarytojas (-ai) Vyriausioji specialistė Skirmantė Paukštienė</text:p>
      <text:p text:style-name="P363">Dokumento pavadinimas (antraštė) TEISĖS AKTŲ PROJEKTŲ ANTIKORUPCINIO VERTINIMO</text:p>
      <text:p text:style-name="P364">PAŽYMA</text:p>
      <text:p text:style-name="P365">Dokumento registracijos data ir numeris 2021-04-16, IVL-458</text:p>
      <text:p text:style-name="P366">Adresatas –</text:p>
      <text:p text:style-name="P367">Dokumentą vizavo Vedėjas Arnoldas Dilba</text:p>
      <text:p text:style-name="P368">Veiksmo atlikimo data ir laikas 2021-04-16 13:50:13</text:p>
      <text:p text:style-name="P369">Dokumentą pasirašė Vedėja Živilė Laurinaitienė</text:p>
      <text:p text:style-name="P370">Veiksmo atlikimo data ir laikas 2021-04-16 13:51:17</text:p>
      <text:p text:style-name="P371">Dokumentą pasirašė Vyriausioji specialistė Skirmantė Paukštienė</text:p>
      <text:p text:style-name="P372">Veiksmo atlikimo data ir laikas 2021-04-16 13:58:23</text:p>
      <text:p text:style-name="P373">Dokumentą tvirtino Direktorius Virginijus Daukšys</text:p>
      <text:p text:style-name="P374">Veiksmo atlikimo data ir laikas 2021-04-16 14:33:44</text:p>
      <text:p text:style-name="P375">Registratorius Raštvedė<text:s/>Jurgita Paškevičienė</text:p>
      <text:p text:style-name="P376">Veiksmo atlikimo data ir laikas 2021-04-16 14:51:46</text:p>
      <text:p text:style-name="P377">Dokumento nuorašo atspausdinimo data ir jį atspausdinęs</text:p>
      <text:p text:style-name="P378">darbuotojas</text:p>
      <text:p text:style-name="P379">2021-04-19 atspausdino Vedėja Živilė Laurinaitienė</text:p>
      <text:p text:style-name="P380">Nuorašas tikras</text:p>
      <text:p text:style-name="P381">Lošimų priežiūros tarnyba</text:p>
      <text:p text:style-name="PlainText"><text:span text:style-name="T382">2021-04-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263in" fo:margin-bottom="0.7875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dlibuser</meta:initial-creator>
    <dc:creator>adlibuser</dc:creator>
    <meta:creation-date>2021-04-19T07:33:00Z</meta:creation-date>
    <dc:date>2021-04-19T07:33:00Z</dc:date>
    <meta:template xlink:href="Normal.dotm" xlink:type="simple"/>
    <meta:editing-cycles>2</meta:editing-cycles>
    <meta:editing-duration>PT0S</meta:editing-duration>
    <meta:document-statistic meta:page-count="4" meta:paragraph-count="95" meta:word-count="1369" meta:character-count="10902" meta:row-count="275" meta:non-whitespace-character-count="9628"/>
  </office:meta>
</office:document-meta>
</file>