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7479in" text:min-label-width="0.25in"/>
      </text:list-level-style-number>
      <text:list-level-style-number text:level="2" style:num-suffix="." style:num-format="a" style:num-letter-sync="true">
        <style:list-level-properties text:space-before="1.2479in" text:min-label-width="0.25in"/>
      </text:list-level-style-number>
      <text:list-level-style-number text:level="3" style:num-suffix="." style:num-format="i">
        <style:list-level-properties fo:text-align="end" text:space-before="1.8729in" text:min-label-width="0.125in"/>
      </text:list-level-style-number>
      <text:list-level-style-number text:level="4" style:num-suffix="." style:num-format="1">
        <style:list-level-properties text:space-before="2.2479in" text:min-label-width="0.25in"/>
      </text:list-level-style-number>
      <text:list-level-style-number text:level="5" style:num-suffix="." style:num-format="a" style:num-letter-sync="true">
        <style:list-level-properties text:space-before="2.7479in" text:min-label-width="0.25in"/>
      </text:list-level-style-number>
      <text:list-level-style-number text:level="6" style:num-suffix="." style:num-format="i">
        <style:list-level-properties fo:text-align="end" text:space-before="3.3729in" text:min-label-width="0.125in"/>
      </text:list-level-style-number>
      <text:list-level-style-number text:level="7" style:num-suffix="." style:num-format="1">
        <style:list-level-properties text:space-before="3.7479in" text:min-label-width="0.25in"/>
      </text:list-level-style-number>
      <text:list-level-style-number text:level="8" style:num-suffix="." style:num-format="a" style:num-letter-sync="true">
        <style:list-level-properties text:space-before="4.2479in" text:min-label-width="0.25in"/>
      </text:list-level-style-number>
      <text:list-level-style-number text:level="9" style:num-suffix="." style:num-format="i">
        <style:list-level-properties fo:text-align="end" text:space-before="4.8729in" text:min-label-width="0.125in"/>
      </text:list-level-style-number>
    </text:list-style>
    <text:list-style style:name="LFO13">
      <text:list-level-style-number text:level="1" style:num-prefix="(" style:num-suffix=")" style:num-format="i">
        <style:list-level-properties text:space-before="0.6895in" text:min-label-width="0.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4">
      <text:list-level-style-number text:level="1" text:style-name="WW_CharLFO14LVL1" style:num-prefix="(" style:num-suffix=")" style:num-format="i">
        <style:list-level-properties text:space-before="0.2958in" text:min-label-width="0.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P15" style:parent-style-name="Normal" style:family="paragraph">
      <style:paragraph-properties fo:text-align="center" fo:margin-top="0.0694in" fo:margin-bottom="0.0694in"/>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weight="bold" style:font-weight-asian="bold" style:font-weight-complex="bold" fo:text-transform="uppercase" fo:font-size="11pt" style:font-size-asian="11pt" style:font-size-complex="11pt" fo:background-color="#FFFFFF"/>
    </style:style>
    <style:style style:name="T18" style:parent-style-name="DefaultParagraphFont" style:family="text">
      <style:text-properties fo:font-weight="bold" style:font-weight-asian="bold" style:font-weight-complex="bold" fo:text-transform="uppercase" fo:font-size="11pt" style:font-size-asian="11pt" style:font-size-complex="11pt"/>
    </style:style>
    <style:style style:name="T1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 style:parent-style-name="DefaultParagraphFont" style:family="text">
      <style:text-properties fo:font-weight="bold" style:font-weight-asian="bold" style:font-weight-complex="bold" fo:color="#000000" style:text-position="super 68.1%" fo:font-size="11pt" style:font-size-asian="11pt" style:font-size-complex="11pt" fo:background-color="#FFFFFF"/>
    </style:style>
    <style:style style:name="T2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2" style:parent-style-name="DefaultParagraphFont" style:family="text">
      <style:text-properties fo:font-weight="bold" style:font-weight-asian="bold" style:font-weight-complex="bold" fo:font-size="11pt" style:font-size-asian="11pt" style:font-size-complex="11pt"/>
    </style:style>
    <style:style style:name="T23" style:parent-style-name="DefaultParagraphFont" style:family="text">
      <style:text-properties fo:font-weight="bold" style:font-weight-asian="bold" style:font-weight-complex="bold" fo:color="#000000" fo:font-size="11pt" style:font-size-asian="11pt" style:font-size-complex="11pt"/>
    </style:style>
    <style:style style:name="T24" style:parent-style-name="DefaultParagraphFont" style:family="text">
      <style:text-properties fo:font-weight="bold" style:font-weight-asian="bold" style:font-weight-complex="bold" fo:color="#000000"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Heading6" style:family="paragraph">
      <style:paragraph-properties fo:text-indent="0.5in"/>
    </style:style>
    <style:style style:name="T3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32" style:parent-style-name="DefaultParagraphFont" style:family="text">
      <style:text-properties style:font-name="Times New Roman" style:font-name-complex="Times New Roman" fo:font-weight="bold" style:font-weight-asian="bold" style:use-window-font-color="true" fo:font-size="11pt" style:font-size-asian="11pt" style:font-size-complex="11pt"/>
    </style:style>
    <style:style style:name="T33" style:parent-style-name="DefaultParagraphFont" style:family="text">
      <style:text-properties style:font-name="Times New Roman" style:font-name-complex="Times New Roman" style:use-window-font-color="true"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Dalyviai" style:family="paragraph">
      <style:paragraph-properties fo:line-height="100%"/>
      <style:text-properties fo:font-size="11pt" style:font-size-asian="11pt" style:font-size-complex="11pt"/>
    </style:style>
    <style:style style:name="P43" style:parent-style-name="Normal" style:family="paragraph">
      <style:paragraph-properties fo:keep-with-next="alway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size="11pt" style:font-size-asian="11pt" style:font-size-complex="11pt"/>
    </style:style>
    <style:style style:name="TableColumn47" style:family="table-column">
      <style:table-column-properties style:column-width="0.3958in" style:use-optimal-column-width="false"/>
    </style:style>
    <style:style style:name="TableColumn48" style:family="table-column">
      <style:table-column-properties style:column-width="1.3729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5902in" style:use-optimal-column-width="false"/>
    </style:style>
    <style:style style:name="TableColumn51" style:family="table-column">
      <style:table-column-properties style:column-width="0.2958in" style:use-optimal-column-width="false"/>
    </style:style>
    <style:style style:name="TableColumn52" style:family="table-column">
      <style:table-column-properties style:column-width="5.1187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1.5784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2631in" style:use-optimal-row-height="false"/>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Pasiulymai2" style:family="paragraph">
      <style:paragraph-properties fo:text-align="center"/>
      <style:text-properties fo:font-size="11pt" style:font-size-asian="11pt" style:font-size-complex="11pt"/>
    </style:style>
    <style:style style:name="P89" style:parent-style-name="Pasiulymai2" style:family="paragraph">
      <style:paragraph-properties fo:text-align="center"/>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fo:language="en" fo:country="US"/>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top="0.0694in" fo:margin-bottom="0.0694in"/>
    </style:style>
    <style:style style:name="T98" style:parent-style-name="DefaultParagraphFont" style:family="text">
      <style:text-properties fo:font-size="11pt" style:font-size-asian="11pt" style:font-size-complex="11pt"/>
    </style:style>
    <style:style style:name="T99" style:parent-style-name="typewriter"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margin-top="0.0694in" fo:margin-bottom="0.0694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text-position="super 68.1%" fo:font-size="11pt" style:font-size-asian="11pt" style:font-size-complex="11pt"/>
    </style:style>
    <style:style style:name="T104" style:parent-style-name="DefaultParagraphFont" style:family="text">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Pasiulymai2" style:family="paragraph">
      <style:paragraph-properties fo:text-align="center"/>
      <style:text-properties fo:font-size="11pt" style:font-size-asian="11pt" style:font-size-complex="11pt"/>
    </style:style>
    <style:style style:name="P114" style:parent-style-name="Pasiulymai2" style:family="paragraph">
      <style:paragraph-properties fo:text-align="center"/>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fo:language="en" fo:country="US"/>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top="0.0694in" fo:margin-bottom="0.0694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text-position="super 68.1%" fo:font-size="11pt" style:font-size-asian="11pt" style:font-size-complex="11pt"/>
    </style:style>
    <style:style style:name="T125" style:parent-style-name="DefaultParagraphFont" style:family="text">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language="en" fo:country="US"/>
    </style:style>
    <style:style style:name="TableCell133" style:family="table-cell">
      <style:table-cell-properties fo:border="0.0069in solid #000000" fo:padding-top="0in" fo:padding-left="0.075in" fo:padding-bottom="0in" fo:padding-right="0.075in"/>
    </style:style>
    <style:style style:name="P134" style:parent-style-name="Pasiulymai2" style:family="paragraph">
      <style:paragraph-properties fo:text-align="center"/>
      <style:text-properties fo:font-size="11pt" style:font-size-asian="11pt" style:font-size-complex="11pt"/>
    </style:style>
    <style:style style:name="P135" style:parent-style-name="Pasiulymai2" style:family="paragraph">
      <style:paragraph-properties fo:text-align="center"/>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fo:language="en" fo:country="US"/>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ext-autospace="none" fo:text-align="justify" fo:margin-top="0.0694in" fo:margin-bottom="0.0555in" fo:text-indent="0.5909in"/>
    </style:style>
    <style:style style:name="T144" style:parent-style-name="DefaultParagraphFont" style:family="text">
      <style:text-properties fo:font-size="11pt" style:font-size-asian="11pt" style:font-size-complex="11pt"/>
    </style:style>
    <style:style style:name="T145" style:parent-style-name="Hyperlink"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52" style:parent-style-name="Normal" style:family="paragraph">
      <style:paragraph-properties fo:keep-with-next="always" fo:text-align="justify" fo:text-indent="0.5in"/>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paragraph-properties fo:text-align="justify"/>
      <style:text-properties fo:font-size="11pt" style:font-size-asian="11pt" style:font-size-complex="11pt"/>
    </style:style>
    <style:style style:name="P157"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58" style:parent-style-name="Normal" style:family="paragraph">
      <style:paragraph-properties fo:text-align="justify"/>
      <style:text-properties fo:font-size="11pt" style:font-size-asian="11pt" style:font-size-complex="11pt"/>
    </style:style>
    <style:style style:name="TableColumn160" style:family="table-column">
      <style:table-column-properties style:column-width="0.3958in" style:use-optimal-column-width="false"/>
    </style:style>
    <style:style style:name="TableColumn161" style:family="table-column">
      <style:table-column-properties style:column-width="1.5951in" style:use-optimal-column-width="false"/>
    </style:style>
    <style:style style:name="TableColumn162" style:family="table-column">
      <style:table-column-properties style:column-width="0.475in" style:use-optimal-column-width="false"/>
    </style:style>
    <style:style style:name="TableColumn163" style:family="table-column">
      <style:table-column-properties style:column-width="0.475in" style:use-optimal-column-width="false"/>
    </style:style>
    <style:style style:name="TableColumn164" style:family="table-column">
      <style:table-column-properties style:column-width="0.475in" style:use-optimal-column-width="false"/>
    </style:style>
    <style:style style:name="TableColumn165" style:family="table-column">
      <style:table-column-properties style:column-width="4.7513in" style:use-optimal-column-width="false"/>
    </style:style>
    <style:style style:name="TableColumn166" style:family="table-column">
      <style:table-column-properties style:column-width="0.7875in" style:use-optimal-column-width="false"/>
    </style:style>
    <style:style style:name="TableColumn167" style:family="table-column">
      <style:table-column-properties style:column-width="1.5784in" style:use-optimal-column-width="false"/>
    </style:style>
    <style:style style:name="Table159" style:family="table">
      <style:table-properties style:width="10.5333in" fo:margin-left="0in" table:align="center"/>
    </style:style>
    <style:style style:name="TableRow168" style:family="table-row">
      <style:table-row-properties style:min-row-height="0.3277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min-row-height="0.3277in" style:use-optimal-row-height="false"/>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Pasiulymai2" style:family="paragraph">
      <style:paragraph-properties fo:text-align="center"/>
      <style:text-properties fo:font-size="11pt" style:font-size-asian="11pt" style:font-size-complex="11pt"/>
    </style:style>
    <style:style style:name="P202" style:parent-style-name="Pasiulymai2" style:family="paragraph">
      <style:paragraph-properties fo:text-align="center"/>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fo:language="en" fo:country="US"/>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BodyText" style:family="paragraph">
      <style:paragraph-properties fo:widows="0" fo:orphans="0" fo:text-align="justify" fo:margin-bottom="0in" fo:margin-left="0in" fo:text-indent="0.3937in">
        <style:tab-stops/>
      </style:paragraph-properties>
      <style:text-properties fo:hyphenate="false"/>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style:text-position="super 68.1%"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style>
    <style:style style:name="P245" style:parent-style-name="Pasiūlymai2"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Pasiūlymai4" style:family="paragraph">
      <style:paragraph-properties fo:text-align="center"/>
      <style:text-properties fo:language="en" fo:country="US"/>
    </style:style>
    <style:style style:name="TableCell251" style:family="table-cell">
      <style:table-cell-properties fo:border="0.0069in solid #000000" fo:padding-top="0in" fo:padding-left="0.075in" fo:padding-bottom="0in" fo:padding-right="0.075in"/>
    </style:style>
    <style:style style:name="P252" style:parent-style-name="Pasiulymai2" style:family="paragraph">
      <style:paragraph-properties fo:text-align="center"/>
      <style:text-properties fo:font-size="11pt" style:font-size-asian="11pt" style:font-size-complex="11pt"/>
    </style:style>
    <style:style style:name="P253" style:parent-style-name="Pasiūlymai4"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Pasiūlymai4"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Pasiūlymai4"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Pasiūlymai4"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BodyText" style:family="paragraph">
      <style:paragraph-properties fo:widows="0" fo:orphans="0" fo:text-align="justify" fo:margin-bottom="0in"/>
      <style:text-properties fo:hyphenate="false"/>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style:text-position="super 68.1%"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Pasiūlymai4" style:family="paragraph">
      <style:paragraph-properties fo:text-indent="0.1576in"/>
      <style:text-properties style:font-name="Times New Roman" style:font-name-complex="Times New Roman"/>
    </style:style>
    <style:style style:name="TableCell298" style:family="table-cell">
      <style:table-cell-properties fo:border="0.0069in solid #000000" fo:padding-top="0in" fo:padding-left="0.075in" fo:padding-bottom="0in" fo:padding-right="0.075in"/>
    </style:style>
    <style:style style:name="P299" style:parent-style-name="Pasiūlymai4" style:family="paragraph">
      <style:paragraph-properties fo:text-align="center"/>
    </style:style>
    <style:style style:name="P300" style:parent-style-name="Pasiūlymai4"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Pasiūlymai4" style:family="paragraph">
      <style:paragraph-properties fo:text-indent="0.1576in"/>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Pasiūlymai4"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Pasiulymai2" style:family="paragraph">
      <style:paragraph-properties fo:text-align="center"/>
      <style:text-properties fo:font-size="11pt" style:font-size-asian="11pt" style:font-size-complex="11pt"/>
    </style:style>
    <style:style style:name="P308" style:parent-style-name="Pasiūlymai4"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Pasiūlymai4" style:family="paragraph">
      <style:paragraph-properties fo:text-align="center"/>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Pasiūlymai4" style:family="paragraph">
      <style:paragraph-properties fo:text-align="center"/>
      <style:text-properties fo:font-weight="bold" style:font-weight-asian="bold"/>
    </style:style>
    <style:style style:name="TableCell313" style:family="table-cell">
      <style:table-cell-properties fo:border="0.0069in solid #000000" fo:padding-top="0in" fo:padding-left="0.075in" fo:padding-bottom="0in" fo:padding-right="0.075in"/>
    </style:style>
    <style:style style:name="P314" style:parent-style-name="Pasiūlymai4" style:family="paragraph">
      <style:paragraph-properties fo:text-align="center"/>
      <style:text-properties fo:font-weight="bold" style:font-weight-asian="bold"/>
    </style:style>
    <style:style style:name="TableCell315" style:family="table-cell">
      <style:table-cell-properties fo:border="0.0069in solid #000000" fo:padding-top="0in" fo:padding-left="0.075in" fo:padding-bottom="0in" fo:padding-right="0.075in"/>
    </style:style>
    <style:style style:name="P316" style:parent-style-name="BodyText" style:family="paragraph">
      <style:paragraph-properties fo:widows="0" fo:orphans="0" fo:text-align="justify" fo:margin-bottom="0in"/>
      <style:text-properties fo:hyphenate="false"/>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style:text-position="super 68.1%"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style:text-position="super 68.1%"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style:text-position="super 68.1%"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BodyText" style:family="paragraph">
      <style:paragraph-properties fo:widows="0" fo:orphans="0" fo:text-align="justify" fo:margin-bottom="0in"/>
      <style:text-properties fo:font-size="11pt" style:font-size-asian="11pt" style:font-size-complex="11pt" fo:hyphenate="false"/>
    </style:style>
    <style:style style:name="TableCell333" style:family="table-cell">
      <style:table-cell-properties fo:border="0.0069in solid #000000" fo:padding-top="0in" fo:padding-left="0.075in" fo:padding-bottom="0in" fo:padding-right="0.075in"/>
    </style:style>
    <style:style style:name="P334" style:parent-style-name="Pasiūlymai4"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Pasiūlymai4" style:family="paragraph">
      <style:paragraph-properties fo:text-indent="0.1576in"/>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Pasiūlymai4"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Pasiulymai2" style:family="paragraph">
      <style:paragraph-properties fo:text-align="center"/>
      <style:text-properties fo:font-size="11pt" style:font-size-asian="11pt" style:font-size-complex="11pt"/>
    </style:style>
    <style:style style:name="P342" style:parent-style-name="Pasiūlymai4"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Pasiūlymai4" style:family="paragraph">
      <style:paragraph-properties fo:text-align="center"/>
      <style:text-properties fo:font-weight="bold" style:font-weight-asian="bold"/>
    </style:style>
    <style:style style:name="TableCell345" style:family="table-cell">
      <style:table-cell-properties fo:border="0.0069in solid #000000" fo:padding-top="0in" fo:padding-left="0.075in" fo:padding-bottom="0in" fo:padding-right="0.075in"/>
    </style:style>
    <style:style style:name="P346" style:parent-style-name="Pasiūlymai4" style:family="paragraph">
      <style:paragraph-properties fo:text-align="center"/>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Pasiūlymai4" style:family="paragraph">
      <style:paragraph-properties fo:text-align="center"/>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BodyText" style:family="paragraph">
      <style:paragraph-properties fo:widows="0" fo:orphans="0" fo:text-align="justify" fo:margin-bottom="0in"/>
      <style:text-properties fo:hyphenate="false"/>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style:text-position="super 68.1%"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style:text-position="super 68.1%"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style:text-position="super 68.1%"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Pasiūlymai4" style:family="paragraph">
      <style:paragraph-properties fo:text-indent="0.1576in"/>
    </style:style>
    <style:style style:name="TableCell367" style:family="table-cell">
      <style:table-cell-properties fo:border="0.0069in solid #000000" fo:padding-top="0in" fo:padding-left="0.075in" fo:padding-bottom="0in" fo:padding-right="0.075in"/>
    </style:style>
    <style:style style:name="P368" style:parent-style-name="Pasiūlymai4"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Pasiūlymai4" style:family="paragraph">
      <style:paragraph-properties fo:text-indent="0.1576in"/>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Pasiūlymai4"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Pasiulymai2" style:family="paragraph">
      <style:paragraph-properties fo:text-align="center"/>
      <style:text-properties fo:font-size="11pt" style:font-size-asian="11pt" style:font-size-complex="11pt"/>
    </style:style>
    <style:style style:name="P376" style:parent-style-name="Pasiūlymai4"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Pasiūlymai4" style:family="paragraph">
      <style:paragraph-properties fo:text-align="center"/>
      <style:text-properties fo:font-weight="bold" style:font-weight-asian="bold"/>
    </style:style>
    <style:style style:name="TableCell379" style:family="table-cell">
      <style:table-cell-properties fo:border="0.0069in solid #000000" fo:padding-top="0in" fo:padding-left="0.075in" fo:padding-bottom="0in" fo:padding-right="0.075in"/>
    </style:style>
    <style:style style:name="P380" style:parent-style-name="Pasiūlymai4" style:family="paragraph">
      <style:paragraph-properties fo:text-align="center"/>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Pasiūlymai4" style:family="paragraph">
      <style:paragraph-properties fo:text-align="center"/>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BodyText" style:family="paragraph">
      <style:paragraph-properties fo:widows="0" fo:orphans="0" fo:text-align="justify" fo:margin-bottom="0in"/>
      <style:text-properties fo:hyphenate="false"/>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tyle="italic" style:font-style-asian="italic" style:font-style-complex="italic"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style:text-position="super 68.1%"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weight="bold" style:font-weight-asian="bold" style:font-weight-complex="bold"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font-style="italic" style:font-style-asian="italic" style:font-style-complex="italic"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fo:language="en" fo:country="U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fo:language="en" fo:country="US"/>
    </style:style>
    <style:style style:name="T404" style:parent-style-name="DefaultParagraphFont" style:family="text">
      <style:text-properties fo:font-size="11pt" style:font-size-asian="11pt" style:font-size-complex="11pt"/>
    </style:style>
    <style:style style:name="P405" style:parent-style-name="BodyText" style:family="paragraph">
      <style:paragraph-properties fo:widows="0" fo:orphans="0" fo:text-align="justify" fo:margin-bottom="0in"/>
      <style:text-properties fo:font-size="11pt" style:font-size-asian="11pt" style:font-size-complex="11pt" fo:hyphenate="false"/>
    </style:style>
    <style:style style:name="TableCell406" style:family="table-cell">
      <style:table-cell-properties fo:border="0.0069in solid #000000" fo:padding-top="0in" fo:padding-left="0.075in" fo:padding-bottom="0in" fo:padding-right="0.075in"/>
    </style:style>
    <style:style style:name="P407" style:parent-style-name="Pasiūlymai4"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Pasiūlymai4" style:family="paragraph">
      <style:paragraph-properties fo:text-indent="0.1576in"/>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Pasiūlymai4"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Pasiulymai2" style:family="paragraph">
      <style:paragraph-properties fo:text-align="center"/>
      <style:text-properties fo:font-size="11pt" style:font-size-asian="11pt" style:font-size-complex="11pt"/>
    </style:style>
    <style:style style:name="P415" style:parent-style-name="Pasiūlymai4"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Pasiūlymai4" style:family="paragraph">
      <style:paragraph-properties fo:text-align="center"/>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Pasiūlymai4" style:family="paragraph">
      <style:paragraph-properties fo:text-align="center"/>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Pasiūlymai4" style:family="paragraph">
      <style:paragraph-properties fo:text-align="center"/>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BodyText" style:family="paragraph">
      <style:paragraph-properties fo:widows="0" fo:orphans="0" fo:text-align="justify" fo:margin-bottom="0in"/>
      <style:text-properties fo:font-size="11pt" style:font-size-asian="11pt" style:font-size-complex="11pt" fo:hyphenate="false"/>
    </style:style>
    <style:style style:name="P424" style:parent-style-name="BodyText" style:family="paragraph">
      <style:paragraph-properties fo:widows="0" fo:orphans="0" fo:text-align="justify" fo:margin-bottom="0in"/>
      <style:text-properties fo:font-size="11pt" style:font-size-asian="11pt" style:font-size-complex="11pt" fo:hyphenate="false"/>
    </style:style>
    <style:style style:name="TableCell425" style:family="table-cell">
      <style:table-cell-properties fo:border="0.0069in solid #000000" fo:padding-top="0in" fo:padding-left="0.075in" fo:padding-bottom="0in" fo:padding-right="0.075in"/>
    </style:style>
    <style:style style:name="P426" style:parent-style-name="Pasiūlymai4"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Pasiūlymai4" style:family="paragraph">
      <style:paragraph-properties fo:text-indent="0.1576in"/>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Pasiūlymai4"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Pasiulymai2" style:family="paragraph">
      <style:paragraph-properties fo:text-align="center"/>
      <style:text-properties fo:font-size="11pt" style:font-size-asian="11pt" style:font-size-complex="11pt"/>
    </style:style>
    <style:style style:name="P434" style:parent-style-name="Pasiulymai2" style:family="paragraph">
      <style:paragraph-properties fo:text-align="center"/>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Pasiūlymai4" style:family="paragraph">
      <style:paragraph-properties fo:text-align="center"/>
      <style:text-properties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Pasiūlymai4" style:family="paragraph">
      <style:paragraph-properties fo:text-align="center"/>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Pasiūlymai4" style:family="paragraph">
      <style:paragraph-properties fo:text-align="center"/>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BodyText" style:family="paragraph">
      <style:paragraph-properties fo:widows="0" fo:orphans="0" fo:text-align="justify" fo:margin-bottom="0in"/>
      <style:text-properties fo:font-size="11pt" style:font-size-asian="11pt" style:font-size-complex="11pt" fo:hyphenate="false"/>
    </style:style>
    <style:style style:name="TableCell443" style:family="table-cell">
      <style:table-cell-properties fo:border="0.0069in solid #000000" fo:padding-top="0in" fo:padding-left="0.075in" fo:padding-bottom="0in" fo:padding-right="0.075in"/>
    </style:style>
    <style:style style:name="P444" style:parent-style-name="Pasiūlymai4"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Pasiūlymai4" style:family="paragraph">
      <style:paragraph-properties fo:text-indent="0.1576in"/>
    </style:style>
    <style:style style:name="P447" style:parent-style-name="Normal" style:family="paragraph">
      <style:text-properties fo:font-size="11pt" style:font-size-asian="11pt" style:font-size-complex="11pt"/>
    </style:style>
    <style:style style:name="P448"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449"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451" style:family="table-column">
      <style:table-column-properties style:column-width="0.3909in" style:use-optimal-column-width="false"/>
    </style:style>
    <style:style style:name="TableColumn452" style:family="table-column">
      <style:table-column-properties style:column-width="1.3715in" style:use-optimal-column-width="false"/>
    </style:style>
    <style:style style:name="TableColumn453" style:family="table-column">
      <style:table-column-properties style:column-width="0.4673in" style:use-optimal-column-width="false"/>
    </style:style>
    <style:style style:name="TableColumn454" style:family="table-column">
      <style:table-column-properties style:column-width="0.4673in" style:use-optimal-column-width="false"/>
    </style:style>
    <style:style style:name="TableColumn455" style:family="table-column">
      <style:table-column-properties style:column-width="0.4673in" style:use-optimal-column-width="false"/>
    </style:style>
    <style:style style:name="TableColumn456" style:family="table-column">
      <style:table-column-properties style:column-width="3.8215in" style:use-optimal-column-width="false"/>
    </style:style>
    <style:style style:name="TableColumn457" style:family="table-column">
      <style:table-column-properties style:column-width="0.8854in" style:use-optimal-column-width="false"/>
    </style:style>
    <style:style style:name="TableColumn458" style:family="table-column">
      <style:table-column-properties style:column-width="2.2715in" style:use-optimal-column-width="false"/>
    </style:style>
    <style:style style:name="Table450" style:family="table">
      <style:table-properties style:width="10.143in" fo:margin-left="0in" table:align="center"/>
    </style:style>
    <style:style style:name="TableRow459" style:family="table-row">
      <style:table-row-properties style:min-row-height="0.3277in" style:use-optimal-row-height="false" fo:keep-together="alway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P473" style:parent-style-name="Normal" style:family="paragraph">
      <style:paragraph-properties fo:text-align="center"/>
      <style:text-properties fo:font-size="11pt" style:font-size-asian="11pt" style:font-size-complex="11pt"/>
    </style:style>
    <style:style style:name="TableRow474" style:family="table-row">
      <style:table-row-properties style:min-row-height="0.402in" style:use-optimal-row-height="false"/>
    </style:style>
    <style:style style:name="P475" style:parent-style-name="Normal" style:family="paragraph">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Pasiūlymai5" style:family="paragraph">
      <style:paragraph-properties fo:text-align="center"/>
      <style:text-properties fo:language="en" fo:country="US"/>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P491" style:parent-style-name="Pasiūlymai5" style:family="paragraph">
      <style:paragraph-properties fo:text-align="center"/>
      <style:text-properties fo:font-weight="bold" style:font-weight-asian="bold" fo:language="en" fo:country="US"/>
    </style:style>
    <style:style style:name="TableCell492" style:family="table-cell">
      <style:table-cell-properties fo:border="0.0069in solid #000000" fo:padding-top="0in" fo:padding-left="0.075in" fo:padding-bottom="0in" fo:padding-right="0.075in"/>
    </style:style>
    <style:style style:name="P493" style:parent-style-name="Pasiūlymai5" style:family="paragraph">
      <style:paragraph-properties fo:text-align="center"/>
      <style:text-properties fo:font-weight="bold" style:font-weight-asian="bold"/>
    </style:style>
    <style:style style:name="TableCell494" style:family="table-cell">
      <style:table-cell-properties fo:border="0.0069in solid #000000" fo:padding-top="0in" fo:padding-left="0.075in" fo:padding-bottom="0in" fo:padding-right="0.075in"/>
    </style:style>
    <style:style style:name="P495" style:parent-style-name="Pasiūlymai5" style:family="paragraph">
      <style:paragraph-properties fo:text-align="center"/>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margin-top="0.0694in" fo:margin-bottom="0.0694in"/>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margin-top="0.0694in" fo:margin-bottom="0.0694in"/>
      <style:text-properties fo:font-size="11pt" style:font-size-asian="11pt" style:font-size-complex="11pt"/>
    </style:style>
    <style:style style:name="P501" style:parent-style-name="Normal" style:family="paragraph">
      <style:paragraph-properties fo:text-align="justify" fo:margin-top="0.0694in" fo:margin-bottom="0.0694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P507" style:parent-style-name="Normal" style:family="paragraph">
      <style:paragraph-properties fo:text-align="justify" fo:margin-top="0.0694in" fo:margin-bottom="0.0694in"/>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style>
    <style:style style:name="P510" style:parent-style-name="Normal" style:family="paragraph">
      <style:paragraph-properties fo:text-align="justify" fo:margin-top="0.0694in" fo:margin-bottom="0.0694in"/>
      <style:text-properties fo:font-size="11pt" style:font-size-asian="11pt" style:font-size-complex="11pt"/>
    </style:style>
    <style:style style:name="P511" style:parent-style-name="Normal" style:family="paragraph">
      <style:paragraph-properties fo:text-align="justify" fo:margin-top="0.0694in" fo:margin-bottom="0.0694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Pasiūlymai5"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Pasiūlymai5" style:family="paragraph">
      <style:paragraph-properties fo:text-indent="0.1576in"/>
      <style:text-properties fo:background-color="#FFFF00"/>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Pasiūlymai5"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P526" style:parent-style-name="Pasiūlymai5" style:family="paragraph">
      <style:paragraph-properties fo:text-align="center"/>
      <style:text-properties fo:font-weight="bold" style:font-weight-asian="bold"/>
    </style:style>
    <style:style style:name="TableCell527" style:family="table-cell">
      <style:table-cell-properties fo:border="0.0069in solid #000000" fo:padding-top="0in" fo:padding-left="0.075in" fo:padding-bottom="0in" fo:padding-right="0.075in"/>
    </style:style>
    <style:style style:name="P528" style:parent-style-name="Pasiūlymai5" style:family="paragraph">
      <style:paragraph-properties fo:text-align="center"/>
      <style:text-properties fo:font-weight="bold" style:font-weight-asian="bold"/>
    </style:style>
    <style:style style:name="TableCell529" style:family="table-cell">
      <style:table-cell-properties fo:border="0.0069in solid #000000" fo:padding-top="0in" fo:padding-left="0.075in" fo:padding-bottom="0in" fo:padding-right="0.075in"/>
    </style:style>
    <style:style style:name="P530" style:parent-style-name="Pasiūlymai5" style:family="paragraph">
      <style:paragraph-properties fo:text-align="center"/>
      <style:text-properties fo:font-weight="bold" style:font-weight-asian="bold"/>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margin-top="0.0694in" fo:margin-bottom="0.0694in"/>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margin-top="0.0694in" fo:margin-bottom="0.0694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style:text-position="super 68.1%"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margin-top="0.0694in" fo:margin-bottom="0.0694in"/>
    </style:style>
    <style:style style:name="T542" style:parent-style-name="DefaultParagraphFont" style:family="text">
      <style:text-properties fo:font-weight="bold" style:font-weight-asian="bold" style:font-weight-complex="bold" fo:font-size="11pt" style:font-size-asian="11pt" style:font-size-complex="11pt"/>
    </style:style>
    <style:style style:name="P543" style:parent-style-name="Normal" style:family="paragraph">
      <style:paragraph-properties fo:text-align="justify" fo:margin-top="0.0694in" fo:margin-bottom="0.0694in"/>
      <style:text-properties fo:font-size="11pt" style:font-size-asian="11pt" style:font-size-complex="11pt"/>
    </style:style>
    <style:style style:name="P544" style:parent-style-name="Normal" style:family="paragraph">
      <style:paragraph-properties fo:text-align="justify" fo:margin-top="0.0694in" fo:margin-bottom="0.0694in"/>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Pasiūlymai5"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P550" style:parent-style-name="Pasiūlymai5" style:family="paragraph">
      <style:paragraph-properties fo:text-indent="0.1576in"/>
      <style:text-properties fo:font-weight="bold" style:font-weight-asian="bold"/>
    </style:style>
    <style:style style:name="P551" style:parent-style-name="Pasiūlymai5" style:family="paragraph">
      <style:text-properties style:font-weight-complex="normal"/>
    </style:style>
    <style:style style:name="P552" style:parent-style-name="Normal" style:family="paragraph">
      <style:paragraph-properties fo:text-align="justify" fo:margin-top="0.0694in" fo:margin-bottom="0.0694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Normal" style:family="paragraph">
      <style:paragraph-properties fo:text-align="justify" fo:margin-top="0.0694in" fo:margin-bottom="0.0694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paragraph-properties fo:text-align="justify" fo:margin-top="0.0694in" fo:margin-bottom="0.0694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margin-top="0.0694in" fo:margin-bottom="0.0694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paragraph-properties fo:text-align="justify" fo:margin-top="0.0694in" fo:margin-bottom="0.0694in"/>
      <style:text-properties fo:font-weight="bold" style:font-weight-asian="bold" style:font-weight-complex="bold" fo:font-size="11pt" style:font-size-asian="11pt" style:font-size-complex="11pt"/>
    </style:style>
    <style:style style:name="P575" style:parent-style-name="Pasiūlymai5" style:family="paragraph">
      <style:paragraph-properties fo:text-indent="0.1576in"/>
      <style:text-properties fo:background-color="#FFFF00"/>
    </style:style>
    <style:style style:name="P576"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fo:language="en" fo:country="U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Pranešėjas" style:family="paragraph">
      <style:paragraph-properties fo:line-height="100%"/>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text-properties fo:font-size="11pt" style:font-size-asian="11pt" style:font-size-complex="11pt"/>
    </style:style>
    <style:style style:name="P606" style:parent-style-name="Normal" style:family="paragraph">
      <style:paragraph-properties fo:text-align="justify" fo:text-indent="0.5in"/>
      <style:text-properties fo:font-size="11pt" style:font-size-asian="11pt" style:font-size-complex="11pt"/>
    </style:style>
    <style:style style:name="P607" style:parent-style-name="Normal" style:family="paragraph">
      <style:paragraph-properties fo:text-align="justify"/>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color="#FFFFFF"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626" style:parent-style-name="Normal" style:family="paragraph">
      <style:paragraph-properties fo:text-align="center" fo:text-indent="7.5in"/>
      <style:text-properties fo:font-size="11pt" style:font-size-asian="11pt" style:font-size-complex="11pt"/>
    </style:style>
    <style:style style:name="P627" style:parent-style-name="Normal" style:family="paragraph">
      <style:paragraph-properties fo:text-align="justify"/>
      <style:text-properties fo:font-size="11pt" style:font-size-asian="11pt" style:font-size-complex="11pt"/>
    </style:style>
    <style:style style:name="P628" style:parent-style-name="Normal" style:family="paragraph">
      <style:paragraph-properties fo:text-align="justify"/>
      <style:text-properties fo:font-size="11pt" style:font-size-asian="11pt" style:font-size-complex="11pt"/>
    </style:style>
    <style:style style:name="P629" style:parent-style-name="Normal" style:family="paragraph">
      <style:paragraph-properties fo:text-align="justify"/>
      <style:text-properties fo:font-size="11pt" style:font-size-asian="11pt" style:font-size-complex="11pt"/>
    </style:style>
    <style:style style:name="P630" style:parent-style-name="Normal" style:family="paragraph">
      <style:paragraph-properties fo:text-align="justify"/>
      <style:text-properties fo:font-size="11pt" style:font-size-asian="11pt" style:font-size-complex="11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text:span text:style-name="T9">Aplinkos apsaugos komitetas</text:span></text:p>
      <text:p text:style-name="P10"/>
      <text:p text:style-name="P11"><text:span text:style-name="T12">PAPILDOMO</text:span><text:span text:style-name="T13"><text:s/>KOMITETO IŠVAD</text:span><text:span text:style-name="T14">A</text:span></text:p>
      <text:p text:style-name="P15"><text:span text:style-name="T16">DĖL<text:s/></text:span><text:span text:style-name="T17">LIETUVOS RESPUBLIKOS<text:s/></text:span><text:span text:style-name="T18">TEISĖKŪROS PAGRINDŲ ĮSTATYMO NR. XI-2220 15 IR 18 STRAIPSNIŲ PAKEITIMO</text:span><text:span text:style-name="T19"> IR ĮSTATYMO PAPILDYMO 16</text:span><text:span text:style-name="T20">3<text:s/></text:span><text:span text:style-name="T21">STRAIPSNIU<text:s/></text:span><text:span text:style-name="T22">PROJEKTO</text:span><text:span text:style-name="T23"><text:s/>Nr. XIVP-</text:span><text:span text:style-name="T24">513</text:span></text:p>
      <text:p text:style-name="P25"><text:span text:style-name="T26">2021-10-13</text:span><text:span text:style-name="T27"><text:s text:c="2"/>Nr. 108-P-35</text:span></text:p>
      <text:p text:style-name="P28">Vilnius</text:p>
      <text:p text:style-name="P29"/>
      <text:h text:style-name="P30" text:outline-level="6"><text:span text:style-name="T31">1.<text:s/></text:span><text:span text:style-name="T32">Komiteto posėdyje dalyvavo:</text:span><text:span text:style-name="T33"><text:s/>komiteto pirmininkė Aistė Gedvilienė, komiteto nariai: Kasparas Adomaitis, Aidas Gedvilas, Ligita Girskienė, Linas Jonauskas, Tomas Tomilinas, Justinas Urbanavičius, Romualdas Vaitkus.</text:span></text:h>
      <text:p text:style-name="P34"><text:span text:style-name="T35">Komiteto biuras:</text:span><text:span text:style-name="T36"><text:s text:c="2"/>vedėja Birutė Pūtienė, patarėja Rasa Matusevičiūtė, padėjėja Vida Katinaitė.</text:span></text:p>
      <text:p text:style-name="P37"><text:span text:style-name="T38">Kviestieji asmenys:</text:span><text:span text:style-name="T39"><text:s/></text:span><text:span text:style-name="T40">LR Prezidento<text:s/></text:span><text:span text:style-name="T41">patarėja Agne Jakstienė, Aplinkos viceministrė Raminta Radavičienė,, Aplinkos ministerijos atstovai Greta Česnaitytė, Aurimas Saladžius, Mantas Butrimavičius, AAA direktorė Milda Račienė.</text:span></text:p>
      <text:p text:style-name="P42"/>
      <text:p text:style-name="P43"><text:span text:style-name="T44">2. Ekspertų, konsultantų, specialistų išvados, pasiūlymai, pataisos, pastabos<text:s/></text:span><text:span text:style-name="T45">(toliau – pasiūlymai):</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table-row>
        </table:table-header-rows>
        <table:table-row table:style-name="TableRow84">
          <table:table-cell table:style-name="TableCell85">
            <text:p text:style-name="P86">1.<text:s/></text:p>
          </table:table-cell>
          <table:table-cell table:style-name="TableCell87">
            <text:p text:style-name="P88">Seimo kanceliarijos Teisės departamentas,</text:p>
            <text:p text:style-name="P89">2021-05-25<text:s text:c="2"/></text:p>
          </table:table-cell>
          <table:table-cell table:style-name="TableCell90">
            <text:p text:style-name="P91">2</text:p>
          </table:table-cell>
          <table:table-cell table:style-name="TableCell92">
            <text:p text:style-name="P93"/>
          </table:table-cell>
          <table:table-cell table:style-name="TableCell94">
            <text:p text:style-name="P95"/>
          </table:table-cell>
          <table:table-cell table:style-name="TableCell96">
            <text:p text:style-name="P97"><text:span text:style-name="T98">Įvertinę projekto atitiktį Konstitucijai, įstatymams, teisėkūros principams<text:s/></text:span><text:span text:style-name="T99">ir teis</text:span><text:span text:style-name="T100">ės technikos taisyklėms, teikiame šias pastabas:</text:span></text:p>
            <text:p text:style-name="P101"><text:span text:style-name="T102">1. Projekto 2 straipsnyje dėstomo Teisėkūros pagrindų įstatymo (toliau – keičiamas įstatymas) 16</text:span><text:span text:style-name="T103">3</text:span><text:span text:style-name="T104"><text:s/>straipsnio 1 dalies 11 punkte formuluotė „teisės aktu numatomas“ keistina formuluote „teisės akto projektu nustatomas“.</text:span></text:p>
          </table:table-cell>
          <table:table-cell table:style-name="TableCell105">
            <text:p text:style-name="P106">Pritarti<text:s/></text:p>
          </table:table-cell>
          <table:table-cell table:style-name="TableCell107">
            <text:p text:style-name="P108"/>
          </table:table-cell>
        </table:table-row>
        <table:table-row table:style-name="TableRow109">
          <table:table-cell table:style-name="TableCell110">
            <text:p text:style-name="P111">2.</text:p>
          </table:table-cell>
          <table:table-cell table:style-name="TableCell112">
            <text:p text:style-name="P113">Seimo kanceliarijos Teisės departamentas,</text:p>
            <text:p text:style-name="P114">2021-05-25 <text:s/></text:p>
          </table:table-cell>
          <table:table-cell table:style-name="TableCell115">
            <text:p text:style-name="P116">2</text:p>
          </table:table-cell>
          <table:table-cell table:style-name="TableCell117">
            <text:p text:style-name="P118"/>
          </table:table-cell>
          <table:table-cell table:style-name="TableCell119">
            <text:p text:style-name="P120"/>
          </table:table-cell>
          <table:table-cell table:style-name="TableCell121">
            <text:p text:style-name="P122"><text:span text:style-name="T123">2. Atsižvelgus į projektu keičiamame įstatyme vartojamas sąvokas, projekto 2 straipsnyje dėstomo keičiamo įstatymo 16</text:span><text:span text:style-name="T124">3</text:span><text:span text:style-name="T125"><text:s/>straipsnio 4 dalyje vartojama formuluotė „Teisės aktą priimanti institucija“ keistina formuluote „Teisės aktą priimantis subjektas“.</text:span></text:p>
          </table:table-cell>
          <table:table-cell table:style-name="TableCell126">
            <text:p text:style-name="P127">Pritarti</text:p>
          </table:table-cell>
          <table:table-cell table:style-name="TableCell128">
            <text:p text:style-name="P129"/>
          </table:table-cell>
        </table:table-row>
        <text:soft-page-break/>
        <table:table-row table:style-name="TableRow130">
          <table:table-cell table:style-name="TableCell131">
            <text:p text:style-name="P132">3.</text:p>
          </table:table-cell>
          <table:table-cell table:style-name="TableCell133">
            <text:p text:style-name="P134">Lietuvos Respublikos teisingumo ministerijos Europos Sąjungos teisės grupė</text:p>
            <text:p text:style-name="P135">2021-06-11 <text:s/></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text:span text:style-name="T144">Įvertinę Lietuvos Respublikos Seimo pateikto derinti<text:s/></text:span><text:a xlink:href="https://e-seimas.lrs.lt/portal/legalAct/lt/TAP/dfef2d20b70711ebb83ad5fbec9dd554?positionInSearchResults=6&amp;searchModelUUID=341c65f1-496b-4517-bdcf-6a96c66289f6" office:target-frame-name="_parent" xlink:show="replace"><text:span text:style-name="T145">Lietuvos Respublikos teisėkūros pagrindų įstatymo Nr. XI-2220 15 ir 18 straipsnių pakeitimo ir Įstatymo papildymo 16(3) straipsniu įstatymo projekto Nr. XIVP-513</text:span></text:a><text:span text:style-name="T146"><text:s/>atitiktį Europos Sąjungos teisei, pažymime, kad pastabų ir pasiūlymų neturime.<text:s/></text:span></text:p>
            <text:p text:style-name="P147"/>
          </table:table-cell>
          <table:table-cell table:style-name="TableCell148">
            <text:p text:style-name="P149">Pritarti</text:p>
          </table:table-cell>
          <table:table-cell table:style-name="TableCell150">
            <text:p text:style-name="P151"/>
          </table:table-cell>
        </table:table-row>
      </table:table>
      <text:p text:style-name="P152"><text:span text:style-name="T153">3. Piliečių, asociacijų, politinių partijų, lobistų ir kitų suinteresuotų asmenų pasiūlymai:</text:span><text:span text:style-name="T154"><text:s/></text:span><text:span text:style-name="T155">negauta.</text:span></text:p>
      <text:p text:style-name="P156"/>
      <text:p text:style-name="P157">4. Valstybės ir savivaldybių institucijų ir įstaigų pasiūlymai:</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rows-spanned="2">
              <text:p text:style-name="P170">Eil.</text:p>
              <text:p text:style-name="P171">Nr.</text:p>
            </table:table-cell>
            <table:table-cell table:style-name="TableCell172" table:number-rows-spanned="2">
              <text:p text:style-name="P173">Pasiūlymo teikėjas, data</text:p>
            </table:table-cell>
            <table:table-cell table:style-name="TableCell174" table:number-columns-spanned="3">
              <text:p text:style-name="P175">Siūloma keisti</text:p>
            </table:table-cell>
            <table:covered-table-cell/>
            <table:covered-table-cell/>
            <table:table-cell table:style-name="TableCell176" table:number-rows-spanned="2">
              <text:p text:style-name="P177"/>
              <text:p text:style-name="P178">Pasiūlymo turinys</text:p>
              <text:p text:style-name="P179"/>
            </table:table-cell>
            <table:table-cell table:style-name="TableCell180" table:number-rows-spanned="2">
              <text:p text:style-name="P181">Komiteto nuomonė</text:p>
            </table:table-cell>
            <table:table-cell table:style-name="TableCell182" table:number-rows-spanned="2">
              <text:p text:style-name="P183">Argumentai,<text:s/></text:p>
              <text:p text:style-name="P184">pagrindžiantys nuomonę</text:p>
            </table:table-cell>
          </table:table-row>
          <table:table-row table:style-name="TableRow185">
            <table:covered-table-cell>
              <text:p text:style-name="P186"/>
            </table:covered-table-cell>
            <table:covered-table-cell>
              <text:p text:style-name="P187"/>
            </table:covered-table-cell>
            <table:table-cell table:style-name="TableCell188">
              <text:p text:style-name="P189">str.</text:p>
            </table:table-cell>
            <table:table-cell table:style-name="TableCell190">
              <text:p text:style-name="P191">str. d.</text:p>
            </table:table-cell>
            <table:table-cell table:style-name="TableCell192">
              <text:p text:style-name="P193">p.</text:p>
            </table:table-cell>
            <table:covered-table-cell>
              <text:p text:style-name="P194"/>
            </table:covered-table-cell>
            <table:covered-table-cell>
              <text:p text:style-name="P195"/>
            </table:covered-table-cell>
            <table:covered-table-cell>
              <text:p text:style-name="P196"/>
            </table:covered-table-cell>
          </table:table-row>
        </table:table-header-rows>
        <table:table-row table:style-name="TableRow197">
          <table:table-cell table:style-name="TableCell198">
            <text:p text:style-name="P199">1.<text:s/></text:p>
          </table:table-cell>
          <table:table-cell table:style-name="TableCell200">
            <text:p text:style-name="P201">LR Aplinkos ministerija</text:p>
            <text:p text:style-name="P202">2021-10-01</text:p>
          </table:table-cell>
          <table:table-cell table:style-name="TableCell203">
            <text:p text:style-name="P204">2</text:p>
          </table:table-cell>
          <table:table-cell table:style-name="TableCell205">
            <text:p text:style-name="P206"/>
          </table:table-cell>
          <table:table-cell table:style-name="TableCell207">
            <text:p text:style-name="P208"/>
          </table:table-cell>
          <table:table-cell table:style-name="TableCell209">
            <text:list text:style-name="LFO15" text:continue-numbering="true">
              <text:list-item>
                <text:p text:style-name="P210"><text:span text:style-name="T211">Atsižvelgiant į vertinamų aplinkos sričių svarbą ir aktualumą bei šių sričių politiką reglamentuojančiuose dokumentuose ir teisės aktuose, tarptautiniuose formatuose vartojamas formuluotes, siūlome tikslinti Įstatymo projekto dėstomos TPĮ<text:s/></text:span><text:span text:style-name="T212">16</text:span><text:span text:style-name="T213">3</text:span><text:span text:style-name="T214"><text:s/>str.</text:span><text:span text:style-name="T215"><text:s/>1 dalį: „1) klimato kait</text:span><text:span text:style-name="T216">a</text:span><text:span text:style-name="T217">os</text:span><text:span text:style-name="T218"><text:s/></text:span><text:span text:style-name="T219">švelninimu ir prisitaikymu</text:span><text:span text:style-name="T220">; 2) aplinkos oro kokybe; 3) vandenų būkle; 4) gamtos ištekliais; 5) kraštovaizdžiu</text:span><text:span text:style-name="T221">,</text:span><text:span text:style-name="T222"><text:s/></text:span><text:span text:style-name="T223">ir</text:span><text:span text:style-name="T224"><text:s/>biologine įvairove<text:s/></text:span><text:span text:style-name="T225">ir saugomomis teritorijomis</text:span><text:span text:style-name="T226">; 6)<text:s/></text:span><text:span text:style-name="T227">atliekų susidarymu</text:span><text:span text:style-name="T228"><text:s/></text:span><text:span text:style-name="T229">išteklių naudojimo efektyvumu</text:span><text:span text:style-name="T230">; 7)<text:s/></text:span><text:span text:style-name="T231">rekreaciniais ištekliais; 8) energijos ir kuro vartojimu; 9) tvaresne gamyba ir vartojimu; 10)</text:span><text:span text:style-name="T232"><text:s/>techniniais reikalavimais ir (ar) parametrais, kurie taikomi ūkin</text:span><text:span text:style-name="T233">ių</text:span><text:span text:style-name="T234">ės</text:span><text:span text:style-name="T235"><text:s/>veikl</text:span><text:span text:style-name="T236">ų</text:span><text:span text:style-name="T237">os</text:span><text:span text:style-name="T238"><text:s/>rūšims, įrašytoms į Lietuvos Respublikos planuojamos ūkinės veiklos poveikio aplinkai vertinimo įstatymo 1 ar 2 prieduose esančius planuojamos ūkinės veiklos rūšių sąrašus;<text:s/></text:span><text:span text:style-name="T239">11</text:span><text:span text:style-name="T240"><text:s/></text:span><text:span text:style-name="T241">8</text:span><text:span text:style-name="T242">) kitose srityse, jeigu, teisės akto projekto rengėjo nuomone, rengiamu teisės aktu numatomas teisinis reguliavimas gali paveikti aplinką ar klimato kaitą.“.<text:s/></text:span></text:p>
              </text:list-item>
            </text:list>
          </table:table-cell>
          <table:table-cell table:style-name="TableCell243">
            <text:p text:style-name="P244">Pritarti</text:p>
            <text:p text:style-name="P245"/>
          </table:table-cell>
          <table:table-cell table:style-name="TableCell246">
            <text:p text:style-name="P247"/>
          </table:table-cell>
        </table:table-row>
        <table:table-row table:style-name="TableRow248">
          <table:table-cell table:style-name="TableCell249">
            <text:p text:style-name="P250">2.</text:p>
          </table:table-cell>
          <table:table-cell table:style-name="TableCell251">
            <text:p text:style-name="P252">LR Aplinkos ministerija</text:p>
            <text:p text:style-name="P253">2021-10-01</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text:span text:style-name="T262">2. Atsižvelgiant į tai, kad pasiūlymų dėl teisinio reguliavimo tobulinimo ar kitų priemonių parengimas teisės akto rengėjui galimai sukeltų per didelę administracinę naštą, siūlome apsiriboti pasiūlymų pateikimu ir patikslinti<text:s/></text:span><text:soft-page-break/><text:span text:style-name="T263">Įstatymo projekto<text:s/></text:span><text:span text:style-name="T264">dėstomos TPĮ 16</text:span><text:span text:style-name="T265">3</text:span><text:span text:style-name="T266"><text:s/>str.</text:span><text:span text:style-name="T267"><text:s/>3 dalies formuluotę: „teisės akto projekto rengėjas turi Vyriausybės ar jos įgaliotos institucijos nustatyta tvarka<text:s/></text:span><text:span text:style-name="T268">parengti</text:span><text:span text:style-name="T269"><text:s/></text:span><text:span text:style-name="T270">pateikti</text:span><text:span text:style-name="T271"><text:s/>pasiūlymus dėl teisinio reguliavimo<text:s/></text:span><text:span text:style-name="T272">tobulinimo ir (</text:span><text:span text:style-name="T273">ar</text:span><text:span text:style-name="T274">)</text:span><text:span text:style-name="T275"><text:s/>kitų priemonių, kuriomis</text:span><text:span text:style-name="T276">, taikant žalos švelninimo seką,<text:s/></text:span><text:span text:style-name="T277">būtų<text:s/></text:span><text:span text:style-name="T278">siekiama<text:s/></text:span><text:span text:style-name="T279"><text:s/>išvengt</text:span><text:span text:style-name="T280">i</text:span><text:span text:style-name="T281">a<text:s/></text:span><text:span text:style-name="T282">neigiamo poveikio aplinkai ir klimato kaitai,<text:s/></text:span><text:span text:style-name="T283">jis</text:span><text:span text:style-name="T284"><text:s/></text:span><text:span text:style-name="T285">poveikis</text:span><text:span text:style-name="T286"><text:s/>būtų<text:s/></text:span><text:span text:style-name="T287">su</text:span><text:span text:style-name="T288">mažin</text:span><text:span text:style-name="T289">amas</text:span><text:span text:style-name="T290">tas</text:span><text:span text:style-name="T291"><text:s/>arba kompensuo</text:span><text:span text:style-name="T292">jamas</text:span><text:span text:style-name="T293">tas</text:span><text:span text:style-name="T294"><text:s/></text:span><text:span text:style-name="T295">taikant žalos švelninimo seką“</text:span><text:span text:style-name="T296">.</text:span></text:p>
            <text:p text:style-name="P297"/>
          </table:table-cell>
          <table:table-cell table:style-name="TableCell298">
            <text:p text:style-name="P299">Pritarti</text:p>
            <text:p text:style-name="P300"/>
          </table:table-cell>
          <table:table-cell table:style-name="TableCell301">
            <text:p text:style-name="P302"/>
          </table:table-cell>
        </table:table-row>
        <text:soft-page-break/>
        <table:table-row table:style-name="TableRow303">
          <table:table-cell table:style-name="TableCell304">
            <text:p text:style-name="P305">3.</text:p>
          </table:table-cell>
          <table:table-cell table:style-name="TableCell306">
            <text:p text:style-name="P307">LR Aplinkos ministerija</text:p>
            <text:p text:style-name="P308">2021-10-01</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text:span text:style-name="T317">3. Atitinkamai siūlome tikslinti ir Įstatymo projekto<text:s/></text:span><text:span text:style-name="T318">dėstomą TPĮ 16</text:span><text:span text:style-name="T319">3</text:span><text:span text:style-name="T320"><text:s/>str.</text:span><text:span text:style-name="T321"><text:s/>4 dalį, nustatant, kad teisės aktą priimanti institucija turi ne įsitikinti, kad teisės akto projekto rengėjas numatė priemones, bet įvertinti, ar pagal 3 dalį rengėjo pateikti pasiūlymai yra „</text:span><text:span text:style-name="T322">tinkami ir (ar) jų pakanka užtikrinti, kad neigiamo poveikio aplinkai ir klimato kaitai būtų išvengta, poveikis būtų sumažintas arba kompensuotas.</text:span><text:span text:style-name="T323">“ Siekiant išvengti teisės akto projekto rengėjų piktnaudžiavimo neteikiant pasiūlymų pagal Įstatymo projekto<text:s/></text:span><text:span text:style-name="T324">dėstomą TPĮ 16</text:span><text:span text:style-name="T325">3</text:span><text:span text:style-name="T326"><text:s/>str.</text:span><text:span text:style-name="T327"><text:s/>3 dalį, reikėtų Įstatymo projekto<text:s/></text:span><text:span text:style-name="T328">dėstomoje TPĮ 16</text:span><text:span text:style-name="T329">3</text:span><text:span text:style-name="T330"><text:s/>str.</text:span><text:span text:style-name="T331"><text:s/>4 dalyje naikinti numatytas išimtis.<text:s/></text:span></text:p>
            <text:p text:style-name="P332"/>
          </table:table-cell>
          <table:table-cell table:style-name="TableCell333">
            <text:p text:style-name="P334">Pritarti</text:p>
          </table:table-cell>
          <table:table-cell table:style-name="TableCell335">
            <text:p text:style-name="P336"/>
          </table:table-cell>
        </table:table-row>
        <table:table-row table:style-name="TableRow337">
          <table:table-cell table:style-name="TableCell338">
            <text:p text:style-name="P339">4.</text:p>
          </table:table-cell>
          <table:table-cell table:style-name="TableCell340">
            <text:p text:style-name="P341">LR Aplinkos ministerija</text:p>
            <text:p text:style-name="P342">2021-10-01</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text:span text:style-name="T351">4. Remiantis Aštuonioliktosios Lietuvos Respublikos Vyriausybės programos, patvirtintos 2020 m. gruodžio 11 d. Atitinkamai siūlome tikslinti ir Įstatymo projekto<text:s/></text:span><text:span text:style-name="T352">dėstomą TPĮ 16</text:span><text:span text:style-name="T353">3</text:span><text:span text:style-name="T354"><text:s/>str.</text:span><text:span text:style-name="T355"><text:s/>4 dalį, nustatant, kad teisės aktą priimanti institucija turi ne įsitikinti, kad teisės akto projekto rengėjas numatė priemones, bet įvertinti, ar pagal 3 dalį rengėjo pateikti pasiūlymai yra „</text:span><text:span text:style-name="T356">tinkami ir (ar) jų pakanka užtikrinti, kad neigiamo poveikio aplinkai ir klimato kaitai būtų išvengta, poveikis būtų sumažintas arba kompensuotas.</text:span><text:span text:style-name="T357">“ Siekiant išvengti teisės akto projekto rengėjų piktnaudžiavimo neteikiant pasiūlymų pagal Įstatymo projekto<text:s/></text:span><text:span text:style-name="T358">dėstomą TPĮ 16</text:span><text:span text:style-name="T359">3</text:span><text:span text:style-name="T360"><text:s/>str.</text:span><text:span text:style-name="T361"><text:s/>3 dalį, reikėtų Įstatymo projekto<text:s/></text:span><text:span text:style-name="T362">dėstomoje TPĮ 16</text:span><text:span text:style-name="T363">3</text:span><text:span text:style-name="T364"><text:s/>str.</text:span><text:span text:style-name="T365"><text:s/>4 dalyje naikinti numatytas išimtis.<text:s/></text:span></text:p>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5.</text:p>
          </table:table-cell>
          <table:table-cell table:style-name="TableCell374">
            <text:p text:style-name="P375">LR Aplinkos<text:s/><text:soft-page-break/>ministerija</text:p>
            <text:p text:style-name="P376">2021-10-01</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text:span text:style-name="T385">5. Lietuvos Respublikos Seimo nutarimu Nr. XIV-72, 169.2 papunkčiu ir<text:s/></text:span><text:soft-page-break/><text:span text:style-name="T386">kituose strateginiuose dokumentuose įtvirtintais tikslais, susijusiais su aplinkosauga, Aplinkos ministerijoje rengiamas projekto „Teisėkūros ir investicinių priemonių (</text:span><text:span text:style-name="T387">ex ante</text:span><text:span text:style-name="T388">) vertinimo sistemos sukūrimas pagal ŠESD ir kitus pamatuojamus aplinkosaugos rodiklius“ (toliau – aplinkosaugos projektas) pasiūlymas, planuojamas aplinkosaugos projekto įgyvendinimo laikotarpis. Pagrindinis numatomas aplinkosaugos projekto tikslas – iki 2023 m. IV ketv. Aplinkos apsaugos agentūroje suformuoti kompetencijos centrą, kuris sukurtų aiškią metodinę sistemą, kaip vertinti reikšmingiausias teisėkūros iniciatyvas ir investicines priemones pagal ŠESD ir kitus pamatuojamus aplinkosaugos rodiklius. Aplinkos apsaugos agentūros įgaliojimai bus suteikiami atsižvelgiant į aplinkosaugos projektui skiriamą finansavimą, tačiau siekiant, kad teisės akto projekto rengėjo poveikio aplinkai ir klimato kaitai vertinimas būtų kokybiškesnis ir pasiektų Įstatymo projektu keliamus tikslus, svarbu įtvirtinti tokį teisėkūros poveikio vertinimo modelį, kuriame rengėjas dėl atliekamo poveikio aplinkai ir klimato kaitai vertinimo galėtų bendradarbiauti su kompetentingomis institucijomis. Atsižvelgdami į tai, siūlome Įstatymo projekto 2 straipsniu<text:s/></text:span><text:span text:style-name="T389">dėstomą TPĮ 16</text:span><text:span text:style-name="T390">3</text:span><text:span text:style-name="T391"><text:s/>str.</text:span><text:span text:style-name="T392"><text:s/>papildyti taip:<text:s/></text:span><text:span text:style-name="T393">„</text:span><text:span text:style-name="T394">Aplinkos ministro įgaliota įstaiga Vyriausybės nustatytais atvejais ir tvarka teikia išvadas dėl atlikto numatomo teisinio reguliavimo poveikio aplinkai ir klimato kaitai vertinimo ir pagal šio straipsnio 3 dalį pateiktų pasiūlymų, konsultuoja teisės aktų projektų rengėjus dėl numatomo teisinio reguliavimo poveikio aplinkai ir klimato kaitai vertinimo metodų</text:span><text:span text:style-name="T395">“.</text:span></text:p>
            <text:p text:style-name="BodyText"><text:span text:style-name="T396">Atkreipiame dėmesį, kad teisėkūros ir investicinių priemonių (</text:span><text:span text:style-name="T397">ex ante</text:span><text:span text:style-name="T398">) vertinimo procese metodiškai dalyvaujančio kompetencijos centro įkūrimui Aplinkos apsaugos agentūrai reikės papildomų valstybės biudžeto asignavimų. Šio rašto 4 punkte siūlomas modelis, kuriuo aplinkos ministro įgaliota įstaiga Vyriausybės nustatytais atvejais ir tvarka tikrina teisės akto projekto rengėjo pateiktą vertinimą ir pasiūlymus, konsultuoja dėl vertinimo metodų, pareikalaus ne tik papildomų darbuotojų<text:s/></text:span><text:soft-page-break/><text:span text:style-name="T399">(pamatuojamais aplinkosaugos rodikliais paremtų skaičiuoklių ir metodikų kūrimui, teisės aktų projektų rengėjų, viešųjų investicijų planavimo proceso dalyvių konsultavimui), laiko sąnaudų, bet ir ekspertų paslaugų iš išorės. Numatoma, kad Aplinkos<text:s/></text:span><text:span text:style-name="T400">ministerijos planuojamo aplinkosaugos projekto įgyvendinimui<text:s/></text:span><text:span text:style-name="T401">2022-2023 metais<text:s/></text:span><text:span text:style-name="T402">reikės 794,4 tūkst. Eur (</text:span><text:span text:style-name="T403">397 200,00 Eur</text:span><text:span text:style-name="T404"><text:s/>kiekvienais metais).</text:span></text:p>
            <text:p text:style-name="P405"/>
          </table:table-cell>
          <table:table-cell table:style-name="TableCell406">
            <text:p text:style-name="P407">Pritarti</text:p>
          </table:table-cell>
          <table:table-cell table:style-name="TableCell408">
            <text:p text:style-name="P409"/>
          </table:table-cell>
        </table:table-row>
        <text:soft-page-break/>
        <table:table-row table:style-name="TableRow410">
          <table:table-cell table:style-name="TableCell411">
            <text:p text:style-name="P412">6.</text:p>
          </table:table-cell>
          <table:table-cell table:style-name="TableCell413">
            <text:p text:style-name="P414">LR Aplinkos ministerija</text:p>
            <text:p text:style-name="P415">2021-10-01</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6. Atsižvelgiant į planuojamą aplinkosaugos projekto įgyvendinimo laikotarpį (iki 2023 m. IV ketv.), poveikio aplinkai ir klimato kaitai vertinimo metodikų, kurios prisidės prie teisės akto projekto vertinimų kokybės, planuojamus rengimo etapus, siūlytina dalies Įstatymo projekto nuostatų įsigaliojimą ir Lietuvos Respublikos Vyriausybės ar jos įgaliotos institucijos poveikio aplinkai ir klimato kaitai vertinimo tvarkos parengimą sieti su planuojama aplinkosaugos projekto pirmojo metodikų kūrimo etapo pabaiga (iki 2022 m. gruodžio 31 d.), kadangi nesant kompetencijos centro Aplinkos apsaugos agentūroje ir poveikio vertinimo metodinės sistemos nebūtų įgyvendinti Įstatymo projekte keliami tikslai.</text:p>
            <text:p text:style-name="P424"/>
          </table:table-cell>
          <table:table-cell table:style-name="TableCell425">
            <text:p text:style-name="P426">Pritarti</text:p>
          </table:table-cell>
          <table:table-cell table:style-name="TableCell427">
            <text:p text:style-name="P428"/>
          </table:table-cell>
        </table:table-row>
        <table:table-row table:style-name="TableRow429">
          <table:table-cell table:style-name="TableCell430">
            <text:p text:style-name="P431">7.</text:p>
          </table:table-cell>
          <table:table-cell table:style-name="TableCell432">
            <text:p text:style-name="P433">LR Aplinkos ministerija</text:p>
            <text:p text:style-name="P434">2021-10-01</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Siūlytini ir kiti, redakciniai pakeitimai, kuriuos galima matyti priede.</text:p>
          </table:table-cell>
          <table:table-cell table:style-name="TableCell443">
            <text:p text:style-name="P444">Pritarti<text:s/></text:p>
          </table:table-cell>
          <table:table-cell table:style-name="TableCell445">
            <text:p text:style-name="P446"/>
          </table:table-cell>
        </table:table-row>
      </table:table>
      <text:p text:style-name="P447"/>
      <text:p text:style-name="P448">5. Subjektų, turinčių įstatymų leidybos iniciatyvos teisę, pasiūlymai:</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able:number-rows-spanned="2">
              <text:p text:style-name="P461">Eil.</text:p>
              <text:p text:style-name="P462">Nr.</text:p>
            </table:table-cell>
            <table:table-cell table:style-name="TableCell463" table:number-rows-spanned="2">
              <text:p text:style-name="P464">Pasiūlymo teikėjas, data</text:p>
            </table:table-cell>
            <table:table-cell table:style-name="TableCell465" table:number-columns-spanned="3">
              <text:p text:style-name="P466">Siūloma keisti</text:p>
            </table:table-cell>
            <table:covered-table-cell/>
            <table:covered-table-cell/>
            <table:table-cell table:style-name="TableCell467" table:number-rows-spanned="2">
              <text:p text:style-name="P468">Pasiūlymo turinys</text:p>
            </table:table-cell>
            <table:table-cell table:style-name="TableCell469" table:number-rows-spanned="2">
              <text:p text:style-name="P470">Komiteto nuomonė</text:p>
            </table:table-cell>
            <table:table-cell table:style-name="TableCell471" table:number-rows-spanned="2">
              <text:p text:style-name="P472">Argumentai,<text:s/></text:p>
              <text:p text:style-name="P473">pagrindžiantys nuomonę</text:p>
            </table:table-cell>
          </table:table-row>
          <table:table-row table:style-name="TableRow474">
            <table:covered-table-cell>
              <text:p text:style-name="P475"/>
            </table:covered-table-cell>
            <table:covered-table-cell>
              <text:p text:style-name="P476"/>
            </table:covered-table-cell>
            <table:table-cell table:style-name="TableCell477">
              <text:p text:style-name="P478">str.</text:p>
            </table:table-cell>
            <table:table-cell table:style-name="TableCell479">
              <text:p text:style-name="P480">str. d.</text:p>
            </table:table-cell>
            <table:table-cell table:style-name="TableCell481">
              <text:p text:style-name="P482">p.</text:p>
            </table:table-cell>
            <table:covered-table-cell>
              <text:p text:style-name="P483"/>
            </table:covered-table-cell>
            <table:covered-table-cell>
              <text:p text:style-name="P484"/>
            </table:covered-table-cell>
            <table:covered-table-cell>
              <text:p text:style-name="P485"/>
            </table:covered-table-cell>
          </table:table-row>
        </table:table-header-rows>
        <table:table-row table:style-name="TableRow486">
          <table:table-cell table:style-name="TableCell487">
            <text:p text:style-name="P488">1.</text:p>
          </table:table-cell>
          <table:table-cell table:style-name="TableCell489">
            <text:p text:style-name="Pasiūlymai5">Seimo nariai Gintautas Paluckas,<text:s/><text:soft-page-break/>Kęstutis Vilkauskas, <text:s/>Orinta Leiputė, Linas Jonauskas, Vilija Targamadzė</text:p>
            <text:p text:style-name="Pasiūlymai5">2021-06-23</text:p>
          </table:table-cell>
          <table:table-cell table:style-name="TableCell490">
            <text:p text:style-name="P491">1</text:p>
          </table:table-cell>
          <table:table-cell table:style-name="TableCell492">
            <text:p text:style-name="P493"/>
          </table:table-cell>
          <table:table-cell table:style-name="TableCell494">
            <text:p text:style-name="P495"/>
          </table:table-cell>
          <table:table-cell table:style-name="TableCell496">
            <text:p text:style-name="P497"><text:span text:style-name="T498">Argumentai:</text:span><text:span text:style-name="T499"><text:s/></text:span></text:p>
            <text:soft-page-break/>
            <text:p text:style-name="P500">Šiuo metu nėra teisės aktų poveikio vertinimo pajamų nelygybės, žmogaus teisių ir lyčių lygybės aspektais. Toks teisinio reguliavimo vertinimas padėtų geriau įgyvendinti šalies tikslus mažinant pajamų nelygybę, užtikrinant žmogaus teisių apsaugą ir užtikrinant lyčių lygybę.</text:p>
            <text:p text:style-name="P501"><text:span text:style-name="T502"> </text:span><text:span text:style-name="T503">Pasiūlymas:</text:span><text:span text:style-name="T504"><text:s/></text:span><text:span text:style-name="T505"><text:line-break/>Papildyti Įstatymo projekto 1 straipsnį ir jį išdėstyti taip:</text:span><text:span text:style-name="T506"> </text:span></text:p>
            <text:p text:style-name="P507"><text:span text:style-name="T508"> </text:span><text:span text:style-name="T509">„1 straipsnis. 15 straipsnio pakeitimas</text:span></text:p>
            <text:p text:style-name="P510"><text:bookmark-start text:name="part_8fcc4a72286148b9aed4285891f3a653"/><text:bookmark-end text:name="part_8fcc4a72286148b9aed4285891f3a653"/>Pakeisti 15 straipsnio 2 dalį ir ją išdėstyti taip:<text:bookmark-start text:name="part_87b183d54121440fadb2987f8a6ca1ed"/><text:bookmark-start text:name="part_aec67f178cdf4ca4a9b824d18617066c"/><text:bookmark-end text:name="part_87b183d54121440fadb2987f8a6ca1ed"/><text:bookmark-end text:name="part_aec67f178cdf4ca4a9b824d18617066c"/></text:p>
            <text:p text:style-name="P511"><text:span text:style-name="T512"> „2.  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viešajam administravimui, teisinei sistemai, kriminogeninei situacijai, korupcijos mastui, aplinkai ir klimato kaitai, administracinei naštai, regionų plėtrai,</text:span><text:span text:style-name="T513"> </text:span><text:span text:style-name="T514">reglamentuojamoms profesijoms</text:span><text:span text:style-name="T515">, pajamų nelygybei, žmogaus teisėms, lyčių lygybei</text:span><text:span text:style-name="T516"><text:s/>ir kitoms sritims.“<text:s/></text:span></text:p>
          </table:table-cell>
          <table:table-cell table:style-name="TableCell517">
            <text:p text:style-name="P518">Spręsti pagrindinia<text:soft-page-break/>m komitetui</text:p>
          </table:table-cell>
          <table:table-cell table:style-name="TableCell519">
            <text:p text:style-name="P520"/>
          </table:table-cell>
        </table:table-row>
        <text:soft-page-break/>
        <table:table-row table:style-name="TableRow521">
          <table:table-cell table:style-name="TableCell522">
            <text:p text:style-name="P523">2.</text:p>
          </table:table-cell>
          <table:table-cell table:style-name="TableCell524">
            <text:p text:style-name="Pasiūlymai5">Seimo nariai Gintautas Paluckas, Kęstutis Vilkauskas, <text:s/>Orinta Leiputė, Linas<text:s/><text:soft-page-break/>Jonauskas, Vilija Targamadzė</text:p>
            <text:p text:style-name="Pasiūlymai5">2021-06-23</text:p>
          </table:table-cell>
          <table:table-cell table:style-name="TableCell525">
            <text:p text:style-name="P526">2</text:p>
          </table:table-cell>
          <table:table-cell table:style-name="TableCell527">
            <text:p text:style-name="P528"/>
          </table:table-cell>
          <table:table-cell table:style-name="TableCell529">
            <text:p text:style-name="P530"/>
          </table:table-cell>
          <table:table-cell table:style-name="TableCell531">
            <text:p text:style-name="P532"><text:span text:style-name="T533">Argumentai:</text:span><text:span text:style-name="T534"><text:s/></text:span></text:p>
            <text:p text:style-name="P535"><text:span text:style-name="T536">Šiuo metu teikdama Valstybės biudžeto ir savivaldybių biudžetų rodiklių patvirtinimo įstatymą Vyriausybė neturi<text:s/></text:span><text:soft-page-break/><text:span text:style-name="T537">prievolės pateikti valstybės biudžeto programų ir joje esančių mokestinių priemonių (pavyzdžiui mokestinių lengvatų iškastiniam kurui) įtakos klimato kaitai, vadinamojo „klimato kaitą sukeliančių dujų emisijų biudžeto“. Šiuo siūlymu yra tikslinamas būdas, kuriuo Vyriausybė turėtų įgyvendinti<text:s/></text:span><text:span text:style-name="T538">16</text:span><text:span text:style-name="T539">3<text:s/></text:span><text:span text:style-name="T540">1 dalies 1 punkte apibrėžtą prievolę vertinti teisės aktų įtaką klimato kaitai, apibrėžiant, ką toks vertinimas turėtų reikšti – taigi tiesioginį ar netiesioginį kiekvienos biudžeto asignavimų programos ar mokestinės priemonės įtaką klimato kaitai trumpuoju, vidutiniu ir ilguoju laikotarpiu. Toks reguliavimas būtinas, nes šia įstatymo pataisa nėra sukuriami aiškūs reikalavimai svarbiausiam valstybės kasdienį gyvenimą apibrėžiančiam dokumentui – valstybės biudžetui. Šiuo pasiūlymu sukuriami aiškūs kriterijai kaip Vyriausybė turi pateikti biudžeto, kaip teisės akto, vertinimą klimato kaitos atžvilgiu. </text:span></text:p>
            <text:p text:style-name="P541"><text:span text:style-name="T542">Pasiūlymas:<text:s/></text:span></text:p>
            <text:p text:style-name="P543">Papildyti projekto 2 straipsnį penktąja dalimi iš ją išdėstyti taip:</text:p>
            <text:p text:style-name="P544"><text:span text:style-name="T545">„5. Šio straipsnio 1 dalies 1 punktas yra taikomas Valstybės biudžeto ir savivaldybių biudžetų finansinių rodiklių patvirtinimo įstatymui. Vyriausybė įgyvendina šį vertinimą pateikdama duomenis apie planuojamą klimato kaitą sukeliančių dujų išsiskyrimą įgyvendinant kiekvieną biudžeto asignavimų programą, mokestinę priemonę ir valstybės investicijų programos objektą. Vyriausybė pateikia duomenis apie šių programų<text:s/></text:span><text:soft-page-break/><text:span text:style-name="T546">tiesioginį ar netiesioginį poveikį klimato kaitą sukeliančių dujų išsiskyrimui trumpuoju, vidutiniu ir ilguoju laikotarpiu ir jų kaitą palyginus su ankstesnių metų biudžetais. Vyriausybė atlieka savivaldybių biudžetų vertinimą klimato kaitą sukeliančių dujų atžvilgiu.“<text:s/></text:span></text:p>
          </table:table-cell>
          <table:table-cell table:style-name="TableCell547">
            <text:p text:style-name="P548">Nepritarti</text:p>
          </table:table-cell>
          <table:table-cell table:style-name="TableCell549">
            <text:p text:style-name="P550">Komiteto argumentai:</text:p>
            <text:p text:style-name="P551">Atkreiptinas dėmesys, kad Valstybės biudžeto ir savivaldybių biudžetų finansinių rodiklių patvirtinimo įstatymo projekto<text:s/><text:soft-page-break/>rengimo ir tvirtinimo stadijose asignavimų valdytojai, vadovaudamiesi Strateginio valdymo įstatymo nuostatomis, negali būti detaliai suplanavę veiklos ateinantiems laikotarpiams ir pateikti kiekvieno galimo būsimo sprendimo apimties ir turinio, todėl šiame etape šių sprendimų poveikio klimato kaitos atžvilgiu vertinimas neįmanomas.</text:p>
            <text:p text:style-name="P552"><text:span text:style-name="T553">Atkreip</text:span><text:span text:style-name="T554">tinas dėmesys</text:span><text:span text:style-name="T555">, kad vadovaujantis Strateginio valdymo įstatymu, į valstybės investicijų programą nuo 2021 metų nebeįtraukiami<text:s/></text:span><text:span text:style-name="T556">nauji</text:span><text:span text:style-name="T557"><text:s/>investicijų projektai. Nuo 2022 metų visos naujos investicijos kaip pažangos lėšos planuojamos nacionalinėse plėtros programose, kurios rengiamos 2022–2030 metų laikotarpiui ir yra skirtos 2021–2030 metų nacionalinio pažangos plano tikslams ir uždaviniams įgyvendinti. Šiame plane jau yra suplanuoti išmetamųjų ŠESD mažinimo tikslai ir sukurtas atskiras strateginio valdymo mechanizmas<text:s/></text:span><text:soft-page-break/><text:span text:style-name="T558">NPP įgyvendinimui, kuris tik iš dalies sutampa su biudžetų planavimo ciklu.<text:s/></text:span></text:p>
            <text:p text:style-name="P559"><text:span text:style-name="T560">Atkreip</text:span><text:span text:style-name="T561">tinas dėmesys</text:span><text:span text:style-name="T562">, kad ilgalaikiai ir vidutinės trukmės tikslai išmetamųjų ŠESD kiekiui mažinti jau yra suplanuoti Nacionalinėje klimato kaitos darbotvarkėje. Joje numatytos pagrindinės mažinimo kryptys ir sektoriai, nustatytas įgyvendinimo mechanizmas. Todėl smulkmeniškas kiekvienos biudžeto eilutės vertinimas klimato kaitos atžvilgiu duotų nepagrįstai mažą naudą palyginus su skirtomis sąnaudomis vertinimui atlikti ir nedarytų reikšmingo poveikio ŠESD mažinimo tikslams įgyvendinti.</text:span></text:p>
            <text:p text:style-name="P563"><text:span text:style-name="T564">Atkreip</text:span><text:span text:style-name="T565">tinas dėmesys</text:span><text:span text:style-name="T566">, kad vadovaujantis Strateginio valdymo įstatymu, biudžeto programos apima pažangos ir tęstinės veiklos (funkcijų vykdymo) priemones. Manome, kad siekis įvertinti kiekvienos biudžeto <text:s/>programos priemonės poveikį klimato kaitai yra<text:s/></text:span><text:soft-page-break/><text:span text:style-name="T567">nepagrįstas, pareikalausiantis daug didesnių sąnaudų nei tikėtina nauda.</text:span></text:p>
            <text:p text:style-name="P568"><text:span text:style-name="T569">Atkreip</text:span><text:span text:style-name="T570">tinas dėmesys</text:span><text:span text:style-name="T571">, kad<text:s/></text:span><text:span text:style-name="T572">Vyriausybės teisėkūros ciklas nesutampa su valstybės ir savivaldybių biudžetų planavimo ciklu.</text:span><text:span text:style-name="T573"><text:s/>Pagrindinės Vyriausybės teisėkūros iniciatyvos suplanuotos Vyriausybės 2021–2024 metų teisėkūros plane ir rengiamos šiame plane suplanuotais terminais, todėl tvirtinat Valstybės biudžeto ir savivaldybių biudžetų finansinių rodiklių patvirtinimo įstatymo projektą, nėra galimybių įvertinti numatomos teisėkūros poveikį klimato kaitai ar kitoms sritims.</text:span></text:p>
            <text:p text:style-name="P574">Atsižvelgiant į nurodytus argumentus, manytina, kad dar vienas vertinimas būtų perteklinis, jo sukeliama administracinė našta viešajam sektoriui viršytų siekiamą naudą, dėl skirtingų biudžetų, teisėkūros, veiklos planavimo ciklų toks vertinimas nebūtų<text:s/><text:soft-page-break/>įmanomas net teoriniame lygmenyje.</text:p>
            <text:p text:style-name="P575"/>
          </table:table-cell>
        </table:table-row>
      </table:table>
      <text:p text:style-name="P576"/>
      <text:p text:style-name="P577"><text:span text:style-name="T578">6</text:span><text:span text:style-name="T579">. Komiteto sprendimas<text:s/></text:span><text:span text:style-name="T580">Siūlyti pagrindiniam<text:s/></text:span><text:span text:style-name="T581">Teisės ir teisėtvarkos</text:span><text:span text:style-name="T582"><text:s/>komitetui pritarti</text:span><text:span text:style-name="T583"><text:s/>įstatymo projektui Nr. XIVP-</text:span><text:span text:style-name="T584">513</text:span><text:span text:style-name="T585">, patobulinti jį</text:span><text:span text:style-name="T586"><text:s/>pagal<text:s/></text:span><text:span text:style-name="T587">LRSK Teisės departamento pastabas</text:span><text:span text:style-name="T588"><text:s/>ir<text:s/></text:span><text:span text:style-name="T589">Aplinkos<text:s/></text:span><text:span text:style-name="T590">ministerijos<text:s/></text:span><text:span text:style-name="T591">pasiūlymus</text:span><text:span text:style-name="T592">.</text:span></text:p>
      <text:p text:style-name="P593"><text:span text:style-name="T594">7</text:span><text:span text:style-name="T595">. Balsavimo rezultatai:</text:span><text:span text:style-name="T596"><text:s/></text:span><text:span text:style-name="T597">pritarta bendru sutarimu</text:span><text:span text:style-name="T598">.</text:span></text:p>
      <text:p text:style-name="P599"><text:span text:style-name="T600">8</text:span><text:span text:style-name="T601">. Komiteto paskirti pranešėjai:</text:span><text:span text:style-name="T602"><text:s/></text:span><text:span text:style-name="T603">A. Gedvilienė</text:span><text:span text:style-name="T604">.</text:span></text:p>
      <text:p text:style-name="P605"/>
      <text:p text:style-name="P606"/>
      <text:p text:style-name="P607"><text:span text:style-name="T608">Komiteto<text:s/></text:span><text:span text:style-name="T609">pirminink</text:span><text:span text:style-name="T610">ė</text:span><text:span text:style-name="T611"><text:tab/></text:span><text:span text:style-name="T612"><text:tab/></text:span><text:span text:style-name="T613"><text:tab/></text:span><text:span text:style-name="T614"><text:tab/></text:span><text:span text:style-name="T615"><text:tab/></text:span><text:span text:style-name="T616"><text:tab/></text:span><text:span text:style-name="T617">(Parašas)</text:span><text:span text:style-name="T618"><text:tab/></text:span><text:span text:style-name="T619"><text:tab/></text:span><text:span text:style-name="T620"><text:tab/></text:span><text:span text:style-name="T621"><text:tab/></text:span><text:span text:style-name="T622"><text:tab/></text:span><text:span text:style-name="T623"><text:tab/></text:span><text:span text:style-name="T624">Aistė Gedvilienė<text:s/></text:span></text:p>
      <text:p text:style-name="P625"/>
      <text:p text:style-name="P626"/>
      <text:p text:style-name="P627"/>
      <text:p text:style-name="P628"/>
      <text:p text:style-name="P629"/>
      <text:p text:style-name="P630"/>
      <text:p text:style-name="P631"><text:span text:style-name="T632">Komiteto biuro patarėja (ES) Rasa Liucija Matus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eading6Char" style:display-name="Heading 6 Char" style:family="text" style:parent-style-name="DefaultParagraphFont">
      <style:text-properties style:font-name="Cambria" style:font-name-asian="Times New Roman" style:font-name-complex="Times New Roman" fo:color="#243F60" style:font-size-complex="10pt"/>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text-align="justify" fo:line-height="115%" fo:margin-left="0.5in">
        <style:tab-stops/>
      </style:paragraph-properties>
      <style:text-properties style:font-name="Calibri" style:font-name-asian="Calibri" style:font-name-complex="Arial" style:font-size-complex="11pt" fo:hyphenate="false"/>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font-name="Calibri" style:font-name-complex="Calibri" fo:font-weight="normal" style:font-weight-asian="normal" style:font-weight-complex="normal" fo:font-style="normal" style:font-style-asian="normal" style:font-style-complex="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7479in" text:min-label-width="0.25in"/>
      </text:list-level-style-number>
      <text:list-level-style-number text:level="2" style:num-suffix="." style:num-format="a" style:num-letter-sync="true">
        <style:list-level-properties text:space-before="1.2479in" text:min-label-width="0.25in"/>
      </text:list-level-style-number>
      <text:list-level-style-number text:level="3" style:num-suffix="." style:num-format="i">
        <style:list-level-properties fo:text-align="end" text:space-before="1.8729in" text:min-label-width="0.125in"/>
      </text:list-level-style-number>
      <text:list-level-style-number text:level="4" style:num-suffix="." style:num-format="1">
        <style:list-level-properties text:space-before="2.2479in" text:min-label-width="0.25in"/>
      </text:list-level-style-number>
      <text:list-level-style-number text:level="5" style:num-suffix="." style:num-format="a" style:num-letter-sync="true">
        <style:list-level-properties text:space-before="2.7479in" text:min-label-width="0.25in"/>
      </text:list-level-style-number>
      <text:list-level-style-number text:level="6" style:num-suffix="." style:num-format="i">
        <style:list-level-properties fo:text-align="end" text:space-before="3.3729in" text:min-label-width="0.125in"/>
      </text:list-level-style-number>
      <text:list-level-style-number text:level="7" style:num-suffix="." style:num-format="1">
        <style:list-level-properties text:space-before="3.7479in" text:min-label-width="0.25in"/>
      </text:list-level-style-number>
      <text:list-level-style-number text:level="8" style:num-suffix="." style:num-format="a" style:num-letter-sync="true">
        <style:list-level-properties text:space-before="4.2479in" text:min-label-width="0.25in"/>
      </text:list-level-style-number>
      <text:list-level-style-number text:level="9" style:num-suffix="." style:num-format="i">
        <style:list-level-properties fo:text-align="end" text:space-before="4.8729in" text:min-label-width="0.125in"/>
      </text:list-level-style-number>
    </text:list-style>
    <text:list-style style:name="LFO13">
      <text:list-level-style-number text:level="1" style:num-prefix="(" style:num-suffix=")" style:num-format="i">
        <style:list-level-properties text:space-before="0.6895in" text:min-label-width="0.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4">
      <text:list-level-style-number text:level="1" text:style-name="WW_CharLFO14LVL1" style:num-prefix="(" style:num-suffix=")" style:num-format="i">
        <style:list-level-properties text:space-before="0.2958in" text:min-label-width="0.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Liucija Matusevičiūtė</meta:initial-creator>
    <dc:creator>adlibuser</dc:creator>
    <meta:creation-date>2021-10-14T11:04:00Z</meta:creation-date>
    <dc:date>2021-10-14T11:04:00Z</dc:date>
    <meta:print-date>2016-07-01T07:55:00Z</meta:print-date>
    <meta:template xlink:href="Papildomo%20komiteto%20išvada.dotx"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10" meta:paragraph-count="88" meta:word-count="1958" meta:character-count="15933" meta:row-count="370" meta:non-whitespace-character-count="14063"/>
  </office:meta>
</office:document-meta>
</file>