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3"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6" style:parent-style-name="DefaultParagraphFont" style:family="text">
      <style:text-properties style:font-name="Times New Roman" fo:font-weight="bold" style:font-weight-asian="bold" fo:text-transform="uppercase" fo:font-size="12pt" style:font-size-asian="12pt" style:font-size-complex="12pt" fo:language="en" fo:country="US" style:language-asian="en" style:country-asian="US"/>
    </style:style>
    <style:style style:name="P17" style:parent-style-name="Normal" style:family="paragraph">
      <style:paragraph-properties fo:text-align="center" fo:margin-bottom="0in" style:line-height-at-least="0.2083in" fo:text-indent="0.5909in"/>
    </style:style>
    <style:style style:name="T1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2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P3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style>
    <style:style style:name="P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weight-complex="bold" fo:font-size="12pt" style:font-size-asian="12pt" style:font-size-complex="12pt" style:language-asian="en" style:country-asian="US"/>
    </style:style>
    <style:style style:name="T139" style:parent-style-name="DefaultParagraphFont" style:family="text">
      <style:text-properties style:font-name="Times New Roman" style:font-weight-complex="bold" fo:font-size="12pt" style:font-size-asian="12pt" style:font-size-complex="12pt" style:language-asian="en" style:country-asian="US"/>
    </style:style>
    <style:style style:name="T140" style:parent-style-name="DefaultParagraphFont" style:family="text">
      <style:text-properties style:font-name="Times New Roman" style:font-weight-complex="bold" fo:font-size="12pt" style:font-size-asian="12pt" style:font-size-complex="12pt" style:language-asian="en" style:country-asian="US"/>
    </style:style>
    <style:style style:name="T141" style:parent-style-name="DefaultParagraphFont" style:family="text">
      <style:text-properties style:font-name="Times New Roman" style:font-weight-complex="bold" fo:font-size="12pt" style:font-size-asian="12pt" style:font-size-complex="12pt" style:language-asian="en" style:country-asian="US"/>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T143" style:parent-style-name="DefaultParagraphFont" style:family="text">
      <style:text-properties style:font-name="Times New Roman"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style>
    <style:style style:name="T152" style:parent-style-name="DefaultParagraphFont" style:family="text">
      <style:text-properties style:font-name="Times New Roman" style:font-weight-complex="bold" fo:font-size="12pt" style:font-size-asian="12pt" style:font-size-complex="12pt" style:language-asian="en" style:country-asian="US"/>
    </style:style>
    <style:style style:name="P15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9" style:parent-style-name="Normal" style:family="paragraph">
      <style:paragraph-properties fo:margin-bottom="0in" fo:line-height="100%"/>
    </style:style>
    <style:style style:name="T160" style:parent-style-name="DefaultParagraphFont" style:family="text">
      <style:text-properties style:font-name="Times New Roman" fo:font-size="12pt" style:font-size-asian="12pt" style:font-size-complex="12pt" style:language-asian="en" style:country-asian="US"/>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color="#FFFFFF"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P16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0" style:parent-style-name="Normal" style:family="paragraph">
      <style:paragraph-properties fo:margin-bottom="0in" fo:line-height="100%"/>
    </style:style>
  </office:automatic-styles>
  <office:body>
    <office:text text:use-soft-page-breaks="true">
      <text:h text:style-name="P1" text:outline-level="1">AIŠKINAMASIS RAŠTAS</text:h>
      <text:p text:style-name="P4"><text:span text:style-name="T5">DĖL<text:s/></text:span><text:bookmark-start text:name="Pavadinimas"/><text:span text:style-name="T6">LIETUVOS RESPUBLIKOS</text:span></text:p>
      <text:p text:style-name="P7"><text:span text:style-name="T8">SEIMO<text:s/></text:span><text:span text:style-name="T9">APDOVANOJIMO – ALEKSANDRO STULGINSKIO ŽVAIGŽDĖS ĮSTATYMO</text:span><text:span text:style-name="T10"><text:s/></text:span><text:span text:style-name="T11">nr.<text:s/></text:span><text:span text:style-name="T12">XIV</text:span><text:span text:style-name="T13">-</text:span><text:span text:style-name="T14">117</text:span><text:span text:style-name="T15"><text:s/></text:span><text:span text:style-name="T16"><text:s/>6 STRAIPSNIO PAKEITIMO</text:span><text:bookmark-end text:name="Pavadinimas"/></text:p>
      <text:p text:style-name="P17"><text:span text:style-name="T18">Į</text:span><text:span text:style-name="T19">STATYMO PROJEKTO</text:span></text:p>
      <text:p text:style-name="P20"/>
      <text:p text:style-name="P21"/>
      <text:p text:style-name="P22"/>
      <text:p text:style-name="P23">1.<text:s/>Įstatymo projekto rengimą paskatinusios priežastys, parengto projekto tikslai ir uždaviniai:</text:p>
      <text:p text:style-name="P24"/>
      <text:p text:style-name="P25"><text:bookmark-start text:name="Tekstas2"/><text:span text:style-name="T26">Seimo apdovanojimo – Aleksandro Stulginskio žvaigždės įstatyme<text:s/></text:span><text:span text:style-name="T27">nustatyta,</text:span><text:span text:style-name="T28"><text:s/></text:span><text:span text:style-name="T29">kad<text:s/></text:span><text:span text:style-name="T30">apdovanojimas kiekvienais metais įteikiamas</text:span><text:span text:style-name="T31"><text:s/>Steigiamojo Seimo dieną –</text:span><text:span text:style-name="T32"><text:s/>gegužės 1</text:span><text:span text:style-name="T33">5-ąją –<text:s/></text:span><text:span text:style-name="T34">Seimo posėdyje, o jeigu posėdis tą dieną nevyksta, – artimiausiame Seimo posėdyje.<text:s/></text:span></text:p>
      <text:p text:style-name="P35">Tais atvejais, kai Seimas skiria<text:s/>apdovanojimą<text:s/>ne Lietuvoje gyvenančiam asmeniui,<text:s/>dėl įvairių aplinkybių apdovanojamam asmeniui<text:s/>gali nepavykti suplanuoti<text:s/>savo atvykimo į <text:s/>Lietuvą<text:s/>gegužės 15 dieną.<text:s/>Be to, gali atsirasti nenumatytų aplinkybių (liga ir kt.), dėl kurių ir<text:s/>Lietuvoje gyvenantis<text:s/>asmuo<text:s/>negalėtų atvykti atsiimti apdovanojimo gegužės 15 dieną.</text:p>
      <text:p text:style-name="P36">Todėl siūloma įstatyme išplėsti apdovanojimo įteikimo aplinkybes, nustatant, kad Seimo valdyba gali priimti sprendimą dėl apdovanojimo įteikimo kitu metu ir kitoje vietoje, taip pat asmens paskyrimo, kuris įteiks apdovanojimą.</text:p>
      <text:p text:style-name="P37"><text:bookmark-end text:name="Tekstas2"/></text:p>
      <text:p text:style-name="P38"/>
      <text:p text:style-name="P39">2.<text:s/>Įstatymo projekto iniciatoriai (institucija, asmenys ar piliečių įgalioti atstovai) ir rengėjai:</text:p>
      <text:p text:style-name="P40"/>
      <text:p text:style-name="P41"><text:bookmark-start text:name="Tekstas3"/><text:span text:style-name="T42">Įstatymo projekto iniciatori</text:span><text:span text:style-name="T43">us</text:span><text:span text:style-name="T44"><text:s/></text:span><text:span text:style-name="T45">ir rengėja</text:span><text:span text:style-name="T46">s</text:span><text:span text:style-name="T47"><text:s/>yra<text:s/></text:span><text:span text:style-name="T48">Seimo nar</text:span><text:span text:style-name="T49">ys</text:span><text:span text:style-name="T50"><text:s/>Viktoras Pranckietis</text:span><text:span text:style-name="T51">.</text:span><text:bookmark-end text:name="Tekstas3"/></text:p>
      <text:p text:style-name="P52"/>
      <text:p text:style-name="P53">3.<text:s/>Kaip šiuo metu yra reguliuojami įstatymo projekte aptarti teisiniai santykiai:</text:p>
      <text:p text:style-name="P54"/>
      <text:p text:style-name="P55"><text:bookmark-start text:name="Tekstas4"/><text:span text:style-name="T56">Šiuo metu<text:s/></text:span><text:span text:style-name="T57">Seimo<text:s/></text:span><text:span text:style-name="T58">apdovanojimo – Aleksandro Stulginskio žvaigždės</text:span><text:span text:style-name="T59"><text:s/></text:span><text:span text:style-name="T60">įstatyme<text:s/></text:span><text:span text:style-name="T61">nurodyta, kad apdovanojimas<text:s/></text:span><text:span text:style-name="T62">kiekvienais metais įteikiamas gegužės 15 dieną Seimo posėdyje, o jeigu posėdis tą dieną nevyksta, – artimiausiame Seimo posėdyje.<text:s/></text:span><text:bookmark-end text:name="Tekstas4"/></text:p>
      <text:p text:style-name="P63"/>
      <text:p text:style-name="P64">4.<text:s/>Kokios siūlomos naujos teisinio reguliavimo nuostatos ir kokių teigiamų rezultatų laukiama:</text:p>
      <text:p text:style-name="P65"/>
      <text:p text:style-name="P66"><text:bookmark-start text:name="Tekstas5"/><text:span text:style-name="T67">Naujai siūloma<text:s/></text:span><text:span text:style-name="T68">papildyti</text:span><text:span text:style-name="T69"><text:s/>Seimo<text:s/></text:span><text:span text:style-name="T70">apdovanojimo įteikimo aplinkybes</text:span><text:span text:style-name="T71">, nustatant:</text:span></text:p>
      <text:p text:style-name="P72">1)<text:s/>jeigu asmuo, kuriam skirtas apdovanojimas, negali atvykti atsiimti apdovanojimo jo įteikimo dieną,<text:s/>Seimo valdybos sprendimu apdovanojimas gali būti įteikiamas kitu metu ir kitoje vietoje;</text:p>
      <text:p text:style-name="P73"><text:span text:style-name="T74">2) a</text:span><text:span text:style-name="T75">pdovanojimą ir liudijimą<text:s/></text:span><text:span text:style-name="T76">gali įteikti ne tik Seimo Pirmininkas arba Seimo Pirmininko pavaduotojas, bet ir<text:s/></text:span><text:span text:style-name="T77">Seimo valdybos sprendimu paskirtas asmuo.</text:span><text:bookmark-end text:name="Tekstas5"/></text:p>
      <text:p text:style-name="P78"/>
      <text:p text:style-name="P79">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0"/>
      <text:p text:style-name="P81"><text:bookmark-start text:name="Tekstas6"/><text:span text:style-name="T82">Teisinio reguliavimo neigiamų pasekmių nenumatoma.<text:s/></text:span><text:bookmark-end text:name="Tekstas6"/></text:p>
      <text:p text:style-name="P83"/>
      <text:p text:style-name="P84">6.<text:s/>Kokią įtaką priimtas įstatymas turės kriminogeninei situacijai, korupcijai:</text:p>
      <text:p text:style-name="P85"/>
      <text:p text:style-name="P86"><text:bookmark-start text:name="Tekstas7"/><text:span text:style-name="T87">Priimtas įstatymo</text:span><text:span text:style-name="T88"><text:s/>projektas neturės įtakos kriminogeninei situacijai ir korupcijai.</text:span><text:bookmark-end text:name="Tekstas7"/></text:p>
      <text:p text:style-name="P89"/>
      <text:p text:style-name="P90">7. Kaip įstatymo įgyvendinimas atsilieps verslo sąlygoms ir jo plėtrai:</text:p>
      <text:p text:style-name="P91"/>
      <text:p text:style-name="P92"><text:bookmark-start text:name="Tekstas8"/><text:span text:style-name="T93">Įstatymo įgyvendinimas neturės įtakos verslo sąlygoms ir jo plėtrai.</text:span><text:bookmark-end text:name="Tekstas8"/></text:p>
      <text:p text:style-name="P94"/>
      <text:p text:style-name="P95">8.<text:s/>Ar<text:s/>įstatymo<text:s/>projektas neprieštarauja strateginio lygmens planavimo dokumentams:</text:p>
      <text:p text:style-name="P96"/>
      <text:p text:style-name="P97"><text:span text:style-name="T98">Neprieštarauja.</text:span></text:p>
      <text:p text:style-name="P99"/>
      <text:p text:style-name="P100">9.<text:s/>Įstatymo inkorporavimas į teisinę sistemą, kokius teisės aktus būtina priimti, kokius galiojančius teisės aktus reikia pakeisti ar pripažinti netekusiais galios:</text:p>
      <text:p text:style-name="P101"/>
      <text:p text:style-name="P102"><text:bookmark-start text:name="Tekstas9"/><text:span text:style-name="T103">Papildomų teisės aktų priimti n</text:span><text:span text:style-name="T104">ereikia.</text:span><text:bookmark-end text:name="Tekstas9"/></text:p>
      <text:p text:style-name="P105"/>
      <text:p text:style-name="P106"><text:span text:style-name="T107">10</text:span><text:span text:style-name="T108">.<text:s/></text:span><text:span text:style-name="T109">A</text:span><text:span text:style-name="T110">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11">:</text:span></text:p>
      <text:p text:style-name="P112"/>
      <text:p text:style-name="P113"><text:bookmark-start text:name="Tekstas10"/><text:span text:style-name="T114">Įstatymo projektas parengtas laikantis Valstybinės kalbos, Teisėkūros pagrindų įstatymų reikalavimų ir bendrinės kalbos normų.</text:span><text:bookmark-end text:name="Tekstas10"/></text:p>
      <text:p text:style-name="P115"/>
      <text:soft-page-break/>
      <text:p text:style-name="P116">11. Ar įstatymo projektas atitinka<text:s/>Žmogaus teisių ir pagrindinių laisvių apsaugos konvencijos nuostatas<text:s/>ir<text:s/>Europos Sąjungos dokumentus:</text:p>
      <text:p text:style-name="P117"/>
      <text:p text:style-name="P118"><text:bookmark-start text:name="Tekstas11"/><text:span text:style-name="T119">Įstatymo projektas atitinka Žmogaus teisių ir pagrindinių laisvių apsaugos konvencijos nostatas ir Europos Sąjungos dokumentus.</text:span><text:bookmark-end text:name="Tekstas11"/></text:p>
      <text:p text:style-name="P120"/>
      <text:p text:style-name="P121">12.<text:s/>Jeigu įstatymui įgyvendinti reikia įgyvendinamųjų teisės aktų, – kas ir kada juos turėtų priimti:</text:p>
      <text:p text:style-name="P122"/>
      <text:p text:style-name="P123"><text:bookmark-start text:name="Tekstas12"/><text:span text:style-name="T124">Įgyvendinamieji teisės aktai nereikalingi.</text:span><text:bookmark-end text:name="Tekstas12"/></text:p>
      <text:p text:style-name="P125"/>
      <text:p text:style-name="P126">13.<text:s/>Kiek valstybės, savivaldybių biudžetų ir kitų valstybės įsteigtų fondų lėšų prireiks įstatymui įgyvendinti, ar bus galima sutaupyti (pateikiami prognozuojami rodikliai einamaisiais ir artimiausiais 3 biudžetiniais metais):</text:p>
      <text:p text:style-name="P127"/>
      <text:p text:style-name="P128"><text:bookmark-start text:name="Tekstas13"/><text:span text:style-name="T129">Neprognozuojama.</text:span><text:bookmark-end text:name="Tekstas13"/></text:p>
      <text:p text:style-name="P130"/>
      <text:p text:style-name="P131">14. Įstatymo projekto rengimo metu gauti specialistų vertinimai ir išvados:</text:p>
      <text:p text:style-name="P132"/>
      <text:p text:style-name="P133"><text:bookmark-start text:name="Tekstas14"/><text:span text:style-name="T134">Įstatymo projekto rengimo metu specialistų vertinimų ir išvadų negauta.</text:span><text:bookmark-end text:name="Tekstas14"/></text:p>
      <text:p text:style-name="P135"/>
      <text:p text:style-name="P136">15.<text:s/>Reikšminiai žodžiai, kurių reikia šiam projektui įtraukti į kompiuterinę paieškos sistemą, įskaitant Europos žodyno „Eurovoc“ terminus, temas bei sritis:<text:s/></text:p>
      <text:p text:style-name="P137"/>
      <text:p text:style-name="Normal"><text:bookmark-start text:name="Tekstas15"/><text:span text:style-name="T138">Reikšminiai žodžiai, kurių reikia norint šiuos įstatymo projektą įtraukti į kompiuterinę paieškos sistemą:</text:span><text:span text:style-name="T139"><text:s/>„Seimo apdovanojimas“</text:span><text:span text:style-name="T140">,<text:s/></text:span><text:span text:style-name="T141">„Aleksandras Stulginskis“,<text:s/></text:span><text:span text:style-name="T142">„Aleksandro Stulginskio žvaigždė“</text:span><text:span text:style-name="T143">.</text:span><text:bookmark-end text:name="Tekstas15"/></text:p>
      <text:p text:style-name="P144"/>
      <text:p text:style-name="P145"><text:span text:style-name="T146">1</text:span><text:span text:style-name="T147">6</text:span><text:span text:style-name="T148">. Kiti</text:span><text:span text:style-name="T149">, iniciatorių nuomone, reikalingi pagrindimai ir paaiškinimai:</text:span></text:p>
      <text:p text:style-name="P150"/>
      <text:p text:style-name="P151"><text:bookmark-start text:name="Tekstas16"/><text:span text:style-name="T152">Nėra.</text:span><text:bookmark-end text:name="Tekstas16"/></text:p>
      <text:p text:style-name="P153"/>
      <text:p text:style-name="P154"/>
      <text:p text:style-name="P155"/>
      <text:p text:style-name="P156"/>
      <text:p text:style-name="P157"/>
      <text:p text:style-name="P158">Teikia<text:tab/><text:tab/></text:p>
      <text:p text:style-name="P159"><text:bookmark-start text:name="Tekstas18"/><text:span text:style-name="T160">Seimo narys</text:span><text:bookmark-end text:name="Tekstas18"/><text:span text:style-name="T161"><text:tab/></text:span><text:span text:style-name="T162"><text:tab/></text:span><text:span text:style-name="T163"><text:tab/></text:span><text:bookmark-start text:name="Tekstas20"/><text:span text:style-name="T164">Parašas</text:span><text:bookmark-end text:name="Tekstas20"/><text:span text:style-name="T165"><text:tab/></text:span><text:span text:style-name="T166"><text:tab/></text:span><text:bookmark-start text:name="Tekstas19"/></text:p>
      <text:p text:style-name="P167"/>
      <text:p text:style-name="P168">Viktoras Pranckietis</text:p>
      <text:p text:style-name="P169"><text:s/></text:p>
      <text:p text:style-name="P170"><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6-30T07:53:00Z</meta:creation-date>
    <dc:date>2022-06-30T07:53:00Z</dc:date>
    <meta:print-date>2022-04-14T10:47:00Z</meta:print-date>
    <meta:template xlink:href="Aiškin.%20rašto%20forma.dotx"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5" meta:paragraph-count="103" meta:word-count="712" meta:character-count="4951" meta:row-count="310" meta:non-whitespace-character-count="4342"/>
  </office:meta>
</office:document-meta>
</file>