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style:font-name="TimesLT" style:font-name-complex="TimesLT"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DĖL<text:s/></text:span><text:span text:style-name="T10">PRITARIMO ANDRIAUS KUBILIAUS KANDIDATŪROS SIŪLYMUI Į EUROPOS KOMISIJOS NARIUS</text:span><text:span text:style-name="T11">“ PROJEKTO</text:span></text:p>
      <text:p text:style-name="P12"/>
      <text:p text:style-name="P13">2024-09-03<text:s/>Nr. XIVP-4078(2)</text:p>
      <text:p text:style-name="P14">Vilnius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I.</text:span><text:span text:style-name="T36"> Gaisryt</text:span><text:span text:style-name="T37">ė,<text:s/></text:span><text:span text:style-name="T38">tel.<text:s/></text:span><text:span text:style-name="T39">(0 5)<text:s/></text:span><text:span text:style-name="T40">209 6376, el. p. indre.gaisryte@lrs.lt</text:span></text:p>
      <text:p text:style-name="P41"><text:span text:style-name="T42">M.</text:span><text:span text:style-name="T43"> Griščenko, tel.<text:s/></text:span><text:span text:style-name="T44">(0 5)<text:s/></text:span><text:span text:style-name="T45">209 6552, el. p. mantas.griscenko</text:span><text:span text:style-name="T46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03T12:16:00Z</meta:creation-date>
    <dc:date>2024-09-03T12:16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" meta:character-count="561" meta:row-count="19" meta:non-whitespace-character-count="498"/>
  </office:meta>
</office:document-meta>
</file>