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Roman" style:family="paragraph">
      <style:paragraph-properties fo:keep-with-next="always" fo:keep-together="always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P119" style:parent-style-name="Roman" style:family="paragraph">
      <style:paragraph-properties fo:keep-with-next="always" fo:keep-together="always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ize="10pt" style:font-size-asian="10pt" style:font-size-complex="12pt"/>
    </style:style>
    <style:style style:name="T2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6" style:parent-style-name="DefaultParagraphFont" style:family="text">
      <style:text-properties fo:font-size="10pt" style:font-size-asian="10pt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ize="10pt" style:font-size-asian="10pt" style:font-size-complex="12pt"/>
    </style:style>
    <style:style style:name="T2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7" style:parent-style-name="DefaultParagraphFont" style:family="text">
      <style:text-properties fo:font-size="10pt" style:font-size-asian="10pt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Roman" style:family="paragraph">
      <style:paragraph-properties fo:keep-with-next="always" fo:keep-together="always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P287" style:parent-style-name="Roman" style:family="paragraph">
      <style:paragraph-properties fo:keep-with-next="always" fo:keep-together="always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P327" style:parent-style-name="Roman" style:family="paragraph">
      <style:paragraph-properties fo:keep-with-next="always" fo:keep-together="always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P329" style:parent-style-name="Roman" style:family="paragraph">
      <style:paragraph-properties fo:keep-with-next="always" fo:keep-together="always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ize="10pt" style:font-size-asian="10pt" style:font-size-complex="12pt"/>
    </style:style>
    <style:style style:name="T3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9" style:parent-style-name="DefaultParagraphFont" style:family="text">
      <style:text-properties fo:font-size="10pt" style:font-size-asian="10pt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size="10pt" style:font-size-asian="10pt" style:font-size-complex="12pt"/>
    </style:style>
    <style:style style:name="T3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5" style:parent-style-name="DefaultParagraphFont" style:family="text">
      <style:text-properties fo:font-size="10pt" style:font-size-asian="10pt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font-size="10pt" style:font-size-asian="10pt" style:font-size-complex="12pt"/>
    </style:style>
    <style:style style:name="T7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6" style:parent-style-name="DefaultParagraphFont" style:family="text">
      <style:text-properties fo:font-size="10pt" style:font-size-asian="10pt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Roman" style:family="paragraph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Roman" style:family="paragraph">
      <style:paragraph-properties fo:keep-with-next="always" fo:keep-together="always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P818" style:parent-style-name="Roman" style:family="paragraph">
      <style:paragraph-properties fo:keep-with-next="always" fo:keep-together="always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fo:font-size="10pt" style:font-size-asian="10pt" style:font-size-complex="12pt"/>
    </style:style>
    <style:style style:name="T9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5" style:parent-style-name="DefaultParagraphFont" style:family="text">
      <style:text-properties fo:font-size="10pt" style:font-size-asian="10pt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font-size="10pt" style:font-size-asian="10pt" style:font-size-complex="12pt"/>
    </style:style>
    <style:style style:name="T9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1" style:parent-style-name="DefaultParagraphFont" style:family="text">
      <style:text-properties fo:font-size="10pt" style:font-size-asian="10pt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size="10pt" style:font-size-asian="10pt" style:font-size-complex="12pt"/>
    </style:style>
    <style:style style:name="T9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9" style:parent-style-name="DefaultParagraphFont" style:family="text">
      <style:text-properties fo:font-size="10pt" style:font-size-asian="10pt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size="10pt" style:font-size-asian="10pt" style:font-size-complex="12pt"/>
    </style:style>
    <style:style style:name="T9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4" style:parent-style-name="DefaultParagraphFont" style:family="text">
      <style:text-properties fo:font-size="10pt" style:font-size-asian="10pt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Roman" style:family="paragraph">
      <style:paragraph-properties fo:keep-with-next="always" fo:keep-together="always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P1141" style:parent-style-name="Roman" style:family="paragraph">
      <style:paragraph-properties fo:keep-with-next="always" fo:keep-together="always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P1221" style:parent-style-name="Roman" style:family="paragraph">
      <style:paragraph-properties fo:keep-with-next="always" fo:keep-together="always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P1227" style:parent-style-name="Roman" style:family="paragraph">
      <style:paragraph-properties fo:keep-with-next="always" fo:keep-together="always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Roman" style:family="paragraph">
      <style:paragraph-properties fo:keep-with-next="always" fo:keep-together="always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P1265" style:parent-style-name="Roman" style:family="paragraph">
      <style:text-properties fo:letter-spacing="0.0013in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Roman" style:family="paragraph">
      <style:paragraph-properties fo:keep-with-next="always" fo:keep-together="always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P1313" style:parent-style-name="Roman" style:family="paragraph">
      <style:paragraph-properties fo:keep-with-next="always" fo:keep-together="always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fo:font-size="10pt" style:font-size-asian="10pt" style:font-size-complex="12pt"/>
    </style:style>
    <style:style style:name="T13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22" style:parent-style-name="DefaultParagraphFont" style:family="text">
      <style:text-properties fo:font-size="10pt" style:font-size-asian="10pt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fo:font-size="10pt" style:font-size-asian="10pt" style:font-size-complex="12pt"/>
    </style:style>
    <style:style style:name="T13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28" style:parent-style-name="DefaultParagraphFont" style:family="text">
      <style:text-properties fo:font-size="10pt" style:font-size-asian="10pt"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fo:font-size="10pt" style:font-size-asian="10pt" style:font-size-complex="12pt"/>
    </style:style>
    <style:style style:name="T13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52" style:parent-style-name="DefaultParagraphFont" style:family="text">
      <style:text-properties fo:font-size="10pt" style:font-size-asian="10pt"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Roman" style:family="paragraph">
      <style:text-properties style:font-size-complex="12pt"/>
    </style:style>
    <style:style style:name="T14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font-size="10pt" style:font-size-asian="10pt" style:font-size-complex="12pt"/>
    </style:style>
    <style:style style:name="T14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35" style:parent-style-name="DefaultParagraphFont" style:family="text">
      <style:text-properties fo:font-size="10pt" style:font-size-asian="10pt"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fo:font-size="10pt" style:font-size-asian="10pt" style:font-size-complex="12pt"/>
    </style:style>
    <style:style style:name="T14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53" style:parent-style-name="DefaultParagraphFont" style:family="text">
      <style:text-properties fo:font-size="10pt" style:font-size-asian="10pt"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Roman" style:family="paragraph">
      <style:paragraph-properties fo:keep-with-next="always" fo:keep-together="always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P1589" style:parent-style-name="Roman" style:family="paragraph">
      <style:paragraph-properties fo:keep-with-next="always" fo:keep-together="always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tyle="italic" style:font-style-asian="italic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tyle="italic" style:font-style-asian="italic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fo:font-size="10pt" style:font-size-asian="10pt" style:font-size-complex="12pt"/>
    </style:style>
    <style:style style:name="T17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65" style:parent-style-name="DefaultParagraphFont" style:family="text">
      <style:text-properties fo:font-size="10pt" style:font-size-asian="10pt"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fo:font-size="10pt" style:font-size-asian="10pt" style:font-size-complex="12pt"/>
    </style:style>
    <style:style style:name="T19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73" style:parent-style-name="DefaultParagraphFont" style:family="text">
      <style:text-properties fo:font-size="10pt" style:font-size-asian="10pt"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P2018" style:parent-style-name="Roman" style:family="paragraph">
      <style:text-properties style:font-size-complex="12pt"/>
    </style:style>
    <style:style style:name="P2019" style:parent-style-name="Roman" style:family="paragraph">
      <style:text-properties style:font-size-complex="12pt"/>
    </style:style>
    <style:style style:name="T20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fo:font-size="10pt" style:font-size-asian="10pt" style:font-size-complex="12pt"/>
    </style:style>
    <style:style style:name="T20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24" style:parent-style-name="DefaultParagraphFont" style:family="text">
      <style:text-properties fo:font-size="10pt" style:font-size-asian="10pt"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tyle="italic" style:font-style-asian="italic"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tyle="italic" style:font-style-asian="italic"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tyle="italic" style:font-style-asian="italic"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tyle="italic" style:font-style-asian="italic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tyle="italic" style:font-style-asian="italic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tyle="italic" style:font-style-asian="italic"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font-weight="bold" style:font-weight-asian="bold" fo:font-size="11pt" style:font-size-asian="11pt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tyle="italic" style:font-style-asian="italic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fo:font-size="10pt" style:font-size-asian="10pt" style:font-size-complex="12pt"/>
    </style:style>
    <style:style style:name="T22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64" style:parent-style-name="DefaultParagraphFont" style:family="text">
      <style:text-properties fo:font-size="10pt" style:font-size-asian="10pt"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7" style:parent-style-name="DefaultParagraphFont" style:family="text">
      <style:text-properties style:font-size-complex="12pt"/>
    </style:style>
    <style:style style:name="P2268" style:parent-style-name="Laikas" style:family="paragraph">
      <style:paragraph-properties fo:margin-top="0.1388in"/>
    </style:style>
    <style:style style:name="T2269" style:parent-style-name="DefaultParagraphFont" style:family="text">
      <style:text-properties style:text-position="super 65%" fo:font-size="10pt" style:font-size-asian="10pt"/>
    </style:style>
    <style:style style:name="T2270" style:parent-style-name="DefaultParagraphFont" style:family="text">
      <style:text-properties style:text-position="super 65%" fo:font-size="10pt" style:font-size-asian="10pt"/>
    </style:style>
    <style:style style:name="T2271" style:parent-style-name="DefaultParagraphFont" style:family="text">
      <style:text-properties style:text-position="super 65%" fo:font-size="10pt" style:font-size-asian="10pt"/>
    </style:style>
    <style:style style:name="T2272" style:parent-style-name="DefaultParagraphFont" style:family="text">
      <style:text-properties style:text-position="super 65%" fo:font-size="10pt" style:font-size-asian="10pt"/>
    </style:style>
    <style:style style:name="T2273" style:parent-style-name="DefaultParagraphFont" style:family="text">
      <style:text-properties style:text-position="super 65%" fo:font-size="10pt" style:font-size-asian="10pt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 style:font-size-complex="12pt"/>
    </style:style>
    <style:style style:name="T2287" style:parent-style-name="DefaultParagraphFont" style:family="text">
      <style:text-properties fo:font-style="italic" style:font-style-asian="italic" fo:letter-spacing="-0.0013in" style:font-size-complex="12pt"/>
    </style:style>
    <style:style style:name="T2288" style:parent-style-name="DefaultParagraphFont" style:family="text">
      <style:text-properties fo:font-style="italic" style:font-style-asian="italic" fo:letter-spacing="-0.0013in" style:font-size-complex="12pt"/>
    </style:style>
    <style:style style:name="T2289" style:parent-style-name="DefaultParagraphFont" style:family="text">
      <style:text-properties fo:font-style="italic" style:font-style-asian="italic" fo:letter-spacing="-0.0013in" style:font-size-complex="12pt"/>
    </style:style>
    <style:style style:name="T2290" style:parent-style-name="DefaultParagraphFont" style:family="text">
      <style:text-properties fo:font-style="italic" style:font-style-asian="italic" fo:letter-spacing="-0.0013in" style:font-size-complex="12pt"/>
    </style:style>
    <style:style style:name="T2291" style:parent-style-name="DefaultParagraphFont" style:family="text">
      <style:text-properties fo:font-style="italic" style:font-style-asian="italic" fo:letter-spacing="-0.0013in" style:font-size-complex="12pt"/>
    </style:style>
    <style:style style:name="T2292" style:parent-style-name="DefaultParagraphFont" style:family="text">
      <style:text-properties fo:letter-spacing="-0.0013in" style:font-size-complex="12pt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tyle="italic" style:font-style-asian="italic"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weight="bold" style:font-weight-asian="bold" fo:font-size="11pt" style:font-size-asian="11pt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tyle="italic" style:font-style-asian="italic"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tyle="italic" style:font-style-asian="italic"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weight="bold" style:font-weight-asian="bold" fo:font-size="11pt" style:font-size-asian="11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weight="bold" style:font-weight-asian="bold" fo:font-size="11pt" style:font-size-asian="11pt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color="#000000" style:font-size-complex="12pt"/>
    </style:style>
    <style:style style:name="T2333" style:parent-style-name="DefaultParagraphFont" style:family="text">
      <style:text-properties fo:color="#000000" style:font-size-complex="12pt"/>
    </style:style>
    <style:style style:name="T2334" style:parent-style-name="DefaultParagraphFont" style:family="text">
      <style:text-properties fo:color="#000000" style:font-size-complex="12pt"/>
    </style:style>
    <style:style style:name="T2335" style:parent-style-name="DefaultParagraphFont" style:family="text">
      <style:text-properties fo:color="#000000" style:font-size-complex="12pt"/>
    </style:style>
    <style:style style:name="T2336" style:parent-style-name="DefaultParagraphFont" style:family="text">
      <style:text-properties fo:color="#000000" style:font-size-complex="12pt"/>
    </style:style>
    <style:style style:name="T2337" style:parent-style-name="DefaultParagraphFont" style:family="text">
      <style:text-properties fo:color="#000000" style:font-size-complex="12pt"/>
    </style:style>
    <style:style style:name="T2338" style:parent-style-name="DefaultParagraphFont" style:family="text">
      <style:text-properties fo:color="#000000" style:font-size-complex="12pt"/>
    </style:style>
    <style:style style:name="T2339" style:parent-style-name="DefaultParagraphFont" style:family="text">
      <style:text-properties fo:color="#000000" style:font-size-complex="12pt"/>
    </style:style>
    <style:style style:name="T2340" style:parent-style-name="DefaultParagraphFont" style:family="text">
      <style:text-properties fo:color="#000000" style:font-size-complex="12pt"/>
    </style:style>
    <style:style style:name="T2341" style:parent-style-name="DefaultParagraphFont" style:family="text">
      <style:text-properties fo:color="#000000" style:font-size-complex="12pt"/>
    </style:style>
    <style:style style:name="T2342" style:parent-style-name="DefaultParagraphFont" style:family="text">
      <style:text-properties fo:color="#000000" style:font-size-complex="12pt"/>
    </style:style>
    <style:style style:name="T2343" style:parent-style-name="DefaultParagraphFont" style:family="text">
      <style:text-properties fo:color="#000000" style:font-size-complex="12pt"/>
    </style:style>
    <style:style style:name="T2344" style:parent-style-name="DefaultParagraphFont" style:family="text">
      <style:text-properties fo:color="#000000" style:font-size-complex="12pt"/>
    </style:style>
    <style:style style:name="T2345" style:parent-style-name="DefaultParagraphFont" style:family="text">
      <style:text-properties fo:color="#000000" style:font-size-complex="12pt"/>
    </style:style>
    <style:style style:name="T2346" style:parent-style-name="DefaultParagraphFont" style:family="text">
      <style:text-properties fo:color="#000000" style:font-size-complex="12pt"/>
    </style:style>
    <style:style style:name="T2347" style:parent-style-name="DefaultParagraphFont" style:family="text">
      <style:text-properties fo:color="#000000" style:font-size-complex="12pt"/>
    </style:style>
    <style:style style:name="T2348" style:parent-style-name="DefaultParagraphFont" style:family="text">
      <style:text-properties fo:color="#000000" style:font-size-complex="12pt"/>
    </style:style>
    <style:style style:name="T2349" style:parent-style-name="DefaultParagraphFont" style:family="text">
      <style:text-properties fo:color="#000000" style:font-size-complex="12pt"/>
    </style:style>
    <style:style style:name="T2350" style:parent-style-name="DefaultParagraphFont" style:family="text">
      <style:text-properties fo:color="#000000" style:font-size-complex="12pt"/>
    </style:style>
    <style:style style:name="T2351" style:parent-style-name="DefaultParagraphFont" style:family="text">
      <style:text-properties fo:color="#000000" style:font-size-complex="12pt"/>
    </style:style>
    <style:style style:name="T2352" style:parent-style-name="DefaultParagraphFont" style:family="text">
      <style:text-properties fo:color="#000000" style:font-size-complex="12pt"/>
    </style:style>
    <style:style style:name="T2353" style:parent-style-name="DefaultParagraphFont" style:family="text">
      <style:text-properties fo:color="#000000" style:font-size-complex="12pt"/>
    </style:style>
    <style:style style:name="T2354" style:parent-style-name="DefaultParagraphFont" style:family="text">
      <style:text-properties fo:color="#000000" style:font-size-complex="12pt"/>
    </style:style>
    <style:style style:name="T2355" style:parent-style-name="DefaultParagraphFont" style:family="text">
      <style:text-properties fo:color="#000000" style:font-size-complex="12pt"/>
    </style:style>
    <style:style style:name="T2356" style:parent-style-name="DefaultParagraphFont" style:family="text">
      <style:text-properties fo:color="#000000" style:font-size-complex="12pt"/>
    </style:style>
    <style:style style:name="T2357" style:parent-style-name="DefaultParagraphFont" style:family="text">
      <style:text-properties fo:color="#000000" style:font-size-complex="12pt"/>
    </style:style>
    <style:style style:name="T2358" style:parent-style-name="DefaultParagraphFont" style:family="text">
      <style:text-properties fo:color="#000000" style:font-size-complex="12pt"/>
    </style:style>
    <style:style style:name="T2359" style:parent-style-name="DefaultParagraphFont" style:family="text">
      <style:text-properties fo:color="#000000" style:font-size-complex="12pt"/>
    </style:style>
    <style:style style:name="T2360" style:parent-style-name="DefaultParagraphFont" style:family="text">
      <style:text-properties fo:color="#000000" style:font-size-complex="12pt"/>
    </style:style>
    <style:style style:name="T2361" style:parent-style-name="DefaultParagraphFont" style:family="text">
      <style:text-properties fo:color="#000000" style:font-size-complex="12pt"/>
    </style:style>
    <style:style style:name="T2362" style:parent-style-name="DefaultParagraphFont" style:family="text">
      <style:text-properties fo:color="#000000" style:font-size-complex="12pt"/>
    </style:style>
    <style:style style:name="T2363" style:parent-style-name="DefaultParagraphFont" style:family="text">
      <style:text-properties fo:color="#000000" style:font-size-complex="12pt"/>
    </style:style>
    <style:style style:name="T2364" style:parent-style-name="DefaultParagraphFont" style:family="text">
      <style:text-properties fo:color="#000000" style:font-size-complex="12pt"/>
    </style:style>
    <style:style style:name="T2365" style:parent-style-name="DefaultParagraphFont" style:family="text">
      <style:text-properties fo:color="#000000" style:font-size-complex="12pt"/>
    </style:style>
    <style:style style:name="T2366" style:parent-style-name="DefaultParagraphFont" style:family="text">
      <style:text-properties fo:color="#000000" style:font-size-complex="12pt"/>
    </style:style>
    <style:style style:name="T2367" style:parent-style-name="DefaultParagraphFont" style:family="text">
      <style:text-properties fo:color="#000000" style:font-size-complex="12pt"/>
    </style:style>
    <style:style style:name="T2368" style:parent-style-name="DefaultParagraphFont" style:family="text">
      <style:text-properties fo:color="#000000" style:font-size-complex="12pt"/>
    </style:style>
    <style:style style:name="T2369" style:parent-style-name="DefaultParagraphFont" style:family="text">
      <style:text-properties fo:color="#000000" style:font-size-complex="12pt"/>
    </style:style>
    <style:style style:name="T2370" style:parent-style-name="DefaultParagraphFont" style:family="text">
      <style:text-properties fo:color="#000000" style:font-size-complex="12pt"/>
    </style:style>
    <style:style style:name="T2371" style:parent-style-name="DefaultParagraphFont" style:family="text">
      <style:text-properties fo:color="#000000" style:font-size-complex="12pt"/>
    </style:style>
    <style:style style:name="T2372" style:parent-style-name="DefaultParagraphFont" style:family="text">
      <style:text-properties fo:color="#000000" style:font-size-complex="12pt"/>
    </style:style>
    <style:style style:name="T2373" style:parent-style-name="DefaultParagraphFont" style:family="text">
      <style:text-properties fo:color="#000000" style:font-size-complex="12pt"/>
    </style:style>
    <style:style style:name="T2374" style:parent-style-name="DefaultParagraphFont" style:family="text">
      <style:text-properties fo:color="#000000" style:font-size-complex="12pt"/>
    </style:style>
    <style:style style:name="T2375" style:parent-style-name="DefaultParagraphFont" style:family="text">
      <style:text-properties fo:color="#000000" style:font-size-complex="12pt"/>
    </style:style>
    <style:style style:name="T2376" style:parent-style-name="DefaultParagraphFont" style:family="text">
      <style:text-properties fo:color="#000000" style:font-size-complex="12pt"/>
    </style:style>
    <style:style style:name="T2377" style:parent-style-name="DefaultParagraphFont" style:family="text">
      <style:text-properties fo:color="#000000" style:font-size-complex="12pt"/>
    </style:style>
    <style:style style:name="T2378" style:parent-style-name="DefaultParagraphFont" style:family="text">
      <style:text-properties fo:color="#000000" style:font-size-complex="12pt"/>
    </style:style>
    <style:style style:name="T2379" style:parent-style-name="DefaultParagraphFont" style:family="text">
      <style:text-properties fo:color="#000000" style:font-size-complex="12pt"/>
    </style:style>
    <style:style style:name="T2380" style:parent-style-name="DefaultParagraphFont" style:family="text">
      <style:text-properties fo:color="#000000" style:font-size-complex="12pt"/>
    </style:style>
    <style:style style:name="T2381" style:parent-style-name="DefaultParagraphFont" style:family="text">
      <style:text-properties fo:color="#000000" style:font-size-complex="12pt"/>
    </style:style>
    <style:style style:name="T2382" style:parent-style-name="DefaultParagraphFont" style:family="text">
      <style:text-properties fo:color="#000000" style:font-size-complex="12pt"/>
    </style:style>
    <style:style style:name="T2383" style:parent-style-name="DefaultParagraphFont" style:family="text">
      <style:text-properties fo:color="#000000" style:font-size-complex="12pt"/>
    </style:style>
    <style:style style:name="T2384" style:parent-style-name="DefaultParagraphFont" style:family="text">
      <style:text-properties fo:color="#000000" style:font-size-complex="12pt"/>
    </style:style>
    <style:style style:name="T2385" style:parent-style-name="DefaultParagraphFont" style:family="text">
      <style:text-properties fo:color="#000000" style:font-size-complex="12pt"/>
    </style:style>
    <style:style style:name="T2386" style:parent-style-name="DefaultParagraphFont" style:family="text">
      <style:text-properties fo:color="#000000" style:font-size-complex="12pt"/>
    </style:style>
    <style:style style:name="T2387" style:parent-style-name="DefaultParagraphFont" style:family="text">
      <style:text-properties fo:color="#000000" style:font-size-complex="12pt"/>
    </style:style>
    <style:style style:name="T2388" style:parent-style-name="DefaultParagraphFont" style:family="text">
      <style:text-properties fo:color="#000000" style:font-size-complex="12pt"/>
    </style:style>
    <style:style style:name="T2389" style:parent-style-name="DefaultParagraphFont" style:family="text">
      <style:text-properties fo:color="#000000" style:font-size-complex="12pt"/>
    </style:style>
    <style:style style:name="T2390" style:parent-style-name="DefaultParagraphFont" style:family="text">
      <style:text-properties fo:color="#000000" style:font-size-complex="12pt"/>
    </style:style>
    <style:style style:name="T2391" style:parent-style-name="DefaultParagraphFont" style:family="text">
      <style:text-properties fo:color="#000000" style:font-size-complex="12pt"/>
    </style:style>
    <style:style style:name="T2392" style:parent-style-name="DefaultParagraphFont" style:family="text">
      <style:text-properties fo:color="#000000" style:font-size-complex="12pt"/>
    </style:style>
    <style:style style:name="T2393" style:parent-style-name="DefaultParagraphFont" style:family="text">
      <style:text-properties fo:color="#000000" style:font-size-complex="12pt"/>
    </style:style>
    <style:style style:name="T2394" style:parent-style-name="DefaultParagraphFont" style:family="text">
      <style:text-properties fo:color="#000000" style:font-size-complex="12pt"/>
    </style:style>
    <style:style style:name="T2395" style:parent-style-name="DefaultParagraphFont" style:family="text">
      <style:text-properties fo:color="#000000" style:font-size-complex="12pt"/>
    </style:style>
    <style:style style:name="T2396" style:parent-style-name="DefaultParagraphFont" style:family="text">
      <style:text-properties fo:color="#000000" style:font-size-complex="12pt"/>
    </style:style>
    <style:style style:name="T2397" style:parent-style-name="DefaultParagraphFont" style:family="text">
      <style:text-properties fo:color="#000000" style:font-size-complex="12pt"/>
    </style:style>
    <style:style style:name="T2398" style:parent-style-name="DefaultParagraphFont" style:family="text">
      <style:text-properties fo:color="#000000" style:font-size-complex="12pt"/>
    </style:style>
    <style:style style:name="T2399" style:parent-style-name="DefaultParagraphFont" style:family="text">
      <style:text-properties fo:color="#000000" style:font-size-complex="12pt"/>
    </style:style>
    <style:style style:name="T2400" style:parent-style-name="DefaultParagraphFont" style:family="text">
      <style:text-properties fo:color="#000000" style:font-size-complex="12pt"/>
    </style:style>
    <style:style style:name="T2401" style:parent-style-name="DefaultParagraphFont" style:family="text">
      <style:text-properties fo:color="#000000" style:font-size-complex="12pt"/>
    </style:style>
    <style:style style:name="T2402" style:parent-style-name="DefaultParagraphFont" style:family="text">
      <style:text-properties fo:color="#000000" style:font-size-complex="12pt"/>
    </style:style>
    <style:style style:name="T2403" style:parent-style-name="DefaultParagraphFont" style:family="text">
      <style:text-properties fo:color="#000000" style:font-size-complex="12pt"/>
    </style:style>
    <style:style style:name="T2404" style:parent-style-name="DefaultParagraphFont" style:family="text">
      <style:text-properties fo:color="#000000" style:font-size-complex="12pt"/>
    </style:style>
    <style:style style:name="T2405" style:parent-style-name="DefaultParagraphFont" style:family="text">
      <style:text-properties fo:color="#000000" style:font-size-complex="12pt"/>
    </style:style>
    <style:style style:name="T2406" style:parent-style-name="DefaultParagraphFont" style:family="text">
      <style:text-properties fo:color="#000000" style:font-size-complex="12pt"/>
    </style:style>
    <style:style style:name="T2407" style:parent-style-name="DefaultParagraphFont" style:family="text">
      <style:text-properties fo:color="#000000" style:font-size-complex="12pt"/>
    </style:style>
    <style:style style:name="T2408" style:parent-style-name="DefaultParagraphFont" style:family="text">
      <style:text-properties fo:color="#000000" style:font-size-complex="12pt"/>
    </style:style>
    <style:style style:name="T2409" style:parent-style-name="DefaultParagraphFont" style:family="text">
      <style:text-properties fo:color="#000000" style:font-size-complex="12pt"/>
    </style:style>
    <style:style style:name="T2410" style:parent-style-name="DefaultParagraphFont" style:family="text">
      <style:text-properties fo:color="#000000" style:font-size-complex="12pt"/>
    </style:style>
    <style:style style:name="T2411" style:parent-style-name="DefaultParagraphFont" style:family="text">
      <style:text-properties fo:color="#000000" style:font-size-complex="12pt"/>
    </style:style>
    <style:style style:name="P2412" style:parent-style-name="Roman" style:family="paragraph">
      <style:paragraph-properties fo:keep-with-next="always" fo:keep-together="always"/>
      <style:text-properties fo:color="#000000" style:font-size-complex="12pt"/>
    </style:style>
    <style:style style:name="P2413" style:parent-style-name="Roman" style:family="paragraph">
      <style:paragraph-properties fo:keep-with-next="always" fo:keep-together="always"/>
      <style:text-properties fo:color="#000000" style:font-size-complex="12pt"/>
    </style:style>
    <style:style style:name="T241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2415" style:parent-style-name="DefaultParagraphFont" style:family="text">
      <style:text-properties fo:color="#000000" style:font-size-complex="12pt"/>
    </style:style>
    <style:style style:name="T2416" style:parent-style-name="DefaultParagraphFont" style:family="text">
      <style:text-properties fo:color="#000000" fo:font-size="10pt" style:font-size-asian="10pt" style:font-size-complex="12pt"/>
    </style:style>
    <style:style style:name="T2417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2418" style:parent-style-name="DefaultParagraphFont" style:family="text">
      <style:text-properties fo:color="#000000" fo:font-size="10pt" style:font-size-asian="10pt" style:font-size-complex="12pt"/>
    </style:style>
    <style:style style:name="T2419" style:parent-style-name="DefaultParagraphFont" style:family="text">
      <style:text-properties fo:color="#000000" style:font-size-complex="12pt"/>
    </style:style>
    <style:style style:name="T2420" style:parent-style-name="DefaultParagraphFont" style:family="text">
      <style:text-properties fo:color="#000000" style:font-size-complex="12pt"/>
    </style:style>
    <style:style style:name="T2421" style:parent-style-name="DefaultParagraphFont" style:family="text">
      <style:text-properties fo:color="#000000" style:font-size-complex="12pt"/>
    </style:style>
    <style:style style:name="T2422" style:parent-style-name="DefaultParagraphFont" style:family="text">
      <style:text-properties fo:color="#000000" style:font-size-complex="12pt"/>
    </style:style>
    <style:style style:name="T2423" style:parent-style-name="DefaultParagraphFont" style:family="text">
      <style:text-properties fo:color="#000000" style:font-size-complex="12pt"/>
    </style:style>
    <style:style style:name="T242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2425" style:parent-style-name="DefaultParagraphFont" style:family="text">
      <style:text-properties fo:color="#000000" style:font-size-complex="12pt"/>
    </style:style>
    <style:style style:name="T2426" style:parent-style-name="DefaultParagraphFont" style:family="text">
      <style:text-properties fo:color="#000000" style:font-size-complex="12pt"/>
    </style:style>
    <style:style style:name="T2427" style:parent-style-name="DefaultParagraphFont" style:family="text">
      <style:text-properties fo:color="#000000" style:font-size-complex="12pt"/>
    </style:style>
    <style:style style:name="T2428" style:parent-style-name="DefaultParagraphFont" style:family="text">
      <style:text-properties fo:color="#000000" style:font-size-complex="12pt"/>
    </style:style>
    <style:style style:name="T2429" style:parent-style-name="DefaultParagraphFont" style:family="text">
      <style:text-properties fo:color="#000000" style:font-size-complex="12pt"/>
    </style:style>
    <style:style style:name="T2430" style:parent-style-name="DefaultParagraphFont" style:family="text">
      <style:text-properties fo:color="#000000" style:font-size-complex="12pt"/>
    </style:style>
    <style:style style:name="T2431" style:parent-style-name="DefaultParagraphFont" style:family="text">
      <style:text-properties fo:color="#000000" style:font-size-complex="12pt"/>
    </style:style>
    <style:style style:name="T2432" style:parent-style-name="DefaultParagraphFont" style:family="text">
      <style:text-properties fo:color="#000000" style:font-size-complex="12pt"/>
    </style:style>
    <style:style style:name="T2433" style:parent-style-name="DefaultParagraphFont" style:family="text">
      <style:text-properties fo:color="#000000" style:font-size-complex="12pt"/>
    </style:style>
    <style:style style:name="T2434" style:parent-style-name="DefaultParagraphFont" style:family="text">
      <style:text-properties fo:color="#000000" style:font-size-complex="12pt"/>
    </style:style>
    <style:style style:name="T2435" style:parent-style-name="DefaultParagraphFont" style:family="text">
      <style:text-properties fo:color="#000000" style:font-size-complex="12pt"/>
    </style:style>
    <style:style style:name="T2436" style:parent-style-name="DefaultParagraphFont" style:family="text">
      <style:text-properties fo:color="#000000" style:font-size-complex="12pt"/>
    </style:style>
    <style:style style:name="T2437" style:parent-style-name="DefaultParagraphFont" style:family="text">
      <style:text-properties fo:color="#000000" style:font-size-complex="12pt"/>
    </style:style>
    <style:style style:name="T2438" style:parent-style-name="DefaultParagraphFont" style:family="text">
      <style:text-properties fo:color="#000000" style:font-size-complex="12pt"/>
    </style:style>
    <style:style style:name="T2439" style:parent-style-name="DefaultParagraphFont" style:family="text">
      <style:text-properties fo:color="#000000" style:font-size-complex="12pt"/>
    </style:style>
    <style:style style:name="T2440" style:parent-style-name="DefaultParagraphFont" style:family="text">
      <style:text-properties fo:color="#000000" style:font-size-complex="12pt"/>
    </style:style>
    <style:style style:name="T2441" style:parent-style-name="DefaultParagraphFont" style:family="text">
      <style:text-properties fo:color="#000000" style:font-size-complex="12pt"/>
    </style:style>
    <style:style style:name="T2442" style:parent-style-name="DefaultParagraphFont" style:family="text">
      <style:text-properties fo:color="#000000" style:font-size-complex="12pt"/>
    </style:style>
    <style:style style:name="T2443" style:parent-style-name="DefaultParagraphFont" style:family="text">
      <style:text-properties fo:color="#000000" style:font-size-complex="12pt"/>
    </style:style>
    <style:style style:name="T2444" style:parent-style-name="DefaultParagraphFont" style:family="text">
      <style:text-properties fo:color="#000000" style:font-size-complex="12pt"/>
    </style:style>
    <style:style style:name="T2445" style:parent-style-name="DefaultParagraphFont" style:family="text">
      <style:text-properties fo:color="#000000" style:font-size-complex="12pt"/>
    </style:style>
    <style:style style:name="T2446" style:parent-style-name="DefaultParagraphFont" style:family="text">
      <style:text-properties fo:color="#000000" style:font-size-complex="12pt"/>
    </style:style>
    <style:style style:name="T2447" style:parent-style-name="DefaultParagraphFont" style:family="text">
      <style:text-properties fo:color="#000000" style:font-size-complex="12pt"/>
    </style:style>
    <style:style style:name="T2448" style:parent-style-name="DefaultParagraphFont" style:family="text">
      <style:text-properties fo:color="#000000" style:font-size-complex="12pt"/>
    </style:style>
    <style:style style:name="T2449" style:parent-style-name="DefaultParagraphFont" style:family="text">
      <style:text-properties fo:color="#000000" style:font-size-complex="12pt"/>
    </style:style>
    <style:style style:name="T2450" style:parent-style-name="DefaultParagraphFont" style:family="text">
      <style:text-properties fo:color="#000000" style:font-size-complex="12pt"/>
    </style:style>
    <style:style style:name="T2451" style:parent-style-name="DefaultParagraphFont" style:family="text">
      <style:text-properties fo:color="#000000" style:font-size-complex="12pt"/>
    </style:style>
    <style:style style:name="T2452" style:parent-style-name="DefaultParagraphFont" style:family="text">
      <style:text-properties fo:color="#000000" style:font-size-complex="12pt"/>
    </style:style>
    <style:style style:name="T2453" style:parent-style-name="DefaultParagraphFont" style:family="text">
      <style:text-properties fo:color="#000000" style:font-size-complex="12pt"/>
    </style:style>
    <style:style style:name="T245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2455" style:parent-style-name="DefaultParagraphFont" style:family="text">
      <style:text-properties fo:color="#000000" style:font-size-complex="12pt"/>
    </style:style>
    <style:style style:name="T2456" style:parent-style-name="DefaultParagraphFont" style:family="text">
      <style:text-properties fo:color="#000000" fo:font-size="10pt" style:font-size-asian="10pt" style:font-size-complex="12pt"/>
    </style:style>
    <style:style style:name="T2457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2458" style:parent-style-name="DefaultParagraphFont" style:family="text">
      <style:text-properties fo:color="#000000" fo:font-size="10pt" style:font-size-asian="10pt" style:font-size-complex="12pt"/>
    </style:style>
    <style:style style:name="T2459" style:parent-style-name="DefaultParagraphFont" style:family="text">
      <style:text-properties fo:color="#000000" style:font-size-complex="12pt"/>
    </style:style>
    <style:style style:name="T2460" style:parent-style-name="DefaultParagraphFont" style:family="text">
      <style:text-properties fo:color="#000000" style:font-size-complex="12pt"/>
    </style:style>
    <style:style style:name="T2461" style:parent-style-name="DefaultParagraphFont" style:family="text">
      <style:text-properties fo:color="#000000" style:font-size-complex="12pt"/>
    </style:style>
    <style:style style:name="T2462" style:parent-style-name="DefaultParagraphFont" style:family="text">
      <style:text-properties fo:color="#000000" style:font-size-complex="12pt"/>
    </style:style>
    <style:style style:name="T2463" style:parent-style-name="DefaultParagraphFont" style:family="text">
      <style:text-properties fo:color="#000000" style:font-size-complex="12pt"/>
    </style:style>
    <style:style style:name="T2464" style:parent-style-name="DefaultParagraphFont" style:family="text">
      <style:text-properties fo:color="#000000" style:font-size-complex="12pt"/>
    </style:style>
    <style:style style:name="T2465" style:parent-style-name="DefaultParagraphFont" style:family="text">
      <style:text-properties fo:color="#000000" style:font-size-complex="12pt"/>
    </style:style>
    <style:style style:name="T2466" style:parent-style-name="DefaultParagraphFont" style:family="text">
      <style:text-properties fo:color="#000000" style:font-size-complex="12pt"/>
    </style:style>
    <style:style style:name="T2467" style:parent-style-name="DefaultParagraphFont" style:family="text">
      <style:text-properties fo:color="#000000" style:font-size-complex="12pt"/>
    </style:style>
    <style:style style:name="T2468" style:parent-style-name="DefaultParagraphFont" style:family="text">
      <style:text-properties fo:color="#000000" style:font-size-complex="12pt"/>
    </style:style>
    <style:style style:name="T2469" style:parent-style-name="DefaultParagraphFont" style:family="text">
      <style:text-properties fo:color="#000000" style:font-size-complex="12pt"/>
    </style:style>
    <style:style style:name="T2470" style:parent-style-name="DefaultParagraphFont" style:family="text">
      <style:text-properties fo:color="#000000" style:font-size-complex="12pt"/>
    </style:style>
    <style:style style:name="T2471" style:parent-style-name="DefaultParagraphFont" style:family="text">
      <style:text-properties fo:color="#000000" style:font-size-complex="12pt"/>
    </style:style>
    <style:style style:name="T2472" style:parent-style-name="DefaultParagraphFont" style:family="text">
      <style:text-properties fo:color="#000000" style:font-size-complex="12pt"/>
    </style:style>
    <style:style style:name="T2473" style:parent-style-name="DefaultParagraphFont" style:family="text">
      <style:text-properties fo:color="#000000" style:font-size-complex="12pt"/>
    </style:style>
    <style:style style:name="T2474" style:parent-style-name="DefaultParagraphFont" style:family="text">
      <style:text-properties fo:color="#000000" style:font-size-complex="12pt"/>
    </style:style>
    <style:style style:name="T2475" style:parent-style-name="DefaultParagraphFont" style:family="text">
      <style:text-properties fo:color="#000000" style:font-size-complex="12pt"/>
    </style:style>
    <style:style style:name="T2476" style:parent-style-name="DefaultParagraphFont" style:family="text">
      <style:text-properties fo:color="#000000" style:font-size-complex="12pt"/>
    </style:style>
    <style:style style:name="T2477" style:parent-style-name="DefaultParagraphFont" style:family="text">
      <style:text-properties fo:color="#000000" style:font-size-complex="12pt"/>
    </style:style>
    <style:style style:name="T2478" style:parent-style-name="DefaultParagraphFont" style:family="text">
      <style:text-properties fo:color="#000000" style:font-size-complex="12pt"/>
    </style:style>
    <style:style style:name="T2479" style:parent-style-name="DefaultParagraphFont" style:family="text">
      <style:text-properties fo:color="#000000" style:font-size-complex="12pt"/>
    </style:style>
    <style:style style:name="T2480" style:parent-style-name="DefaultParagraphFont" style:family="text">
      <style:text-properties fo:color="#000000" style:font-size-complex="12pt"/>
    </style:style>
    <style:style style:name="T2481" style:parent-style-name="DefaultParagraphFont" style:family="text">
      <style:text-properties fo:color="#000000" style:font-size-complex="12pt"/>
    </style:style>
    <style:style style:name="T2482" style:parent-style-name="DefaultParagraphFont" style:family="text">
      <style:text-properties fo:color="#000000" style:font-size-complex="12pt"/>
    </style:style>
    <style:style style:name="T2483" style:parent-style-name="DefaultParagraphFont" style:family="text">
      <style:text-properties fo:color="#000000" style:font-size-complex="12pt"/>
    </style:style>
    <style:style style:name="T2484" style:parent-style-name="DefaultParagraphFont" style:family="text">
      <style:text-properties fo:color="#000000" style:font-size-complex="12pt"/>
    </style:style>
    <style:style style:name="T2485" style:parent-style-name="DefaultParagraphFont" style:family="text">
      <style:text-properties fo:color="#000000" style:font-size-complex="12pt"/>
    </style:style>
    <style:style style:name="T2486" style:parent-style-name="DefaultParagraphFont" style:family="text">
      <style:text-properties fo:color="#000000" style:font-size-complex="12pt"/>
    </style:style>
    <style:style style:name="T2487" style:parent-style-name="DefaultParagraphFont" style:family="text">
      <style:text-properties fo:color="#000000" style:font-size-complex="12pt"/>
    </style:style>
    <style:style style:name="T2488" style:parent-style-name="DefaultParagraphFont" style:family="text">
      <style:text-properties fo:color="#000000" style:font-size-complex="12pt"/>
    </style:style>
    <style:style style:name="T2489" style:parent-style-name="DefaultParagraphFont" style:family="text">
      <style:text-properties fo:color="#000000" style:font-size-complex="12pt"/>
    </style:style>
    <style:style style:name="T2490" style:parent-style-name="DefaultParagraphFont" style:family="text">
      <style:text-properties fo:color="#000000" style:font-size-complex="12pt"/>
    </style:style>
    <style:style style:name="T2491" style:parent-style-name="DefaultParagraphFont" style:family="text">
      <style:text-properties fo:color="#000000" style:font-size-complex="12pt"/>
    </style:style>
    <style:style style:name="T2492" style:parent-style-name="DefaultParagraphFont" style:family="text">
      <style:text-properties fo:color="#000000" style:font-size-complex="12pt"/>
    </style:style>
    <style:style style:name="T2493" style:parent-style-name="DefaultParagraphFont" style:family="text">
      <style:text-properties fo:color="#000000" style:font-size-complex="12pt"/>
    </style:style>
    <style:style style:name="T2494" style:parent-style-name="DefaultParagraphFont" style:family="text">
      <style:text-properties fo:color="#000000" style:font-size-complex="12pt"/>
    </style:style>
    <style:style style:name="T2495" style:parent-style-name="DefaultParagraphFont" style:family="text">
      <style:text-properties fo:color="#000000" style:font-size-complex="12pt"/>
    </style:style>
    <style:style style:name="T2496" style:parent-style-name="DefaultParagraphFont" style:family="text">
      <style:text-properties fo:color="#000000" style:font-size-complex="12pt"/>
    </style:style>
    <style:style style:name="T2497" style:parent-style-name="DefaultParagraphFont" style:family="text">
      <style:text-properties fo:color="#000000" style:font-size-complex="12pt"/>
    </style:style>
    <style:style style:name="T2498" style:parent-style-name="DefaultParagraphFont" style:family="text">
      <style:text-properties fo:color="#000000" style:font-size-complex="12pt"/>
    </style:style>
    <style:style style:name="T2499" style:parent-style-name="DefaultParagraphFont" style:family="text">
      <style:text-properties fo:color="#000000" style:font-size-complex="12pt"/>
    </style:style>
    <style:style style:name="T2500" style:parent-style-name="DefaultParagraphFont" style:family="text">
      <style:text-properties fo:color="#000000" style:font-size-complex="12pt"/>
    </style:style>
    <style:style style:name="T2501" style:parent-style-name="DefaultParagraphFont" style:family="text">
      <style:text-properties fo:color="#000000" style:font-size-complex="12pt"/>
    </style:style>
    <style:style style:name="T2502" style:parent-style-name="DefaultParagraphFont" style:family="text">
      <style:text-properties fo:color="#000000" style:font-size-complex="12pt"/>
    </style:style>
    <style:style style:name="T2503" style:parent-style-name="DefaultParagraphFont" style:family="text">
      <style:text-properties fo:color="#000000" style:font-size-complex="12pt"/>
    </style:style>
    <style:style style:name="T2504" style:parent-style-name="DefaultParagraphFont" style:family="text">
      <style:text-properties fo:color="#000000" style:font-size-complex="12pt"/>
    </style:style>
    <style:style style:name="T2505" style:parent-style-name="DefaultParagraphFont" style:family="text">
      <style:text-properties fo:color="#000000" style:font-size-complex="12pt"/>
    </style:style>
    <style:style style:name="T2506" style:parent-style-name="DefaultParagraphFont" style:family="text">
      <style:text-properties fo:color="#000000" style:font-size-complex="12pt"/>
    </style:style>
    <style:style style:name="T2507" style:parent-style-name="DefaultParagraphFont" style:family="text">
      <style:text-properties fo:color="#000000" style:font-size-complex="12pt"/>
    </style:style>
    <style:style style:name="T2508" style:parent-style-name="DefaultParagraphFont" style:family="text">
      <style:text-properties fo:color="#000000" style:font-size-complex="12pt"/>
    </style:style>
    <style:style style:name="T2509" style:parent-style-name="DefaultParagraphFont" style:family="text">
      <style:text-properties fo:color="#000000" style:font-size-complex="12pt"/>
    </style:style>
    <style:style style:name="T2510" style:parent-style-name="DefaultParagraphFont" style:family="text">
      <style:text-properties fo:color="#000000" style:font-size-complex="12pt"/>
    </style:style>
    <style:style style:name="T2511" style:parent-style-name="DefaultParagraphFont" style:family="text">
      <style:text-properties fo:color="#000000" style:font-size-complex="12pt"/>
    </style:style>
    <style:style style:name="T2512" style:parent-style-name="DefaultParagraphFont" style:family="text">
      <style:text-properties fo:color="#000000" style:font-size-complex="12pt"/>
    </style:style>
    <style:style style:name="T2513" style:parent-style-name="DefaultParagraphFont" style:family="text">
      <style:text-properties fo:color="#000000" style:font-size-complex="12pt"/>
    </style:style>
    <style:style style:name="T2514" style:parent-style-name="DefaultParagraphFont" style:family="text">
      <style:text-properties fo:color="#000000" style:font-size-complex="12pt"/>
    </style:style>
    <style:style style:name="T2515" style:parent-style-name="DefaultParagraphFont" style:family="text">
      <style:text-properties fo:color="#000000" style:font-size-complex="12pt"/>
    </style:style>
    <style:style style:name="T2516" style:parent-style-name="DefaultParagraphFont" style:family="text">
      <style:text-properties fo:color="#000000" style:font-size-complex="12pt"/>
    </style:style>
    <style:style style:name="T2517" style:parent-style-name="DefaultParagraphFont" style:family="text">
      <style:text-properties fo:color="#000000" style:font-size-complex="12pt"/>
    </style:style>
    <style:style style:name="T2518" style:parent-style-name="DefaultParagraphFont" style:family="text">
      <style:text-properties fo:color="#000000" style:font-size-complex="12pt"/>
    </style:style>
    <style:style style:name="T2519" style:parent-style-name="DefaultParagraphFont" style:family="text">
      <style:text-properties fo:color="#000000" style:font-size-complex="12pt"/>
    </style:style>
    <style:style style:name="T2520" style:parent-style-name="DefaultParagraphFont" style:family="text">
      <style:text-properties fo:color="#000000" style:font-size-complex="12pt"/>
    </style:style>
    <style:style style:name="T2521" style:parent-style-name="DefaultParagraphFont" style:family="text">
      <style:text-properties fo:color="#000000" style:font-size-complex="12pt"/>
    </style:style>
    <style:style style:name="T2522" style:parent-style-name="DefaultParagraphFont" style:family="text">
      <style:text-properties fo:color="#000000" style:font-size-complex="12pt"/>
    </style:style>
    <style:style style:name="T2523" style:parent-style-name="DefaultParagraphFont" style:family="text">
      <style:text-properties fo:color="#000000" style:font-size-complex="12pt"/>
    </style:style>
    <style:style style:name="T2524" style:parent-style-name="DefaultParagraphFont" style:family="text">
      <style:text-properties fo:color="#000000" style:font-size-complex="12pt"/>
    </style:style>
    <style:style style:name="T2525" style:parent-style-name="DefaultParagraphFont" style:family="text">
      <style:text-properties fo:color="#000000" style:font-size-complex="12pt"/>
    </style:style>
    <style:style style:name="T2526" style:parent-style-name="DefaultParagraphFont" style:family="text">
      <style:text-properties fo:color="#000000" style:font-size-complex="12pt"/>
    </style:style>
    <style:style style:name="T2527" style:parent-style-name="DefaultParagraphFont" style:family="text">
      <style:text-properties fo:color="#000000" style:font-size-complex="12pt"/>
    </style:style>
    <style:style style:name="T2528" style:parent-style-name="DefaultParagraphFont" style:family="text">
      <style:text-properties fo:color="#000000" style:font-size-complex="12pt"/>
    </style:style>
    <style:style style:name="T2529" style:parent-style-name="DefaultParagraphFont" style:family="text">
      <style:text-properties fo:color="#000000" style:font-size-complex="12pt"/>
    </style:style>
    <style:style style:name="T2530" style:parent-style-name="DefaultParagraphFont" style:family="text">
      <style:text-properties fo:color="#000000" style:font-size-complex="12pt"/>
    </style:style>
    <style:style style:name="T2531" style:parent-style-name="DefaultParagraphFont" style:family="text">
      <style:text-properties fo:color="#000000" style:font-size-complex="12pt"/>
    </style:style>
    <style:style style:name="T2532" style:parent-style-name="DefaultParagraphFont" style:family="text">
      <style:text-properties fo:color="#000000" style:font-size-complex="12pt"/>
    </style:style>
    <style:style style:name="T2533" style:parent-style-name="DefaultParagraphFont" style:family="text">
      <style:text-properties fo:color="#000000" style:font-size-complex="12pt"/>
    </style:style>
    <style:style style:name="T2534" style:parent-style-name="DefaultParagraphFont" style:family="text">
      <style:text-properties fo:color="#000000" style:font-size-complex="12pt"/>
    </style:style>
    <style:style style:name="T2535" style:parent-style-name="DefaultParagraphFont" style:family="text">
      <style:text-properties fo:color="#000000" style:font-size-complex="12pt"/>
    </style:style>
    <style:style style:name="T2536" style:parent-style-name="DefaultParagraphFont" style:family="text">
      <style:text-properties fo:color="#000000" style:font-size-complex="12pt"/>
    </style:style>
    <style:style style:name="T2537" style:parent-style-name="DefaultParagraphFont" style:family="text">
      <style:text-properties fo:color="#000000" style:font-size-complex="12pt"/>
    </style:style>
    <style:style style:name="T2538" style:parent-style-name="DefaultParagraphFont" style:family="text">
      <style:text-properties fo:color="#000000" style:font-size-complex="12pt"/>
    </style:style>
    <style:style style:name="T2539" style:parent-style-name="DefaultParagraphFont" style:family="text">
      <style:text-properties fo:color="#000000" style:font-size-complex="12pt"/>
    </style:style>
    <style:style style:name="T2540" style:parent-style-name="DefaultParagraphFont" style:family="text">
      <style:text-properties fo:color="#000000" style:font-size-complex="12pt"/>
    </style:style>
    <style:style style:name="T2541" style:parent-style-name="DefaultParagraphFont" style:family="text">
      <style:text-properties fo:color="#000000" style:font-size-complex="12pt"/>
    </style:style>
    <style:style style:name="T2542" style:parent-style-name="DefaultParagraphFont" style:family="text">
      <style:text-properties fo:color="#000000" style:font-size-complex="12pt"/>
    </style:style>
    <style:style style:name="T2543" style:parent-style-name="DefaultParagraphFont" style:family="text">
      <style:text-properties fo:color="#000000" style:font-size-complex="12pt"/>
    </style:style>
    <style:style style:name="T2544" style:parent-style-name="DefaultParagraphFont" style:family="text">
      <style:text-properties fo:color="#000000" style:font-size-complex="12pt"/>
    </style:style>
    <style:style style:name="T2545" style:parent-style-name="DefaultParagraphFont" style:family="text">
      <style:text-properties fo:color="#000000" style:font-size-complex="12pt"/>
    </style:style>
    <style:style style:name="T2546" style:parent-style-name="DefaultParagraphFont" style:family="text">
      <style:text-properties fo:color="#000000" style:font-size-complex="12pt"/>
    </style:style>
    <style:style style:name="T2547" style:parent-style-name="DefaultParagraphFont" style:family="text">
      <style:text-properties fo:color="#000000" style:font-size-complex="12pt"/>
    </style:style>
    <style:style style:name="T2548" style:parent-style-name="DefaultParagraphFont" style:family="text">
      <style:text-properties fo:color="#000000" style:font-size-complex="12pt"/>
    </style:style>
    <style:style style:name="T2549" style:parent-style-name="DefaultParagraphFont" style:family="text">
      <style:text-properties fo:color="#000000" style:font-size-complex="12pt"/>
    </style:style>
    <style:style style:name="T2550" style:parent-style-name="DefaultParagraphFont" style:family="text">
      <style:text-properties fo:color="#000000" style:font-size-complex="12pt"/>
    </style:style>
    <style:style style:name="T2551" style:parent-style-name="DefaultParagraphFont" style:family="text">
      <style:text-properties fo:color="#000000" style:font-size-complex="12pt"/>
    </style:style>
    <style:style style:name="T2552" style:parent-style-name="DefaultParagraphFont" style:family="text">
      <style:text-properties fo:color="#000000" style:font-size-complex="12pt"/>
    </style:style>
    <style:style style:name="T2553" style:parent-style-name="DefaultParagraphFont" style:family="text">
      <style:text-properties fo:color="#000000" style:font-size-complex="12pt"/>
    </style:style>
    <style:style style:name="T2554" style:parent-style-name="DefaultParagraphFont" style:family="text">
      <style:text-properties fo:color="#000000" style:font-size-complex="12pt"/>
    </style:style>
    <style:style style:name="T2555" style:parent-style-name="DefaultParagraphFont" style:family="text">
      <style:text-properties fo:color="#000000" style:font-size-complex="12pt"/>
    </style:style>
    <style:style style:name="T2556" style:parent-style-name="DefaultParagraphFont" style:family="text">
      <style:text-properties fo:color="#000000" style:font-size-complex="12pt"/>
    </style:style>
    <style:style style:name="T2557" style:parent-style-name="DefaultParagraphFont" style:family="text">
      <style:text-properties fo:color="#000000" style:font-size-complex="12pt"/>
    </style:style>
    <style:style style:name="T2558" style:parent-style-name="DefaultParagraphFont" style:family="text">
      <style:text-properties fo:color="#000000" style:font-size-complex="12pt"/>
    </style:style>
    <style:style style:name="T2559" style:parent-style-name="DefaultParagraphFont" style:family="text">
      <style:text-properties fo:color="#000000" style:font-size-complex="12pt"/>
    </style:style>
    <style:style style:name="T2560" style:parent-style-name="DefaultParagraphFont" style:family="text">
      <style:text-properties fo:color="#000000" style:font-size-complex="12pt"/>
    </style:style>
    <style:style style:name="T2561" style:parent-style-name="DefaultParagraphFont" style:family="text">
      <style:text-properties fo:color="#000000" style:font-size-complex="12pt"/>
    </style:style>
    <style:style style:name="T2562" style:parent-style-name="DefaultParagraphFont" style:family="text">
      <style:text-properties fo:color="#000000" style:font-size-complex="12pt"/>
    </style:style>
    <style:style style:name="T2563" style:parent-style-name="DefaultParagraphFont" style:family="text">
      <style:text-properties fo:color="#000000" style:font-size-complex="12pt"/>
    </style:style>
    <style:style style:name="T2564" style:parent-style-name="DefaultParagraphFont" style:family="text">
      <style:text-properties fo:color="#000000" style:font-size-complex="12pt"/>
    </style:style>
    <style:style style:name="T2565" style:parent-style-name="DefaultParagraphFont" style:family="text">
      <style:text-properties fo:color="#000000" style:font-size-complex="12pt"/>
    </style:style>
    <style:style style:name="T2566" style:parent-style-name="DefaultParagraphFont" style:family="text">
      <style:text-properties fo:color="#000000" style:font-size-complex="12pt"/>
    </style:style>
    <style:style style:name="T2567" style:parent-style-name="DefaultParagraphFont" style:family="text">
      <style:text-properties fo:color="#000000" style:font-size-complex="12pt"/>
    </style:style>
    <style:style style:name="T2568" style:parent-style-name="DefaultParagraphFont" style:family="text">
      <style:text-properties fo:color="#000000" style:font-size-complex="12pt"/>
    </style:style>
    <style:style style:name="T2569" style:parent-style-name="DefaultParagraphFont" style:family="text">
      <style:text-properties fo:color="#000000" style:font-size-complex="12pt"/>
    </style:style>
    <style:style style:name="T2570" style:parent-style-name="DefaultParagraphFont" style:family="text">
      <style:text-properties fo:color="#000000" style:font-size-complex="12pt"/>
    </style:style>
    <style:style style:name="T2571" style:parent-style-name="DefaultParagraphFont" style:family="text">
      <style:text-properties fo:color="#000000" style:font-size-complex="12pt"/>
    </style:style>
    <style:style style:name="T2572" style:parent-style-name="DefaultParagraphFont" style:family="text">
      <style:text-properties fo:color="#000000" style:font-size-complex="12pt"/>
    </style:style>
    <style:style style:name="T2573" style:parent-style-name="DefaultParagraphFont" style:family="text">
      <style:text-properties fo:color="#000000" style:font-size-complex="12pt"/>
    </style:style>
    <style:style style:name="T2574" style:parent-style-name="DefaultParagraphFont" style:family="text">
      <style:text-properties fo:color="#000000" style:font-size-complex="12pt"/>
    </style:style>
    <style:style style:name="T2575" style:parent-style-name="DefaultParagraphFont" style:family="text">
      <style:text-properties fo:color="#000000" style:font-size-complex="12pt"/>
    </style:style>
    <style:style style:name="T2576" style:parent-style-name="DefaultParagraphFont" style:family="text">
      <style:text-properties fo:color="#000000" style:font-size-complex="12pt"/>
    </style:style>
    <style:style style:name="T2577" style:parent-style-name="DefaultParagraphFont" style:family="text">
      <style:text-properties fo:color="#000000" style:font-size-complex="12pt"/>
    </style:style>
    <style:style style:name="T2578" style:parent-style-name="DefaultParagraphFont" style:family="text">
      <style:text-properties fo:color="#000000" style:font-size-complex="12pt"/>
    </style:style>
    <style:style style:name="T2579" style:parent-style-name="DefaultParagraphFont" style:family="text">
      <style:text-properties fo:color="#000000" style:font-size-complex="12pt"/>
    </style:style>
    <style:style style:name="T2580" style:parent-style-name="DefaultParagraphFont" style:family="text">
      <style:text-properties fo:color="#000000" style:font-size-complex="12pt"/>
    </style:style>
    <style:style style:name="T2581" style:parent-style-name="DefaultParagraphFont" style:family="text">
      <style:text-properties fo:color="#000000" style:font-size-complex="12pt"/>
    </style:style>
    <style:style style:name="T2582" style:parent-style-name="DefaultParagraphFont" style:family="text">
      <style:text-properties fo:color="#000000" style:font-size-complex="12pt"/>
    </style:style>
    <style:style style:name="T2583" style:parent-style-name="DefaultParagraphFont" style:family="text">
      <style:text-properties fo:color="#000000" style:font-size-complex="12pt"/>
    </style:style>
    <style:style style:name="T2584" style:parent-style-name="DefaultParagraphFont" style:family="text">
      <style:text-properties fo:color="#000000" style:font-size-complex="12pt"/>
    </style:style>
    <style:style style:name="T2585" style:parent-style-name="DefaultParagraphFont" style:family="text">
      <style:text-properties fo:color="#000000" style:font-size-complex="12pt"/>
    </style:style>
    <style:style style:name="T2586" style:parent-style-name="DefaultParagraphFont" style:family="text">
      <style:text-properties fo:color="#000000" style:font-size-complex="12pt"/>
    </style:style>
    <style:style style:name="T2587" style:parent-style-name="DefaultParagraphFont" style:family="text">
      <style:text-properties fo:color="#000000" style:font-size-complex="12pt"/>
    </style:style>
    <style:style style:name="T2588" style:parent-style-name="DefaultParagraphFont" style:family="text">
      <style:text-properties fo:color="#000000" style:font-size-complex="12pt"/>
    </style:style>
    <style:style style:name="T2589" style:parent-style-name="DefaultParagraphFont" style:family="text">
      <style:text-properties fo:color="#000000" style:font-size-complex="12pt"/>
    </style:style>
    <style:style style:name="T2590" style:parent-style-name="DefaultParagraphFont" style:family="text">
      <style:text-properties fo:color="#000000" style:font-size-complex="12pt"/>
    </style:style>
    <style:style style:name="T2591" style:parent-style-name="DefaultParagraphFont" style:family="text">
      <style:text-properties fo:color="#000000" style:font-size-complex="12pt"/>
    </style:style>
    <style:style style:name="T2592" style:parent-style-name="DefaultParagraphFont" style:family="text">
      <style:text-properties fo:color="#000000" style:font-size-complex="12pt"/>
    </style:style>
    <style:style style:name="T2593" style:parent-style-name="DefaultParagraphFont" style:family="text">
      <style:text-properties fo:color="#000000" style:font-size-complex="12pt"/>
    </style:style>
    <style:style style:name="T2594" style:parent-style-name="DefaultParagraphFont" style:family="text">
      <style:text-properties fo:color="#000000" style:font-size-complex="12pt"/>
    </style:style>
    <style:style style:name="T2595" style:parent-style-name="DefaultParagraphFont" style:family="text">
      <style:text-properties fo:color="#000000" style:font-size-complex="12pt"/>
    </style:style>
    <style:style style:name="T2596" style:parent-style-name="DefaultParagraphFont" style:family="text">
      <style:text-properties fo:color="#000000" style:font-size-complex="12pt"/>
    </style:style>
    <style:style style:name="T2597" style:parent-style-name="DefaultParagraphFont" style:family="text">
      <style:text-properties fo:color="#000000" style:font-size-complex="12pt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tyle="italic" style:font-style-asian="italic"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tyle="italic" style:font-style-asian="italic"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tyle="italic" style:font-style-asian="italic"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T2614" style:parent-style-name="DefaultParagraphFont" style:family="text">
      <style:text-properties fo:font-weight="bold" style:font-weight-asian="bold" fo:font-size="11pt" style:font-size-asian="11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tyle="italic" style:font-style-asian="italic"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weight="bold" style:font-weight-asian="bold" fo:font-size="11pt" style:font-size-asian="11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tyle="italic" style:font-style-asian="italic"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weight="bold" style:font-weight-asian="bold" fo:font-size="11pt" style:font-size-asian="11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tyle="italic" style:font-style-asian="italic"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weight="bold" style:font-weight-asian="bold" fo:font-size="11pt" style:font-size-asian="11pt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tyle="italic" style:font-style-asian="italic"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P2638" style:parent-style-name="Roman" style:family="paragraph">
      <style:paragraph-properties fo:keep-with-next="always" fo:keep-together="always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P2640" style:parent-style-name="Roman" style:family="paragraph">
      <style:paragraph-properties fo:keep-with-next="always" fo:keep-together="always"/>
    </style:style>
    <style:style style:name="P2641" style:parent-style-name="Priemimas" style:family="paragraph">
      <style:paragraph-properties fo:keep-with-next="always" fo:keep-together="always"/>
    </style:style>
    <style:style style:name="P2642" style:parent-style-name="Roman" style:family="paragraph">
      <style:paragraph-properties fo:keep-with-next="always" fo:keep-together="always"/>
    </style:style>
    <style:style style:name="P2643" style:parent-style-name="Roman" style:family="paragraph">
      <style:paragraph-properties fo:keep-with-next="always" fo:keep-together="always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tyle="italic" style:font-style-asian="italic"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weight="bold" style:font-weight-asian="bold" fo:font-size="11pt" style:font-size-asian="11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tyle="italic" style:font-style-asian="italic"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weight="bold" style:font-weight-asian="bold" fo:font-size="11pt" style:font-size-asian="11pt"/>
    </style:style>
    <style:style style:name="T2659" style:parent-style-name="DefaultParagraphFont" style:family="text">
      <style:text-properties fo:font-weight="bold" style:font-weight-asian="bold" fo:font-size="11pt" style:font-size-asian="11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tyle="italic" style:font-style-asian="italic"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tyle="italic" style:font-style-asian="italic"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weight="bold" style:font-weight-asian="bold" fo:font-size="11pt" style:font-size-asian="11pt"/>
    </style:style>
    <style:style style:name="T2670" style:parent-style-name="DefaultParagraphFont" style:family="text">
      <style:text-properties fo:font-weight="bold" style:font-weight-asian="bold" fo:font-size="11pt" style:font-size-asian="11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tyle="italic" style:font-style-asian="italic"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tyle="italic" style:font-style-asian="italic"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font-weight="bold" style:font-weight-asian="bold" fo:font-size="11pt" style:font-size-asian="11pt"/>
    </style:style>
    <style:style style:name="P2702" style:parent-style-name="Laikas" style:family="paragraph">
      <style:paragraph-properties fo:keep-with-next="auto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weight="bold" style:font-weight-asian="bold" fo:font-size="11pt" style:font-size-asian="11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tyle="italic" style:font-style-asian="italic"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weight="bold" style:font-weight-asian="bold" fo:font-size="11pt" style:font-size-asian="11pt"/>
    </style:style>
    <style:style style:name="T2712" style:parent-style-name="DefaultParagraphFont" style:family="text">
      <style:text-properties fo:font-weight="bold" style:font-weight-asian="bold" fo:font-size="11pt" style:font-size-asian="11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tyle="italic" style:font-style-asian="italic"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weight="bold" style:font-weight-asian="bold" fo:font-size="11pt" style:font-size-asian="11pt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tyle="italic" style:font-style-asian="italic"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weight="bold" style:font-weight-asian="bold" fo:font-size="11pt" style:font-size-asian="11pt"/>
    </style:style>
    <style:style style:name="T27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fo:font-size="10pt" style:font-size-asian="10pt" style:font-size-complex="12pt"/>
    </style:style>
    <style:style style:name="T27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26" style:parent-style-name="DefaultParagraphFont" style:family="text">
      <style:text-properties fo:font-size="10pt" style:font-size-asian="10pt"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fo:font-weight="bold" style:font-weight-asian="bold" fo:font-size="11pt" style:font-size-asian="11pt"/>
    </style:style>
    <style:style style:name="T2729" style:parent-style-name="DefaultParagraphFont" style:family="text">
      <style:text-properties fo:font-weight="bold" style:font-weight-asian="bold" style:font-style-complex="italic" fo:font-size="11pt" style:font-size-asian="11pt" fo:language="en" fo:country="US"/>
    </style:style>
    <style:style style:name="T2730" style:parent-style-name="DefaultParagraphFont" style:family="text">
      <style:text-properties style:font-style-complex="italic" fo:language="en" fo:country="US"/>
    </style:style>
    <style:style style:name="T2731" style:parent-style-name="DefaultParagraphFont" style:family="text">
      <style:text-properties style:font-style-complex="italic" fo:font-size="10pt" style:font-size-asian="10pt" fo:language="en" fo:country="US"/>
    </style:style>
    <style:style style:name="T2732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2733" style:parent-style-name="DefaultParagraphFont" style:family="text">
      <style:text-properties style:font-style-complex="italic" fo:font-size="10pt" style:font-size-asian="10pt" fo:language="en" fo:country="US"/>
    </style:style>
    <style:style style:name="T2734" style:parent-style-name="DefaultParagraphFont" style:family="text">
      <style:text-properties style:font-style-complex="italic" fo:language="en" fo:country="US"/>
    </style:style>
    <style:style style:name="T2735" style:parent-style-name="DefaultParagraphFont" style:family="text">
      <style:text-properties fo:font-weight="bold" style:font-weight-asian="bold" fo:font-size="11pt" style:font-size-asian="11pt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tyle="italic" style:font-style-asian="italic"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weight="bold" style:font-weight-asian="bold" fo:font-size="11pt" style:font-size-asian="11pt"/>
    </style:style>
    <style:style style:name="T2760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2761" style:parent-style-name="DefaultParagraphFont" style:family="text">
      <style:text-properties style:font-style-complex="italic"/>
    </style:style>
    <style:style style:name="T2762" style:parent-style-name="DefaultParagraphFont" style:family="text">
      <style:text-properties style:font-style-complex="italic" fo:font-size="10pt" style:font-size-asian="10pt"/>
    </style:style>
    <style:style style:name="T27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style-complex="italic" fo:font-size="10pt" style:font-size-asian="10pt"/>
    </style:style>
    <style:style style:name="T2765" style:parent-style-name="DefaultParagraphFont" style:family="text">
      <style:text-properties style:font-style-complex="italic"/>
    </style:style>
    <style:style style:name="P2766" style:parent-style-name="Roman" style:family="paragraph">
      <style:paragraph-properties fo:keep-with-next="always" fo:keep-together="always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P2768" style:parent-style-name="Roman" style:family="paragraph">
      <style:paragraph-properties fo:keep-with-next="always" fo:keep-together="always"/>
    </style:style>
    <style:style style:name="T2769" style:parent-style-name="DefaultParagraphFont" style:family="text">
      <style:text-properties fo:font-weight="bold" style:font-weight-asian="bold" fo:font-size="11pt" style:font-size-asian="11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tyle="italic" style:font-style-asian="italic"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weight="bold" style:font-weight-asian="bold" fo:font-size="11pt" style:font-size-asian="11pt"/>
    </style:style>
    <style:style style:name="T2774" style:parent-style-name="DefaultParagraphFont" style:family="text">
      <style:text-properties fo:font-weight="bold" style:font-weight-asian="bold" fo:font-size="11pt" style:font-size-asian="11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tyle="italic" style:font-style-asian="italic"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letter-spacing="-0.0027in"/>
    </style:style>
    <style:style style:name="T2784" style:parent-style-name="DefaultParagraphFont" style:family="text">
      <style:text-properties fo:letter-spacing="-0.0027in"/>
    </style:style>
    <style:style style:name="T2785" style:parent-style-name="DefaultParagraphFont" style:family="text">
      <style:text-properties fo:letter-spacing="-0.0027in"/>
    </style:style>
    <style:style style:name="T2786" style:parent-style-name="DefaultParagraphFont" style:family="text">
      <style:text-properties fo:letter-spacing="-0.0027in"/>
    </style:style>
    <style:style style:name="T2787" style:parent-style-name="DefaultParagraphFont" style:family="text">
      <style:text-properties fo:letter-spacing="-0.0027in"/>
    </style:style>
    <style:style style:name="T2788" style:parent-style-name="DefaultParagraphFont" style:family="text">
      <style:text-properties fo:letter-spacing="-0.0027in"/>
    </style:style>
    <style:style style:name="T2789" style:parent-style-name="DefaultParagraphFont" style:family="text">
      <style:text-properties fo:letter-spacing="-0.0027in"/>
    </style:style>
    <style:style style:name="T2790" style:parent-style-name="DefaultParagraphFont" style:family="text">
      <style:text-properties fo:letter-spacing="-0.0027in"/>
    </style:style>
    <style:style style:name="T2791" style:parent-style-name="DefaultParagraphFont" style:family="text">
      <style:text-properties fo:letter-spacing="-0.0027in"/>
    </style:style>
    <style:style style:name="T2792" style:parent-style-name="DefaultParagraphFont" style:family="text">
      <style:text-properties fo:letter-spacing="-0.0027in"/>
    </style:style>
    <style:style style:name="T2793" style:parent-style-name="DefaultParagraphFont" style:family="text">
      <style:text-properties fo:letter-spacing="-0.0027in"/>
    </style:style>
    <style:style style:name="T2794" style:parent-style-name="DefaultParagraphFont" style:family="text">
      <style:text-properties fo:letter-spacing="-0.0027in"/>
    </style:style>
    <style:style style:name="T2795" style:parent-style-name="DefaultParagraphFont" style:family="text">
      <style:text-properties fo:letter-spacing="-0.0027in"/>
    </style:style>
    <style:style style:name="T2796" style:parent-style-name="DefaultParagraphFont" style:family="text">
      <style:text-properties fo:letter-spacing="-0.0027in"/>
    </style:style>
    <style:style style:name="T2797" style:parent-style-name="DefaultParagraphFont" style:family="text">
      <style:text-properties fo:letter-spacing="-0.0027in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weight="bold" style:font-weight-asian="bold" fo:font-size="11pt" style:font-size-asian="11pt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font-weight="bold" style:font-weight-asian="bold" fo:font-size="11pt" style:font-size-asian="11pt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tyle="italic" style:font-style-asian="italic"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weight="bold" style:font-weight-asian="bold" style:font-size-complex="12pt"/>
    </style:style>
    <style:style style:name="T2881" style:parent-style-name="DefaultParagraphFont" style:family="text">
      <style:text-properties fo:font-weight="bold" style:font-weight-asian="bold" fo:font-size="11pt" style:font-size-asian="11pt"/>
    </style:style>
    <style:style style:name="T2882" style:parent-style-name="DefaultParagraphFont" style:family="text">
      <style:text-properties fo:font-weight="bold" style:font-weight-asian="bold"/>
    </style:style>
    <style:style style:name="T2883" style:parent-style-name="DefaultParagraphFont" style:family="text">
      <style:text-properties fo:font-weight="bold" style:font-weight-asian="bold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tyle="italic" style:font-style-asian="italic"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weight="bold" style:font-weight-asian="bold" fo:font-size="11pt" style:font-size-asian="11pt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P2894" style:parent-style-name="Priemimas" style:family="paragraph">
      <style:paragraph-properties fo:keep-with-next="always" fo:keep-together="always"/>
    </style:style>
    <style:style style:name="P2895" style:parent-style-name="Roman" style:family="paragraph">
      <style:paragraph-properties fo:keep-with-next="always" fo:keep-together="always"/>
    </style:style>
    <style:style style:name="P2896" style:parent-style-name="Roman" style:family="paragraph">
      <style:paragraph-properties fo:keep-with-next="always" fo:keep-together="always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font-style="italic" style:font-style-asian="italic" fo:color="#000000"/>
    </style:style>
    <style:style style:name="T2903" style:parent-style-name="DefaultParagraphFont" style:family="text">
      <style:text-properties fo:font-style="italic" style:font-style-asian="italic"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weight="bold" style:font-weight-asian="bold" fo:font-size="11pt" style:font-size-asian="11pt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tyle="italic" style:font-style-asian="italic" fo:font-size="10pt" style:font-size-asian="10pt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weight="bold" style:font-weight-asian="bold" fo:font-size="11pt" style:font-size-asian="11pt"/>
    </style:style>
    <style:style style:name="T2915" style:parent-style-name="DefaultParagraphFont" style:family="text">
      <style:text-properties fo:font-weight="bold" style:font-weight-asian="bold" fo:font-size="11pt" style:font-size-asian="11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tyle="italic" style:font-style-asian="italic"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tyle="italic" style:font-style-asian="italic"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weight="bold" style:font-weight-asian="bold" fo:font-size="11pt" style:font-size-asian="11pt"/>
    </style:style>
    <style:style style:name="P2924" style:parent-style-name="Roman" style:family="paragraph">
      <style:paragraph-properties fo:keep-with-next="always" fo:keep-together="always"/>
    </style:style>
    <style:style style:name="P2925" style:parent-style-name="Roman" style:family="paragraph">
      <style:paragraph-properties fo:keep-with-next="always" fo:keep-together="always"/>
    </style:style>
    <style:style style:name="P2926" style:parent-style-name="Priemimas" style:family="paragraph">
      <style:paragraph-properties fo:keep-with-next="always" fo:keep-together="always"/>
    </style:style>
    <style:style style:name="P2927" style:parent-style-name="Roman" style:family="paragraph">
      <style:paragraph-properties fo:keep-with-next="always" fo:keep-together="always"/>
    </style:style>
    <style:style style:name="P2928" style:parent-style-name="Roman" style:family="paragraph">
      <style:paragraph-properties fo:keep-with-next="always" fo:keep-together="always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font-style="italic" style:font-style-asian="italic" fo:color="#000000"/>
    </style:style>
    <style:style style:name="T2937" style:parent-style-name="DefaultParagraphFont" style:family="text">
      <style:text-properties fo:font-style="italic" style:font-style-asian="italic"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weight="bold" style:font-weight-asian="bold" fo:font-size="11pt" style:font-size-asian="11pt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tyle="italic" style:font-style-asian="italic"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weight="bold" style:font-weight-asian="bold" fo:font-size="11pt" style:font-size-asian="11pt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weight="bold" style:font-weight-asian="bold" fo:font-size="11pt" style:font-size-asian="11pt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tyle="italic" style:font-style-asian="italic"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P3005" style:parent-style-name="Roman" style:family="paragraph">
      <style:paragraph-properties fo:keep-with-next="always" fo:keep-together="always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P3007" style:parent-style-name="Roman" style:family="paragraph">
      <style:paragraph-properties fo:keep-with-next="always" fo:keep-together="always"/>
    </style:style>
    <style:style style:name="T3008" style:parent-style-name="DefaultParagraphFont" style:family="text">
      <style:text-properties fo:font-weight="bold" style:font-weight-asian="bold" fo:font-size="11pt" style:font-size-asian="11pt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tyle="italic" style:font-style-asian="italic"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tyle="italic" style:font-style-asian="italic"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29065" office:target-frame-name="_top" xlink:show="replace"><text:span text:style-name="T37">Nr. 6</text:span></text:a><text:span text:style-name="T38">,</text:span><text:span text:style-name="T39"><text:s/>2020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44967" office:target-frame-name="_top" xlink:show="replace"><text:span text:style-name="T45">Nr. 1</text:span></text:a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 (RUDENS)<text:s/>SESIJOS</text:p>
      <text:p text:style-name="Title"><text:span text:style-name="T63">VAKAR</text:span><text:span text:style-name="T64">INIO<text:s/></text:span><text:span text:style-name="T65">posėdžio</text:span><text:span text:style-name="T66"><text:s/>NR. </text:span><text:span text:style-name="T67">11</text:span></text:p>
      <text:p text:style-name="P68">STENOGRAMA</text:p>
      <text:p text:style-name="P69"/>
      <text:p text:style-name="P70">2020 m.<text:s/>gruodžio<text:s/>8 d.</text:p>
      <text:p text:style-name="P71"/>
      <text:p text:style-name="Pirmininkai">Pirmininkauja Lietuvos Respublikos Seimo Pirmininkė<text:s/><text:span text:style-name="T72">V. ČMILYTĖ-NIELSEN</text:span><text:line-break/>ir Seimo Pirmininko pavaduotojas<text:s/><text:span text:style-name="T73">V. MITALAS</text:span></text:p>
      <text:p text:style-name="P74"/>
      <text:section text:name="Sect1" text:style-name="S1">
        <text:p text:style-name="Roman"><text:span text:style-name="T75">PIRMININKĖ (V. ČMILYTĖ-NIELSEN).</text:span><text:s/>Ger­bia­mi ko­le­gos, kvie­čiu už­im­ti sa­vo vie­tas. Pra­de­da­me gruo­džio 8 die­nos va­ka­ri­nį po­sė­dį. (<text:span text:style-name="T76">Gon</text:span><text:span text:style-name="T77">­gas</text:span>)<text:s/></text:p>
        <text:p text:style-name="Roman">Skel­biu re­gist­ra­ci­ją. Už­si­re­gist­ra­vo 74 Sei­mo na­riai.</text:p>
        <text:p text:style-name="Roman"/>
        <text:p text:style-name="Laikas">14.02 val.</text:p>
        <text:p text:style-name="Roman12">Sei­mo nu­ta­ri­mo „Dėl Lie­tu­vos Res­pub­li­kos Vy­riau­sy­bės pro­gra­mos“ pro­jek­tas Nr. XIVP-90 (<text:span text:style-name="T78">pa</text:span><text:span text:style-name="T79">­tei</text:span><text:span text:style-name="T80">­ki</text:span><text:span text:style-name="T81">­mas</text:span>)</text:p>
        <text:p text:style-name="Roman"/>
        <text:p text:style-name="Roman">Dar­bo­tvarkės 2-1 klau­si­mas – Sei­mo nu­ta­ri­mo „Dėl Lie­tu­vos Res­pub­li­kos Vy­riau­sy­bės pro­gra­mos“ pro­jek­tas Nr. XIVP-90. Pro­jek­tą pri­sta­tys Mi­nist­rė Pir­mi­nin­kė I. Ši­mo­ny­tė.<text:s/></text:p>
        <text:soft-page-break/>
        <text:p text:style-name="Roman">Ko­le­gos, pri­me­nu svars­ty­mo tvar­ką. Vy­riau­sy­bės pro­gra­mos pri­sta­ty­mui yra ski­ria­ma iki 40 mi­nu­čių, klau­si­mams, ku­riuos ga­li­ma už­duo­ti tiek Mi­nist­rei Pir­mi­nin­kei, tiek Vy­riau­sy­bės na­riams, ski­ria­ma iki pus­an­tros va­lan­dos. Klau­si­mų tvar­ka to­kia pat kaip per Vy­riau­sy­bės va­lan­dą. Ar pri­ta­ria­te to­kiai tvar­kai? Ben­dru su­ta­ri­mu.<text:s/></text:p>
        <text:p text:style-name="Roman">Pra­šom, žo­dis Mi­nist­rei Pir­mi­nin­kei.</text:p>
        <text:p text:style-name="Roman"><text:span text:style-name="T82">I. ŠIMONYTĖ</text:span><text:s/><text:span text:style-name="T83">(</text:span><text:span text:style-name="T84">TS-LKDF</text:span><text:span text:style-name="T85"><text:note text:note-class="footnote" text:id="_ftn0"><text:note-citation text:label=""></text:note-citation><text:note-body><text:p text:style-name="Roman"><text:span text:style-name="T86"><text:s/></text:span><text:span text:style-name="T87">Santrumpų reikšmės:<text:s/></text:span><text:span text:style-name="T88">DPF</text:span><text:span text:style-name="T89"><text:s/>– Darbo partijos frakcija;<text:s/></text:span><text:span text:style-name="T90">LF</text:span><text:span text:style-name="T91"><text:s/>– Laisvės frakcija;<text:s/></text:span><text:span text:style-name="T92">LSDPF</text:span><text:span text:style-name="T93"><text:s/>– Lietuvos socialde</text:span><text:span text:style-name="T94">­mo</text:span><text:span text:style-name="T95">­kratų partijos frakcija;<text:s/></text:span><text:span text:style-name="T96">LSF</text:span><text:span text:style-name="T97"><text:s/>– Liberalų sąjūdžio frakcija;</text:span><text:span text:style-name="T98"><text:s/>LVŽSF</text:span><text:span text:style-name="T99"><text:s/>– Lietuvos valstiečių ir žaliųjų sąjungos frak</text:span><text:span text:style-name="T100">­cija;<text:s/></text:span><text:span text:style-name="T101">MSNG</text:span><text:span text:style-name="T102"><text:s/>– Mišri Seimo narių grupė;<text:s/></text:span><text:span text:style-name="T103">TS</text:span><text:span text:style-name="T104">‑LKDF</text:span><text:span text:style-name="T105"><text:s/>– Tėvynės sąjungos-Lietuvos krikščionių<text:s/></text:span><text:span text:style-name="T106">demokratų frakcija.</text:span></text:p></text:note-body></text:note></text:span><text:span text:style-name="T107">)</text:span>. Ačiū, ger­bia­ma Sei­mo Pir­mi­nin­ke. Leis­ki­te trum­pai pri­sta­ty­ti Vy­riau­sy­bės pro­gra­mą, ku­ri bu­vo įre­gist­ruo­ta va­kar ir da­bar ti­ki­si Sei­mo pa­lai­ky­mo. Aš la­bai il­gai tur­būt ne­kal­bė­siu ir dau­giau lai­ko su­teik­siu pa­klaus­ti, nes yra už­si­ra­šiu­sių la­bai daug Sei­mo na­rių ir bū­tų ga­li­ma tą su­tau­py­tą lai­ką tie­siog pa­skir­ti taip pat ir pa­pil­do­miems klau­si­mams, bet ke­le­tą as­pek­tų no­rė­čiau pa­mi­nė­ti.<text:s/></text:p>
        <text:p text:style-name="Roman">Jau šian­dien to­kių pir­mi­nių re­ak­ci­jų pa­vy­ko iš­girs­ti. Kaž­kam pa­si­ro­dė, kad tai kaž­kie­no ki­to pro­gra­ma, kaž­kam pa­si­ro­dė, kad am­bi­ci­jos per ma­žai, kaž­kam dar kaž­kas pa­si­ro­dė. Tai gal­būt aš ga­lė­čiau siū­ly­ti, kad mū­sų Vy­riau­sy­bė brėž­tų­si am­bi­ci­ją ir pro­jek­tuo­tų skry­dį į Mė­nu­lį, bet, de­ja, anks­čiau bu­vu­sios pro­gra­mos ne­bu­vo taip ge­rai įvyk­dy­tos, kad nau­jai Vy­riau­sy­bei ne­rei­kė­tų vėl grįž­ti prie tų pa­čių klau­si­mų. Na­tū­ra­lu, kad ši pro­gra­ma re­mia­si to­mis pro­gra­mo­mis, su ku­rio­mis ko­a­li­ci­ją su­da­ran­čios par­ti­jos ėjo į rin­ki­mus. Tiek Tė­vy­nės są­jun­ga, tiek Li­be­ra­lų są­jū­dis, tiek Lais­vės par­ti­ja tu­rė­jo sa­vo rin­ki­mų pro­gra­mas, ku­rios bu­vo su­lie­tos, tiek, kiek tai, ži­no­ma, yra ob­jek­ty­viai įma­no­ma šia­me do­ku­men­te, ku­ris yra pa­teik­tas. Ta­čiau do­ku­men­te yra tur­būt ir dau­giau ne­gu tai, nes, kaip esu jau ne kar­tą mi­nė­ju­si, XVIII Vy­riau­sy­bė, jei­gu gau­tų įga­lio­ji­mus veik­ti, at­ei­na ne ko­kių nors re­vo­liu­ci­jų da­ry­ti, to­dėl tie ge­ri dar­bai, ku­rie bu­vo anks­čiau prog­no­zuo­ti, pro­jek­tuo­ti ir gal­būt ne­pa­baig­ti ar­ba net ne­pra­dė­ti, tik­rai ga­li at­ras­ti sa­vo vie­tą XVIII Vy­riau­sy­bės pro­gra­mo­je.<text:s/></text:p>
        <text:soft-page-break/>
        <text:p text:style-name="Roman">Aš ne­ma­tau di­de­lio tiks­lo gin­čy­tis, ar Stra­te­gi­nių in­ves­ti­ci­jų fon­das yra Vals­tie­čių ir ža­lių­jų pro­gra­mos ele­men­tas, ar vis dėl­to Vals­tie­čių ir ža­lių­jų pro­gra­mo­je tai at­si­ra­do kaip ko­kia nors Tė­vy­nės są­jun­gos idė­ja iš anų Sei­mo rin­ki­mų ir 2015 me­tų rin­ki­mi­nių idė­jų. Aš ma­nau, kad tos prie­mo­nės ar­ba tie spren­di­mai, ku­rie yra ge­ri ir ver­tin­gi, dėl ku­rių yra toks pla­tus su­ta­ri­mas, tur­būt ne­nu­ken­tės nie­kaip dėl to, kad bus tę­sia­mi ir ne­bus kai­ta­lio­ja­mi su­lig kiek­vie­nais rin­ki­mais.<text:s/></text:p>
        <text:p text:style-name="Roman">To­dėl, kaip ir mi­nė­jau, ir tur­būt pa­ti pri­sis­ta­ty­da­ma sa­kiau, kad reng­da­mi Vy­riau­sy­bės pro­gra­mą, ži­no­ma, taip pat at­si­žvelg­si­me ir į tas idė­jas, ku­rias kė­lė tos po­li­ti­nės par­ti­jos ar po­li­ti­nės jė­gos, ku­rios dau­gu­mo­je ne­da­ly­vau­ja, tiek, kiek tai bus ob­jek­ty­viai įma­no­ma: tiek tuos dar­bus, ku­rie tu­rė­tų bū­ti tę­sia­mi, tiek tuos dar­bus, ku­rie tu­rė­tų bū­ti pra­dė­ti, nors tu­rė­jo bū­ti pra­dė­ti jau prieš ku­rį lai­ką, tik­rai steng­si­mės sa­vo pro­gra­mo­je at­liep­ti.</text:p>
        <text:p text:style-name="Roman">Jei­gu ga­lė­čiau api­brėž­ti pro­gra­mos min­tį ke­le­tu to­kių ker­ti­nių prin­ci­pų, man at­ro­do, pir­ma­sis prin­ci­pas, ir tur­būt nie­ko čia la­bai ne­nu­ste­bin­siu, bū­tų pa­si­ti­kė­ji­mo prin­ci­pas, ku­ris, ma­no ver­ti­ni­mu ir ma­no ko­le­gų ver­ti­ni­mu, tu­rė­jo bū­ti at­spin­dė­tas vi­so­se Vy­riau­sy­bės pro­gra­mos da­ly­se. Jis pa­ga­liau leis­tų iš mū­sų to­kios pre­zump­ci­jos, kad žmo­nės ne­ži­no, ką da­ry­ti, kad jiems vi­są lai­ką rei­kia vis­ką smul­kme­niš­kai re­gu­liuo­ti, vis­ką nu­ro­dy­ti, kad rei­kia ne­pa­si­ti­kė­ti, kad rei­kia reg­la­men­tuo­ti, ga­lė­tų vis dėl­to duo­ti dau­giau tei­sės ir pa­si­ti­kė­ji­mo spręs­ti tiek vals­ty­bės tar­nau­to­jui, tiek mo­ky­to­jui, tiek me­di­kui, tiek ir ver­sli­nin­kui, ir ki­tiems mū­sų vi­suo­me­nės na­riams.<text:s/></text:p>
        <text:p text:style-name="Roman">Ant­ras klau­si­mas, ku­ris yra la­bai svar­bus ir la­bai gai­la, kad šio­je sri­ty­je mes ne­la­bai kur pa­ju­dė­jo­me per pas­ta­ruo­sius de­šimt me­tų, yra at­vi­ri duo­me­nys. Ko­dėl tai yra svar­bu? Jei­gu mes kal­ba­me apie di­des­nį pa­si­ti­kė­ji­mą ir kon­sen­su­so pa­ieš­ką, ap­link ką mes ga­li­me tą kon­sen­su­są kur­ti? Aš tur­būt ne­įti­kin­siu (bent jau da­lies) po­li­ti­nio lau­ko sa­vo idė­jo­mis ir sa­vo ver­ty­bė­mis, ir tur­būt ne­rei­kia net­gi siek­ti to da­ry­ti: ka­dan­gi jau mes esa­me skir­tin­gų po­li­ti­nių ben­druo­me­nių na­riai, ma­tyt, mes tuos skir­tu­mus tu­ri­me tie­siog iš pri­gim­ties. Bet yra tam tik­rų da­ly­kų, dėl ku­rių mes ne­la­bai ga­li­me gin­čy­tis, ir tie da­ly­kai yra fak­tai. Klau­si­mas – kas ga­li bū­ti kon­sen­su­so pa­grin­das, jei­gu mes gal­būt ga­li­me gin­čy­tis dėl ver­ty­bių ir ide­o­lo­gi­jų? Tur­būt kon­sen­su­so pa­grin­das ga­li bū­ti fak­tai, o<text:s/><text:soft-page-break/>tam, kad fak­tai ga­lė­tų bū­ti kon­sen­su­so pa­grin­das, mums rei­kia tuos fak­tus tu­rė­ti. Ir čia, be jo­kios abe­jo­nės, kad mes ga­lė­tu­me tai pa­da­ry­ti, mes tu­ri­me tu­rė­ti kuo dau­giau duo­me­nų ir kuo dau­giau ob­jek­ty­vios in­for­ma­ci­jos.<text:s/></text:p>
        <text:p text:style-name="Roman">Kaip pa­vyz­dį ga­liu pa­teik­ti da­bar­ti­nę COVID si­tu­a­ci­ją ir tuos spren­di­mus, ku­riuos ten­ka pri­im­ti, kad kaip nors su­ma­žin­tu­me li­gos pli­ti­mą ir pa­sek­mes svei­ka­tos sis­te­mai. Ne­tu­rė­da­mi duo­me­nų, ne­tu­rė­da­mi ga­li­my­bės at­lik­ti nor­ma­lią ana­li­zę, mes ne­tu­ri­me ga­li­my­bės pro­tin­gai tar­tis dėl spren­di­mų, ku­rie duo­da ge­riau­sią re­zul­ta­tą. Daž­nai tu­ri­me tie­siog ba­dy­ti pirš­tu į de­be­sis ir ban­dy­ti kaž­kaip pa­tai­ky­ti ten, kur iš tik­rų­jų yra skau­du­lys, nes ne­ga­li­me at­sa­ky­ti į klau­si­mą, o kaip, o kur, o iš kur at­ei­na di­džio­ji da­lis pro­ble­mų. Kad mes tai ga­lė­tu­me da­ry­ti, tiek duo­me­nų pa­sklei­di­mas, kad vi­si ga­lė­tų tuos duo­me­nis ma­ty­ti ir in­ter­pre­tuo­ti, tiek jų ana­li­zė, tiek jais pa­rem­ta spren­di­mų pri­ėmi­mo sis­te­ma, ma­no nuo­mo­ne, yra ker­ti­nis… Tai yra vie­nas iš to­kių tur­būt svar­biau­sių ho­ri­zon­ta­lių prin­ci­pų, esan­čių Vy­riau­sy­bės pro­gra­mo­je.<text:s/></text:p>
        <text:p text:style-name="Roman">Tre­čias prin­ci­pas, tre­čia kryp­tis bū­tų nuo­sai­ki am­bi­ci­ja. Ne­įgy­ven­din­tų pro­gra­mų, po­li­ti­nių do­ku­men­tų, stra­te­gi­jų ir pa­na­šių ra­ši­nių mes tu­ri­me pil­nas do­ku­men­tų ka­pi­nes. De­ja. Kar­tais at­ro­do, kad mes dau­giau emo­ci­jų, in­te­lek­to ir lai­ko ski­ria­me dis­ku­si­joms apie tai, kas gra­žiau pa­ra­šys pro­gra­mi­nį do­ku­men­tą, ne­gu dis­ku­si­joms apie tai, o kaip įgy­ven­din­ti tuos tiks­lus. Aš esu vi­siš­kai tik­ra, kad tur­būt šio­je sa­lė­je nė­ra nė vie­no po­li­ti­ko, ku­ris no­rė­tų pras­to švie­ti­mo ar kad Lie­tu­vos eko­no­mi­ka bū­tų že­mos ir vi­du­ti­nės pri­dė­ti­nės ver­tės, ar kad gam­ta ne­bū­tų sau­go­ma, ar kad vals­ty­bės tar­ny­ba ne­bū­tų pro­fe­sio­na­li. Tur­būt vi­si mes tu­ri­me la­bai pa­na­šių sie­kių. To­dėl ne­rei­kia ste­bė­tis, kad sie­kių po­žiū­riu dau­ge­lis pro­gra­mų yra tar­pu­sa­vy­je pa­na­šios, nes mes sie­kia­me to pa­ties da­ly­ko. Mes sie­kia­me, kad Lie­tu­vos žmo­nės Lie­tu­vo­je gy­ven­tų ge­riau ir jaus­tų­si ge­riau, ir bū­tų la­biau pa­ten­kin­ti sa­vo gy­ve­ni­mu.<text:s/></text:p>
        <text:p text:style-name="Roman">Prie­mo­nių lyg­me­niu, kaip mes tai ga­li­me įgy­ven­din­ti, jau čia tur­būt ga­li­me tu­rė­ti įvai­rių nuo­mo­nių, kar­tais la­bai skir­tin­gų. Kaž­kur ga­li­me ban­dy­ti su­si­tar­ti, kaž­kur, kur su­si­tar­ti mums bū­tų<text:s/><text:soft-page-break/>sun­kiau, ma­tyt, kaž­kam tie­siog ten­ka pri­si­im­ti po­li­ti­nę at­sa­ko­my­bę už sa­vo pa­si­rin­ki­mus, o opo­zi­ci­jai, kaip ir de­ra, kaip ir pri­klau­so, – kri­ti­kuo­ti.<text:s/></text:p>
        <text:p text:style-name="Roman">Pro­gra­mo­je yra ne­ma­žai da­ly­kų, dėl ku­rių tar­tis rei­kės ga­na anks­ti, nes pa­sek­mės vi­suo­me­nei ir ati­tin­ka­miems sek­to­riams at­eis tik­rai ne iš kar­to. Tam, kad jos iš­vis at­ei­tų, bus rei­ka­lin­gas la­bai nuo­sek­lus ir il­ga­lai­kis dar­bas. Ir čia aš, be jo­kios abe­jo­nės, pir­miau­sia pa­mi­nė­čiau švie­ti­mą. Taip, šio­je pro­gra­mo­je taip pat kal­ba­me apie na­cio­na­li­nį su­si­ta­ri­mą dėl švie­ti­mo, apie tai kal­bė­jo rin­ki­mi­nės kam­pa­ni­jos me­tu tur­būt vi­si iš mū­sų. To­dėl na­tū­ra­lu, kad ši nuo­sta­ta taip pat at­si­ra­do ir Vy­riau­sy­bės pro­gra­mo­je. Kur gal­būt bus skir­tu­mas nuo to, kas bu­vo pra­ėju­sio­je ka­den­ci­jo­je, bent jau no­rė­čiau ti­kė­tis, kad dis­ku­tuo­ti ga­lė­tu­me pra­dė­ti ne­tru­kus po to, kai Vy­riau­sy­bė gaus įga­lio­ji­mus veik­ti, o ne ka­den­ci­jos pa­bai­go­je. Ta­da ti­ki­my­bė pa­klo­ti tuos bė­gius, ga­liau­siai pa­ma­ty­ti tais bė­giais rie­dan­tį trau­ki­nį ir tu­rė­ti dau­giau vil­ties, kad po at­ei­nan­čių Sei­mo rin­ki­mų kaž­kas tų bė­gių ne­iš­rinks ir ne­nu­ties ki­to­je vie­to­je, ma­no su­pra­ti­mu, bus daug di­des­nė.<text:s/></text:p>
        <text:p text:style-name="Roman">Tas pats ga­lio­ja ža­lia­jai dar­bo­tvarkei. Mes vi­si esa­me la­bai grei­ti įsi­pa­rei­go­ti, pa­si­sa­ky­ti ir pa­lai­ky­ti tai, kad gam­ta tu­ri bū­ti sau­go­ma, kli­ma­to kai­ta yra pro­ble­ma, tiek trą­šų nau­do­ji­mas, tiek iš­me­ta­mo­sios du­jos taip pat yra pro­ble­ma mū­sų gam­tai ir mū­sų pla­ne­tai. Bet dėl spren­di­mų, ku­riuos mums ga­li tek­ti pri­im­ti tam, kad mes pa­siek­tu­me tuos tiks­lus, brė­žia­mus po de­šimt­me­čio, o gal ir po tris­de­šimt­me­čio, teks su­si­tar­ti da­bar ir tie spren­di­mai tik­rai ne­bus la­bai pa­pras­ti. Mes pui­kiai ži­no­me, kad kaž­kam tai reiš­kia įpras­to gy­ve­ni­mo bū­do di­de­lius po­ky­čius, kaž­kam tai reiš­kia įpras­to ver­sli­nin­ka­vi­mo bū­do di­de­lius po­ky­čius, kaž­kam tai reiš­kia pra­ras­tas pa­ja­mas, to­dėl pa­pras­tų spren­di­mų ras­ti čia vei­kiau­siai ne­pa­vyks, bet ga­li­ma ras­ti spren­di­mų, orien­tuo­tų į ben­drą tiks­lą. To ben­dro tiks­lo, jei­gu mes su­ta­ria­me kaip vals­ty­bė, jei­gu mes pa­lai­ko­me eu­ro­pi­nę dar­bo­tvarkę šiais klau­si­mais, tur­būt mes tu­ri­me ieš­ko­ti vi­si, ne­pai­sant sa­vo po­li­ti­nių afi­lia­ci­jų ir na­rys­tės vie­no­je ar ki­to­je po­li­ti­nė­je ben­druo­me­nė­je.<text:s/></text:p>
        <text:soft-page-break/>
        <text:p text:style-name="Roman">Ly­giai taip pat svar­bus klau­si­mas yra ir eko­no­mi­kos trans­for­ma­ci­jos. Eko­no­mi­ka ne­si­trans­for­muo­ja per vie­ną nak­tį ar net per Vy­riau­sy­bės ka­den­ci­ją. Tam, kad eko­no­mi­ko­je bū­tų dau­giau aukš­tos pri­dė­ti­nės ver­tės, rei­kia dau­giau in­te­lek­to. Tam, kad bū­tų dau­giau in­te­lek­to, rei­kia ki­tos eko­no­mi­kos. At­ro­dy­tų, tar­si viš­tos ir kiau­ši­nio di­le­ma. Ta­čiau ma­nau, kad ši di­le­ma yra iš­spren­džia­ma kryp­tin­go­mis ir nuo­sek­lio­mis pa­stan­go­mis. Tas pa­stan­gas su­tel­kus bū­tent ta kryp­ti­mi, mes tik­rai ga­li­me pa­ma­ty­ti, kaip aukš­tos pri­dė­ti­nės ver­tės eko­no­mi­ka, ver­slas už­ima vis di­des­nę ir di­des­nę da­lį mū­sų ku­ria­mo pro­duk­to. Kaž­ku­ria­me eta­pe, rei­kia ma­ny­ti, jau tie­siog pats pro­ce­sas pra­de­da re­pli­kuo­ti sa­ve ir, ma­tyt, mums ne­rei­kia gin­čy­tis la­bai la­bai il­gai, ar pir­ma viš­ta, ar pir­ma kiau­ši­nis. Ma­nau, kad tu­ri­me la­bai ge­ro po­ten­cia­lo, rei­kia į tą po­ten­cia­lą kon­cen­truo­tis, kas pro­gra­mo­je ir yra nu­ma­ty­ta, ir, tai pa­da­rius, to­liau jau ma­ty­si­me tie­siog be­si­trau­kian­čius, aukš­tyn be­si­stie­bian­čius taip pat ir ki­tus.<text:s/></text:p>
        <text:p text:style-name="Roman">Pro­gra­mo­je yra ir tų nuo­sta­tų, ku­rios yra ir trum­pes­nio lai­ko­tar­pio. Ir čia aš no­rė­čiau pa­brėž­ti vals­ty­bės tar­ny­bos ver­ti­ni­mą ir po­žiū­rį į vals­ty­bės tar­ny­bą. Ir pa­ti esu ne kar­tą kal­bė­ju­si, kai pri­sta­ti­nė­jau Sei­me, ir ki­to­mis pro­go­mis, ma­nau, kad vie­na iš di­džiau­sių bė­dų, dėl ko mū­sų vi­sos stra­te­gi­jos ne­su­lau­kia to­kios sėk­mės, ko­kios gal­būt ga­lė­tų pa­gal tas idė­jas, ku­rios ten yra iš­dės­ty­tos, ku­rių tik­rai dau­gu­ma bū­na ab­so­liu­čiai ir tei­sin­gų, ir gra­žių, ir tin­ka­mų, ma­tyt, vi­sam po­li­ti­niam spek­trui, vis dėl­to yra tai, kad tie žmo­nės, ku­rie tu­ri įgy­ven­din­ti, tai yra vals­ty­bės tar­ny­ba, vie­ša­sis ad­mi­nist­ra­vi­mas, la­bai daž­nai bū­na ir de­mo­ty­vuo­ti, ir nu­ga­lin­ti, ir ne­ver­ti­na­mi, kad tai da­ry­tų. La­bai daž­nai ne­si­gi­li­na į sa­vo kaž­ko­kių spren­di­mų ho­ri­zon­ta­lias pa­sek­mes, la­biau lin­kę ma­ty­ti sa­vo lan­ge­lį, sa­vo len­ty­nė­lę, nes taip yra tie­siog sau­giau, nes už ini­cia­ty­vą mes taip pat ir bau­džia­me.<text:s/></text:p>
        <text:p text:style-name="Roman">Ma­nau, kad po­žiū­ris į tai, kad vals­ty­bės tar­ny­bo­je tu­ri bū­ti kom­pe­ten­tin­gi va­do­vai, čia net aš kal­bė­čiau ne tik apie vals­ty­bės tar­ny­bą, bet ir apie ki­tas vie­šo­jo sek­to­riaus įstai­gas, pui­kiai jums ži­no­mos pro­ble­mos apie trūks­ta­mus, tar­ki­me, mo­kyk­lų va­do­vus, apie gy­dy­mo įstai­gų va­do­vus, apie kul­tū­ros įstai­gų va­do­vus, apie tas po­zi­ci­jas, kur rei­kia pri­si­im­ti tam tik­rą at­sa­ko­my­bę, tu­rė­ti<text:s/><text:soft-page-break/>tam tik­rus ge­bė­ji­mus bū­ti ly­de­riu ir su­bur­ti ko­lek­ty­vą kaž­ko­kiems svar­biems už­da­vi­niams įgy­ven­din­ti, kol kas nė­ra ver­ti­na­mas. Mes vis dar esa­me lin­kę gal­vo­ti, kad vals­ty­bės tar­ny­ba ir vie­ša­sis sek­to­rius yra ka­žin ko­kia sa­vai­me sėk­min­ga ar sau­gi vie­ta, kur žmo­gus tie­siog tu­ri bū­ti dė­kin­gas už tai, kad jis ga­li ten dirb­ti. To­kio po­žiū­rio pa­sek­mės ir yra to­kios, kad ini­cia­ty­vūs ir mo­ty­vuo­ti žmo­nės la­bai daž­nai ne­už­si­lai­ko vals­ty­bės tar­ny­bo­je ir mes pra­ran­da­me in­te­lek­ti­nį po­ten­cia­lą, ku­ris ga­lė­tų mums pa­dė­ti vi­sas šias pro­gra­mas, ku­rias mes taip sėk­min­gai su­ra­šo­me, pa­ju­din­ti iš mir­ties taš­ko.<text:s/></text:p>
        <text:p text:style-name="Roman">To­dėl aš la­bai no­rė­čiau ti­kė­tis, kad tas ti­kė­ji­mas pi­gia val­džia vis dėl­to jau yra su­men­kęs vi­so­se po­li­ti­nio spek­tro da­ly­se. Šiuo­se rin­ki­muo­se man ne­te­ko gir­dė­ti,<text:s/>ir ma­nau, kad tai yra la­bai ge­ra ži­nia, anks­čiau la­bai daž­nai gir­dė­tų įsi­pa­rei­go­ji­mų vi­siems vis­ko duo­ti, su­ma­ži­nus biu­ro­kratų skai­čių skai­čiu­mi X, nes tur­būt jau per lai­ką vi­si pa­ty­rė­me, kad to tik­rai ne­pa­kan­ka nei tam, kad so­cia­li­nės ap­sau­gos iš­lai­dų san­ty­kis su BVP, nei ko­kie nors ki­ti es­mi­niai pa­ra­met­rai kaip nors es­min­gai pa­si­keis­tų. Taip, vals­ty­bės tar­ny­bai rei­kia di­des­nio efek­ty­vu­mo, bet taip pat rei­kia ne tik di­des­nio efek­ty­vu­mo ar ko­kio nors di­des­nio spau­di­mo, bet rei­kia ir dau­giau lanks­tu­mo, ir dau­giau tei­sių, ir dau­giau pa­si­ti­kė­ji­mo.<text:s/></text:p>
        <text:p text:style-name="Roman">No­rė­čiau tur­būt čia sa­vo pri­sta­ty­mą ir baig­ti tie­siog pa­lik­da­ma dau­giau lai­ko at­sa­ky­ti į klau­si­mus. Kas tu­rė­jo ga­li­my­bę su­si­pa­žin­ti su pro­gra­ma, tai tur­būt ga­lės kon­kre­čiai ir pa­klaus­ti, tik­rai ma­nau, kad ir aš, ir ma­no ko­le­gos steng­si­mės vi­sa­pu­siš­kai at­sa­ky­ti.<text:s/></text:p>
        <text:p text:style-name="Roman">Vie­nas klau­si­mas, ku­ris bu­vo iš­ki­lęs va­kar, yra ver­tas dė­me­sio, o tai kur­gi vi­so­je šio­je pro­gra­mo­je yra COVID-19? Tai at­sa­ky­mas bū­tų la­bai pa­pras­tas. COVID-19 šio­je pro­gra­mo­je yra pa­mi­nė­tas tik­rai ne vie­ną kar­tą, nes net jei­gu su COVID-19 pan­de­mi­ja bus su­si­do­ro­ta per at­ei­nan­čius me­tus, pa­sek­mės dau­ge­ly­je sri­čių – švie­ti­mo, svei­ka­tos ap­sau­gos, ypač psi­chi­kos svei­ka­tos, tur­būt bus la­bai il­ga­lai­kės, to­dėl vi­sa tai yra sten­gia­ma­si at­liep­ti. Ta­čiau šio trum­po­jo lai­ko­tar­pio prie­mo­nės, tu­rint min­ty­je, kad Vy­riau­sy­bė ne­pla­nuo­ja vi­są ket­ve­rių me­tų ka­den­ci­ją veik­ti eks­tre­ma­lios si­tu­a­ci­jos są­ly­go­mis, vis dėl­to eks­tre­ma­lios si­tu­a­ci­jos są­ly­gos anks­čiau ar vė­liau pa­si­baigs, ir no­rė­tų<text:s/><text:soft-page-break/>brėž­ti sa­vo ma­ty­mą, sa­vo už­da­vi­nius ir sa­vo sėk­mės ro­dik­lius, pa­gal ku­riuos no­rė­tų tą sėk­mę pa­si­ma­tuo­ti są­ži­nin­gai, skaid­riai ir at­vi­rai, COVID-19 val­dy­mui, to­kiam tak­ti­niam pla­nui yra pa­ren­gu­si at­ski­rą do­ku­men­tą, ku­ris, jei­gu bus klau­si­mų, tur­būt bus ga­li­ma į juos at­sa­ky­ti, bus pa­skelb­tas at­ski­rai ir pa­pil­do­mai prie Vy­riau­sy­bės pro­gra­mos tuo­met, ka­da Vy­riau­sy­bės pro­gra­ma jau bus pa­tvir­tin­ta.<text:s/></text:p>
        <text:p text:style-name="Roman">Čia tur­būt aš sa­vo pa­si­sa­ky­mą pa­baig­siu, jums lei­dus, grį­šiu į sa­vo vie­tą ir mes at­sa­ky­si­me į klau­si­mus, ku­rie bus. La­bai ačiū.</text:p>
        <text:p text:style-name="Roman"><text:span text:style-name="T108">PIRMININKĖ.</text:span><text:s/>Ačiū, ger­bia­ma prem­je­re, už Vy­riau­sy­bės pro­gra­mos pro­jek­to pri­sta­ty­mą. Prieš per­duo­da­ma žo­dį Sei­mo na­riams klaus­ti, pri­me­nu, kad pa­gal Sta­tu­te nu­ma­ty­tą tvar­ką Vy­riau­sy­bės pro­gra­mos pa­tei­ki­mo me­tu at­sa­ky­mams į klau­si­mus yra ski­ria­ma pus­an­tros va­lan­dos. Klau­si­mai ga­li bū­ti už­duo­da­mi tiek Mi­nist­rei Pir­mi­nin­kei, tiek bet ku­riam iš mi­nist­rų. Už­si­ra­šė klaus­ti net 60 Sei­mo na­rių.<text:s/></text:p>
        <text:p text:style-name="Roman">Pir­ma­sis klau­sia A. Dumb­ra­va.</text:p>
        <text:p text:style-name="Roman"><text:span text:style-name="T109">A. DUMBRAVA</text:span><text:s/><text:span text:style-name="T110">(</text:span><text:span text:style-name="T111">LVŽSF</text:span><text:span text:style-name="T112">)</text:span>. La­bai ačiū, ger­bia­ma Sei­mo Pir­mi­nin­ke. Pir­miau­sia no­riu pa­svei­kin­ti nau­ją­jį mi­nist­rų ka­bi­ne­tą, pa­lin­kė­ti sėk­mės dar­buo­se.<text:s/></text:p>
        <text:p text:style-name="Roman">Ger­bia­ma prem­je­re ar­ba kas nors iš ka­bi­ne­to na­rių, no­rė­čiau pa­klaus­ti dėl so­cia­li­nių da­ly­kų. So­cia­li­niams da­ly­kams jūs sky­rė­te tik­rai ne­ma­žai dė­me­sio ir man la­bai pa­ti­ko, kad kiek­vie­nas žmo­gus bū­tų ma­to­mas, kad ne­bū­tų ne­ma­to­mų žmo­nių. Ta­čiau aš no­rė­čiau pa­klaus­ti dėl iš­anks­ti­nių pen­si­jų, nes fi­nan­sų mi­nist­rė yra pa­sa­kiu­si, kad nė­ra nu­ma­ty­ta<text:s/>lė­šų bū­tent tiems žmo­nėms, ku­rie iš­ei­na į iš­anks­ti­nę se­nat­vės pen­si­ją, tu­rė­da­mi 40 me­tų dar­bo sta­žą.<text:s/></text:p>
        <text:p text:style-name="Roman">Mes ne­se­niai pri­ėmė­me įsta­ty­mą, kur vie­toj 0,4 % pra­ra­di­mo, kai žmo­gus iš­ei­na į iš­anks­ti­nę pen­si­ją, pra­ran­da 0,32 %. Bu­vo lyg ir už­si­min­ta, kad lė­šų tam nė­ra nu­ma­ty­ta. Tai vis dėl­to ar nau­jo­ji Vy­riau­sy­bė kaip nors per­žiū­rės tuos įsta­ty­mus, ar ban­dys juos įgy­ven­din­ti? Ačiū.</text:p>
        <text:p text:style-name="Roman"><text:span text:style-name="T113">I. ŠIMONYTĖ</text:span><text:s/><text:span text:style-name="T114">(</text:span><text:span text:style-name="T115">TS-LKDF</text:span><text:span text:style-name="T116">)</text:span>. Ačiū už klau­si­mą. Šiaip bū­tų ge­rai, jei­gu už­duo­tu­mė­te tą klau­si­mą Vy­riau­sy­bei, ku­ri pa­tei­kė pir­mi­nį biu­dže­to pro­jek­tą, kur tie pi­ni­gai ne­bu­vo nu­ma­ty­ti. Bet taip, tai<text:s/><text:soft-page-break/>yra įsta­ty­mu pri­im­tas įsi­pa­rei­go­ji­mas, ku­rį vyk­dy­si­me. Tie­siog tai reiš­kia, kad de­fi­ci­tas ki­tais me­tais bus di­des­nis, ne­gu da­bar yra skel­bia­ma.<text:s/></text:p>
        <text:p text:style-name="P117"><text:span text:style-name="T118">PIRMININKĖ.</text:span><text:s/>A. Sy­sas klau­sia frak­ci­jos var­du.</text:p>
        <text:p text:style-name="P119"><text:span text:style-name="T120">A. SYSAS</text:span><text:s/><text:span text:style-name="T121">(</text:span><text:span text:style-name="T122">LSDPF</text:span><text:span text:style-name="T123">)</text:span>. Ačiū, ger­bia­ma Pir­mi­nin­ke. Pir­miau­sia pri­si­de­du prie svei­ki­ni­mų tiek Mi­nist­rei Pir­mi­nin­kei frak­ci­jos var­du, tiek vi­sai Vy­riau­sy­bei su šven­te – pro­gra­mos pri­sta­ty­mu. Ir tik­rai su­tin­ku su ger­bia­ma Mi­nist­re Pir­mi­nin­ke, kad la­bai ne­no­rė­čiau, kad šis do­ku­men­tas at­si­dur­tų, kaip jūs pa­sa­kė­te, do­ku­men­tų ka­pi­nė­se.<text:s/></text:p>
        <text:p text:style-name="Roman">Tik­rai lin­kė­čiau, kad vi­si sie­kiai bū­tų įgy­ven­din­ti, nes tiks­lų la­bai daug, tiks­lai kil­nūs, rei­ka­lin­gi, vis­kas nu­kreip­ta žmo­nių ge­res­nei gy­ve­ni­mo ko­ky­bei. Bet kai aš pa­imu ir pa­si­žiū­riu 3 sky­rių, ku­ria­me kal­ba­ma apie so­cia­li­nius rei­ka­lus, jis skam­biu pa­va­di­ni­mu „Mi­si­ja“, pir­ma min­tis – įma­no­ma ar ne­įma­no­ma, nes ten to­liau kal­ba­ma apie so­cia­liai pa­žei­džia­mas vi­suo­menės gru­pes. La­bai daug tiks­lų yra, vi­si rei­ka­lau­ja pi­ni­gų. Jei­gu mes no­ri­me pa­siek­ti tuos už­si­brėž­tus tiks­lus, rei­kia pi­ni­gų.<text:span text:style-name="T124"><text:s/>Kai aš pa</text:span><text:span text:style-name="T125">­si</text:span><text:span text:style-name="T126">­žiū</text:span><text:span text:style-name="T127">­riu į mo</text:span><text:span text:style-name="T128">­kes</text:span><text:span text:style-name="T129">­čių da</text:span><text:span text:style-name="T130">­lį, tai aš ten ne</text:span><text:span text:style-name="T131">­ma</text:span><text:span text:style-name="T132">­tau tų šal</text:span><text:span text:style-name="T133">­ti</text:span><text:span text:style-name="T134">­nių, apie ku</text:span><text:span text:style-name="T135">­riuos jūs sa</text:span><text:span text:style-name="T136">­kė</text:span><text:span text:style-name="T137">­te.<text:s/></text:span>Klau­si­mas, kaip ruo­šia­tės įgy­ven­din­ti tiek daug ge­rų tiks­lų be pi­ni­gų? Ačiū.</text:p>
        <text:p text:style-name="Roman"><text:span text:style-name="T138">I. ŠIMONYTĖ</text:span><text:s/><text:span text:style-name="T139">(</text:span><text:span text:style-name="T140">TS-LKDF</text:span><text:span text:style-name="T141">)</text:span>. Aš ga­liu ban­dy­ti pra­dė­ti at­sa­ky­ti, pas­kui gal M. Na­vic­kie­nė ar Gin­ta­rė ma­ne pa­pil­dys.<text:s/></text:p>
        <text:p text:style-name="Roman">Nie­kas ne­įgy­ven­dins ge­rų tiks­lų be pi­ni­gų. Čia klau­si­mas, ko­kiems tiks­lams ir ko­kioms prie­mo­nėms pi­ni­gai yra rei­ka­lin­gi. Vie­no­kie pi­ni­gai yra rei­ka­lin­gi, jei­gu mes tie­siog ban­do­me kiek­vie­nam žmo­gui kaip nors su­mo­kė­ti tiek, kad jis ga­lė­tų vi­sa tai, ko jam rei­kia, nu­si­pirk­ti<text:s/><text:span text:style-name="T142">lais</text:span><text:span text:style-name="T143">­vo</text:span><text:span text:style-name="T144">­jo</text:span><text:span text:style-name="T145">­je rin</text:span><text:span text:style-name="T146">­ko</text:span><text:span text:style-name="T147">­je, kad ir kas tai bū</text:span><text:span text:style-name="T148">­tų, ar tai bū</text:span><text:span text:style-name="T149">­tų slau</text:span><text:span text:style-name="T150">­gos pa</text:span><text:span text:style-name="T151">­slau</text:span><text:span text:style-name="T152">­gos, ar tai bū</text:span><text:span text:style-name="T153">­tų asis</text:span><text:span text:style-name="T154">­ten</text:span><text:span text:style-name="T155">­tas, ar ko</text:span><text:span text:style-name="T156">­kios</text:span><text:s/>nors ki­tos prie­mo­nės, ku­rios yra rei­ka­lin­gos kon­kre­čiai da­bar at­skir­ty­je esan­čiai gru­pei.<text:s/></text:p>
        <text:p text:style-name="Roman">Ar­ba ki­tas bū­das, kai vals­ty­bė tie­siog pri­si­i­ma at­sa­ko­my­bę kar­tu su sa­vi­val­dy­bė­mis, kar­tu su ne­vy­riau­sy­bi­niu sek­to­riu­mi kur­ti pa­slau­gas ir in­fra­struk­tū­rą, ku­rio­mis žmo­nės ga­lė­tų jau pa­si­nau­do­ti ir gal­būt ten, ži­no­ma, kur yra ob­jek­ty­viai įma­no­ma, už­si­dirb­ti pa­tys.<text:s/></text:p>
        <text:soft-page-break/>
        <text:p text:style-name="Roman">Ma­nau, nė­ra nuo­sta­bu, kad šio­je pro­gra­mo­je pri­ori­te­tas yra bū­tent tai ant­ra­jai da­liai, nes pir­mo­ji da­lis yra, ma­no su­pra­ti­mu, ir kom­pli­kuo­tes­nė, ir nė­ra to­kia il­ga­lai­kė kaip žmo­gaus tie­siog įga­li­ni­mas, kad jis bū­tų at­sa­kin­gas už sa­vo gy­ve­ni­mą tiek, kiek tai yra ob­jek­ty­viai įma­no­ma, ir pri­im­tų spren­di­mus pats.<text:s/></text:p>
        <text:p text:style-name="Roman">Rei­kės tų pi­ni­gų, čia nė­ra klau­si­mo. Ga­liau­siai pro­gra­mo­je – mi­si­ja įma­no­ma ar ne­įma­no­ma – nė­ra nu­ma­ty­ta, kad ne­liks nė vie­no žmo­gaus su pro­ble­mo­mis. To tur­būt jo­kia Vy­riau­sy­bė ne­ga­li pa­da­ry­ti. Ma­nau, kad pats po­žiū­ris, pa­ti po­li­ti­nė lo­gi­ka, pats prin­ci­pas yra ne­<text:s/>ban­dy­ti nuo tų žmo­nių iš­si­pirk­ti, o ban­dy­ti juos įtrauk­ti,<text:s/>ir to įtrau­ki­mo, ma­nau, prie­mo­nės ga­li bū­ti įvai­rios. Ne­ži­nau, ar ku­ri nors mi­nist­rė no­rė­tų pa­pil­dy­ti.</text:p>
        <text:p text:style-name="Roman"><text:span text:style-name="T157">M. NAVICKIENĖ</text:span><text:s/><text:span text:style-name="T158">(</text:span><text:span text:style-name="T159">TS-LKDF</text:span><text:span text:style-name="T160">)</text:span>. Aš ga­liu tik­tai trum­pai pri­tar­da­ma ir dė­ko­da­ma už klau­si­mą pa­sa­ky­ti, kad, aiš­ku, mes gal­vo­da­mi apie per­spek­ty­vą tu­ri­me gal­vo­ti ap­skri­tai apie di­des­nį so­cia­li­nės ap­sau­gos sri­ties fi­nan­sa­vi­mą, ta­čiau šian­dien esa­me to­kio­je eko­no­mi­nė­je si­tu­a­ci­jo­je, ko­kio­je esa­me. Jei­gu tu­rė­si­me ga­li­my­bę per­skirs­ty­ti dau­giau pi­ni­gų, tai tik­rai so­cia­li­nė ap­sau­ga bus pri­ori­te­ti­nė sri­tis, per ku­rią, gal­vo­ja­me, tie pi­ni­gai tu­rė­tų bū­ti skirs­to­mi. Gal­būt kal­bant apie pa­čių pa­slau­gų efek­ty­vu­mą ir per­ėji­mą nuo to to­kio vien tik­tai iš­mo­ki­nio re­gu­lia­vi­mo prie pa­slau­gų, tu­ri­me gal­vo­ti apie taik­lu­mą, kad šian­die­ną in­stru­men­tai, ku­riuos mes nau­do­ja­me spręs­da­mi tam tik­ras žmo­nių pro­ble­mas, yra la­bai uni­ver­sa­lūs. Mes dar taip gal­vo­ja­me, kad jie ga­li tam tik­rų gru­pių pro­ble­mą iš­spręs­ti, bet jie yra ga­na ma­žai adap­tuo­ti kiek­vie­no žmo­gaus po­rei­kiams. Jei­gu mes tu­ri­me ben­drą tiks­lą, kad tos so­cia­li­nės pa­slau­gos ga­lė­tų bū­ti taik­les­nės, tai ši­to­je vie­to­je ir tu­ri­mais re­sur­sais, ma­no­me, bū­tų ga­li­ma pa­da­ry­ti efek­ty­vią ir tva­res­nę<text:s/>pa­slau­gų pri­ei­na­mu­mo<text:s/>sis­te­mą. To ir siek­si­me.</text:p>
        <text:p text:style-name="Roman"><text:span text:style-name="T161">PIRMININKĖ.</text:span><text:s/>Ger­bia­mi ko­le­gos, pri­me­nu, kad klaus­ti ski­ria­ma iki mi­nu­tės.</text:p>
        <text:p text:style-name="Roman">Da­bar frak­ci­jos var­du klau­sia V. Juk­na. Ruo­šia­si K. Gla­vec­kas.</text:p>
        <text:p text:style-name="Roman"><text:span text:style-name="T162">V. JUKNA</text:span><text:s/><text:span text:style-name="T163">(</text:span><text:span text:style-name="T164">DPF</text:span><text:span text:style-name="T165">)</text:span>. Ačiū. Pir­miau­sia Dar­bo par­ti­jos frak­ci­jos var­du no­riu pa­svei­kin­ti Mi­nist­rę Pir­mi­nin­kę ir vi­są mi­nist­rų ka­bi­ne­tą.</text:p>
        <text:soft-page-break/>
        <text:p text:style-name="Roman">Klau­si­mas bū­tų apie re­gio­nų at­skir­tį. Iš tie­sų skai­ty­da­mas pro­gra­mą pa­si­ge­dau tiks­les­nių prie­mo­nių, ko­kių bus im­ta­si, ir tiks­lų, kad bū­tų su­ma­žin­ta re­gio­nų at­skir­tis, ko­kia yra da­bar. Iš tie­sų pro­gra­mo­je ap­si­ri­bo­ja­ma ga­na abst­rak­čiais pa­sa­ky­mais, kad bus tie­siog di­des­nis dė­me­sys skir­tas. Vis dėl­to no­rė­čiau pa­klaus­ti, kaip tas di­des­nis dė­me­sys bus skir­tas in­ves­ti­ci­joms pri­trauk­ti, nau­joms ge­rai ap­mo­ka­moms dar­bo vie­toms kur­ti bū­tent re­gio­nuo­se? Kaip bus ma­ži­na­ma re­gio­nų at­skir­tis? Ačiū.</text:p>
        <text:p text:style-name="Roman"><text:span text:style-name="T166">I. ŠIMONYTĖ</text:span><text:s/><text:span text:style-name="T167">(</text:span><text:span text:style-name="T168">TS-LKDF</text:span><text:span text:style-name="T169">)</text:span>. Aš pa­pra­šy­siu, ka­dan­gi jūs ne­pa­sa­kė­te, kam ad­re­suo­ja­te klau­si­mą, per­duo­siu klau­si­mą A. Bi­lo­tai­tei ir gal­būt Auš­ri­nė ar Kęs­tu­tis no­rė­tų pa­pil­dy­ti.<text:s/></text:p>
        <text:p text:style-name="Roman"><text:span text:style-name="T170">A. BILOTAITĖ</text:span><text:s/><text:span text:style-name="T171">(</text:span><text:span text:style-name="T172">TS-LKDF</text:span><text:span text:style-name="T173">)</text:span>. Pir­miau­sia no­rė­čiau pa­dė­ko­ti jums už klau­si­mą. No­rė­čiau pa­brėž­ti, kad Vi­daus rei­ka­lų mi­nis­te­ri­jos sri­ty­je re­gio­nų po­li­ti­ka tik­rai bus pri­ori­te­tas. Tai bus vie­na iš pri­ori­te­ti­nių sri­čių.</text:p>
        <text:p text:style-name="Roman">Kal­bant apie kon­kre­čias prie­mo­nes, tai, kaip ir mi­nė­jo prem­je­rė, čia yra pro­gra­ma ir kon­kre­čios prie­mo­nės bus nu­ro­dy­tos ir iš­dė­lio­tos prie­mo­nių pla­ne.<text:s/></text:p>
        <text:p text:style-name="Roman">Kal­bant, ką mes da­ry­si­me, tai pa­grin­di­niai rams­čiai, ant ko sto­vi re­gio­ni­nė po­li­ti­ka, yra pir­miau­sia re­gio­nų val­dy­mo struk­tū­ros stip­ri­ni­mas, tai yra stip­rios re­gio­nų plėt­ros ta­ry­bos.</text:p>
        <text:p text:style-name="Roman">Ant­ras da­ly­kas yra re­gio­nų spe­cia­li­za­ci­ja ir in­di­vi­du­a­lūs eko­no­mi­kos au­gi­mo pla­nai. Gal­būt čia ma­no ko­le­gė A. Ar­mo­nai­tė ga­lės de­ta­liau su­dė­lio­ti.</text:p>
        <text:p text:style-name="Roman">Tre­čia. Mo­ty­va­ci­nės sis­te­mos sa­vi­val­dai su­kū­ri­mas, kad sa­vi­val­dy­bės bū­tų mo­ty­vuo­tos ir su­in­te­re­suo­tos tuo, kad jo­se kur­tų­si nau­jos dar­bo vie­tos, kad į jas at­ei­tų nau­ji in­ves­tuo­to­jai.<text:s/></text:p>
        <text:p text:style-name="Roman">Ket­vir­tas da­ly­kas yra ver­slo ska­ti­ni­mas ir pri­trau­ki­mas į re­gio­nus per pa­lan­kes­nę mo­kes­ti­nę sis­te­mą. Tik­rai svars­ty­si­me ši­tas ga­li­my­bes, nes su­pran­ta­me, kad ver­slas, rink­da­ma­sis kur jam ei­ti, kur in­ves­tuo­ti, skai­čiuo­ja ir svars­to.<text:s/></text:p>
        <text:p text:style-name="Roman">Pas­ku­ti­nis da­ly­kas, ką iš tik­rų­jų no­rė­čiau pa­žy­mė­ti, tai yra gy­ven­to­jų mo­bi­lu­mo di­di­ni­mas. Čia taip pat ma­nau, kad la­bai rei­kės di­de­lio ben­dra­dar­bia­vi­mo su Su­si­sie­ki­mo mi­nis­te­ri­ja, ir tai tik­rai esa­me pa­si­ren­gę da­ry­ti.<text:s/></text:p>
        <text:soft-page-break/>
        <text:p text:style-name="Roman">Ka­dan­gi re­gio­nų po­li­ti­ka yra ne vien tik­tai Vi­daus rei­ka­lų mi­nis­te­ri­jos sri­tis, ji ap­ima ir ki­tų mi­nis­te­ri­jų ku­ruo­ja­mus da­ly­kus, tai tik­rai pa­ža­du as­me­niš­kai, kad im­siuo­si ly­de­rys­tės, kad tas ko­or­di­na­vi­mas bū­tų efek­ty­vus ir sėk­min­gas.<text:s/></text:p>
        <text:p text:style-name="Roman"><text:span text:style-name="T174">A. ARMONAITĖ</text:span><text:s/><text:span text:style-name="T175">(</text:span><text:span text:style-name="T176">LF</text:span><text:span text:style-name="T177">)</text:span>. Aš gal trum­pai pa­pil­dy­siu. Dė­kui už la­bai svar­bų klau­si­mą. Iš tie­sų, kad re­gio­nai ar sa­vi­val­dy­bės kles­tė­tų, rei­kia po­ros da­ly­kų. Pir­miau­sia, kad žmo­nės no­rė­tų ten gy­ven­ti ir kad in­ves­tuo­to­jai ma­ty­tų per­spek­ty­vą in­ves­tuo­ti. Štai mes iš Vy­riau­sy­bės, ką tik­rai pa­ža­da­me, kad pa­dė­si­me su­si­dė­lio­ti tuos au­gi­mo pla­nus, ta­čiau ko iš sa­vi­val­dos mes pra­šy­tu­me ir na­tū­ra­lus lū­kes­tis bū­tų, kad sa­vi­val­da ži­no­tų vi­zi­ją, o ko ji no­ri. Ir Lie­tu­vo­je mes tu­ri­me pui­kių pa­vyz­džių. Aš čia, tie­są sa­kant, no­riu iš­skir­ti Pa­ne­vė­žį, ku­ris ge­rai ži­no, ko jis no­ri, yra iš­šū­kių, bet yra įsi­var­di­ję<text:s/>–<text:s/>Pra­mo­nė 4.0. Gal­būt ir tra­di­ci­nės pra­mo­nės įmo­nės, bet in­ves­ta­vu­sios į tam tik­ras tech­no­lo­gi­jas, ži­no, kad rei­kia to­kių, na, vie­no­kių ar ki­to­kių sri­čių dar­buo­to­jų.<text:s/></text:p>
        <text:p text:style-name="Roman">Tai štai taip ži­nan­čioms sa­vi­val­dy­bėms iš tie­sų Vy­riau­sy­bė pa­dės vis­kuo, kuo ga­lės, na, o aš as­me­niš­kai, kaip bū­si­ma eko­no­mi­kos ir ino­va­ci­jų mi­nist­rė, esu nu­ma­čiu­si kiek­vie­ną sa­vai­tę vi­zi­tus į sa­vi­val­dy­bes, kad mes kar­tu ben­dra­dar­biau­da­mi, o ne iš tri­bū­nos, iš tik­rų­jų ieš­ko­tu­me, kaip au­gin­ti in­ves­ti­ci­jas re­gio­nuo­se.</text:p>
        <text:p text:style-name="Roman"><text:span text:style-name="T178">PIRMININKĖ.</text:span><text:s/>K. Gla­vec­ko sa­lė­je nė­ra. Klau­sia M. Ma­jaus­kas. Ruo­šia­si V. Mi­ta­las.</text:p>
        <text:p text:style-name="Roman"><text:span text:style-name="T179">M. MAJAUSKAS</text:span><text:s/><text:span text:style-name="T180">(</text:span><text:span text:style-name="T181">TS-LKDF</text:span><text:span text:style-name="T182">)</text:span>. Ačiū, ger­bia­ma Sei­mo Pir­mi­nin­ke. Kaip žy­mus po­li­ti­kos kla­si­kas, šian­dien šven­čian­tis sa­vo gim­ta­die­nį, pa­sa­kė, kad pa­si­se­kė Lie­tu­vai su to­kia Vy­riau­sy­be, tik klau­si­mas, ar pa­si­se­kė jums, ger­bia­mi Vy­riau­sy­bės na­riai, nes iš­šū­kių iš tik­rų­jų yra la­bai daug ir rei­kės la­bai kon­kre­čių spren­di­mų. Su­pran­tu, kad Vy­riau­sy­bės pro­gra­ma tik­tai to­kia kaip pre­am­bu­lė kon­kre­čių spren­di­mų ir vis­kas ma­ty­sis Vy­riau­sy­bės prie­mo­nių pla­ne. Klau­si­mas Mi­nist­rei Pir­mi­nin­kei. Kaip pla­nuo­ja­te reng­ti Vy­riau­sy­bės prie­mo­nių pla­ną? Ka­da mes ga­li­me ti­kė­tis pa­ma­ty­ti pir­mą­jį do­ku­men­tą ir ar į tą prie­mo­nių pla­no ren­gi­mą bus įtrau­kta vi­sa vi­suo­me­nė? Ačiū.</text:p>
        <text:soft-page-break/>
        <text:p text:style-name="Roman"><text:span text:style-name="T183">I. ŠIMONYTĖ</text:span><text:s/><text:span text:style-name="T184">(</text:span><text:span text:style-name="T185">TS-LKDF</text:span><text:span text:style-name="T186">)</text:span>. La­bai ačiū už klau­si­mą. Kaip sa­kė tas pats kla­si­kas, šven­čian­tis šian­dien gim­ta­die­nį, „Leng­vi ke­liai – ne mū­sų ke­liai“. Taip jau at­si­tin­ka kar­tais, kad ten­ka pri­si­im­ti at­sa­ko­my­bę tais lai­kais, ka­da gal­būt pa­to­giau bū­tų tie­siog ste­bė­ti vis­ką iš ša­lies.<text:s/></text:p>
        <text:p text:style-name="Roman">Tai čia la­bai svar­bus klau­si­mas, ką jūs pa­sa­kė­te, nes per ši­tą lai­ko­tar­pį, kol bu­vo ruo­šia­ma Vy­riau­sy­bės pro­gra­ma, iš­ties su­lau­kė­me la­bai daug siū­ly­mų ir laiš­kų daug ga­vau ir aš pa­ti, ir mi­nist­rai, ir tik­rai vi­so­kiau­sių – nuo ei­li­nių pi­lie­čių iki aso­ci­juo­tų struk­tū­rų, ne­vy­riau­sy­bi­nių or­ga­ni­za­ci­jų, tik­rai la­bai la­bai daug pa­siū­ly­mų dėl pro­gra­mos. Bet pro­gra­ma yra, ma­no ver­ti­ni­mu, bent jau la­biau to­kios po­li­ti­nės kryp­ties ir ap­skri­tai Vy­riau­sy­bės ma­ty­mo ap­ra­šy­mo do­ku­men­tas, o to­liau, kaip jūs tei­sin­gai pa­ste­bė­jo­te, yra prie­mo­nių pla­nas, ku­riam pa­reng­ti tech­niš­kai Vy­riau­sy­bė tu­ri tris mė­ne­sius po Vy­riau­sy­bės pro­gra­mos pa­tvir­ti­ni­mo. Ja­me jau ga­li­ma daug de­ta­liau dis­ku­tuo­ti dėl žings­nių iš­dės­ty­mo lai­ke, dėl se­kos tų žings­nių ir dėl kon­kre­tes­nių prie­mo­nių, dėl ki­tų da­ly­kų.<text:s/></text:p>
        <text:p text:style-name="Roman">Ma­nau, kad bū­tent ta­me eta­pe kiek­vie­nas mi­nist­ras po pro­gra­mos pa­tvir­ti­ni­mo tik­rai tu­rės daug dau­giau lai­ko su­si­tik­ti ir su ne­vy­riau­sy­bi­nin­kais, ir su aso­ci­juo­to­mis struk­tū­ro­mis, ir su in­te­re­sų gru­pė­mis. Ma­nau, kad ne­rei­kia bi­jo­ti dis­ku­tuo­ti su in­te­re­sų gru­pė­mis, tie­siog rei­kia tą da­ry­ti skaid­riai ir at­vi­rai, ap­tar­ti siū­ly­mus, ku­rie yra, ir tuo­met pa­siū­ly­ti jau tą veiks­mų pro­gra­mą ir veiks­mų se­ką to­kią, ko­kia tur­būt ge­riau­siai už­tik­rin­tų pro­gra­mo­je nu­ma­ty­tų tiks­lų pa­sie­ki­mą.</text:p>
        <text:p text:style-name="Roman">Tas dar­bas, ma­nau, pra­si­dės ne­tru­kus po to, kai Vy­riau­sy­bė gaus įga­lio­ji­mus. Ži­no­ma, pri­ori­te­tas yra pa­teik­ti pa­tiks­lin­tą ki­tų me­tų biu­dže­tą, taip pat ko­vi­do si­tu­a­ci­ja, bet vi­sa tai ir­gi<text:s/>bus<text:s/>pa­da­ryta<text:s/>ir ta­da rei­kės per­ei­ti iš kar­to prie prie­mo­nių pla­no ren­gi­mo, kur jau mi­nist­rams daug la­biau pa­dės ir mi­nis­te­ri­jų ko­lek­ty­vai, ir pla­čio­ji vi­suo­me­nė. Ačiū.<text:s/></text:p>
        <text:p text:style-name="Roman"><text:span text:style-name="T187">PIRMININKĖ.</text:span><text:s/>Klau­sia V. Mi­ta­las. Ruo­šia­si E. Gent­vi­las.</text:p>
        <text:p text:style-name="Roman"><text:span text:style-name="T188">V. MITALAS</text:span><text:s/><text:span text:style-name="T189">(</text:span><text:span text:style-name="T190">LF</text:span><text:span text:style-name="T191">)</text:span>. Dė­ko­ju, ger­bia­mo­ji Sei­mo Pir­mi­nin­ke. Iš tik­rų­jų svei­ki­nu aš taip pat nau­ją­ją Vy­riau­sy­bę ir lin­kiu di­de­lės sėk­mės dar­be. No­rė­čiau daug klau­si­mų pa­klaus­ti, be abe­jo, bet gal klau­siu tik vie­no klau­si­mo. Yra Vy­riau­sy­bės pro­gra­mo­je nu­ma­ty­tas punk­tas, ku­rį la­bai svei­ki­nu, tai yra Na­cio­na­li­nės že­mės tar­ny­bos funk­ci­jas per­duo­ti sa­vi­val­dai. Ma­nau, kad tai iš tik­rų­jų yra<text:s/><text:soft-page-break/>la­bai ge­ras punk­tas, ku­ris nu­ma­to ir at­ve­ria ke­lius tva­riam ir re­gio­nų vys­ty­mui­si, ir mies­tų vys­ty­mui­si. Nors pro­gra­mos įgy­ve­ni­mo pro­jek­to dar nė­ra, vis tiek no­rė­čiau pa­klaus­ti, maž­daug per kiek lai­ko gal­vo­ja­te tai įgy­ven­din­ti? Dė­kui.<text:s/></text:p>
        <text:p text:style-name="Roman"><text:span text:style-name="T192">I. ŠIMONYTĖ</text:span><text:s/><text:span text:style-name="T193">(</text:span><text:span text:style-name="T194">TS-LKDF</text:span><text:span text:style-name="T195">)</text:span>. Tur­būt teks man at­sa­ky­ti. Įsi­pa­rei­go­ji­mas dėl pro­gra­mos yra ben­dres­nis, tad nė­ra kon­kre­čiai kal­ba­ma bū­tent apie šią vie­ną tar­ny­bą. Yra ben­dres­nis kon­teks­tas ir tai tur­būt su­si­ję su ko­le­gos klau­si­mu dėl re­gio­nų po­li­ti­kos. Vie­nas iš bū­dų, kaip iš tik­rų­jų re­gio­nų po­li­ti­ka ga­lė­tų bū­ti efek­ty­ves­nė, tai ar­čiau žmo­nių esan­čias val­džios gran­dis (tai yra, ži­no­ma, sa­vi­val­da) įga­lin­ti pri­im­ti dau­giau spren­di­mų, ku­rie tie­siog lei­džia re­gio­nui ar sa­vi­val­dy­bei sklan­džiau vys­ty­tis. Aš ma­nau, kad funk­ci­jų per­žiū­rė­ji­mas ir ap­si­spren­di­mas dėl to, ką mes ga­li­me ho­ri­zon­ta­liai ne tik šio­je te­mo­je, bet ir ki­to­se te­mo­se per­duo­ti sa­vi­val­dai, ko­kie rei­ka­lin­gi fi­nan­sa­vi­mo šal­ti­niai, tar­kim, ko­kie gal­būt rei­ka­lin­gi ki­ti pa­kei­ti­mai, tur­būt tik­rai ga­lė­tų bū­ti pa­da­ry­tas per ki­tus me­tus.<text:s/></text:p>
        <text:p text:style-name="Roman">Bet ka­dan­gi taip pat yra ir fi­nan­si­nių klau­si­mų, tar­ki­me, jei­gu mes ver­tin­si­me biu­dže­tą ir fi­nan­sa­vi­mą, ka­da tu­rė­tų bū­ti per­dė­lio­tos struk­tū­ros, gal­būt žmo­nės ir ki­ti da­ly­kai, ži­no­ma, ko­ky­biš­kai pra­dė­ti tai įgy­vendin­ti anks­čiau ne­gu 2022 me­tais tur­būt ne­pa­vyk­tų, tie­siog jau ob­jek­ty­viai taip sa­ky­čiau.<text:s/></text:p>
        <text:p text:style-name="Roman"><text:span text:style-name="T196">PIRMININKĖ.</text:span><text:s/>Klau­sia E. Gent­vi­las. Ruo­šia­si A. Ne­kro­šius.<text:s/></text:p>
        <text:p text:style-name="Roman"><text:span text:style-name="T197">E. GENTVILAS</text:span><text:s/><text:span text:style-name="T198">(</text:span><text:span text:style-name="T199">LSF</text:span><text:span text:style-name="T200">)</text:span>. Dar gy­vas kla­si­kas, ku­ris šian­dien šven­čia gim­ta­die­nį, ma­no ma­ny­mu, yra la­bai stip­riai nu­si­pel­nęs Lie­tu­vos po­li­ti­kas ne­pri­klau­so­my­bės lai­kais, ta­čiau bū­da­mas prem­je­ru jis su­de­gi­no sa­vo po­li­ti­nį po­pu­lia­ru­mą. Klau­si­mai I. Ši­mo­ny­tei.<text:s/></text:p>
        <text:p text:style-name="Roman">Pir­mas da­ly­kas, ar jūs ne­bi­jo­te tap­ti ne­po­pu­lia­ri dėl ge­rų dar­bų? Ant­ras da­ly­kas, ar keis­tu­mė­te ko­mu­ni­ka­ci­ją, ku­rios pri­trū­ko tam gy­va­jam kla­si­kui? Pa­vyz­džiui, va­kar Pre­zi­den­tas pa­mi­nė­jo, kad jo ge­ro­vės vals­ty­bės vi­zi­ja ran­da at­spin­džių jū­sų pro­gra­mo­je. Su­da­rau jums ga­li­my­bę ko­mu­ni­kuo­ti su vi­suo­me­ne ir pa­var­din­ti kai ku­riuos da­ly­kus, ku­riuos jūs lai­ky­tu­mė­te ve­dan­čiais Lie­tu­vą, kaip vals­ty­bę, į ge­ro­vę?<text:s/></text:p>
        <text:soft-page-break/>
        <text:p text:style-name="Roman"><text:span text:style-name="T201">I. ŠIMONYTĖ</text:span><text:s/><text:span text:style-name="T202">(</text:span><text:span text:style-name="T203">TS-LKDF</text:span><text:span text:style-name="T204">)</text:span>. La­bai ačiū jums už klau­si­mą. Ar aš ne­bi­jau? Aiš­ku, kad bi­jau. Aš esu nor­ma­lus žmo­gus ir bi­jau. Bet man at­ro­do, kad yra to­kia po­li­ti­ko prie­der­mė, nes jei­gu tu bi­jai ir nie­ko ne­da­rai, ta­da tu nie­ko ir ne­pa­da­ry­si. O kar­tais tie­siog bi­jai, bet da­rai, nes ti­ki, kad rei­kia da­ry­ti. Ir jei­gu pats prieš sa­ve jau­tie­si tei­sus, ga­li žiū­rė­ti sau į akis ir tik­rai su­pran­ti, kad pats sau ne­me­luo­ji, man at­ro­do, ta­da ta bai­mė yra at­sve­ria­ma ki­tų da­ly­kų.<text:s/></text:p>
        <text:p text:style-name="Roman">Da­bar, kal­bant apie ko­mu­ni­ka­ci­ją, aš ma­nau, kad tai yra la­bai svar­bu, nes man pa­čiai te­ko to­je Vy­riau­sy­bė­je dirb­ti, tie­sa, ne nuo pra­džių. Ir tur­būt pra­džio­je vie­na di­džiau­sių pa­da­ry­tų klai­dų bu­vo toks įsi­ti­ki­ni­mas, kad žmo­nės yra iš­min­tin­gi ir jie vis­ką su­pras. Žmo­nės iš­ties yra iš­min­tin­gi, bet dau­ge­lį da­ly­kų su­pras­ti, ypač iš pir­mo žvilgs­nio, kai stai­ga pa­si­kei­čia kon­junk­tū­ra, stai­ga pa­si­kei­čia si­tu­a­ci­ja, yra ne taip leng­va.<text:s/></text:p>
        <text:p text:style-name="Roman">Ma­nau, daug dė­me­sio skir­tu­me, apie tai ir pro­gra­mo­je yra kal­ba­ma, bū­tent ko­mu­ni­ka­vi­mo prin­ci­pams, at­vi­ru­mui, tam, kaip no­rė­tu­me pa­teik­ti in­for­ma­ci­ją. La­bai ti­kiuo­si, kad mums tai pa­vyks pa­da­ry­ti, ti­kiuo­si ben­dra­dar­bia­vi­mo ne tik Vy­riau­sy­bės ka­bi­ne­to na­rių for­ma­tu, bet taip pat ir žmo­nių, at­sa­kin­gų už ko­mu­ni­ka­ci­ją skir­tin­go­se ins­ti­tu­ci­jo­se, kad ta in­for­ma­ci­ja bū­tų kuo nuo­sek­les­nė, kuo iš­sa­mes­nė ir kuo la­biau at­sa­kan­ti į vi­suo­me­nės klau­si­mus.<text:s/></text:p>
        <text:p text:style-name="Roman">Kal­bant apie Pre­zi­den­to ge­ro­vės vals­ty­bės vi­zi­ją, tie as­pek­tai, ku­rie bu­vo pa­mi­nė­ti pa­ties Pre­zi­den­to, man at­ro­do, iš es­mės ran­da sa­vo vie­tą Vy­riau­sy­bės pro­gra­mos sky­riuo­se, ra­do sa­vo vie­tą dau­gu­mos par­ti­jų rin­ki­mų pro­gra­mo­se, ar mes kal­bė­tu­me apie švie­ti­mą ir vie­no­das ga­li­my­bes kiek­vie­nam vai­kui gau­ti bi­lie­tą į gy­ve­ni­mą, ar apie ino­va­ci­jas, ku­rių po­li­ti­kos re­for­mai yra ne­ma­žai dė­me­sio, ar apie ža­lu­mą, nes Lie­tu­va yra ino­va­ty­vi ir ža­lia. Taip pat ža­lia­sis kur­sas, aš ma­nau, yra vie­nas iš stip­riau­sių sky­rių Vy­riau­sy­bės pro­gra­mo­je, taip drįs­čiau teig­ti, nes tu­ri­me la­bai il­ga­lai­kes pa­sek­mes ir la­bai di­de­lę am­bi­ci­ją.<text:s/></text:p>
        <text:p text:style-name="Roman">Aš tik­rai siū­ly­čiau ieš­ko­ti ne ko­kių nors la­bai di­de­lių skir­čių, o tie­siog ieš­ko­ti to, kas už­va­din­ta gal­būt skir­tin­gai (bet čia me­mus kur­ti yra kaž­ko­kia šio laik­me­čio ma­da), žiū­rė­ti į tu­ri­nį, o kai žiū­rė­si­me į tu­ri­nį, ma­nau, mes daug ge­riau su­si­tar­si­me ir dėl pa­čių spren­di­mų. Ačiū.<text:s/></text:p>
        <text:soft-page-break/>
        <text:p text:style-name="Roman"><text:span text:style-name="T205">PIRMININKĖ.</text:span><text:s/>Klau­sia A. Ne­kro­šius. Ruo­šia­si J. Sa­ba­taus­kas.<text:s/></text:p>
        <text:p text:style-name="Roman"><text:span text:style-name="T206">A. NEKROŠIUS</text:span><text:s/><text:span text:style-name="T207">(</text:span><text:span text:style-name="T208">LVŽSF</text:span><text:span text:style-name="T209">)</text:span>. Dė­ko­ju, Sei­mo Pir­mi­nin­ke. Ger­bia­ma prem­je­re, aš no­rė­čiau pa­klaus­ti jū­sų, taip pat ir fi­nan­sų mi­nist­rės. Pra­tę­siu ger­bia­mo A. Sy­so klau­si­mą dėl pro­gra­mos. Ka­dan­gi, ma­ty­ti, pro­gra­ma tik­rai am­bi­cin­ga, tik­rai už­si­brėž­ta daug tiks­lų, jie ga­nė­ti­nai di­de­li, tai ma­no klau­si­mas yra dėl šių pri­ori­te­ti­nių da­ly­kų fi­nan­sa­vi­mo. Tai yra ar ne­bus kei­čia­mi mo­kes­čiai, ar ne­bus ma­ži­na­mos mo­kes­ti­nės leng­va­tos, o gal­būt įve­da­mi ko­kie nors nau­ji mo­kes­čiai? Ačiū.</text:p>
        <text:p text:style-name="Roman"><text:span text:style-name="T210">I. ŠIMONYTĖ</text:span><text:s/><text:span text:style-name="T211">(</text:span><text:span text:style-name="T212">TS-LKDF</text:span><text:span text:style-name="T213">)</text:span>. Čia tur­būt bus tas dar­bas, ku­rio ne­pa­da­rė Vy­riau­sy­bė, bai­gian­ti sa­vo dar­bą, ar ne? Vie­nas<text:s/>iš jū­sų ly­de­rių po­nas S. Skver­ne­lis kaip tik sa­kė, kad pro­gra­ma ne­am­bi­cin­ga, bet aš su juo drįs­čiau ne­su­tik­ti. Ma­tyt, kaip tik ban­dy­si­me at­lik­ti<text:s/>kai ku­riuos dar­bus, ku­riuos bu­vu­si Vy­riau­sy­bė da­rė, ne iki ga­lo pa­vy­ko. Gal­būt kar­tais to­dėl, kad pri­trū­ko lai­ko pa­čioms dis­ku­si­joms, o gal­būt to­dėl, kad pri­trū­ko sie­kio ma­ty­ti ben­drą vaiz­dą. Ma­nau, kad bus tų pa­kei­ti­mų pa­siū­ly­ta dis­ku­tuo­ti, ir leng­va­tų per­žiū­rė­ji­mo, ir ki­tų prie­mo­nių, ir ža­lių­jų mo­kes­čių, tai, be­je, taip pat pro­gra­mo­je aiš­kiai įvar­din­ta.<text:s/></text:p>
        <text:p text:style-name="Roman">Vie­nas da­ly­kas, ku­rio ne­bus, tai tik­rai ne­bus, kad mes at­ne­ši­me tuos pa­kei­ti­mus ki­tą sa­vai­tę su pa­tiks­lin­tu biu­dže­to pro­jek­tu, tik­rai ne­bus ko­kių nors sku­bos tvar­ka ban­dy­mų la­bai grei­tai ką nors pa­keis­ti. Daug yra da­ly­kų, ku­riuos čia rei­kia su­de­rin­ti. Rei­kia su­de­rin­ti va­di­na­mą­jį at­si­ga­vi­mo fon­dą, tu­ri­me su­si­tar­ti su Eu­ro­pos Ko­mi­si­ja dėl prie­mo­nių, ku­rias ga­lė­si­me to­mis lė­šo­mis fi­nan­suo­ti, Eu­ro­pos Są­jun­gos nau­ją per­spek­ty­vą,<text:s/>ypač in­ves­ti­ci­jas,<text:s/>tin­ka­mai su­pla­nuo­ti, ži­no­ma, tai, ką tu­rė­si­me iš­lai­ky­ti, tu­rė­si­me iš­lai­ky­ti sa­vo su­mo­ka­mais mo­kes­čiais. Tiek, kiek rei­kės drįs­ti pa­siū­ly­ti mo­kes­ti­nių pa­kei­ti­mų, ma­nau, Vy­riau­sy­bė drįs juos pa­siū­ly­ti. Bet jie tik­rai ne­bus iš ke­pu­rės, iš po va­kar, iš po sta­lo pas­ku­ti­nę die­ną, nes apie tai rei­kia tie­siog la­bai rim­tai dis­ku­tuo­ti. Žmo­nės tu­ri ma­ty­ti, už ką yra mo­ka­mi mo­kes­čiai. Net jei tie mo­kes­čiai yra kei­čia­mi, tu­ri ma­ty­ti, ko­dėl juos yra siū­lo­ma keis­ti, tai yra ko­kia bus iš to grą­ža ir nau­da pa­tiems mo­kes­čių mo­kė­to­jams.<text:s/></text:p>
        <text:p text:style-name="Roman"><text:span text:style-name="T214">G. SKAISTĖ</text:span><text:s/><text:span text:style-name="T215">(</text:span><text:span text:style-name="T216">TS-LKDF</text:span><text:span text:style-name="T217">)</text:span>. Aš iš prin­ci­po at­kreip­čiau dė­me­sį į mo­kes­čių da­lies pre­am­bu­lę, kur kal­ba­ma apie tai, kad mo­kes­čiai vi­sų pir­ma pa­tys iš sa­vęs su­si­ję su vie­šų­jų pa­slau­gų ap­im­ti­mi. Kai<text:s/><text:soft-page-break/>mes su­tar­si­me, ko­kias pa­slau­gas mes no­ri­me teik­ti, kiek mes no­ri­me tu­rė­ti iš­lai­dų, ko­kių, tik tuo­met mo­kes­čiai bus kei­čia­mi. Mo­kes­čiai pa­tys sa­vai­me nė­ra nei ver­ty­bė, nei rei­ka­las. Tur­būt mo­kes­čių su­ren­ka­mos pa­ja­mos skir­tos fi­nan­suo­ti tam tik­riems da­ly­kams, be rei­ka­lo mo­kes­čiai tik­rai ne­bus kei­čia­mi.<text:s/></text:p>
        <text:p text:style-name="Roman">Kal­bant apie mo­kes­čių pa­čią da­lį, tur­būt yra su­si­ję ke­tu­ri as­pek­tai. Vie­nas iš jų, ku­rį pa­mi­nė­jo prem­je­rė, kad mo­kes­čių sis­te­ma bus sta­bi­les­nė, tik­rai įsi­pa­rei­go­ji­mas<text:s/>–<text:s/>še­ši mė­ne­siai iki pa­si­kei­ti­mo jie bus pri­im­ti ir vi­siems ži­no­mi. Ne­­bus kar­tu su biu­dže­tu kei­čia­mi, įve­da­mi nau­ji mo­kes­čiai ir taip to­liau.<text:s/></text:p>
        <text:p text:style-name="Roman">Kal­bant apie leng­va­tas, bus at­lik­ta kaš­tų ir nau­dos ana­li­zė vi­sų leng­va­tų, ku­rios yra da­bar eg­zis­tuo­jan­čio­je sis­te­mo­je, kad įver­tin­tu­me jų po­vei­kį ir nau­dą vi­suo­me­nei, ver­slui ir žmo­nėms. Gal­būt su­rin­kus tuos pa­čius mo­kes­čius, nuo ku­rių da­bar yra at­lei­džia­ma leng­va­tų pa­vi­da­lu, ga­li­ma bū­tų pa­siek­ti di­des­nę pri­dė­ti­nę ver­tę ski­riant ko­kiems nors ge­res­niems tiks­lams. Tai tik­rai bus at­lik­tas įver­ti­ni­mas vi­sų leng­va­tų ir ap­si­spręs­ta dėl jų to­les­nio li­ki­mo ar dėl to­les­nės truk­mės.<text:s/></text:p>
        <text:p text:style-name="Roman">Kal­bant apie ki­tus po­ky­čius, no­ri­ma pa­da­ry­ti mo­kes­čių sis­te­mą to­ly­ges­nę, vie­no­des­nę ir kad už tą pa­čią veik­lą gau­na­mos pa­ja­mos bū­tų ap­mo­kes­ti­na­mos vie­no­du ta­ri­fu, nes šian­dien ne vi­sai yra taip, at­si­žvel­giant į ver­slo for­mą, ku­ria yra gau­na­mos pa­ja­mos. Pla­nuo­ja­me su­da­ry­ti dar­bo gru­pę ir iš­tir­ti, ko­kie ga­lė­tų bū­ti mo­de­liai ir kaip ga­lė­tų ta mo­kes­čių sis­te­ma tap­ti tei­sin­ges­nė.<text:s/></text:p>
        <text:p text:style-name="Roman">Ki­ti as­pek­tai. Yra kal­ba­ma apie ap­lin­ko­sau­gos mo­kes­čius ir tur­to mo­kes­čius, ku­rie yra ma­žiau ža­lin­gi eko­no­mi­kai, ta­čiau jų įve­di­mas tik­rai pri­klau­sys nuo to, dėl ko­kių vie­šų­jų pa­slau­gų ap­im­ties mes su­tar­si­me at­ei­ty­je.<text:s/></text:p>
        <text:p text:style-name="Roman"><text:span text:style-name="T218">PIRMININKĖ.</text:span><text:s/>Klau­sia J. Sa­ba­taus­kas. Ruo­šia­si I. Ka­čins­kai­tė-Ur­bo­nie­nė.</text:p>
        <text:p text:style-name="Roman"><text:span text:style-name="T219">J. SABATAUSKAS</text:span><text:s/><text:span text:style-name="T220">(</text:span><text:span text:style-name="T221">LSDPF</text:span><text:span text:style-name="T222">)</text:span>. Ačiū, ger­bia­ma Pir­mi­nin­ke. No­riu pa­svei­kin­ti pa­skir­tą­ją Vy­riau­sy­bę įvei­kus pir­mą­jį bar­je­rą. Prieš sa­vo akis ma­to­te jau ki­tą bar­je­rą ir to­kių bar­je­rų tur­būt per ket­ve­rius me­tus bus dar ne vie­nas.<text:s/></text:p>
        <text:soft-page-break/>
        <text:p text:style-name="Roman">Ko­le­gos, no­riu pa­si­džiaug­ti, kad pa­skir­to­ji Vy­riau­sy­bė su­ti­ko su ma­no rin­ki­mi­niu kvie­ti­mu at­kur­ti pa­si­ti­kė­ji­mą tei­sin­gu­mu, ta­čiau to ne­pa­kan­ka.<text:s/></text:p>
        <text:p text:style-name="Roman">Tu­riu kon­sta­tuo­ti, kad ne­pa­si­var­gin­ta skir­ti rei­kia­mo dė­me­sio tei­sin­gu­mo da­liai. Iš­sa­mes­nei<text:s/>da­lies ana­li­zei, aiš­ku, rei­kia dau­giau lai­ko, ta­čiau šian­dien į akis kren­ta tai, kad ža­da­ma kel­ti ins­ti­tu­ci­nį, bet ne tei­sin­gu­mo sis­te­mo­je dir­ban­čių žmo­nių pro­fe­si­jos pres­ti­žą,<text:s/>nes<text:s/>čia nie­ko nė­ra apie orų at­ly­gi­ni­mą ar ge­res­nes dar­bo są­ly­gas. No­riu pri­min­ti, kad žmo­gui gau­nant orų at­ly­gi­ni­mą ne tik di­dė­ja mo­ty­va­ci­ja, di­dė­ja dar­bo ko­ky­bė, at­lie­ka­mo dar­bo ko­ky­bė, bet jo ir vi­sos sis­te­mos at­spa­ru­mas ko­rup­ci­jai. Šian­dien no­riu pa­klaus­ti, ko­kį at­ly­gi­ni­mo au­gi­mą Vy­riau­sy­bė ža­dė­tų Ka­lė­ji­mų de­par­ta­men­to, pro­ba­ci­jos ir ki­tiems tei­sin­gu­mo sis­te­mo­je be­si­dar­buo­jan­tiems žmo­nėms, nes ma­nau, kad<text:s/>metodologinio<text:s/>pa­lai­ky­mo čia ne­pa­kaks? Ačiū.<text:s/></text:p>
        <text:p text:style-name="Roman"><text:span text:style-name="T223">E. DOBROVOLSKA</text:span><text:s/><text:span text:style-name="T224">(</text:span><text:span text:style-name="T225">LF</text:span><text:span text:style-name="T226">)</text:span>.<text:s/>Šiuo at­ve­ju apie tei­sin­gu­mo sri­tį kal­bant, mes ak­cen­tuo­ja­me tuos po­ky­čius, ku­rie yra bū­ti­ni dėl tu­ri­nio. Tie­siog ža­dė­ti po­ky­čius dėl al­gų, ką mes ma­tė­me ir ki­to­se pro­gra­mo­se, ži­no­te, ko­kia šian­dien yra si­tu­a­ci­ja, yra ma­žų ma­žiau­siai ne­at­sa­kin­ga, juo­lab kaip mes ma­to­me, iš tų es­mi­nių klai­dų ar­ba pro­ble­mų, ku­rios yra iden­ti­fi­kuo­tos tiek Vals­ty­bės au­di­to ata­skai­to­se, tiek Eu­ro­pos Ta­ry­bos ir ki­tų or­ga­ni­za­ci­jų ata­skai­to­se, ku­rios yra su­si­ju­sios tie­sio­giai ar­ba su teis­mų dar­bais, ar­ba su to­mis by­lo­mis, kur, tar­ki­me, Lie­tu­va pra­lai­mi, mū­sų sis­te­mi­niai po­ky­čiai ir pro­ble­mos daž­niau­siai ky­la iš to, kad mes tu­ri­me daug ne­su­re­gu­liuo­tų san­ty­kių. Pa­vyz­dys. Mes ži­no­me, kad ne­ma­žas kom­pen­sa­ci­jas Lie­tu­va iki šiol mo­ka to­dėl, kad ne­pri­ima bū­ti­nų tei­sės ak­tų. Mes iki šiol švais­to­me sa­vo biu­dže­to pi­ni­gus ta­da, kai žmo­nės, kur nė­ra gin­čų, iš es­mės pri­va­lo kreip­tis į teis­mus. Šian­dien pro­gra­ma tei­sin­gu­mo sri­ty­je yra orien­tuo­ta į tai, kad mes ga­lė­tu­me iš­spręs­ti sis­te­mi­nius po­ky­čius ir ei­go­je, be abe­jo, įver­tin­ti ga­li­my­bes įra­šy­ti į prie­mo­nių pro­gra­mą.</text:p>
        <text:p text:style-name="Roman"><text:span text:style-name="T227">PIRMININKĖ.</text:span><text:s/>Klau­sia I. Ka­čins­kai­tė-Ur­bo­nie­nė. Ruo­šia­si V. Ba­kas.</text:p>
        <text:p text:style-name="Roman"><text:span text:style-name="T228">I. KAČINSKAITĖ-URBONIENĖ</text:span><text:s/><text:span text:style-name="T229">(</text:span><text:span text:style-name="T230">DPF</text:span><text:span text:style-name="T231">)</text:span>. Ačiū, ger­bia­mo­ji Sei­mo Pir­mi­nin­ke. Taip pat pri­si­de­du prie svei­ki­ni­mų bū­si­mam Vy­riau­sy­bės ka­bi­ne­tui ir no­riu pa­si­tei­rau­ti dėl švie­ti­mo. Tik­rai di­de­lis dė­me­sys pro­gra­mo­je yra ski­ria­mas švie­ti­mui ir vi­si de­da di­de­lius lū­kes­čius ir vil­tis, kad švie­ti­mo<text:s/><text:soft-page-break/>ne­to­ly­gu­mai, so­cia­li­nė at­skir­tis ma­žė­tų ir kiek­vie­nas jau­nas žmo­gus, kiek­vie­nas vai­kas tu­rė­tų vie­no­dus pa­grin­dus pra­dė­ti tin­ka­mai, vie­no­do­mis ga­li­my­bė­mis sa­vo gy­ve­ni­mą. Pro­gra­mo­je yra už­si­min­ta apie na­cio­na­li­nio<text:s/>su­si­ta­ri­mo<text:s/>sie­kį. Tai no­ri­si iš­girs­ti, ka­dan­gi yra ir daug ki­tų punk­tų, ku­rie jau api­brė­žia, ku­ria lin­kme švie­ti­me bus ei­na­ma, kaip bus sie­kia­ma to na­cio­na­li­nio su­si­ta­ri­mo, ko­kiais bū­dais ir for­ma­tais bus for­muo­ja­mas tas na­cio­na­li­nis su­si­ta­ri­mas ir ka­da pla­nuo­ja­ma jo pa­siek­ti, nes ga­li iš­ei­ti to­kia, ži­no­te, ta­ko­skyra – jūs pra­dė­si­te įgy­ven­din­ti Vy­riau­sy­bės pro­gra­mą, o na­cio­na­li­nis su­si­ta­ri­mas dar ne­bus pa­siek­tas.<text:s/></text:p>
        <text:p text:style-name="Roman"><text:span text:style-name="T232">I. ŠIMONYTĖ</text:span><text:span text:style-name="T233"><text:s/></text:span><text:span text:style-name="T234">(</text:span><text:span text:style-name="T235">TS-LKDF</text:span><text:span text:style-name="T236">)</text:span><text:span text:style-name="T237">.<text:s/></text:span>Aš pa­pra­šy­siu J. Šiugž­di­nie­nę kon­kre­čiai at­sa­ky­ti į tą klau­si­mą, nes jos port­fe­lis.</text:p>
        <text:p text:style-name="Roman"><text:span text:style-name="T238">J. ŠIUGŽDINIENĖ</text:span><text:s/><text:span text:style-name="T239">(</text:span><text:span text:style-name="T240">TS-LKDF</text:span><text:span text:style-name="T241">)</text:span>. Dė­kui už klau­si­mą. Tik­rai na­cio­na­li­nis su­si­ta­ri­mas –<text:s/>tur­būt vie­nas svar­biau­sių tiks­lų tam, kad ga­lė­tu­me ti­kė­tis, jog švie­ti­mo po­li­ti­ka bus il­ga­lai­kė ir jos ne­trik­dys vy­riau­sy­bių pa­si­kei­ti­mai ir ki­ti da­ly­kai, nes švie­ti­mo sis­te­ma yra to­kia sis­te­ma, kur re­zul­ta­tus ga­li­me ma­ty­ti tik po ke­le­to me­tų ar net po de­šimt­me­čio. Kas yra svar­bu, kad mes su­tar­tu­me dėl pa­grin­di­nių tiks­lų, ko­kius vals­ty­bė ke­lia švie­ti­mo sis­te­mai įvai­riais lyg­me­ni­mis, ir pa­grin­di­nių kryp­čių, taip pat nu­ma­ty­tu­me ir fi­nan­sa­vi­mo pro­jek­ci­jas. To mes ti­ki­mės iš na­cio­na­li­nio su­si­ta­ri­mo. Na­cio­na­li­nį su­si­ta­ri­mą reng­si­me tik­rai la­bai at­vi­rai, pla­nuo­tu­me pla­čias dis­ku­si­jas su švie­ti­mo ben­druo­me­ne, su įvai­rio­mis ins­ti­tu­ci­jo­mis, in­te­re­sų gru­pė­mis. Na ir tur­būt tas pro­ce­sas ne­rei­kia ti­kė­tis, kad už­truks la­bai trum­pai, ma­ty­čiau, kad pro­ce­sas ga­lė­tų truk­ti pu­sę me­tų, o gal­būt net dau­giau. Aiš­ku, no­ri­si kuo grei­čiau, bet, ma­nau, tai bū­tų re­a­lus lai­kas pa­siek­ti su­si­ta­ri­mą, kad na­cio­na­li­nį su­si­ta­ri­mą pa­si­ra­šy­tų ir jam pri­tar­tų vi­sos po­li­ti­nės jė­gos, esan­čios Sei­me.<text:s/></text:p>
        <text:p text:style-name="Roman"><text:span text:style-name="T242">PIRMININKĖ.</text:span><text:s/>Klau­sia V. Ba­kas. Ruo­šia­si A. Vyš­niaus­kas.</text:p>
        <text:p text:style-name="Roman"><text:span text:style-name="T243">V. BAKAS</text:span><text:span text:style-name="T244"><text:s/></text:span><text:span text:style-name="T245">(</text:span><text:span text:style-name="T246">MSNG</text:span><text:span text:style-name="T247">)</text:span><text:span text:style-name="T248">.</text:span><text:s/>Ačiū, ger­bia­ma Pir­mi­nin­ke. Aš taip pat no­rė­čiau pa­svei­kin­ti nau­ją­ją Vy­riau­sy­bės… tiks­liau, prem­je­rę ir kan­di­da­tus į Vy­riau­sy­bės na­rius, į mi­nist­rus, ir, aiš­ku, už­duo­ti klau­si­mą iš tei­sin­gu­mo sri­ties.<text:s/></text:p>
        <text:soft-page-break/>
        <text:p text:style-name="Roman">Aš iš tie­sų ma­tau, kad, pa­vyz­džiui, tei­sin­gu­mo sri­ty­je, kaip ir ki­to­je, yra nu­ro­dy­ti kon­kre­tūs re­zul­ta­tai. Tai yra ge­rai. La­bai stip­riai pa­dir­bė­ta pe­ni­ten­ci­nė­je veik­lo­je, pa­vyz­džiui, baus­mių vyk­dy­mo sis­te­mo­je. Tik­rai skai­tai ir ma­tai – pa­dir­bė­ta ne­blo­gai. Su­pran­ta žmo­nės, ku­rie, ma­tyt, ra­šė.<text:s/></text:p>
        <text:p text:style-name="Roman">Bet štai, kai žiū­riu tą an­ti­ko­rup­ci­nę dar­bo­tvarkę, ar jūs gal pa­mir­šo­te nu­si­ra­šy­ti nuo tos Vy­riau­sy­bės pro­gra­mos, kaip sa­ko, kad la­bai pa­na­ši pro­gra­ma, bet iš tie­sų čia trūks­ta. Aš iš es­mės ne­ma­tau jo­kių prie­mo­nių, iš­sky­rus to­kias la­bai pa­vir­šu­ti­niš­kas.<text:s/></text:p>
        <text:p text:style-name="Roman">Ma­no la­bai kon­kre­tus klau­si­mas, ką da­ry­si­me su ko­rup­ci­ja teis­muo­se, kaip pa­ge­rin­si­me vie­šo­jo in­te­re­so gy­ni­mą, kaip stip­rin­si­me pro­ku­ra­tū­rą, tei­sė­jų, teis­mų ne­pri­klau­so­mu­mą? Čia klau­si­mas bū­tų ir prem­je­rei, ir tei­sin­gu­mo mi­nist­rei.<text:s/></text:p>
        <text:p text:style-name="Roman"><text:span text:style-name="T249">I. ŠIMONYTĖ</text:span><text:s/><text:span text:style-name="T250">(</text:span><text:span text:style-name="T251">TS-LKDF</text:span><text:span text:style-name="T252">)</text:span>. Ačiū. Man at­ro­do, rei­kė­tų ne­pa­mirš­ti, kad vis tiek Vy­riau­sy­bė vei­kia pa­gal sa­vo įga­lio­ji­mus ir spren­džia tuos klau­si­mus, ku­riuos ga­li iš­spręs­ti. Tar­kim, Vy­riau­sy­bė, teik­da­ma įsta­ty­mų pro­jek­tus ar­ba reng­da­ma biu­dže­tą, ga­li vie­naip ar ki­taip siū­ly­ti fi­nan­sa­vi­mą, ku­ris kreip­tų, taip sa­kant, mū­sų min­čių va­gą vie­na ar ki­ta kryp­ti­mi, bet, tar­kim, tuos klau­si­mus, ku­riuos yra įga­lio­tas spręs­ti ar Res­pub­li­kos Pre­zi­den­tas, ar tei­sė­jų sa­vi­val­da, tik­rai Vy­riau­sy­bės ga­li­my­bės į tai<text:s/><text:span text:style-name="T253">in</text:span><text:span text:style-name="T254">­ter</text:span><text:span text:style-name="T255">­ve</text:span><text:span text:style-name="T256">­nuo</text:span><text:span text:style-name="T257">­ti</text:span><text:s/>jau yra ne­eg­zis­tuo­jan­čios. Rei­kia ben­dra­dar­biau­ti, rei­kia ieš­ko­ti su­ta­ri­mo. Kal­bant apie tas pa­čias dar­bo są­ly­gas, ma­nau, kad tai taip pat yra ir pro­gra­mo­je ak­cen­tuo­ta.<text:s/></text:p>
        <text:p text:style-name="Roman">Aš tru­pu­tė­lį no­rė­čiau dėl an­ti­ko­rup­ci­nės dar­bo­tvarkės pa­si­sa­ky­ti kon­kre­čiai, nes aš esu iš tų žmo­nių, ku­rie ma­no, kad la­bai svar­bu sklan­džiai vei­kian­čios ins­ti­tu­ci­jos, stip­ri STT, grei­tas by­lų nag­ri­nė­ji­mas, nes lai­kau­si jū­sų nuo­sta­tos ir ma­nau, kad tai taip pat yra ak­cen­tuo­ta pro­gra­mo­je, kad lė­tas tei­sin­gu­mas yra blo­gas tei­sin­gu­mas. Kuo il­giau trun­ka tei­sy­bės pa­ieš­ka, tuo la­biau yra kom­pro­mi­tuo­ja­ma pa­ti si­tu­a­ci­ja.<text:s/></text:p>
        <text:p text:style-name="Roman">Tik­rai tiek, kiek Vy­riau­sy­bė ga­lės prie to pri­si­dė­ti, tiek tu­rės pri­si­dė­ti ir pri­si­dės, bet man at­ro­do, kad žmo­nių to­kiam jaus­mui apie tei­sin­gu­mą iš vi­so vals­ty­bė­je la­bai daug įta­kos tu­ri daug pa­pras­tes­ni da­ly­kai. Tai, kiek tau už­trun­ka gau­ti ko­kį nors lei­di­mą, tai, kiek tau trun­ka gau­ti ko­kį nors<text:s/><text:soft-page-break/>at­sa­ky­mą, tai, kiek tau ap­skri­tai pa­vyks­ta sa­vo in­te­re­są ap­si­gin­ti ku­rio­je nors vals­ty­bės ins­ti­tu­ci­jo­je ar gau­ti ko­kią nors pa­slau­gą.<text:s/></text:p>
        <text:p text:style-name="Roman">Ma­nau, kad tam pro­gra­mo­je yra tik­rai ski­ria­ma pa­kan­ka­mai daug dė­me­sio. Tiek pa­slau­gų kė­li­mui­si į to­kį ano­ni­mi­nį ap­tar­na­vi­mą elek­tro­ni­nė­je erd­vė­je, tiek są­sa­joms, sa­ky­kim, in­for­ma­ci­nių sis­te­mų, tiek žmo­nių ga­li­my­bėms gau­ti vals­ty­bės pa­slau­gą ar­ba dė­me­sį be ko­kių nors pa­rei­gū­nų pra­šy­mo, įti­ki­nė­ji­mo, jų in­ter­fe­ra­vi­mo į spren­di­mą. Man at­ro­do, jau tai sa­vai­me yra la­bai smar­kiai orą mū­sų vi­suo­me­nė­je šva­ri­nan­tis da­ly­kas. Bet aš pa­pra­šy­siu Eve­li­nos ma­ne pa­pil­dy­ti.</text:p>
        <text:p text:style-name="Roman"><text:span text:style-name="T258">E. DOBROVOLSKA</text:span><text:s/><text:span text:style-name="T259">(</text:span><text:span text:style-name="T260">LF</text:span><text:span text:style-name="T261">)</text:span>. Vi­sų pir­ma la­bai dė­ko­ju už klau­si­mą ir taip pat už bū­si­mo vyk­dy­mo da­lies tei­sin­gu­mo sri­ty­je įver­ti­ni­mą.<text:s/></text:p>
        <text:p text:style-name="Roman">Kal­bant apie an­ti­ko­rup­ci­ją, tai, be abe­jo, jūs čia ne­ma­to­te prie­mo­nių, jos ir bus prie­mo­nių pla­ne. O kal­bant apie pa­čią kryp­tį, tai aki­vaiz­du, kad iki šiol ma­ty­to­se Vy­riau­sy­bės pro­gra­mo­se bu­vo ak­cen­tuo­ja­mos la­bai for­ma­lios prie­mo­nė­s, ku­rio­mis ga­li­ma ko­vo­ti, bet tu­ri­me su­pras­ti, kad vie­na es­mi­nių prie­lai­dų, ku­ri at­sa­ko tiek bū­tent į an­ti­ko­rup­ci­jos po­rei­kį, tiek at­sa­ko į ap­skri­tai pa­si­ti­kė­ji­mą teis­mais ir ki­to­mis ins­ti­tu­ci­jo­mis, tai yra at­vi­ru­mas.<text:s/></text:p>
        <text:p text:style-name="Roman">Šian­dien mes tu­ri­me pri­pa­žin­ti, kad, de­ja, mes ne­sa­me ta­me eta­pe, kur tik­rai at­vi­ru­mas net ir teis­mų sis­te­mo­je eg­zis­tuo­ja. Kaip vie­nas iš to­kių vi­siems pui­kiai su­pran­ta­mų pa­vyz­džių – dau­gu­ma po­sė­džių iš es­mės yra at­vi­ri, tai yra bet ku­ris iš mū­sų ga­li at­ei­ti ste­bė­ti, ta­čiau nė­ra ga­li­my­bės su­da­ry­tos nuo­to­li­niu bū­du ste­bė­ti. Tai yra iš es­mės vi­suo­me­nės da­ly­va­vi­mas ir dau­ge­lio in­ter­pre­ta­ci­jų pa­ša­li­ni­mas.<text:s/></text:p>
        <text:p text:style-name="Roman">Teis­mų prak­ti­kos pri­ei­na­mu­mas vi­suo­me­nei. Mes ma­to­me, kad dau­ge­lio pro­ce­sų at­vi­ru­mas, tuo la­biau jei­gu kal­bė­si­me ir apie iki­teis­mi­nį ty­ri­mą, iki šiol, kaip mes ži­no­me, ap­klau­sos yra su­ra­šo­mos ran­ka ir de­da­mas pa­ra­šas, tai to­kių veiks­mų fik­sa­vi­mas gar­so, vi­zu­a­li­nė­mis prie­mo­nė­mis iš es­mės iš­spren­džia daug da­ly­kų, ku­rie ke­lia abe­jo­nių, kur su­da­ro ga­li­my­bę pa­si­nau­do­ti sis­te­ma ir, be abe­jo, ke­lia ko­rup­ci­nes ri­zi­kas.</text:p>
        <text:p text:style-name="Roman"><text:span text:style-name="T262">PIRMININKĖ.</text:span><text:s/>Klau­sia A. Vyš­niaus­kas. Ruo­šia­si M. Ma­ti­jo­šai­tis.</text:p>
        <text:soft-page-break/>
        <text:p text:style-name="Roman"><text:span text:style-name="T263">A. VYŠNIAUSKAS</text:span><text:s/><text:span text:style-name="T264">(</text:span><text:span text:style-name="T265">TS-LKDF</text:span><text:span text:style-name="T266">)</text:span>. Ačiū. Tu­riu du la­bai trum­pus klau­si­mus.</text:p>
        <text:p text:style-name="Roman">Ger­bia­ma prem­je­re, pro­gra­mo­je daug dė­me­sio yra ski­ria­ma ža­lia­jam kur­sui ir vis­gi dis­ku­si­jos apie šią po­li­ti­kos kryp­tį yra tik­rai ne­vie­na­reikš­mės. Koks yra jū­sų po­žiū­ris? Ar ža­li­ą­jį kur­są jūs ma­to­te kaip pro­ble­mą, ku­riai rei­kia ko­kių nors spren­di­mų, ar vis­gi ma­to­te kaip ga­li­my­bę Lie­tu­vai?</text:p>
        <text:p text:style-name="Roman">Ant­ras klau­si­mas že­mės ūkio mi­nist­rui. Va­kar vie­nas stam­bių ūki­nin­kų at­sto­vas pa­sa­kė, kad mi­nist­ras tu­ri at­sto­vau­ti jiems. Kaip jūs ma­no­te, kam jūs tu­ri­te at­sto­vau­ti, ar jiems, stam­bie­siems ūki­nin­kams, ar vis­gi vi­siems Lie­tu­vos žmo­nės, tarp jų ir ūki­nin­kams?</text:p>
        <text:p text:style-name="Roman"><text:span text:style-name="T267">I. ŠIMONYTĖ</text:span><text:s/><text:span text:style-name="T268">(</text:span><text:span text:style-name="T269">TS-LKDF</text:span><text:span text:style-name="T270">)</text:span>. Ačiū už klau­si­mą. Aš gal­būt ža­li­ą­jį kur­są pa­va­din­čiau nei pro­ble­ma, nei ga­li­my­be, o pa­va­din­čiau iš­šū­kiu. Tur­būt toks žo­dis man bū­tų da­bar tiks­liau­sias, nors tai yra ir ga­li­my­bė, be jo­kios abe­jo­nės, tu­rint ome­ny ir mū­sų, tar­ki­me, moks­lo po­ten­cia­lą, aka­de­mi­jos, kur tik­rai ga­lė­tų tur­būt pa­si­reikš­ti net ir glo­ba­liu mas­tu ši­to­se ini­cia­ty­vo­se. Bet pir­miau­sia mes tu­ri­me la­bai aiš­kiai su­pras­ti, kad mū­sų už­mo­jis da­ry­ti tam tik­rus po­ky­čius reiš­kia taip pat ir mū­sų gy­ve­ni­mo bū­do po­ky­tį. Nie­ko tur­būt nė­ra taip sun­ku keis­ti, kaip žmo­nių įpras­tą gy­ve­ni­mo bū­dą, kai jie įpras­tai va­ži­nė­ja au­to­mo­bi­liu, įpras­tai trę­šia, įpras­tai nau­do­ja ku­ro ar ko­kius nors ki­tus to­kius pri­pras­tus da­ly­kus kiek­vie­ną die­ną da­ro, ir stai­ga ką nors pa­da­ry­ti dėl to­kio ga­na ne­ap­čiuo­pia­mo da­ly­ko kaip pla­ne­ta ir kli­ma­tas tur­būt ne vi­sa­da yra leng­va su­si­mo­ty­vuo­ti. To­dėl ta mo­ty­va­ci­ja, ma­tyt, tu­ri at­ei­ti per to­kį dvi­gu­bą prin­ci­pą: tiek pa­ska­tų, ku­rios šiek tiek bau­džia el­ge­sį, ku­ris yra ne­tin­ka­mas, tiek ir tų tei­gia­mų pa­ska­tų, ku­rios ska­ti­na pa­čią kai­tą, tai yra į ką nors in­ves­tuo­ti, da­ry­ti ko­kius nors spren­di­mus, ku­rie ma­žiau ter­šia. Plius, ži­no­ma, prie tų pa­ska­tų for­ma­vi­mo ga­li tur­būt pri­si­dė­ti, ma­nau, ir mū­sų moks­lo žmo­nės, mū­sų aka­de­mi­jos žmo­nės, ku­rie tu­ri įdir­bį ir kom­pe­ten­ci­ją, ir pa­tir­tį.</text:p>
        <text:p text:style-name="Roman">Si­mo­nas no­rė­tų dar apie ža­li­ą­jį kur­są ir ta­da jau Kęs­tu­tis.</text:p>
        <text:p text:style-name="Roman"><text:span text:style-name="T271">S. GENTVILAS</text:span><text:s/><text:span text:style-name="T272">(</text:span><text:span text:style-name="T273">LSF</text:span><text:span text:style-name="T274">)</text:span>. Aš no­rė­čiau vi­sus pa­drą­sin­ti ir ačiū už ge­rus žo­džius dėl Vy­riau­sy­bės pro­gra­mos, bet ža­lio­jo kur­so Lie­tu­vai ap­si­mo­ka im­tis. Kaip pa­vyz­dys ga­lė­tų bū­ti Na­cio­na­li­nė ener­<text:soft-page-break/>ge­ti­kos stra­te­gi­ja, ku­ri šne­ka ir apie nau­dą Lie­tu­vos eko­no­mi­kai. Įgy­ven­di­nus Na­cio­na­li­nę ener­ge­ti­kos stra­te­gi­ją bū­tų vi­du­ti­niš­kai per de­šimt­me­tį kiek­vie­nais me­tais su­ku­ria­ma pa­pil­do­mai 1,7 % BVP. Bū­tų su­kur­ta 20 tūkst. nau­jų dar­bo vie­tų, kal­ba­ma apie ge­rai ap­mo­ka­mas vie­tas. Tai yra nau­din­ga stra­te­gi­ja, ku­ria mes tu­ri­me nau­do­tis, nes mes ne­sa­me an­glį iš­gau­nan­ti ša­lis, mes ne­sa­me naf­tą iš­gau­nan­ti<text:s/>ša­lis, mes esa­me daž­nai nuo ža­lia­vų pri­klau­san­ti ša­lis, to­dėl di­des­nis vie­ti­nių re­sur­sų, vie­ti­nių ver­slų pa­slau­gų nau­do­ji­mas be­tar­piš­kai bus su­sie­tas su nau­jų dar­bo vie­tų kū­ri­mu ir di­des­ne eko­no­mi­ne ver­te vie­tos gy­ven­to­jams. Taip, yra iš­šū­kių že­mės ūkio sek­to­riu­je, bet čia, su­pran­tu, gal ger­bia­mas Kęs­tu­tis pri­si­dės.</text:p>
        <text:p text:style-name="Roman"><text:span text:style-name="T275">K. NAVICKAS.</text:span><text:s/>Ačiū už klau­si­mą ir ačiū už at­ra­di­mą tos va­ka­rykš­tės ci­ta­tos. Aš no­riu pri­min­ti vi­siems so­cia­li­niams part­ne­riams, siun­čian­tiems ži­nu­tes Že­mės ūkio mi­nis­te­ri­jai, tai, kad tiek mi­nis­te­ri­ja, tiek ir vi­sa Vy­riau­sy­bė pir­miau­sia vei­kia lai­ky­da­ma­si Lie­tu­vos Res­pub­li­kos Kon­sti­tu­ci­jos. Ant­ras da­ly­kas, kai mes pri­ima­me spren­di­mus ir kuo re­mia­mės, tai yra Vy­riau­sy­bės pro­gra­ma, ku­rią mes šian­dien skai­to­me. Nė­ra ten nu­ma­ty­ta lo­bis­ti­nių veik­lų ar lo­bis­ti­nio at­sto­va­vi­mo. Ką ši­ta ci­ta­ta aiš­kiai ro­do ir ką ji­nai va­kar pa­ro­dė? Ji­nai ro­do, kaip čia pa­sa­kius, įsi­ga­lė­ju­sią pa­pro­ti­nę kul­tū­rą Že­mės ūkio mi­nis­te­ri­jo­je.<text:s/>Aš la­bai aiš­kiai no­riu nu­siųs­ti ži­nią, kad ši­ta kul­tū­ra tu­rės keis­tis ir tu­ri bū­ti gir­di­mi ne tik di­die­ji ir įta­kin­gie­ji, bet pir­miau­sia tu­ri bū­ti gir­di­mi ir ma­žie­ji, ir sil­pnie­ji. Ačiū.</text:p>
        <text:p text:style-name="Roman"><text:span text:style-name="T276">PIRMININKĖ.</text:span><text:s/>Klau­sia M. Ma­ti­jo­šai­tis. Ruo­šia­si J. Baub­lys.</text:p>
        <text:p text:style-name="Roman"><text:span text:style-name="T277">M. MATIJOŠAITIS</text:span><text:s/><text:span text:style-name="T278">(</text:span><text:span text:style-name="T279">LF</text:span><text:span text:style-name="T280">)</text:span>. Ačiū už su­teik­tą žo­dį, Sei­mo Pir­mi­nin­ke. Klau­si­mas pa­skir­ta­jam už­sie­nio rei­ka­lų mi­nist­rui ger­bia­mam G. Land­sber­giui. Pir­ma svei­ki­nu pa­tei­kus iš­ties am­bi­cin­gą už­sie­nio po­li­ti­kos sri­ties pro­gra­mą. Bu­vo ma­lo­nu ir pri­si­dė­ti, ta­čiau šiek tiek pa­pil­dy­ki­te. Pa­si­da­lin­ki­te sa­vo vi­zi­ja, kaip vyk­do­mo­jo­je val­džio­je for­muo­si­te Lie­tu­vos po­zi­ci­ją Ki­ni­jos ko­mu­nis­tų par­ti­jos at­žvil­giu? Tai vis­gi vie­na iš ga­lin­giau­sių, jei­gu ne pa­ti ga­lin­giau­sia, ge­o­po­li­ti­nė žai­dė­ja. Itin stip­rūs dvi­ša­liai ko­mer­ci­niai ry­šiai, 5G še­šė­lis, in­fra­struk­tū­ra ir uos­tai, žo­džio lais­vės ap­ri­bo­ji­mai,<text:s/><text:soft-page-break/>žmo­gaus tei­sių pa­žei­di­mai, et­ni­nės ma­žu­mos ui­gū­rų dis­kri­mi­na­ci­ja, ku­ri Jung­ti­nių Tau­tų Or­ga­ni­za­ci­jos pri­ly­gi­na­ma net ir ge­no­ci­do veiks­mams. Taip pat opūs Tai­va­no, Hon­kon­go, Ti­be­to klau­si­mai. Tai tik ke­le­tas iš mū­sų lais­vę my­lin­čių ir ją ger­bian­čių žmo­nių te­mų apie Ki­ni­ją. Tai ko­kia jū­sų ver­ty­bi­nė po­zi­ci­ja šiuo klau­si­mu?<text:s/></text:p>
        <text:p text:style-name="Roman">O ant­ras klau­si­mas že­mės ūkio mi­nist­rui. Ko­kia jū­sų to­les­nė vi­zi­ja dėl mi­nis­te­ri­jos li­ki­mo Kau­ne? Ačiū.<text:s/></text:p>
        <text:p text:style-name="Roman"><text:span text:style-name="T281">G. LANDSBERGIS</text:span><text:s/><text:span text:style-name="T282">(</text:span><text:span text:style-name="T283">TS-LKDF</text:span><text:span text:style-name="T284">)</text:span>. Dė­kui. Iš­ties ši pro­gra­ma (ir la­bai ačiū pri­si­dė­ju­siems prie jos su­for­ma­vi­mo) at­spin­di tam tik­rą nau­jos Vy­riau­sy­bės po­ky­tį ir už­sie­nio po­li­ti­ko­je, kad Vy­riau­sy­bė ne­be­ap­si­me­ta, kad pro­ble­mų nė­ra.<text:s/></text:p>
        <text:p text:style-name="Roman">Ka­dan­gi klau­sia­te apie ma­no as­me­ni­nį po­žiū­rį, tai aš ga­liu pa­sa­ky­ti, kad mes ga­na daž­nai kal­ba­me apie pro­ble­mas, ku­rių iš­spręs­ti mes ne­ga­li­me. Ki­taip ta­riant, mes ga­li­me jas pa­ste­bė­ti, mes ga­li­me at­kreip­ti dė­me­sį, ma­ty­ti, kri­ti­kuo­ti ir taip to­liau, bet klau­si­mas, ką mes no­ri­me dėl to pa­da­ry­ti?<text:s/></text:p>
        <text:p text:style-name="Roman">Man at­ro­do, kad pa­grin­di­nis Lie­tu­vos už­da­vi­nys yra įvar­din­ti, ko­kie yra Lie­tu­vos di­džiau­si iš­šū­kiai iš to, kas vyks­ta di­džio­sio­se vals­ty­bė­se. Jei­gu mes jau­čia­me (ir mes, man ro­dos, ga­li­me jaus­ti), kad mes esa­me ne­tei­sin­gai ir per stip­riai pri­klau­san­tys nuo Ki­ni­jos, pa­vyz­džiui, mū­sų lo­gis­ti­kos gran­di­nės ei­na per šią vals­ty­bę ar­ba iš šios vals­ty­bės, ki­taip ta­riant, kad per eks­por­tą ar­ba per mū­sų im­por­tą iš ši­tos vals­ty­bės mes tam­pa­me po­li­tiš­kai pri­klau­so­mi, mums rei­kia kal­bė­ti apie stra­te­gi­nę di­ver­si­fi­ka­ci­ją.<text:s/></text:p>
        <text:p text:style-name="Roman">Mes tu­ri­me kal­bė­ti ne apie Ki­ni­ją, mes tu­ri­me kal­bė­ti apie ki­tas vals­ty­bes, su ku­rio­mis mes no­ri­me stip­rin­ti san­ty­kius. Tai Pie­tų Ko­rė­ja ar Tai­va­nas, su ku­riuo mes ga­lė­tu­me megz­ti ver­slo ry­šius. Mes ga­lė­tu­me stip­rin­ti ry­šius su Ja­po­ni­ja ir taip to­liau. Yra gau­sy­bė vals­ty­bių, ku­rios ga­li pa­dė­ti Lie­tu­vai už­si­tik­rin­ti tai, ko mums rei­kia šian­dien įsi­gy­ti rin­ko­se ir ki­tur. Ne­abe­jo­ju, kad mes su eko­no­mi­kos ir ino­va­ci­jų pa­skir­ta mi­nist­re ir vė­liau jau mi­nist­re tik­rai pa­reng­si­me ben­drą stra­te­<text:soft-page-break/>gi­ją, kaip spręs­ti tas pro­ble­mas. O pro­gra­ma… Ver­ty­bi­nius klau­si­mus mes tik­rai ma­ty­si­me, at­kreip­si­me dė­me­sį į juos ir ten, kur ga­lė­si­me, kur bus rei­ka­lin­gas Lie­tu­vos lais­vę my­lin­čių žmo­nių bal­sas, jis bus gir­di­mas.<text:s/></text:p>
        <text:p text:style-name="P285"><text:span text:style-name="T286">PIRMININKĖ.</text:span><text:s/>Klau­sia J. Baub­lys. Ruo­šia­si G. Bu­ro­kie­nė.<text:s/></text:p>
        <text:p text:style-name="P287"><text:span text:style-name="T288">K. NAVICKAS.</text:span><text:s/>Ačiū, Sei­mo Pir­mi­nin­ke. Dėl mi­nis­te­ri­jos pa­da­li­nių, nes, dė­kui Die­vui, ne vi­sa mi­nis­te­ri­ja bu­vo per­kel­ta į Kau­ną. Aiš­ku, kad mi­nis­te­ri­ja tu­ri bū­ti vie­no­je vie­to­je, sos­ti­nė­je, čia vei­kia Vy­riau­sy­bė, ir ki­to ke­lio nė­ra.<text:s/></text:p>
        <text:p text:style-name="Roman">Aš tik no­riu pa­brėž­ti ke­lis da­ly­kus. Ši­tiems žmo­nėms, ku­rie da­bar dir­ba Kau­ne, tiems pa­da­li­niams bu­vo su­teik­ti lū­kes­čiai, bu­vo pa­ža­dė­ta, kad jie ga­lės tu­rė­ti ne­kil­no­ja­mą­jį tur­tą ar­ba dirb­ti ki­to­mis są­ly­go­mis, tu­rė­ti ki­tas dar­bo Kau­ne są­ly­gas. Tai yra tik­rai la­bai svar­bu, mes tik­rai ne­no­ri­me, aš tik­rai ne­no­riu, mes ne­no­rė­si­me da­ry­ti stai­gių ju­de­sių, įsi­klau­sy­ti į tuos lū­kes­čius ir jų ne­pa­žeis­ti, mak­si­ma­liai ne­pa­žeis­ti tų lū­kes­čių. Aš ma­nau, kad yra ge­ra ga­li­my­bė ir mes link to ju­dė­si­me. COVID-19 mums su­tei­kė ga­li­my­bę dirb­ti nuo­to­li­niu bū­du. Ne­iš­ven­gia­mai mes to mo­ko­mės ir la­bai ne­blo­gai se­ka­si. Aš ma­nau, kad il­gai­niui ga­lė­tų bū­ti ir toks for­ma­tas, kad ne­bū­ti­nai bū­si­me pri­si­ri­šę prie gy­ve­na­mo­sios vie­tos, bet dau­ge­lis spren­di­mų ir dau­ge­lio tei­sės ak­tų ar nu­ta­ri­mų ren­gi­mas ga­lės vyk­ti nuo­to­li­niu bū­du. Tiks­las yra…<text:s/>po­li­ti­nis ar stra­te­gi­nis tiks­las yra grįž­ti į Vil­nių. Ar tai vyks grei­tai, ar ne, rei­kia pir­miau­sia ne­pa­žeis­ti lū­kes­čių, man at­ro­do, tai yra la­bai la­bai svar­bu.<text:s/></text:p>
        <text:p text:style-name="Roman"><text:span text:style-name="T289">PIRMININKĖ.</text:span><text:s/>Klau­sia J. Baub­lys. Ruo­šia­si G. Bu­ro­kie­nė.<text:s/></text:p>
        <text:p text:style-name="Roman"><text:span text:style-name="T290">J. BAUBLYS</text:span><text:s/><text:span text:style-name="T291">(</text:span><text:span text:style-name="T292">LSF</text:span><text:span text:style-name="T293">)</text:span>. Ačiū, ger­bia­ma Pir­mi­nin­ke. Ger­bia­ma prem­je­re, jūs pro­gra­mo­je nu­ma­to­te ko­ky­biš­kas ir vi­so­je ša­ly­je vie­no­das svei­ka­tos prie­žiū­ros pa­slau­gas. Kaip jūs nu­ma­to­te svei­ka­tos prie­žiū­ros pa­slau­gų ge­ri­ni­mą re­gio­nuo­se? Kaip pri­si­me­na­me, pra­ei­to­je ka­den­ci­jo­je bu­vo ke­le­tas ban­dy­mų už­da­ry­ti, su­jung­ti ra­jo­ni­nes li­go­ni­nes. Ar nu­ma­to­te svei­ka­tos įstai­gų tin­klo per­tvar­ky­mą sa­vo ka­den­ci­jos me­tu? Ačiū.<text:s/></text:p>
        <text:p text:style-name="Roman"><text:span text:style-name="T294">I. ŠIMONYTĖ</text:span><text:s/><text:span text:style-name="T295">(</text:span><text:span text:style-name="T296">TS-LKDF</text:span><text:span text:style-name="T297">)</text:span>. Ačiū jums už klau­si­mą. Tie­są sa­kant, man at­ro­do, ir kal­bant apie svei­ka­tos sis­te­mą, ir švie­ti­mo sis­te­mą la­bai daž­nai mes vi­są dis­ku­si­ją į tai ir su­ve­da­me, koks tu­ri bū­ti<text:s/><text:soft-page-break/>tin­klas. Mū­sų dis­ku­si­ja iš es­mės yra apie pa­sta­tus ir kaž­ko­kią ki­tą ma­te­ri­ją ir ma­žiau dis­ku­si­jos yra apie tai, o kas gi tu­rė­tų bū­ti, ko­kios pa­slau­gos tu­rė­tų bū­ti. Tai, ma­tyt, vis­ką rei­kia ma­ty­ti kon­teks­te, kon­teks­te rei­kia ma­ty­ti taip pat ir tin­klą.<text:s/></text:p>
        <text:p text:style-name="Roman">Trys par­ti­jos, ku­rios su­ta­rė dėl ko­a­li­ci­jos ir pa­si­ra­šė su­tar­tį, ren­gė pro­gra­mą. Tur­būt toks es­mi­nis pro­gra­mos punk­tas vis dėl­to yra pir­mi­nės gran­dies ir šei­mos gy­dy­to­jų stip­ri­ni­mas. Jei­gu mes tam skir­si­me de­ra­mą dė­me­sį, taip, kaip pla­nuo­ja­me, to­kį re­zul­ta­tą pa­vyks pa­siek­ti, tad daug klau­si­mų, ku­rie yra su­si­ję su tin­klu, pa­sta­tais ir ki­tais da­ly­kais, ga­lės bū­ti spren­džia­mi ge­ro­kai leng­viau, ne­gu bu­vo spren­džia­mi da­bar, nes pa­grin­di­nis iš­šū­kis yra: o kaip žmo­gus, ku­ris gy­ve­na ko­kia­me no­ras vie­na­me ar ki­ta­me ra­jo­ne, gaus pa­slau­gas, ku­rios jam šiuo me­tu yra bū­ti­nos?<text:s/></text:p>
        <text:p text:style-name="Roman"><text:span text:style-name="T298">Struk</text:span><text:span text:style-name="T299">­tū</text:span><text:span text:style-name="T300">­ri</text:span><text:span text:style-name="T301">­nis tvar</text:span><text:span text:style-name="T302">­ky</text:span><text:span text:style-name="T303">­mas, kad ką nors prie ko nors tie</text:span><text:span text:style-name="T304">­siog pri</text:span><text:span text:style-name="T305">­jun</text:span><text:span text:style-name="T306">­gia</text:span><text:span text:style-name="T307">­me ar kie</text:span><text:span text:style-name="T308">­no nors tie</text:span><text:span text:style-name="T309">­siog pa</text:span><text:span text:style-name="T310">­kei</text:span><text:span text:style-name="T311">­čia</text:span><text:span text:style-name="T312">­me pa</text:span><text:span text:style-name="T313">­val</text:span><text:span text:style-name="T314">­du</text:span><text:span text:style-name="T315">­mą, ne</text:span><text:span text:style-name="T316">­bū</text:span><text:span text:style-name="T317">­ti</text:span><text:span text:style-name="T318">­nai au</text:span><text:span text:style-name="T319">­to</text:span><text:span text:style-name="T320">­ma</text:span><text:span text:style-name="T321">­tiš</text:span><text:span text:style-name="T322">­kai ką nors pa</text:span><text:span text:style-name="T323">­kei</text:span><text:span text:style-name="T324">­čia, nes, man at</text:span><text:span text:style-name="T325">­ro</text:span><text:span text:style-name="T326">­do, iki<text:s/></text:span>šiol svei­ka­tos sis­te­mo­je vie­na iš di­džiau­sių pro­ble­mų gal­būt bu­vo ko­va dėl įta­kos, kur mes tu­ri­me ke­le­tą la­bai aiš­kių ga­lios cen­trų ir ga­lios cen­trai no­ri to­se sa­vo ran­ko­se dau­giau ga­lios kon­cen­truo­ti.<text:s/></text:p>
        <text:p text:style-name="Roman">Aš ma­nau, kad mums ir re­gio­ni­nę po­li­ti­ką tu­rint min­ty­je, ir šei­mos gy­dy­to­jų stip­ri­ni­mą rei­kia tie­siog ieš­ko­ti de­mo­kra­tiškesnio bū­do, kaip žmo­nės ga­lė­tų gau­ti svei­ka­tos prie­žiū­ros pa­slau­gas, o ne vien su­kon­cen­truo­ti vis­ką ko­kiuo­se nors dvie­juo­se ar tri­juo­se su­per­da­ly­kuo­se ir ti­kė­tis, kad kaž­kaip va­dy­ba ir pro­ce­sai au­to­ma­tiš­kai už­tik­rins, kad pa­slau­gos bū­tų su­tei­kia­mos žmo­nėms ten ant že­mės, kur jos yra rei­ka­lin­gos.<text:s/></text:p>
        <text:p text:style-name="P327"><text:span text:style-name="T328">PIRMININKĖ.</text:span><text:s/>Klau­sia G. Bu­ro­kie­nė. Ruo­šia­si O. Lei­pu­tė.</text:p>
        <text:p text:style-name="P329"><text:span text:style-name="T330">G. BUROKIENĖ</text:span><text:s/><text:span text:style-name="T331">(</text:span><text:span text:style-name="T332">LVŽSF</text:span><text:span text:style-name="T333">)</text:span>. Dė­ko­ju. Aš taip pat no­rė­čiau pri­si­jung­ti prie svei­ki­ni­mo nau­jai prem­je­rei ir vi­sai Vy­riau­sy­bei ir pa­lin­kė­ti jiems sėk­mės. La­bai džiau­giuo­si, kad tei­gia­mai įver­ti­no­te XVII Vy­riau­sy­bės dar­bą, net tę­sia­te jos pra­dė­tus dar­bus, nors mes vi­sus ket­ve­rius me­tus gir­dė­jo­me, ko­kie ne­vy­kę dar­bai vy­ko.<text:s/></text:p>
        <text:p text:style-name="Roman">No­rė­čiau už­duo­ti klau­si­mą bū­si­ma­jai vi­daus rei­ka­lų mi­nist­rei. Jū­sų pro­gra­mo­je tik­rai ski­ria­ma dė­me­sio re­gio­nų po­li­ti­kai, ir šian­dien ne vie­ną kar­tą jau klau­sė jū­sų, ir jūs no­rė­tu­mė­te stip­rin­ti<text:s/><text:soft-page-break/>re­gio­nus, bet pa­sa­ky­ki­te, ko­dėl taip jū­sų pro­gra­mo­je nu­ma­to­ma ma­žin­ti Eu­ro­pos Są­jun­gos pi­ni­gus re­gio­nams? Da­bar pa­gal nau­ją­jį<text:s/>re­gio­nų plėt­ros ta­ry­bų įsta­ty­mą yra nu­ma­ty­ta 30 % ir nuo sau­sio 1 die­nos ski­ria­ma 30 % re­gio­nams, o jūs ski­ria­te 25 %.<text:s/></text:p>
        <text:p text:style-name="Roman"><text:span text:style-name="T334">A. BILOTAITĖ</text:span><text:s/><text:span text:style-name="T335">(</text:span><text:span text:style-name="T336">TS-LKDF</text:span><text:span text:style-name="T337">)</text:span>. Dė­ko­ju už klau­si­mą. Pir­miau­sia aš ma­nau, kad rei­kė­tų kal­bė­ti ne apie tai – mes tik­rai ne­pla­nuo­ja­me ma­žin­ti, bet tu­rė­tu­me kal­bė­ti apie lanks­tu­mą ir ga­li­my­bę pa­čioms re­gio­nų ta­ry­boms tu­rė­ti dau­giau ga­li­my­bių pri­im­ti spren­di­mus. Mes šian­dien ma­to­me ši­tuos iš­šū­kius ir tik­rai esa­me pa­si­ren­gę im­tis ini­cia­ty­vų ir tuos da­ly­kus da­ry­ti. Re­gio­nai yra pri­ori­te­tas ir dar­nios re­gio­nų plėt­ros fi­nan­sa­vi­mas yra vie­nas iš mū­sų pa­grin­di­nių tiks­lų.</text:p>
        <text:p text:style-name="Roman"><text:span text:style-name="T338">I. ŠIMONYTĖ</text:span><text:s/><text:span text:style-name="T339">(</text:span><text:span text:style-name="T340">TS-LKDF</text:span><text:span text:style-name="T341">)</text:span>. Ar ga­lė­čiau pa­pil­dy­ti? Pa­pil­dy­mas bū­tų toks: ži­no­te, ger­bia­ma Guo­da, pla­nai pla­nais ir am­bi­ci­jos am­bi­ci­jo­mis, bet pa­pras­tai, ma­tyt, ką mes su Eu­ro­pos Są­jun­gos pa­ra­ma ap­skri­tai esa­me ma­tę per vi­sus lai­ko­tar­pius, anks­tes­nes per­spek­ty­vas ir šią per­spek­ty­vą, gy­ve­ni­mo re­a­ly­bė la­bai smar­kiai tuos pla­nus pa­ko­re­guo­ja. Yra daug ne­pa­ren­gia­mų pro­jek­tų, ne­įsi­sa­vi­na­mų pi­ni­gų, ta­da mes stu­mia­me vis­ką į per­spek­ty­vos pa­bai­gą, ta­da su­si­kau­pia la­bai di­de­lis kal­nas, nau­jai per­spek­ty­vai nė­ra lai­ko, ji vėl pa­si­stu­mia į prie­kį. Ma­nau, am­bi­ci­ja da­bar – kad tiks­lą sau kel­ti rei­kia vis dėl­to kaip<text:s/>įma­no­ma la­biau pa­ma­tuo­tą, kad pas­kui vėl ne­tu­rė­tu­me tos si­tu­a­ci­jos, kai mū­sų ge­ri no­rai pa­si­ro­do ge­ro­kai ge­res­ni už re­a­ly­bę.</text:p>
        <text:p text:style-name="Roman"><text:span text:style-name="T342">PIRMININKĖ.</text:span><text:s/>Klau­sia O. Lei­pu­tė. Ruo­šia­si V. Gap­šys.</text:p>
        <text:p text:style-name="Roman"><text:span text:style-name="T343">O. LEIPUTĖ</text:span><text:s/><text:span text:style-name="T344">(</text:span><text:span text:style-name="T345">LSDPF</text:span><text:span text:style-name="T346">)</text:span>. Dė­ko­ju, Sei­mo Pir­mi­nin­ke. Pir­miau­sia no­rė­čiau pa­si­džiaug­ti Vy­riau­sy­bės su­dė­ti­mi, tai yra kad po il­go lai­ko ten­ka ste­bė­ti fak­tiš­kai svei­ką ly­čių at­sto­va­vi­mo ba­lan­są Vy­riau­sy­bė­je, ti­kiuo­si, ir spren­di­mai bus ati­tin­ka­mi.<text:s/></text:p>
        <text:p text:style-name="Roman">Ger­bia­ma prem­je­re, mes, so­cial­de­mok­ra­tai, į jus krei­pė­mės dėl efek­ty­vių po­li­ti­nių prie­mo­nių ly­čių ly­gy­bei įtvir­tin­ti ir<text:s/>buvo<text:s/>kal­bama<text:s/>apie efek­ty­vias ly­čių ato­trū­kio ma­ži­ni­mo prie­mo­nes, apie ak­ty­vią de­mo­gra­finę po­li­ti­ką, dar­bo ir šei­mos de­ri­ni­mą, rep­ro­duk­ci­nę svei­ka­tą, ly­čių ato­trū­kį pro­fe­si­nė­je sri­ty­je bei at­ly­gi­ni­mų skir­tu­mų ma­ži­ni­mą,<text:s/>ly­gy­bės ir įvai­ro­vės po­li­ti­ką bei part­ne­rys­tės ins­ti­tu­tą.</text:p>
        <text:soft-page-break/>
        <text:p text:style-name="Roman">Pa­čio­je pro­gra­mo­je ra­dau tik ke­lio­se vie­to­se apie tai šiek tiek už­si­min­ta. Gal jūs ga­lė­tu­mė­te pla­čiau pa­ko­men­tuo­ti, ko­kie bus da­ro­mi re­a­lūs žings­niai ir ar tik­rai mes pa­siek­si­me tą re­zul­ta­tą, ku­rio ti­ki­mės?</text:p>
        <text:p text:style-name="Roman"><text:span text:style-name="T347">I. ŠIMONYTĖ</text:span><text:s/><text:span text:style-name="T348">(</text:span><text:span text:style-name="T349">TS-LKDF</text:span><text:span text:style-name="T350">)</text:span>. Žiū­rė­ki­te, aš pa­da­riau vie­ną la­bai re­a­lų žings­nį, man pa­vy­ko su­for­muo­ti Vy­riau­sy­bę, ku­ri yra su­ba­lan­suo­ta ly­ties po­žiū­riu, ar ne? Rei­kia ma­ny­ti, kad jei­gu aš ko nors la­bai sie­kiu ir kuo nors la­bai ti­kiu, tai štai ir pa­vyks­ta pa­da­ry­ti, nors iki šiol la­biau tur­būt pa­vyk­da­vo tik pa­sa­ky­ti, kad taip bū­tų ge­rai. Aš ne kar­tą tur­būt esu ir kal­bė­ju­si, ir pro­gra­mo­je mes taip pat esa­me tai įtrau­kę, nes, ma­nau, kai mes kar­tais po­li­tiš­kai ko­rek­tiš­kai kal­ba­me, tar­kim, apie vai­kus au­gi­nan­čius vie­ni­šus tė­vus ir jų bu­vi­mą at­skir­ty­je, mes vi­si pa­są­mo­nė­je ži­no­me, kad tai daž­nai yra vie­ni­šos ma­mos, kad tai yra mo­te­rys, ku­rios tu­ri rink­tis tarp sa­vo vai­kų ir ga­li­mo dar­bo. Tas pa­si­rin­ki­mas joms yra la­bai su­dė­tin­gas. Mes da­bar ne­už­tik­ri­na­me ga­li­my­bių mo­te­rims ei­ti dirb­ti, im­tis at­sa­ko­my­bės už sa­vo gy­ve­ni­mą ir ne­pa­smerk­ti sa­vęs skur­džiai se­nat­vei.<text:s/></text:p>
        <text:p text:style-name="Roman">Ma­nau, kad tų prie­mo­nių dėl mo­te­rims ge­res­nio re­zul­ta­to, ne­gu bu­vo il­gą lai­ką iki šiol, tik­rai pro­gra­mo­je yra. Gal­būt tai nė­ra pa­va­din­ta ko­kiu nors la­bai… nė­ra skir­ta at­ski­ro sky­riaus, bet kaip prin­ci­pai, man at­ro­do, ir kaip ro­dik­liai tik­rai yra įtrauk­ti. Mo­ni­ka čia pa­ko­men­tuo­tų tur­būt šiek tiek dau­giau. Bet aš ga­liu jus pa­ti­kin­ti, kad tai yra tik­rai tas klau­si­mas, ku­ris mums rū­pi. Tai, kad jis mums rū­pi, ma­nau, mes įro­do­me tie­siog sa­vo su­dė­ti­mi.<text:s/></text:p>
        <text:p text:style-name="Roman"><text:span text:style-name="T351">M. NAVICKIENĖ</text:span><text:s/><text:span text:style-name="T352">(</text:span><text:span text:style-name="T353">TS-LKDF</text:span><text:span text:style-name="T354">)</text:span>. Aš no­rė­čiau pa­pil­dy­ti taip pat dė­ko­da­ma už klau­si­mą ir dė­me­sį šiai te­mai. Ga­liu tik pa­tvir­tin­ti, kad šio klau­si­mo svar­bu­mas at­si­spin­di ir pro­gra­mo­je, ir bus tę­sia­ma to­liau šį klau­si­mą kel­ti nu­ma­ty­tuo­se prie­mo­nių pla­nuo­se. Man at­ro­do, ta mū­sų sie­kia­my­bė, kad vy­rų ir mo­te­rų ly­gių ga­li­my­bių ho­ri­zon­ta­lus prin­ci­pas at­si­ras­tų įvai­riuo­se vals­ty­bės val­dy­mo vek­to­riuo­se, ne tik kaip so­cia­li­nės ap­sau­gos klau­si­mai, bet ir ki­to­se val­dy­mo sri­ty­se, jau pa­ro­do, kad mes ei­si­me ta kryp­ti­mi.<text:s/></text:p>
        <text:p text:style-name="Roman">Taip pat sie­kia­my­bė ro­dik­lių, kad mo­te­rų ir vy­rų dar­bo už­mo­kes­čio ato­trū­kis su­ma­žė­tų iki 10 % 2030 me­tais, at­si­spin­di jau pro­gra­mo­je, o prie­mo­nių pla­nuo­se bus nu­ma­ty­ta ne­ma­žai prie­mo­nių,<text:s/><text:soft-page-break/>su­si­ju­sių su mo­te­rų ir vy­rų ly­gio­mis ga­li­my­bė­mis. Taip pat yra svar­bu ak­cen­tuo­ti so­cia­li­nių pa­slau­gų pu­sę, su­si­ju­sią su mo­te­ri­mis, pa­ti­rian­čio­mis smur­tą ar­ba ne­ga­lin­čio­mis grįž­ti į dar­bo rin­ką dėl per su­dė­tin­gų dar­bo ir šei­mos įsi­pa­rei­go­ji­mų de­ri­ni­mo ir ki­tų prie­žas­čių. Taip pat so­cia­li­nių pa­slau­gų sri­ty­je di­de­lį dė­me­sį skir­si­me bū­tent mo­te­rims, jų at­skir­čiai ma­žin­ti ir jų grį­ži­mui į dar­bo rin­ką.</text:p>
        <text:p text:style-name="Roman"><text:span text:style-name="T355">PIRMININKĖ.</text:span><text:s/>Dė­kui. V. Gap­šio sa­lė­je ne­ma­tau. Klau­sia D. Griš­ke­vi­čius. Ruo­šia­si M. Lin­gė.</text:p>
        <text:p text:style-name="Roman"><text:span text:style-name="T356">D. GRIŠKEVIČIUS</text:span><text:s/><text:span text:style-name="T357">(</text:span><text:span text:style-name="T358">MSNG</text:span><text:span text:style-name="T359">)</text:span>. Ačiū už su­teik­tą žo­dį. Pir­miau­sia<text:s/>no­riu tik­rai pa­lin­kė­ti kuo di­džiau­sios sėk­mės nau­ja­jai Vy­riau­sy­bei. Man at­ro­do, Lie­tu­vos žmo­nėms yra tik­rai nu­si­švilp­ti kas yra val­džio­je, jiems svar­bu, kad bū­tų pa­da­ry­ti dar­bai. Bet ku­riuo at­ve­ju tur­būt is­to­ri­jo­je nė­ra nė vie­nos pro­gra­mos, ku­ri bū­tų pras­ta, blo­ga ar tu­rė­tų ko­kių nors blo­gų sie­kių. Ne­ma­nau, kad ir ši pro­gra­ma bū­tų ko­kia nors ki­to­kia. Kaip ge­rai mi­nė­jo prem­je­rė, klau­si­mas – kaip ją pa­vyks įgy­ven­din­ti? Tik­rai no­riu pa­lin­kė­ti di­džiau­sios sėk­mės.<text:s/></text:p>
        <text:p text:style-name="Roman">Ka­dan­gi sa­vo rin­ki­mi­nė­je pro­gra­mo­je ir­gi kal­bė­jau apie NŽT funk­ci­jų per­da­vi­mą sa­vi­val­dai, la­bai džiau­giuo­si, kad ši nuo­sta­ta at­si­ra­do ir jū­sų pro­gra­mo­je. Tik­rai at­si­spin­di la­bai daug svar­bių klau­si­mų dėl re­gio­nų po­li­ti­kos, dėl so­cia­li­nių klau­si­mų.<text:s/></text:p>
        <text:p text:style-name="Roman">Ta­čiau vie­nas klau­si­mas vis dėl­to yra ak­tu­a­lus, kal­bant apie ža­li­ą­jį kur­są, ap­skri­tai apie gam­to­sau­gą, gal­būt no­rė­čiau to­kio trum­po ko­men­ta­ro. Dau­ge­ly­je ša­lių jau yra kal­ba­ma ir dis­ku­tuo­ja­ma apie vi­daus va­rik­lių at­si­sa­ky­mą 2035 ar ki­tais me­tais, tiks­liau, apie pre­ky­bą au­to­mo­bi­liais, ku­rie va­ro­mi vi­daus va­rik­liais. Ar ap­skri­tai to­kių min­čių jau tu­ri­te jūs, ar ta dis­ku­si­ja vis dėl­to mū­sų ša­lies at­ve­ju dar yra per anks­ty­va?<text:s/></text:p>
        <text:p text:style-name="Roman"><text:span text:style-name="T360">S. GENTVILAS</text:span><text:s/><text:span text:style-name="T361">(</text:span><text:span text:style-name="T362">LSF</text:span><text:span text:style-name="T363">)</text:span>. Dė­ko­ju už te­mi­nį klau­si­mą. Rei­kia pri­pa­žin­ti, kad ne vi­sur ga­li­me grei­tai įgy­ven­din­ti to­kią kon­ver­si­ją. Pa­grin­di­nis tiks­las tur­būt yra pa­dė­ti žmo­nėms su­kur­ti al­ter­na­ty­vą. Pi­giau­sia al­ter­na­ty­va yra vie­ša­sis trans­por­tas. Čia mums rei­kia ga­ran­tuo­ti, ką mes pri­si­i­ma­me Vy­riau­sy­bės pro­gra­mo­je kaip įsi­pa­rei­go­ji­mą ar­ba tiks­lą, kad 2027 me­tais vi­sas mies­tų, did­mies­čių vie­ša­sis trans­por­tas bus va­ro­mas ar­ba elek­tra, ar­ba bio­du­jo­mis, ki­taip ta­riant, be iš­kas­ti­nio ku­ro.<text:s/><text:soft-page-break/>Tas tiks­las yra vi­siš­kai įgy­ven­din­ti­nas ir jam rei­kia kom­plek­si­nių prie­mo­nių. Ta­čiau kal­bant apie in­di­vi­du­a­lų trans­por­tą, apie prie­mies­ti­nį, tarp­mies­ti­nį trans­por­tą, kur at­stu­mai yra di­des­ni, ten yra su­dė­tin­giau, nes kai­nuo­ja žy­miai bran­giau ir pats eks­plo­a­ta­vi­mas, ir in­ves­ti­ci­jos. Bet kon­kre­čiai Vy­riau­sy­bės pro­gra­mo­je prie šeš­to punk­to yra įsi­pa­rei­go­ji­mas 2027 me­tais did­mies­čiuo­se tu­rė­ti vien vie­šą­jį trans­por­tą, ku­ris bū­tų va­ro­mas be iš­kas­ti­nio ku­ro.<text:s/></text:p>
        <text:p text:style-name="Roman"><text:span text:style-name="T364">PIRMININKĖ.</text:span><text:s/>Klau­sia M. Lin­gė. Ruo­šia­si K. Gla­vec­kas.<text:s/></text:p>
        <text:p text:style-name="Roman"><text:span text:style-name="T365">M. LINGĖ</text:span><text:span text:style-name="T366"><text:s/></text:span><text:span text:style-name="T367">(</text:span><text:span text:style-name="T368">TS-LKDF</text:span><text:span text:style-name="T369">)</text:span><text:span text:style-name="T370">.</text:span><text:s/>Ačiū, Pir­mi­nin­ke. Ger­bia­ma prem­je­re, ma­no klau­si­mas ben­dres­nis. Žiū­rint į at­ei­tį, kaip no­rė­tu­mė­te, kad šią XVIII Vy­riau­sy­bę Lie­tu­vos žmo­nės pri­si­min­tų po ket­ve­rių me­tų? Dėl ko­kių dar­bų, gal sa­vy­bių, re­zul­ta­tų no­rė­tu­mė­te įsi­min­ti­niau­sių da­ly­kų, kas tai bū­tų, ką įvar­din­tu­mė­te?<text:s/></text:p>
        <text:p text:style-name="Roman"><text:span text:style-name="T371">I. ŠIMONYTĖ</text:span><text:span text:style-name="T372"><text:s/></text:span><text:span text:style-name="T373">(</text:span><text:span text:style-name="T374">TS-LKDF</text:span><text:span text:style-name="T375">)</text:span><text:span text:style-name="T376">. La</text:span><text:span text:style-name="T377">­bai su</text:span><text:span text:style-name="T378">­dė</text:span><text:span text:style-name="T379">­tin</text:span><text:span text:style-name="T380">­gas klau</text:span><text:span text:style-name="T381">­si</text:span><text:span text:style-name="T382">­mas. Aš pa</text:span><text:span text:style-name="T383">­ban</text:span><text:span text:style-name="T384">­dy</text:span><text:span text:style-name="T385">­siu pa</text:span><text:span text:style-name="T386">­sa</text:span><text:span text:style-name="T387">­ky</text:span><text:span text:style-name="T388">­ti vėl</text:span><text:span text:style-name="T389">­gi tai, kas man as</text:span><text:span text:style-name="T390">­me</text:span><text:span text:style-name="T391">­niš</text:span><text:span text:style-name="T392">­kai yra la</text:span><text:span text:style-name="T393">­bai svar</text:span><text:span text:style-name="T394">­bu. Aš as</text:span><text:span text:style-name="T395">­me</text:span><text:span text:style-name="T396">­niš</text:span><text:span text:style-name="T397">­kai no</text:span><text:span text:style-name="T398">­rė</text:span><text:span text:style-name="T399">­čiau, ne</text:span><text:span text:style-name="T400">­ži</text:span><text:span text:style-name="T401">­nau, ar po pen</text:span><text:span text:style-name="T402">­ke</text:span><text:span text:style-name="T403">­rių me</text:span><text:span text:style-name="T404">­tų jau ga</text:span><text:span text:style-name="T405">­lė</text:span><text:span text:style-name="T406">­si</text:span><text:span text:style-name="T407">­me tai pa</text:span><text:span text:style-name="T408">­ma</text:span><text:span text:style-name="T409">­ty</text:span><text:span text:style-name="T410">­ti, ar tam rei</text:span><text:span text:style-name="T411">­kės šiek tiek dau</text:span><text:span text:style-name="T412">­giau lai</text:span><text:span text:style-name="T413">­ko, bet aš as</text:span><text:span text:style-name="T414">­me</text:span><text:span text:style-name="T415">­niš</text:span><text:span text:style-name="T416">­kai no</text:span><text:span text:style-name="T417">­rė</text:span><text:span text:style-name="T418">­čiau pa</text:span><text:span text:style-name="T419">­ma</text:span><text:span text:style-name="T420">­ty</text:span><text:span text:style-name="T421">­ti to</text:span><text:span text:style-name="T422">­kį po</text:span><text:span text:style-name="T423">­ky</text:span><text:span text:style-name="T424">­tį mū</text:span><text:span text:style-name="T425">­sų vi</text:span><text:span text:style-name="T426">­suo</text:span><text:span text:style-name="T427">­me</text:span><text:span text:style-name="T428">­nė</text:span><text:span text:style-name="T429">­je, kad žmo</text:span><text:span text:style-name="T430">­nės nu</text:span><text:span text:style-name="T431">­sto</text:span><text:span text:style-name="T432">­tų iš</text:span><text:span text:style-name="T433">­si</text:span><text:span text:style-name="T434">­rin</text:span><text:span text:style-name="T435">­kę nau</text:span><text:span text:style-name="T436">­ją val</text:span><text:span text:style-name="T437">­džią, su</text:span><text:span text:style-name="T438">­tei</text:span><text:span text:style-name="T439">­kę jai man</text:span><text:span text:style-name="T440">­da</text:span><text:span text:style-name="T441">­tą jos ne</text:span><text:span text:style-name="T442">­kęs</text:span><text:span text:style-name="T443">­ti jau ki</text:span><text:span text:style-name="T444">­tą die</text:span><text:span text:style-name="T445">­ną. Man vi</text:span><text:span text:style-name="T446">­siš</text:span><text:span text:style-name="T447">­kai ne</text:span><text:span text:style-name="T448">­svar</text:span><text:span text:style-name="T449">­bu, ar tai ši</text:span><text:span text:style-name="T450">­ta val</text:span><text:span text:style-name="T451">­džia, ar kaž</text:span><text:span text:style-name="T452">­ko</text:span><text:span text:style-name="T453">­kia ki</text:span><text:span text:style-name="T454">­ta val</text:span><text:span text:style-name="T455">­džia. Aš tie</text:span><text:span text:style-name="T456">­siog no</text:span><text:span text:style-name="T457">­riu, kad mes vis la</text:span><text:span text:style-name="T458">­biau tap</text:span><text:span text:style-name="T459">­tu</text:span><text:span text:style-name="T460">­me vi</text:span><text:span text:style-name="T461">­suo</text:span><text:span text:style-name="T462">­me</text:span><text:span text:style-name="T463">­ne, ku</text:span><text:span text:style-name="T464">­ri duo</text:span><text:span text:style-name="T465">­da šan</text:span><text:span text:style-name="T466">­są tam, ku</text:span><text:span text:style-name="T467">­ris ban</text:span><text:span text:style-name="T468">­do. Tam rei</text:span><text:span text:style-name="T469">­kia, ži</text:span><text:span text:style-name="T470">­no</text:span><text:span text:style-name="T471">­ma, di</text:span><text:span text:style-name="T472">­des</text:span><text:span text:style-name="T473">­nio pa</text:span><text:span text:style-name="T474">­si</text:span><text:span text:style-name="T475">­ti</text:span><text:span text:style-name="T476">­kė</text:span><text:span text:style-name="T477">­ji</text:span><text:span text:style-name="T478">­mo žmo</text:span><text:span text:style-name="T479">­nė</text:span><text:span text:style-name="T480">­mis ir tai yra tur</text:span><text:span text:style-name="T481">­būt ker</text:span><text:span text:style-name="T482">­ti</text:span><text:span text:style-name="T483">­nis pa</text:span><text:span text:style-name="T484">­ra</text:span><text:span text:style-name="T485">­met</text:span><text:span text:style-name="T486">­ras, ku</text:span><text:span text:style-name="T487">­ris leis</text:span><text:span text:style-name="T488">­tų mums leng</text:span><text:span text:style-name="T489">­viau spręs</text:span><text:span text:style-name="T490">­ti ben</text:span><text:span text:style-name="T491">­drus klau</text:span><text:span text:style-name="T492">­si</text:span><text:span text:style-name="T493">­mus, nes apie sa</text:span><text:span text:style-name="T494">­ve daž</text:span><text:span text:style-name="T495">­nas gal</text:span><text:span text:style-name="T496">­vo</text:span><text:span text:style-name="T497">­ja, kad aš esu ver</text:span><text:span text:style-name="T498">­tas pa</text:span><text:span text:style-name="T499">­si</text:span><text:span text:style-name="T500">­ti</text:span><text:span text:style-name="T501">­kė</text:span><text:span text:style-name="T502">­ji</text:span><text:span text:style-name="T503">­mo, bet tas ki</text:span><text:span text:style-name="T504">­tas – tai tik</text:span><text:span text:style-name="T505">­rai ne.<text:s/></text:span></text:p>
        <text:p text:style-name="Roman"><text:span text:style-name="T506">Tai iš</text:span><text:span text:style-name="T507">­plin</text:span><text:span text:style-name="T508">­ta į vi</text:span><text:span text:style-name="T509">­sus mū</text:span><text:span text:style-name="T510">­sų gy</text:span><text:span text:style-name="T511">­ve</text:span><text:span text:style-name="T512">­ni</text:span><text:span text:style-name="T513">­mo san</text:span><text:span text:style-name="T514">­ty</text:span><text:span text:style-name="T515">­kius: san</text:span><text:span text:style-name="T516">­ty</text:span><text:span text:style-name="T517">­kius darb</text:span><text:span text:style-name="T518">­da</text:span><text:span text:style-name="T519">­vio su dar</text:span><text:span text:style-name="T520">­buo</text:span><text:span text:style-name="T521">­to</text:span><text:span text:style-name="T522">­ju ir at</text:span><text:span text:style-name="T523">­virkš</text:span><text:span text:style-name="T524">­čiai, san</text:span><text:span text:style-name="T525">­ty</text:span><text:span text:style-name="T526">­kius su kai</text:span><text:span text:style-name="T527">­my</text:span><text:span text:style-name="T528">­nais, san</text:span><text:span text:style-name="T529">­ty</text:span><text:span text:style-name="T530">­kius su ki</text:span><text:span text:style-name="T531">­tais žmo</text:span><text:span text:style-name="T532">­nė</text:span><text:span text:style-name="T533">­mis, ku</text:span><text:span text:style-name="T534">­rie nė</text:span><text:span text:style-name="T535">­ra mū</text:span><text:span text:style-name="T536">­sų ar</text:span><text:span text:style-name="T537">­ti</text:span><text:span text:style-name="T538">­mo</text:span><text:span text:style-name="T539">­<text:s/>ra</text:span><text:span text:style-name="T540">­to žmo</text:span><text:span text:style-name="T541">­nės, nė</text:span><text:span text:style-name="T542">­ra mū</text:span><text:span text:style-name="T543">­sų šei</text:span><text:span text:style-name="T544">­mos na</text:span><text:span text:style-name="T545">­riai, nė</text:span><text:span text:style-name="T546">­ra mū</text:span><text:span text:style-name="T547">­sų drau</text:span><text:span text:style-name="T548">­gai. Ži</text:span><text:span text:style-name="T549">­no</text:span><text:span text:style-name="T550">­ma, taip pat val</text:span><text:span text:style-name="T551">­džia, ku</text:span><text:span text:style-name="T552">­rią mes tar</text:span><text:span text:style-name="T553">­si iš</text:span><text:span text:style-name="T554">­ren</text:span><text:span text:style-name="T555">­ka</text:span><text:span text:style-name="T556">­me, su</text:span><text:span text:style-name="T557">­tei</text:span><text:span text:style-name="T558">­kia</text:span><text:span text:style-name="T559">­me man</text:span><text:span text:style-name="T560">­da</text:span><text:span text:style-name="T561">­tą ir to man</text:span><text:span text:style-name="T562">­da</text:span><text:span text:style-name="T563">­to jau be</text:span><text:span text:style-name="T564">­veik ne</text:span><text:span text:style-name="T565">­duo</text:span><text:span text:style-name="T566">­da</text:span><text:span text:style-name="T567">­me ki</text:span><text:span text:style-name="T568">­tą die</text:span><text:span text:style-name="T569">­ną po to, kai ji yra su</text:span><text:span text:style-name="T570">­for</text:span><text:span text:style-name="T571">­muo</text:span><text:span text:style-name="T572">­ta. Aš no</text:span><text:span text:style-name="T573">­rė</text:span><text:span text:style-name="T574">­čiau… To</text:span><text:span text:style-name="T575">­dėl ir ma</text:span><text:span text:style-name="T576">­nau, kad mums yra svar</text:span><text:span text:style-name="T577">­bu ma</text:span><text:span text:style-name="T578">­žiau ža</text:span><text:span text:style-name="T579">­dė</text:span><text:span text:style-name="T580">­ti, nes nė</text:span><text:span text:style-name="T581">­ra ste</text:span><text:span text:style-name="T582">­buk</text:span><text:span text:style-name="T583">­la</text:span><text:span text:style-name="T584">­da</text:span><text:span text:style-name="T585">­rių Vy</text:span><text:span text:style-name="T586">­riau</text:span><text:span text:style-name="T587">­sy</text:span><text:span text:style-name="T588">­bės. Čia ne Hog</text:span><text:span text:style-name="T589">­vart</text:span><text:span text:style-name="T590">­sas. Mes ne</text:span><text:span text:style-name="T591">­tu</text:span><text:span text:style-name="T592">­ri</text:span><text:span text:style-name="T593">­me laz</text:span><text:span text:style-name="T594">­de</text:span><text:span text:style-name="T595">­lių, mes ne</text:span><text:span text:style-name="T596">­mo</text:span><text:span text:style-name="T597">­ka</text:span><text:span text:style-name="T598">­me bur</text:span><text:span text:style-name="T599">­tų, mes ne</text:span><text:span text:style-name="T600">­mo</text:span><text:span text:style-name="T601">­ka</text:span><text:span text:style-name="T602">­me kaž</text:span><text:span text:style-name="T603">­kaip<text:s/></text:span><text:soft-page-break/><text:span text:style-name="T604">su</text:span><text:span text:style-name="T605">­ma</text:span><text:span text:style-name="T606">­žin</text:span><text:span text:style-name="T607">­ti daik</text:span><text:span text:style-name="T608">­tų, pa</text:span><text:span text:style-name="T609">­ju</text:span><text:span text:style-name="T610">­din</text:span><text:span text:style-name="T611">­ti</text:span><text:span text:style-name="T612"><text:s/>daik</text:span><text:span text:style-name="T613">­tų ar pa</text:span><text:span text:style-name="T614">­di</text:span><text:span text:style-name="T615">­din</text:span><text:span text:style-name="T616">­ti daik</text:span><text:span text:style-name="T617">­tų kaž</text:span><text:span text:style-name="T618">­ko</text:span><text:span text:style-name="T619">­kiais pa</text:span><text:span text:style-name="T620">­pras</text:span><text:span text:style-name="T621">­tais bur</text:span><text:span text:style-name="T622">­ta</text:span><text:span text:style-name="T623">­žo</text:span><text:span text:style-name="T624">­džiais, bet ma</text:span><text:span text:style-name="T625">­nau, kad ką mo</text:span><text:span text:style-name="T626">­ka</text:span><text:span text:style-name="T627">­me, bent jau ti</text:span><text:span text:style-name="T628">­kiu, k</text:span><text:span text:style-name="T629">ą</text:span><text:span text:style-name="T630"><text:s/>mo</text:span><text:span text:style-name="T631">­ka ši</text:span><text:span text:style-name="T632">­tos ko</text:span><text:span text:style-name="T633">­man</text:span><text:span text:style-name="T634">­dos žmo</text:span><text:span text:style-name="T635">­nės, tai mo</text:span><text:span text:style-name="T636">­ka kal</text:span><text:span text:style-name="T637">­bė</text:span><text:span text:style-name="T638">­tis, mo</text:span><text:span text:style-name="T639">­ka klau</text:span><text:span text:style-name="T640">­sy</text:span><text:span text:style-name="T641">­ti ir mo</text:span><text:span text:style-name="T642">­ka gir</text:span><text:span text:style-name="T643">­dė</text:span><text:span text:style-name="T644">­ti, ir mo</text:span><text:span text:style-name="T645">­ka įdė</text:span><text:span text:style-name="T646">­ti pa</text:span><text:span text:style-name="T647">­stan</text:span><text:span text:style-name="T648">­gų ir skir</text:span><text:span text:style-name="T649">­ti lai</text:span><text:span text:style-name="T650">­ko tam, kad bū</text:span><text:span text:style-name="T651">­tų ras</text:span><text:span text:style-name="T652">­tas kiek įma</text:span><text:span text:style-name="T653">­no</text:span><text:span text:style-name="T654">­ma ge</text:span><text:span text:style-name="T655">­res</text:span><text:span text:style-name="T656">­nis spren</text:span><text:span text:style-name="T657">­di</text:span><text:span text:style-name="T658">­mas. Tie</text:span><text:span text:style-name="T659">­siog no</text:span><text:span text:style-name="T660">­rė</text:span><text:span text:style-name="T661">­čiau, kad to pa</text:span><text:span text:style-name="T662">­si</text:span><text:span text:style-name="T663">­ti</text:span><text:span text:style-name="T664">­kė</text:span><text:span text:style-name="T665">­ji</text:span><text:span text:style-name="T666">­mo po ka</text:span><text:span text:style-name="T667">­den</text:span><text:span text:style-name="T668">­ci</text:span><text:span text:style-name="T669">­jos bū</text:span><text:span text:style-name="T670">­tų dau</text:span><text:span text:style-name="T671">­giau, kad ne</text:span><text:span text:style-name="T672">­bū</text:span><text:span text:style-name="T673">­tų taip, kad at</text:span><text:span text:style-name="T674">­ėjo kaž</text:span><text:span text:style-name="T675">­kas, vis</text:span><text:span text:style-name="T676">­ko pri</text:span><text:span text:style-name="T677">­ža</text:span><text:span text:style-name="T678">­dė</text:span><text:span text:style-name="T679">­jo ir<text:s/></text:span><text:span text:style-name="T680">vė</text:span><text:span text:style-name="T681"><text:s/>ne</text:span><text:span text:style-name="T682">­da</text:span><text:span text:style-name="T683">­vė. Ši</text:span><text:span text:style-name="T684">­to</text:span><text:span text:style-name="T685">,</text:span><text:span text:style-name="T686"><text:s/>ti</text:span><text:span text:style-name="T687">­kiuo</text:span><text:span text:style-name="T688">­si, mums pa</text:span><text:span text:style-name="T689">­vyks iš</text:span><text:span text:style-name="T690">­veng</text:span><text:span text:style-name="T691">­ti.</text:span></text:p>
        <text:p text:style-name="Roman"><text:span text:style-name="T692">PIRMININKĖ.</text:span><text:span text:style-name="T693"><text:s/>Klau</text:span><text:span text:style-name="T694">­sia K. Gla</text:span><text:span text:style-name="T695">­vec</text:span><text:span text:style-name="T696">­kas. Ruo</text:span><text:span text:style-name="T697">­šia</text:span><text:span text:style-name="T698">­si T. V. Ras</text:span><text:span text:style-name="T699">­ke</text:span><text:span text:style-name="T700">­vi</text:span><text:span text:style-name="T701">­čius.</text:span></text:p>
        <text:p text:style-name="Roman"><text:span text:style-name="T702">K. GLAVECKAS</text:span><text:span text:style-name="T703"><text:s/></text:span><text:span text:style-name="T704">(</text:span><text:span text:style-name="T705">MSNG</text:span><text:span text:style-name="T706">)</text:span><text:span text:style-name="T707">. Aš ir</text:span><text:span text:style-name="T708">­gi pri</text:span><text:span text:style-name="T709">­si</text:span><text:span text:style-name="T710">­jung</text:span><text:span text:style-name="T711">­siu prie svei</text:span><text:span text:style-name="T712">­ki</text:span><text:span text:style-name="T713">­ni</text:span><text:span text:style-name="T714">­mų, kad ka</text:span><text:span text:style-name="T715">­bi</text:span><text:span text:style-name="T716">­ne</text:span><text:span text:style-name="T717">­to na</text:span><text:span text:style-name="T718">­riai ga</text:span><text:span text:style-name="T719">­lė</text:span><text:span text:style-name="T720">­tų at</text:span><text:span text:style-name="T721">­si</text:span><text:span text:style-name="T722">­sės</text:span><text:span text:style-name="T723">­ti iš tik</text:span><text:span text:style-name="T724">­ro į pa</text:span><text:span text:style-name="T725">­to</text:span><text:span text:style-name="T726">­gias kė</text:span><text:span text:style-name="T727">­des, ir ne</text:span><text:span text:style-name="T728">­lin</text:span><text:span text:style-name="T729">­kiu jiems, kad tos kė</text:span><text:span text:style-name="T730">­dės kaž</text:span><text:span text:style-name="T731">­kiek dre</text:span><text:span text:style-name="T732">­bė</text:span><text:span text:style-name="T733">­tų ar ka</text:span><text:span text:style-name="T734">ip</text:span><text:span text:style-name="T735"><text:s/>nors ki</text:span><text:span text:style-name="T736">­ta</text:span><text:span text:style-name="T737">ip</text:span><text:span text:style-name="T738"><text:s/>da</text:span><text:span text:style-name="T739">­ry</text:span><text:span text:style-name="T740">­tų</text:span><text:span text:style-name="T741">­si ne</text:span><text:span text:style-name="T742">­ge</text:span><text:span text:style-name="T743">­rai.</text:span></text:p>
        <text:p text:style-name="P744">Klau­si­mas toks. Vi­sų vy­riau­sy­bių (aš per­žiū­rė­jau iš es­mės pu­sės pas­ku­ti­nių<text:s/>vy­riau­sy­bių pro­gra­mas) ne­bu­vo ža­da­ma, kad bus di­di­na­mi mo­kes­čiai, blo­gi­na­ma si­tu­a­ci­ja ar dar kas nors. Iš es­mės vi­si tik ža­dė­jo, kad bus ge­rai. Ši­ta Vy­riau­sy­bė ir­gi na­tū­ra­liai pa­sa­kė es­mi­nį, na­tū­ra­lų da­ly­ką, kad mo­kes­čiai da­bar ne­bus ko­re­guo­ja­mi, kad su biu­dže­tu to­kių veiks­mų ne­bus at­lie­ka­ma. Ta­čiau rei­kia pa­sa­ky­ti, kad ga­li­ma ne­ko­re­guo­ti pa­čių mo­kes­čių ta­ri­fų, bet pa­pras­tai ta­da yra ko­re­guo­ja­ma mo­kes­ti­nė ba­zė. Mo­kes­čių naš­ta tam tik­ra pras­me gal ji ir kei­čia­si, bet ji ne­su­ma­žė­ja.<text:s/></text:p>
        <text:p text:style-name="Roman"><text:span text:style-name="T745">Ant</text:span><text:span text:style-name="T746">­ras da</text:span><text:span text:style-name="T747">­ly</text:span><text:span text:style-name="T748">­kas yra tas, kad di</text:span><text:span text:style-name="T749">­džio</text:span><text:span text:style-name="T750">­ji da</text:span><text:span text:style-name="T751">­lis da</text:span><text:span text:style-name="T752">­bar</text:span><text:span text:style-name="T753">­ti</text:span><text:span text:style-name="T754">­niu me</text:span><text:span text:style-name="T755">­tu po</text:span><text:span text:style-name="T756">­rei</text:span><text:span text:style-name="T757">­kių, taip pat ir biu</text:span><text:span text:style-name="T758">­dže</text:span><text:span text:style-name="T759">­to de</text:span><text:span text:style-name="T760">­fi</text:span><text:span text:style-name="T761">­ci</text:span><text:span text:style-name="T762">­to, bus den</text:span><text:span text:style-name="T763">­gia</text:span><text:span text:style-name="T764">­ma sko</text:span><text:span text:style-name="T765">­lin</text:span><text:span text:style-name="T766">­to</text:span><text:span text:style-name="T767">­mis lė</text:span><text:span text:style-name="T768">­šo</text:span><text:span text:style-name="T769">­mis, o tai yra su</text:span><text:span text:style-name="T770">­si</text:span><text:span text:style-name="T771">­ję, be abe</text:span><text:span text:style-name="T772">­jo, su vals</text:span><text:span text:style-name="T773">­ty</text:span><text:span text:style-name="T774">­bės sko</text:span><text:span text:style-name="T775">­los ap</text:span><text:span text:style-name="T776">­tar</text:span><text:span text:style-name="T777">­na</text:span><text:span text:style-name="T778">­vi</text:span><text:span text:style-name="T779">­mu ir svar</text:span><text:span text:style-name="T780">­biau</text:span><text:span text:style-name="T781">­sia – vie</text:span><text:span text:style-name="T782">­šų</text:span><text:span text:style-name="T783">­jų iš</text:span><text:span text:style-name="T784">­lai</text:span><text:span text:style-name="T785">­dų de</text:span><text:span text:style-name="T786">­ri</text:span><text:span text:style-name="T787">­ni</text:span><text:span text:style-name="T788">­mu su pa</text:span><text:span text:style-name="T789">­ja</text:span><text:span text:style-name="T790">­mo</text:span><text:span text:style-name="T791">­mis. Sa</text:span><text:span text:style-name="T792">­ky</text:span><text:span text:style-name="T793">­ki</text:span><text:span text:style-name="T794">­te, toks klau</text:span><text:span text:style-name="T795">­si</text:span><text:span text:style-name="T796">­mas, ger</text:span><text:span text:style-name="T797">­bia</text:span><text:span text:style-name="T798">­ma prem</text:span><text:span text:style-name="T799">­je</text:span><text:span text:style-name="T800">­re, ar Ener</text:span><text:span text:style-name="T801">­ge</text:span><text:span text:style-name="T802">­ti</text:span><text:span text:style-name="T803">­kos mi</text:span><text:span text:style-name="T804">­nis</text:span><text:span text:style-name="T805">­te</text:span><text:span text:style-name="T806">­ri</text:span><text:span text:style-name="T807">­ją, apie ku</text:span><text:span text:style-name="T808">­rią daug kal</text:span><text:span text:style-name="T809">­bė</text:span><text:span text:style-name="T810">­jo</text:span><text:span text:style-name="T811">­te,<text:s/></text:span>kai bu­vo Sau­lė­ly­džio ko­mi­si­ja, kad rei­kia ją su­jung­ti, kad rei­kia su­ma­žin­ti mi­nis­te­ri­jų skai­čių, taip su­tau­pyti<text:s/>lė­šų, ne­ver­tė­jo jums pri­jung­ti prie Eko­no­mi­kos ir ino­va­ci­jų mi­nis­te­ri­jos, nes iš tik­rų­jų 100 žmo­nių lai­ky­ti tam tie­siog ne­pro­tin­ga.</text:p>
        <text:p text:style-name="Roman"><text:span text:style-name="T812">I. ŠIMONYTĖ</text:span><text:s/><text:span text:style-name="T813">(</text:span><text:span text:style-name="T814">TS-LKDF</text:span><text:span text:style-name="T815">)</text:span>. Ačiū už klau­si­mą. Ži­no­te, aš tu­rė­jau<text:s/>ka­dai­se to­kį juo­ką, kad gali­ma vi­sas mi­nis­te­ri­jas su­jung­ti pa­gal rak­ti­nį žo­dį. Vie­nas žo­dis bū­tų „rei­ka­lų“ ir ten su­jun­gti vi­sas rei­ka­lų mi­nis­te­ri­jas, ki­tas žo­dis bū­tų „ap­sau­gos“ ir ten su­jung­ti vi­sas ap­sau­gos mi­niste­ri­jas.</text:p>
        <text:soft-page-break/>
        <text:p text:style-name="Roman">Jūs gi pui­kiai su­pran­ta­te, kad vis tiek bus žmo­nės, ku­rie tu­rės at­lik­ti tą dar­bą, įskai­tant ir ener­ge­ti­kos sri­tį. Mes su­tau­py­tu­me vie­ną mi­nist­rą ir po­rą vi­ce­mi­nist­rų, gal dar ko­kį vie­ną ki­tą bu­hal­te­rį, bet tik­rai ne 100 žmo­nių, kaip jūs da­bar sa­ko­te.<text:s/></text:p>
        <text:p text:style-name="Roman">Bet aš ne­sa­kau, kad nė­ra erd­vės ko­re­guo­ti Vy­riau­sy­bės struk­tū­rą. Ma­nau, kad ne­rei­kė­tų čia taip įsi­kąs­ti Ener­ge­ti­kos mi­nis­te­ri­jos ir į ją kon­kre­čiai žiū­rė­ti. Ener­ge­ti­kos mi­nis­te­ri­ja da­bar tu­ri la­bai svar­bią ir la­bai kon­kre­čią už­duo­tį. Ji yra su­si­ju­si su mū­sų tin­klų in­teg­ra­ci­ja į Va­ka­rų tin­klus. Bet žiū­rint ben­driau, yra, tar­ki­me, at­ski­rų ins­ti­tu­ci­jų port­fe­lių po­ky­čių, juos ga­li­ma bū­tų svars­ty­ti mi­nis­te­ri­jas jun­giant, o gal kai ku­rias tie­siog ati­da­li­nant ir per­skirs­tant port­fe­lius tarp mi­nis­te­ri­jų ki­tu bū­du, ne­gu tai yra pa­da­ry­ta da­bar. Bet tai tik­rai nė­ra tas da­ly­kas, ku­rį rei­kė­tų da­ry­ti per nak­tį. Rei­kia tik­rai bū­ti tik­riems, kad re­zul­ta­tas bus ge­res­nis, ne­gu yra šiuo me­tu. To­kiai dis­ku­si­jai tur­būt mes vi­si čia esa­me at­vi­ri, bet tik­rai šiais me­tais to ne­siū­ly­si­me. Ačiū.</text:p>
        <text:p text:style-name="P816"><text:span text:style-name="T817">PIRMININKĖ.</text:span><text:s/>Klau­sia T. V. Ras­ke­vi­čius. Ruo­šia­si R. Lo­pa­ta.</text:p>
        <text:p text:style-name="P818"><text:span text:style-name="T819">T. V. RASKEVIČIUS</text:span><text:s/><text:span text:style-name="T820">(</text:span><text:span text:style-name="T821">LF</text:span><text:span text:style-name="T822">)</text:span>. La­bas. Ka­dan­gi klau­si­mas bu­vo už­duo­tas, tai žo­džio at­si­sa­kau. Ačiū.</text:p>
        <text:p text:style-name="Roman"><text:span text:style-name="T823">PIRMININKĖ.</text:span><text:s/>Klau­sia R. Lo­pa­ta. Ruo­šia­si G. Sur­plys.</text:p>
        <text:p text:style-name="Roman"><text:span text:style-name="T824">R. LOPATA</text:span><text:s/><text:span text:style-name="T825">(</text:span><text:span text:style-name="T826">LSF</text:span><text:span text:style-name="T827">)</text:span>. Ger­bia­ma prem­je­re, dau­ge­lį me­tų mes kal­ba­me apie vie­ną klau­si­mą, o gal net pa­va­din­čiau pro­ble­mą, ku­rio­je ga­li­ma įžvelg­ti kon­sti­tu­ci­nės kri­zės ap­raiš­kų, aš tu­riu ome­ny Lie­tu­vos Res­pub­li­kos at­sto­va­vi­mą Eu­ro­pos Va­do­vų Ta­ry­bo­je. Ar jūs sprę­si­te ši­tą klau­si­mą?</text:p>
        <text:p text:style-name="Roman"><text:span text:style-name="T828">I. ŠIMONYTĖ</text:span><text:s/><text:span text:style-name="T829">(</text:span><text:span text:style-name="T830">TS-LKDF</text:span><text:span text:style-name="T831">)</text:span>. Ne­ži­nau, kaip jūs no­ri­te, kad aš tą klau­si­mą iš­spręs­čiau, bet tai tik­rai nė­ra tas klau­si­mas, ku­rio spren­di­mui da­bar ar­ti­miau­siu me­tu aš ke­tin­čiau skir­ti ko­kį nors la­bai ypa­tin­gą dė­me­sį. Tik­rai yra svar­bes­nių da­ly­kų, nuo ku­rių Vy­riau­sy­bė tu­rė­tų pra­dė­ti dar­bą, ne­gu ma­tuo­tis, kas čia yra ver­tes­nis va­žiuo­ti į Va­do­vų Ta­ry­bą nag­ri­nė­ti Lie­tu­vai svar­bių klau­si­mų.<text:s/></text:p>
        <text:p text:style-name="Roman">Yra bu­vu­sių įvai­rių pa­tir­čių Lie­tu­vos is­to­ri­jo­je, jūs tą pui­kiai ži­no­te. Vie­naip bu­vo prie Pre­zi­den­to V. Adam­kaus, ki­taip bu­vo prie Pre­zi­den­tės D. Gry­baus­kai­tės. Ma­nau, kad, taip sa­kant, ben­drai veik­da­mi su Pre­zi­den­tu tik­rai už­tik­rin­si­me, kad Lie­tu­vos in­te­re­sai bū­tų gi­na­mi ge­riau­siai.<text:s/></text:p>
        <text:p text:style-name="Roman"><text:span text:style-name="T832">PIRMININKĖ.</text:span><text:s/>Klau­sia G. Sur­plys. Ruo­šia­si G. Pa­luc­kas.</text:p>
        <text:soft-page-break/>
        <text:p text:style-name="Roman"><text:span text:style-name="T833">G. SURPLYS</text:span><text:s/><text:span text:style-name="T834">(</text:span><text:span text:style-name="T835">LVŽSF</text:span><text:span text:style-name="T836">)</text:span>. Dė­ko­ju. Svei­ki­nu ko­le­gas su pa­sky­ri­mu. No­rė­čiau kreip­tis į po­nią In­gri­dą.<text:s/></text:p>
        <text:p text:style-name="Roman">Dar te­be­dir­ban­ti da­bar Vy­riau­sy­bė kar­tu su sa­vi­val­da ir gau­sy­be so­cia­li­nių part­ne­rių pa­ren­gė re­gio­ni­nės po­li­ti­kos ir kai­mo plėt­ros bal­tą­sias kny­gas. Štai vie­na ant ma­no sta­lo. Tik­rai džiau­giuo­si, kad dau­gy­bė abie­jų bal­tų­jų kny­gų nuo­sta­tų ra­do vie­tą nau­jo­sios Vy­riau­sy­bės pro­gra­mo­je. Kar­tais Vy­riau­sy­bės pro­gra­ma net la­bai su­tam­pa su bal­to­sio­mis kny­go­mis. Pa­vyz­džiui, kai­mo plėt­ros bal­to­sios kny­gos už­da­vi­nys – už­tik­rin­ti kar­tų kai­tą kai­mo vie­to­vė­se. Ap­ra­šy­mas pra­si­de­da žo­džiais: „Ska­tin­ti jau­nų­jų ūki­nin­kų įsi­kū­ri­mą“. Nau­jo­sios Vy­riau­sy­bės pro­gra­mos už­da­vi­nys – kar­tų kai­tą kai­me. Ap­ra­šy­mas: „Ska­tin­si­me jau­nų­jų ūki­nin­kų įsi­kū­ri­mą“. Tai­gi to­kių vie­tų yra net ke­le­tas.<text:s/></text:p>
        <text:p text:style-name="Roman">Aš tik­rai džiau­giuo­si, kad yra tas tęs­ti­nu­mas, bet nau­jo­ji Vy­riau­sy­bė už­si­brė­žė tiks­lą 2024 me­tais pa­reng­ti na­cio­na­li­nę re­gio­nų plėt­ros pro­gra­mą ir įvar­di­ja tai kaip vie­ną iš Vy­riau­sy­bės pro­gra­mos sėk­mės ro­dik­lių. Aš no­rė­jau pa­klaus­ti, ar tik­rai ver­ta eik­vo­ti da­bar ener­gi­ją dar vie­nam do­ku­men­tui dėl re­gio­nų plėt­ros, ypač tu­rint ome­ny, kad 2024 me­tais jau Eu­ro­pos Są­jun­gos fi­nan­si­nė per­spek­ty­va bus įsi­bė­gė­ju­si, o Lie­tu­vos žmo­nėms tik­rai tur­būt yra svar­bu ne tai, kiek do­ku­men­tų jūs su­kur­si­te, bet tai, ar vai­kas Kaz­lų Rū­do­je ir Vil­niu­je ga­lės gau­ti vie­no­dą iš­si­la­vi­ni­mą ar­ba aukš­tų­jų tech­no­lo­gi­jų spe­cia­lis­tas ga­lės vie­no­dai dirb­ti tiek Ša­kiuo­se, tiek Kau­ne, pa­vyz­džiui.</text:p>
        <text:p text:style-name="Roman">Ki­tas klau­si­mas bū­tų, jis yra toks ins­ti­tu­ciš­kai su­si­klos­tęs, ku­ri ins­ti­tu­ci­ja bus ga­lu­ti­nai at­sa­kin­ga už re­gio­ni­nę po­li­ti­ką? Ačiū.</text:p>
        <text:p text:style-name="Roman"><text:span text:style-name="T837">I. ŠIMONYTĖ</text:span><text:s/><text:span text:style-name="T838">(</text:span><text:span text:style-name="T839">TS-LKDF</text:span><text:span text:style-name="T840">)</text:span>. Ačiū už klau­si­mus. Aš pra­dė­siu tur­būt nuo an­tro kau­si­mo. Tai yra vie­nas tur­būt iš svar­bes­nių klau­si­mų, šiek tiek su­si­jęs su tuo, ką kal­bė­jo­me su ger­bia­mu pro­fe­so­riu­mi K. Gla­vec­ku. Man at­ro­do, kad vie­nas iš to­kių iš­šū­kių yra re­gio­nų po­li­ti­kos bu­vi­mas ten, kur ji da­bar yra, nes ne to­dėl, kad mi­nis­te­ri­ja bū­tų blo­ga ar ne­tei­sin­ga, o to­dėl, kad na­tū­ra­liai dėl port­fe­lio įvai­ro­vės dė­me­sio jai la­bai daž­nai pri­stin­ga, o tai yra la­bai ho­ri­zon­ta­lus klau­si­mas, ku­ris rei­ka­lau­ja vi­sų ins­ti­tu­ci­jų įsi­trau­ki­mo. Čia ne­ži­nau, ar tik­rai kaž­koks ins­ti­tu­ci­nis at­sa­ko­my­bių pa­kei­ti­mas bū­tų ge­riau­sias spren­di­mas. Fak­tas tas, kad rei­kia ieš­ko­ti si­ner­gi­jos tarp ins­ti­tu­ci­jų, Fi­nan­sų<text:s/><text:soft-page-break/>mi­nis­te­ri­jos, Švie­ti­mo, So­cia­li­nės ap­sau­gos, Svei­ka­tos ap­sau­gos mi­nis­te­ri­jų, Vi­daus rei­ka­lų mi­nis­te­ri­jos, taip pat Eko­no­mi­kos ir ino­va­ci­jų mi­nis­te­ri­jos, kad mes ga­lė­tu­me už­tik­rin­ti kuo ge­res­nį re­zul­ta­tą. Tai gal­būt čia ir prem­je­ro to­kios ly­de­rys­tės klau­si­mas yra svar­bus, tie­siog jun­giant tai kaip la­bai svar­bų klau­si­mą.<text:s/></text:p>
        <text:p text:style-name="Roman">Da­bar grįž­tant prie tos pro­gra­mos. Gal­būt tei­sin­gas jū­sų pa­ste­bė­ji­mas, nes, ma­to­te, 2024 me­tais tai ne­reiš­kia, kad bū­tent tais me­tais, tai reiš­kia, kad iki to lai­ko­tar­pio, ir tik­rai tai ga­li­ma pa­da­ry­ti grei­čiau. Bet čia jūs ma­ne pa­ga­vo­te už lie­žu­vio, kad aš pa­ti, sa­ky­da­ma, kad stra­te­gi­jų tu­ri­me šiek tiek per daug, tar­si siū­lau dar vie­ną stra­te­gi­ją, tik­rai yra apie ką pa­gal­vo­ti. Ma­nau, kad ga­li­ma iš čia esa­mų do­ku­men­tų pa­da­ry­ti tie­siog veiks­min­ges­nį prie­mo­nių pla­ną. O dėl nuo­sta­tų at­si­kar­to­ji­mo, tai jūs la­bai ne­tu­ri­te ste­bė­tis, nes ger­bia­ma D. Mi­nia­tai­tė, man at­ro­do, taip pat ir jums pa­dė­jo dirb­ti mi­nis­te­ri­jo­je. Tik­rai ta kom­pe­ten­ci­ja, ku­ri yra su­kaup­ta mi­nis­te­ri­jos ši­to­je sri­ty­je, tu­ri ir sa­vo tą­są per daug Vy­riau­sy­bių, ir la­bai ge­rai, kad taip yra.<text:s/></text:p>
        <text:p text:style-name="Roman"><text:span text:style-name="T841">PIRMININKĖ.</text:span><text:s/>Dėl ve­di­mo tvar­kos pa­si­sa­ky­ti no­rė­tų A. Na­vic­kas.<text:s/></text:p>
        <text:p text:style-name="Roman"><text:span text:style-name="T842">A. NAVICKAS</text:span><text:s/><text:span text:style-name="T843">(</text:span><text:span text:style-name="T844">TS-LKDF</text:span><text:span text:style-name="T845">)</text:span>. Sei­mo Pir­mi­nin­ke, vis­kas ge­rai, gra­žu, aš no­riu pa­sa­ky­ti apie sa­vi­jau­tą šian­dien gy­ven­ti Sei­me, ypač ga­le. Prak­tiš­kai ne­ma­tai nie­ko, gir­di be­veik šiek tiek, kaž­ką gir­di, kaž­ko ne. Kai In­gri­da at­sa­ki­nė­ja, tai gir­di. Aš su­pran­tu, kad yra to­kia si­tu­a­ci­ja, aš su­pran­tu, kad kai da­rė ši­tas ino­va­ci­jas, gal­vo­jo, kad Sei­mo dar­bo vie­ta yra skir­ta kaip kom­piu­te­ris­tui dirb­ti in­di­vi­du­a­liai. Aš no­rė­jau tik at­kreip­ti dė­me­sį, kad gal­būt tai nė­ra pats to­bu­liau­sias bū­das spręs­ti mū­sų sau­gu­mo pro­ble­mas.<text:s/></text:p>
        <text:p text:style-name="Roman"><text:span text:style-name="T846">PIRMININKĖ.</text:span><text:s/>Ačiū, ger­bia­mas ko­le­ga.<text:s/>Iki ki­to<text:s/>po­sė­džio<text:s/>už­tik­rin­si­me, kad vi­si Sei­mo na­riai tu­rė­tų au­si­nes ir kad gir­dė­tų kiek­vie­ną čia pa­sa­ky­tą žo­dį. Klaus­ti no­rė­tų G. Pa­luc­kas. Ruo­šia­si R. Ta­ma­šu­nie­nė.<text:s/></text:p>
        <text:p text:style-name="Roman"><text:span text:style-name="T847">G. PALUCKAS</text:span><text:s/><text:span text:style-name="T848">(</text:span><text:span text:style-name="T849">LSDPF</text:span><text:span text:style-name="T850">)</text:span>. Ačiū, ger­bia­ma Pir­mi­nin­ke. Tu­riu ke­le­tą klau­si­mų. Pir­miau­sia, ma­tyt, svei­ka­tos ap­sau­gos mi­nist­rui. Čia ne­su­si­ję su pan­de­mi­ja, o kon­kre­čiai su Vy­riau­sy­bės pro­gra­ma. Aš ci­tuo­ju, kad bus tei­kia­mos svei­ka­tos prie­žiū­ros pa­slau­gos, ne­disk­ri­mi­nuo­jant ir pri­va­čių svei­ka­tos prie­žiū­ros įstai­gų. Ma­no klau­si­mas, kuo ir kaip, jū­sų ma­ny­mu, jos yra da­bar dis­kri­mi­nuo­ja­mos?</text:p>
        <text:p text:style-name="Roman">Ant­ras da­ly­kas, ruo­šia­tės skir­ti di­de­lį dė­me­sį psi­cho­lo­gi­nei žmo­nių svei­ka­tai, ta­čiau kar­tu as­mens psi­chi­kos svei­ka­tą pri­ski­ria­te as­me­ni­nei at­sa­ko­my­bei. Tai iš to ky­lan­tis ma­no klau­si­mas. Mū­sų moks­lei­viai Eu­ro­po­je dvi­gu­bai daž­niau ne­gu Eu­ro­pos vi­dur­kis yra iš­mė­gi­nę ar­ba mė­gi­na įvai­rius tiek psi­chot­ro­pi­nius, tiek ra­mi­na­muo­sius re­cep­ti­nius vais­tus. Tai jau tam­pa epi­de­mi­ja. Ar ma­no­te, kad tai yra mo­ki­nių as­me­ni­nė at­sa­ko­my­bė, ar kaž­ko­kiu bū­du vis dėl­to ruo­šia­tės spręs­ti?<text:s/></text:p>
        <text:p text:style-name="Roman">Ir prem­je­rei tra­di­ci­nis klau­si­mas. Gal jau da­bar aiš­kus biu­dže­to ir BVP sie­kia­mas san­ty­kis? Ačiū.<text:s/></text:p>
        <text:p text:style-name="Roman"><text:span text:style-name="T851">A. DULKYS.</text:span><text:s/>Ačiū už klau­si­mą. Gal pra­džio­je nuo psi­chi­kos svei­ka­tos, dar pri­dė­čiau ir sa­vi­žu­dy­bių klau­si­mus. Ma­no nuo­mo­ne, kiek man te­ko pa­čiam įsi­gi­lin­ti į si­tu­a­ci­ją, tai mes ap­skri­tai ši­tiems klau­si­mams iki šiol ski­ria­me ma­žai dė­me­sio. Ma­tyt, kad čia teks pa­si­telk­ti pa­čius įvai­riau­sius me­to­dus, bet, kas svar­biau­sia, tai tie­siog ne­stig­ma­ti­zuo­ti ši­tos te­mos. Pla­nuo­ja­me į Svei­ka­tos ap­sau­gos mi­nis­te­ri­ją dau­giau pa­si­telk­ti psi­chi­kos svei­ka­tos spe­cia­lis­tų, kad bū­tų ge­riau iš­ana­li­zuo­ta ši­ta te­ma, įsi­gi­lin­ta, kad bū­tų jau­čia­mas tam di­des­nis dė­me­sys.<text:s/></text:p>
        <text:p text:style-name="Roman">Dėl pri­va­taus ir vie­šo­jo sek­to­riaus. Ap­skri­tai ma­nau, kad mū­sų vals­ty­bė­je la­bai trūks­ta to su­pra­ti­mo, kad vals­ty­bė tai nė­ra vien tik pri­va­tus sek­to­rius ir vals­ty­bė nė­ra vien tik vie­ša­sis sek­to­rius. Čia mums rei­kia vi­so­se gy­ve­ni­mo sri­ty­se ieš­ko­ti dau­giau są­sa­jų. Man at­ro­do, nors jūs ne­no­rė­jo­te pa­klaus­ti apie pan­de­mi­ją, bet aš kaip tik šian­dien la­bai lau­kiu la­bai daug klau­si­mų bū­tent apie pan­de­mi­ją.<text:s/></text:p>
        <text:p text:style-name="Roman">Man at­ro­do, kad ši kri­zė kaip tik nu­ren­gė ir pa­ro­dė mums ne tik pa­sek­mes, bet ir prie­žas­tis, ko­dėl mū­sų svei­ka­tos ap­sau­gos sis­te­ma taip su­dė­tin­gai su­re­a­ga­vo į ši­tą kri­zę. Ir mes bū­tent šios kri­zės me­tu ne­su­ge­bė­jo­me pa­si­nau­do­ti pri­va­taus sek­to­riaus ga­li­my­bė­mis. Mes jų ne­įga­li­no­me, ne­su­tei­kė­me jiems ga­li­my­bių pri­si­dė­ti prie šios kri­zės spren­di­mo. Aš ma­nau, kad už to ir sly­pi tik­tai to­kie da­ly­kai. Ačiū.</text:p>
        <text:p text:style-name="Roman"><text:span text:style-name="T852">I. ŠIMONYTĖ</text:span><text:s/><text:span text:style-name="T853">(</text:span><text:span text:style-name="T854">TS-LKDF</text:span><text:span text:style-name="T855">)</text:span>. Aš dar tur­būt į sau skir­tą klau­si­mą pa­ban­dy­siu at­sa­ky­ti. Man dau­giau ma­žiau aiš­ku, bet vėl­gi tu­rė­si­me tur­būt dis­ku­tuo­ti apie tai Vy­riau­sy­bė­je, nes ma­no aiš­ku­mas tai nė­ra Vy­riau­sy­bės aiš­ku­mas.</text:p>
        <text:p text:style-name="Roman"><text:span text:style-name="T856">PIRMININKĖ.</text:span><text:s/>Klau­sia R. Ta­ma­šu­nie­nė, ruo­šia­si L. Kas­čiū­nas.<text:s/></text:p>
        <text:p text:style-name="Roman"><text:span text:style-name="T857">R. TAMAŠUNIENĖ</text:span><text:s/><text:span text:style-name="T858">(</text:span><text:span text:style-name="T859">MSNG</text:span><text:span text:style-name="T860">)</text:span>. Ačiū. Lin­kiu nau­ja­jai Vy­riau­sy­bei sėk­mės, jos rei­kia vi­sa­da ir vi­siems, ypač vi­daus rei­ka­lų mi­nist­rei. Džiau­giuo­si, kad vis dėl­to tie dar­bai bus tęsiami, bus stip­ri­na­mi<text:s/>ir efek­ty­vi­na­mi tie spren­di­mai, ku­riuos pa­vy­ko įgy­ven­din­ti da­bar. Bet ma­no klau­si­mas šiek tiek ki­toks. Aš pa­si­ge­dau vie­nin­go po­žiū­rio į šei­mą ir bū­tent šei­mos po­li­ti­ką. Kal­bant apie vi­są Vy­riau­sy­bės pro­gra­mą, tai vos ke­liais sa­ki­niais yra pa­mi­nė­ta kaip so­cia­li­nės pa­ra­mos ga­vė­ja, kaip de­rin­ti dar­bą ir kar­je­rą. Bet vis dėl­to, ma­no įsi­ti­ki­ni­mu, tai vie­nas žmo­nių iš­ski­ria­mų pri­ori­te­tų. Ir no­rė­tų­si to­kios ži­nu­tės, kad šei­mos, ypač gau­sios šei­mos,<text:s/>ne­bus pa­lik­tos ir bus į jas krei­pia­mas dė­me­sys.</text:p>
        <text:p text:style-name="Roman">Ant­ras da­ly­kas, ko taip pat pa­si­ge­dau ir tarp ei­lu­čių čia nie­kaip ne­at­ran­du – di­plo­ma­ti­nių tar­ny­bų pres­ti­žui skir­ta dau­giau vie­tos ne­gu tau­ti­nių ma­žu­mų pro­ble­moms, apie ku­rias la­bai gar­siai kal­bė­jo be­si­for­muo­jan­tis mi­nist­rų ka­bi­ne­tas. Vie­nas mo­men­tas – prie švie­ti­mo, kul­tū­ra – iš­vis aš kaž­kaip ne­įskai­tau. Gal­būt ben­dra­me kon­teks­te, bet vis dėl­to<text:s/>Tau­ti­nių ma­žu­mų de­par­ta­men­tas<text:s/>yra Kul­tū­ros mi­nis­te­ri­jos ko­or­di­na­vi­mo sri­tis,<text:s/>taip pat kal­bant apie vi­sas ki­tas tei­ses. Bet vil­ties su­tei­kia, kad vi­sos tarp­tau­ti­nės su­tar­tys ir Eu­ro­pos Są­jun­gos tei­sės ak­tai bus įgy­ven­di­na­mi tin­ka­mai. Aš ti­kiu, kad mū­sų de­mo­kra­tinėje vals­ty­bė­je ir da­bar dau­ge­lis tei­sės ak­tų yra įgy­ven­di­na­mi tin­ka­mai. Tai toks klau­si­mas iš ke­lių da­lių. Ačiū.</text:p>
        <text:p text:style-name="Roman"><text:span text:style-name="T861">I. ŠIMONYTĖ</text:span><text:s/><text:span text:style-name="T862">(</text:span><text:span text:style-name="T863">TS-LKDF</text:span><text:span text:style-name="T864">)</text:span>. Aš gal tau­ti­nių ma­žu­mų te­ma ga­lė­čiau pra­dė­ti, o pas­kui M. Na­vic­kie­nė pra­tęs­tų dėl šei­mos prie­mo­nių. Man at­ro­do, kad jūs ne­sa­te tei­si. Tie­są sa­kant, jei­gu jūs per­vers­tu­mė­te gal­būt ati­džiau, ne­tu­rė­jo­te lai­ko, tas yra su­pran­ta­ma, va­kar pro­gra­ma įre­gist­ruo­ta, tau­ti­nių ma­žu­mų as­pek­tai yra pa­mi­nė­ti prie švie­ti­mo ir prie kul­tū­ros ly­giai taip pat, apie kul­tū­ri­nį da­li­ni­mą­si pa­tir­ti­mi ir kul­tū­ra. Taip pat yra la­bai svar­bu tai, kad Lie­tu­va yra ne vie­na­tau­tė vals­ty­bė ir tu­ri­me iš­nau­do­ti ir tą po­ten­cia­lą. Ma­nau, kad tei­sin­gu­mo da­ly­je, jei­gu at­si­me­nu, taip pat mi­nist­rė yra įtrau­ku­si nuo­sta­tas. Aš pa­ti as­me­niš­kai tik­rai ke­ti­nu taip pat ir sa­vo ko­man­do­je tu­rė­ti žmo­gų, ku­ris skir­tų dė­me­sį bū­tent tau­ti­nių ma­žu­mų te­ma­ti­kai.<text:s/></text:p>
        <text:p text:style-name="Roman">Ma­nau, kad pa­ti ben­dra lo­gi­ka įtrauk­ti, ne­at­skir­ti so­cia­li­nių gru­pių, tau­ti­nių gru­pių<text:s/>ar ko­kių nors ki­tų vi­suo­me­nės gru­pių, ku­rias mes kar­tais esa­me lin­kę mar­gi­na­li­zuo­ti, nes jie yra ki­to­kie ne­gu dau­gu­ma, ma­nau, kad yra to­kia ben­dra Vy­riau­sy­bės po­li­ti­kos ir pro­gra­mos nuo­sta­ta, ir tik­rai ti­kiuo­si, kad mums pa­vyks tai pa­da­ry­ti. Jūs pui­kiai ži­no­te, kad yra kai ku­rie klau­si­mai, ku­rie yra ak­tu­a­lūs tau­ti­nėms ma­žu­mos, bet ne tik, taip pat ir lie­tu­viams, tar­ki­me, su­da­riu­siems šei­mą, san­tuo­ką su ki­tų ša­lių pi­lie­čiais, ku­rie taip pat tu­rė­tų, aš ti­kiuo­si, Sei­me ras­ti spren­di­mą. Nors mes ko­a­li­ci­jo­je ne­tu­ri­me dėl to vie­nin­go su­ta­ri­mo, bet ma­nau, kad pa­ra­mą Sei­me tik­rai su­telk­tų po­li­ti­nės jė­gos per, ma­tyt, vi­są po­li­ti­nį spek­trą toms te­moms.<text:s/></text:p>
        <text:p text:style-name="Roman"><text:span text:style-name="T865">PIRMININKĖ.</text:span><text:s/>Klau­sia L. Kas­čiū­nas. Ruo­šia­si I. Pa­kar­kly­tė.<text:s/></text:p>
        <text:p text:style-name="Roman"><text:span text:style-name="T866">I. ŠIMONYTĖ</text:span><text:s/><text:span text:style-name="T867">(</text:span><text:span text:style-name="T868">TS-LKDF</text:span><text:span text:style-name="T869">)</text:span>. Mo­ni­ka dar apie šei­mą no­rė­jo.</text:p>
        <text:p text:style-name="Roman"><text:span text:style-name="T870">M. NAVICKIENĖ</text:span><text:s/><text:span text:style-name="T871">(</text:span><text:span text:style-name="T872">TS-LKDF</text:span><text:span text:style-name="T873">)</text:span>.<text:span text:style-name="T874"><text:s/>Dėl šei</text:span><text:span text:style-name="T875">­mos, jei</text:span><text:span text:style-name="T876">­gu bū</text:span><text:span text:style-name="T877">­tų ga</text:span><text:span text:style-name="T878">­li</text:span><text:span text:style-name="T879">­ma. Gal tik to</text:span><text:span text:style-name="T880">­kią re</text:span><text:span text:style-name="T881">­pli</text:span><text:span text:style-name="T882">­ką, kad šei</text:span><text:span text:style-name="T883">­mos svar</text:span><text:span text:style-name="T884">­ba ši</text:span><text:span text:style-name="T885">­tos Vy</text:span><text:span text:style-name="T886">­riau</text:span><text:span text:style-name="T887">­sy</text:span><text:span text:style-name="T888">­bės pro</text:span><text:span text:style-name="T889">­gra</text:span><text:span text:style-name="T890">­mo</text:span><text:span text:style-name="T891">­je tik</text:span><text:span text:style-name="T892">­rai yra di</text:span><text:span text:style-name="T893">­de</text:span><text:span text:style-name="T894">­lė, ir vi</text:span><text:span text:style-name="T895">­sos prie</text:span><text:span text:style-name="T896">­mo</text:span><text:span text:style-name="T897">­nės, ku</text:span><text:span text:style-name="T898">­rios yra nu</text:span><text:span text:style-name="T899">­ma</text:span><text:span text:style-name="T900">­to</text:span><text:span text:style-name="T901">­mos tiek so</text:span><text:span text:style-name="T902">­cia</text:span><text:span text:style-name="T903">­li</text:span><text:span text:style-name="T904">­nė</text:span><text:span text:style-name="T905">­je da</text:span><text:span text:style-name="T906">­ly</text:span><text:span text:style-name="T907">­je, tiek ki</text:span><text:span text:style-name="T908">­to</text:span><text:span text:style-name="T909">­se, tu</text:span><text:span text:style-name="T910">­ri la</text:span><text:span text:style-name="T911">­bai daug są</text:span><text:span text:style-name="T912">­sa</text:span><text:span text:style-name="T913">­jų su ben</text:span><text:span text:style-name="T914">­dru šei</text:span><text:span text:style-name="T915">­mos gy</text:span><text:span text:style-name="T916">­ve</text:span><text:span text:style-name="T917">­ni</text:span><text:span text:style-name="T918">­mu.<text:s/></text:span></text:p>
        <text:p text:style-name="Roman"><text:span text:style-name="T919">Ir tie po</text:span><text:span text:style-name="T920">­rei</text:span><text:span text:style-name="T921">­kiai yra la</text:span><text:span text:style-name="T922">­bai skir</text:span><text:span text:style-name="T923">­tin</text:span><text:span text:style-name="T924">­gi, ar tai bū</text:span><text:span text:style-name="T925">­tų šei</text:span><text:span text:style-name="T926">­mos ir dar</text:span><text:span text:style-name="T927">­bo įsi</text:span><text:span text:style-name="T928">­pa</text:span><text:span text:style-name="T929">­rei</text:span><text:span text:style-name="T930">­go</text:span><text:span text:style-name="T931">­ji</text:span><text:span text:style-name="T932">­mų de</text:span><text:span text:style-name="T933">­ri</text:span><text:span text:style-name="T934">­ni</text:span><text:span text:style-name="T935">­mo<text:s/></text:span>kon­teks­tas, ar tai bū­tų vie­ni­šos ma­mos ar tė­čiai, au­gi­nan­tys vai­kus, ku­riems rei­ka­lin­gos so­cia­li­nės pa­slau­gos. Švie­ti­mo da­ly­je yra ne­pa­pras­tai daug dė­me­sio ski­ria­ma švie­ti­mo pri­ei­na­mu­mui, tai taip pat yra šei­mos ge­ro­vės pa­kai­ta, fi­nan­sų sri­ty­je kal­ba­me apie šei­mos ūkio ap­mo­kes­ti­ni­mą kaip vie­ne­tą. Da­bar la­bai sun­ku bū­tų iš­var­din­ti per vi­są pro­gra­mą, ei­nan­čią ho­ri­zon­ta­liai, šei­mai ver­tin­gą po­li­ti­ką, ta­čiau jei­gu nė­ra ko­kio nors at­ski­ro sky­riaus tam skir­ta, ne­reiš­kia, kad tam nė­ra dė­me­sio. Tik tiek, kad mes nei sa­vo pro­gra­mo­je, nei sa­vo prie­mo­nių pla­ne šei­mų ne­skirs­ty­si­me į ge­ras, blo­gas, iš­si­tuo­ku­sias, vie­ni­šas. Mums vi­sos šei­mos bus vie­no­dai svar­bios ir vi­si žmo­nės vie­no­dai mums rū­pės, kai pla­nuo­si­me tam tik­rus so­cia­li­nių pa­slau­gų pa­ke­tus.<text:s/></text:p>
        <text:p text:style-name="Roman"><text:span text:style-name="T936">E. DOBROVOLSKA</text:span><text:s/><text:span text:style-name="T937">(</text:span><text:span text:style-name="T938">LF</text:span><text:span text:style-name="T939">)</text:span>. Jei­gu ga­lė­čiau, trum­pai pa­pil­dy­čiau tiek dėl šei­mų, tiek dėl tau­ti­nių ma­žu­mų klau­si­mo, ku­ris yra tik­rai ak­tu­a­lus, ir dė­ko­ju už la­bai taik­lų klau­si­mą,<text:s/>jis, ma­nau, yra la­bai svar­bus šio­je pro­gra­mo­je.<text:s/></text:p>
        <text:p text:style-name="Roman">Kal­bė­da­mi apie šei­mas ne­pa­mirš­ki­me ir kon­sti­tu­ci­nės dok­tri­nos, ku­ria aiš­kiai pa­sa­ky­ta, kad vis dėl­to šei­mos yra neut­ra­lios ly­čių pa­grin­du. Taip pat ne­pa­mirš­ki­me vie­no as­pek­to: kai bu­vo pir­mo­ji pan­de­mi­jos ban­ga ir re­gu­lia­vi­mas, ku­ris daž­nai bu­vo kei­čia­mas bū­tent dėl ka­ran­ti­no re­ži­mo, mes ma­tė­me, kaip skir­tin­gai yra in­ter­pre­tuo­ja­mos ir šei­mos na­rių su­si­jun­gi­mo lais­vės, mes ma­tė­me, kaip skir­tin­gai yra in­ter­pre­tuo­ja­ma ga­li­my­bė, tar­kim, už­sie­nie­čiams tu­rė­ti įre­gist­ruo­tą part­ne­rys­tę, ko Lie­tu­vo­je ne­ga­li­ma pa­da­ry­ti, ir ne­svar­bu, net jei­gu mes kal­ba­me apie skir­tin­gas ly­tis. Bent jau ši Vy­riau­sy­bė la­bai nuo­sek­liai ma­to žmo­gaus tei­sių už­tik­ri­ni­mo prin­ci­pą vi­sais as­pek­tais.<text:s/></text:p>
        <text:p text:style-name="Roman">Kal­bant apie tau­ti­nių ma­žu­mų tei­sių įgy­ven­di­ni­mą, tik­rai jums pui­kiai yra ži­no­ma, kad ir ra­ti­fi­kuo­tos kon­ven­ci­jos, de­ja, ne­vei­kia taip pui­kiai, kaip tu­rė­tų veik­ti, pui­kiai ži­no­me, kad Eu­ro­pos Ta­ry­bos, juo­lab Mi­nist­rų ka­bi­ne­to, re­ko­men­da­ci­jų nu­ro­dy­mai Lie­tu­vai iki šiol nė­ra įgy­ven­din­ti bū­tent tei­sin­gu­mo sri­ty­je, kur Vy­riau­sy­bės pro­gra­mo­je la­bai aiš­kiai yra pa­sa­ko­ma, kad kai kal­ba­ma apie tei­sės vir­še­ny­bės prin­ci­pą, tai nė­ra orien­tuo­ta tik į po­kal­bius apie Bal­ta­ru­si­ją, tai tai­ko­ma ir mums. Mes tu­ri­me per­žiū­rė­ti tiek Eu­ro­pos Ta­ry­bos ir ki­tų or­ga­ni­za­ci­jų re­ko­men­da­ci­jas, tiek EŽTT by­las, ku­rias esa­me pra­lai­mė­ję, la­bai aiš­kiai reg­la­men­tuo­ti ten, kur tu­ri­me spra­gų, ir pri­si­im­ti at­sa­ko­my­bę.<text:s/></text:p>
        <text:p text:style-name="Roman"><text:span text:style-name="T940">PIRMININKĖ.</text:span><text:s/>Klau­sia L. Kas­čiū­nas. Ruo­šia­si I. Pa­kar­kly­tė.</text:p>
        <text:p text:style-name="Roman"><text:span text:style-name="T941">L. KASČIŪNAS</text:span><text:span text:style-name="T942"><text:s/></text:span><text:span text:style-name="T943">(</text:span><text:span text:style-name="T944">TS-LKDF</text:span><text:span text:style-name="T945">)</text:span><text:span text:style-name="T946">.</text:span><text:s/>Ger­bia­mo­ji In­gri­da, ger­bia­mi pa­skir­tie­ji mi­nist­rai. Iš tie­sų man la­bai pa­tin­ka, kad Vy­riau­sy­bės pro­gra­mo­je yra va­di­na­mie­ji sėk­mės ro­dik­liai, va­di­na­mie­ji in­di­ka­to­riai, ku­rie tur­būt leis įver­tin­ti po­ky­tį, tai yra be ga­lo svar­bu ir tai tur­būt yra šios Vy­riau­sy­bės pro­gra­mos iš­skir­ti­nu­mas nuo anks­tes­nių.<text:s/></text:p>
        <text:p text:style-name="Roman">Bet aš tu­riu po­rą klau­si­mų, su­si­ju­sių su na­cio­na­li­niu sau­gu­mu ir kri­zių val­dy­mo sis­te­ma. Iš tik­rų­jų džiu­gu, džiau­giuo­si ir džiau­gia­si šir­dis skai­tant apie tai, kaip mes ruo­šia­mės dieg­ti 5G ry­šį. Ar ga­liu teig­ti, kad po ket­ve­rių me­tų, kai įdieg­si­me 5G ry­šį Lie­tu­vo­je, tai bus be ne­pa­ti­ki­mų tie­kė­jų, jo­kiu bū­du ne­su­si­ju­sių su ko­kio­mis nors tre­čio­sio­mis ša­li­mis ir jų spe­cia­lio­sio­mis žval­gy­bo­mis? Čia no­rė­čiau to­kio di­des­nio fik­sa­vi­mo. Ačiū.</text:p>
        <text:p text:style-name="Roman">Ir dar vie­nas klau­si­mas dėl kri­zių ir eks­tre­ma­lių­jų si­tu­a­ci­jų val­dy­mo re­for­mos. Idė­ją su­kur­ti vie­ną in­teg­ruo­tą, cen­tra­li­zuo­tą sis­te­mą, tai reikš­tų, kad ne­bū­tų ke­lių kri­zių val­dy­mo sis­te­mų Lie­tu­vo­je, aš la­bai svei­ki­nu. Gal tu­ri­te min­čių, kur tu­rė­tų bū­ti šios kri­zių val­dy­mo sis­te­mos sme­ge­nų cen­tras, ša­lia ko­kios ins­ti­tu­ci­jos Lie­tu­vo­je? Ačiū.</text:p>
        <text:p text:style-name="Roman"><text:span text:style-name="T947">I. ŠIMONYTĖ</text:span><text:span text:style-name="T948"><text:s/></text:span><text:span text:style-name="T949">(</text:span><text:span text:style-name="T950">TS-LKDF</text:span><text:span text:style-name="T951">)</text:span><text:span text:style-name="T952">. Kam klau</text:span><text:span text:style-name="T953">­si</text:span><text:span text:style-name="T954">­mas?<text:s/></text:span></text:p>
        <text:p text:style-name="Roman"><text:span text:style-name="T955">L. KASČIŪNAS</text:span><text:span text:style-name="T956"><text:s/></text:span><text:span text:style-name="T957">(</text:span><text:span text:style-name="T958">TS-LKDF</text:span><text:span text:style-name="T959">)</text:span><text:span text:style-name="T960">. Ger</text:span><text:span text:style-name="T961">­bia</text:span><text:span text:style-name="T962">­ma In</text:span><text:span text:style-name="T963">­gri</text:span><text:span text:style-name="T964">­da, daž</text:span><text:span text:style-name="T965">­niau</text:span><text:span text:style-name="T966">­siai jūs at</text:span><text:span text:style-name="T967">­sa</text:span><text:span text:style-name="T968">­ko</text:span><text:span text:style-name="T969">­te, tai gal…</text:span></text:p>
        <text:p text:style-name="Roman"><text:span text:style-name="T970">I. ŠIMONYTĖ</text:span><text:span text:style-name="T971"><text:s/></text:span><text:span text:style-name="T972">(</text:span><text:span text:style-name="T973">TS-LKDF</text:span><text:span text:style-name="T974">)</text:span><text:span text:style-name="T975">. Na, aš at</text:span><text:span text:style-name="T976">­sa</text:span><text:span text:style-name="T977">­kau tik ta</text:span><text:span text:style-name="T978">­da, kai nė</text:span><text:span text:style-name="T979">­ra pa</text:span><text:span text:style-name="T980">­sa</text:span><text:span text:style-name="T981">­ko</text:span><text:span text:style-name="T982">­ma, kad kaž</text:span><text:span text:style-name="T983">­kam ki</text:span><text:span text:style-name="T984">­tam klau</text:span><text:span text:style-name="T985">­si</text:span><text:span text:style-name="T986">­mas. Ban</text:span><text:span text:style-name="T987">­dy</text:span><text:span text:style-name="T988">­siu ir jums at</text:span><text:span text:style-name="T989">­sa</text:span><text:span text:style-name="T990">­ky</text:span><text:span text:style-name="T991">­ti. Aš ma</text:span><text:span text:style-name="T992">­nau, kad kri</text:span><text:span text:style-name="T993">­zių val</text:span><text:span text:style-name="T994">­dy</text:span><text:span text:style-name="T995">­mo sis</text:span><text:span text:style-name="T996">­te</text:span><text:span text:style-name="T997">­ma pa</text:span><text:span text:style-name="T998">­ro</text:span><text:span text:style-name="T999">­dė, kad ji ge</text:span><text:span text:style-name="T1000">­rai at</text:span><text:span text:style-name="T1001">­ro</text:span><text:span text:style-name="T1002">­do po</text:span><text:span text:style-name="T1003">­pie</text:span><text:span text:style-name="T1004">­riu</text:span><text:span text:style-name="T1005">­je</text:span><text:span text:style-name="T1006">,</text:span><text:span text:style-name="T1007"><text:s/>ir, ma</text:span><text:span text:style-name="T1008">­tyt, mes tu</text:span><text:span text:style-name="T1009">­ri</text:span><text:span text:style-name="T1010">­me daug to</text:span><text:span text:style-name="T1011">­kių sis</text:span><text:span text:style-name="T1012">­te</text:span><text:span text:style-name="T1013">­mų, ku</text:span><text:span text:style-name="T1014">­rios tik</text:span><text:span text:style-name="T1015">­rai ge</text:span><text:span text:style-name="T1016">­rai at</text:span><text:span text:style-name="T1017">­ro</text:span><text:span text:style-name="T1018">­do po</text:span><text:span text:style-name="T1019">­pie</text:span><text:span text:style-name="T1020">­riu</text:span><text:span text:style-name="T1021">­je, o pir</text:span><text:span text:style-name="T1022">­mas iš</text:span><text:span text:style-name="T1023">­ban</text:span><text:span text:style-name="T1024">­dy</text:span><text:span text:style-name="T1025">­mas tam</text:span><text:span text:style-name="T1026">­pa tik</text:span><text:span text:style-name="T1027">­rai la</text:span><text:span text:style-name="T1028">­bai di</text:span><text:span text:style-name="T1029">­de</text:span><text:span text:style-name="T1030">­liu iš</text:span><text:span text:style-name="T1031">­ban</text:span><text:span text:style-name="T1032">­dy</text:span><text:span text:style-name="T1033">­mu. Ma</text:span><text:span text:style-name="T1034">­tyt, kad ir mo</text:span><text:span text:style-name="T1035">­bi</text:span><text:span text:style-name="T1036">­li</text:span><text:span text:style-name="T1037">­za</text:span><text:span text:style-name="T1038">­ci</text:span><text:span text:style-name="T1039">­jos, ir kri</text:span><text:span text:style-name="T1040">­zių val</text:span><text:span text:style-name="T1041">­dy</text:span><text:span text:style-name="T1042">­mo, ir ki</text:span><text:span text:style-name="T1043">­tos sis</text:span><text:span text:style-name="T1044">­te</text:span><text:span text:style-name="T1045">­mos, ku</text:span><text:span text:style-name="T1046">­rių pro</text:span><text:span text:style-name="T1047">­ce</text:span><text:span text:style-name="T1048">­sus mes tik</text:span><text:span text:style-name="T1049">­rai tu</text:span><text:span text:style-name="T1050">­ri</text:span><text:span text:style-name="T1051">­me ap</text:span><text:span text:style-name="T1052">­si</text:span><text:span text:style-name="T1053">­ra</text:span><text:span text:style-name="T1054">­šę, ir tar</text:span><text:span text:style-name="T1055">­si ins</text:span><text:span text:style-name="T1056">­ti</text:span><text:span text:style-name="T1057">­tu</text:span><text:span text:style-name="T1058">­ci</text:span><text:span text:style-name="T1059">­jos ži</text:span><text:span text:style-name="T1060">­no, kaip rei</text:span><text:span text:style-name="T1061">­kė</text:span><text:span text:style-name="T1062">­tų veik</text:span><text:span text:style-name="T1063">­ti, bet kai rei</text:span><text:span text:style-name="T1064">­kia iš tik</text:span><text:span text:style-name="T1065">­rų</text:span><text:span text:style-name="T1066">­jų veik</text:span><text:span text:style-name="T1067">­ti, pa</text:span><text:span text:style-name="T1068">­si</text:span><text:span text:style-name="T1069">­ro</text:span><text:span text:style-name="T1070">­do, kad tai vei</text:span><text:span text:style-name="T1071">­kia sun</text:span><text:span text:style-name="T1072">­kiai, ypač pats ko</text:span><text:span text:style-name="T1073">­or</text:span><text:span text:style-name="T1074">­di</text:span><text:span text:style-name="T1075">­na</text:span><text:span text:style-name="T1076">­vi</text:span><text:span text:style-name="T1077">­mas.<text:s/></text:span></text:p>
        <text:p text:style-name="Roman"><text:span text:style-name="T1078">Ži</text:span><text:span text:style-name="T1079">­no</text:span><text:span text:style-name="T1080">­ma, kri</text:span><text:span text:style-name="T1081">­zė ne</text:span><text:span text:style-name="T1082">­ly</text:span><text:span text:style-name="T1083">­gi kri</text:span><text:span text:style-name="T1084">­zei, yra lo</text:span><text:span text:style-name="T1085">­ka</text:span><text:span text:style-name="T1086">­lių da</text:span><text:span text:style-name="T1087">­ly</text:span><text:span text:style-name="T1088">­kų, ku</text:span><text:span text:style-name="T1089">­riuos ins</text:span><text:span text:style-name="T1090">­ti</text:span><text:span text:style-name="T1091">­tu</text:span><text:span text:style-name="T1092">­ci</text:span><text:span text:style-name="T1093">­jos ga</text:span><text:span text:style-name="T1094">­li ga</text:span><text:span text:style-name="T1095">­na ne</text:span><text:span text:style-name="T1096">­blo</text:span><text:span text:style-name="T1097">­gai su</text:span><text:span text:style-name="T1098">­tvar</text:span><text:span text:style-name="T1099">­ky</text:span><text:span text:style-name="T1100">­ti, yra to</text:span><text:span text:style-name="T1101">­kios si</text:span><text:span text:style-name="T1102">­tu</text:span><text:span text:style-name="T1103">­a</text:span><text:span text:style-name="T1104">­ci</text:span><text:span text:style-name="T1105">­jos kaip pan</text:span><text:span text:style-name="T1106">­de</text:span><text:span text:style-name="T1107">­mi</text:span><text:span text:style-name="T1108">­ja, kur tik</text:span><text:span text:style-name="T1109">­rai daug klau</text:span><text:span text:style-name="T1110">­si</text:span><text:span text:style-name="T1111">­mų, daug gy</text:span><text:span text:style-name="T1112">­ve</text:span><text:span text:style-name="T1113">­ni</text:span><text:span text:style-name="T1114">­mo sri</text:span><text:span text:style-name="T1115">­čių, rei</text:span><text:span text:style-name="T1116">­kia to</text:span><text:span text:style-name="T1117">­kio ne</text:span><text:span text:style-name="T1118">­blo</text:span><text:span text:style-name="T1119">­go ko</text:span><text:span text:style-name="T1120">­or</text:span><text:span text:style-name="T1121">­di</text:span><text:span text:style-name="T1122">­na</text:span><text:span text:style-name="T1123">­vi</text:span><text:span text:style-name="T1124">­mo, to</text:span><text:span text:style-name="T1125">­dėl, ma</text:span><text:span text:style-name="T1126">­nau, prie Vy</text:span><text:span text:style-name="T1127">­riau</text:span><text:span text:style-name="T1128">­sy</text:span><text:span text:style-name="T1129">­bės iš</text:span><text:span text:style-name="T1130">­nau</text:span><text:span text:style-name="T1131">­do</text:span><text:span text:style-name="T1132">­ti tą po</text:span><text:span text:style-name="T1133">­ten</text:span><text:span text:style-name="T1134">­cia</text:span><text:span text:style-name="T1135">­lą, ku</text:span><text:span text:style-name="T1136">­ris ga</text:span><text:span text:style-name="T1137">­lė</text:span><text:span text:style-name="T1138">­tų<text:s/></text:span>bū­ti su­kur­tas, tur­būt bū­tų vi­sai ne­blo­ga min­tis, bet, aiš­ku, apie tai dis­ku­tuo­si­me ir pa­teik­si­me Sei­mui spren­di­mus.<text:s/></text:p>
        <text:p text:style-name="Roman">Dėl ne­pa­ti­ki­mų tie­kė­jų. Taip pat tai yra už­fik­suo­ta. Ma­nau, bū­tų pri­im­ti­na, kad tik­tai tie tie­kė­jai, ku­rie ati­tin­ka na­cio­na­li­nio sau­gu­mo kri­te­ri­jus, ga­lė­tų da­ly­vau­ti to­kio­se kri­ti­nė­se po­zici­jo­se.</text:p>
        <text:p text:style-name="Roman">Kal­bant apie ro­dik­lius, aš ne­no­rė­čiau nu­ver­tin­ti ki­tų vy­riau­sy­bių. Ki­tos vy­riau­sy­bės taip pat įdė­da­vo tuos ro­dik­lius pa­pras­tai gal­būt į sa­vo prie­mo­nių pla­nus ir tuos že­mes­nius do­ku­men­tus, bet mes jau čia, nors, pa­gal kai ku­rių ver­ti­ni­mus, ne­pa­kan­ka­mai am­bi­cin­gi, bet vis dėl­to ry­žo­mės Sei­mui pa­ro­dy­ti sa­vo ma­ty­mą, kaip mums at­ro­do, kaip mes no­rė­tu­me tą sėk­mę įsi­ver­tin­ti. Ta­da jau ne­la­bai ga­lė­tu­me pa­keis­ti tai, ką Sei­mas pa­tvir­ti­no. Jei­gu mums ne­pa­vyk­tų, tuo­met tu­rė­tu­me pa­aiš­kin­ti, ko­dėl mums ne­pa­vy­ko. Ma­nau, kad tai yra skaid­ru ir pa­ro­do, kad mū­sų po­žiū­ris į tuos ro­dik­lius yra ga­na rim­tas.</text:p>
        <text:p text:style-name="P1139"><text:span text:style-name="T1140">PIRMININKĖ.</text:span><text:s/>Klau­sia I. Pa­kar­kly­tė. Ruo­šia­si E. Jo­vai­ša.</text:p>
        <text:p text:style-name="P1141"><text:span text:style-name="T1142">I. PAKARKLYTĖ</text:span><text:s/><text:span text:style-name="T1143">(</text:span><text:span text:style-name="T1144">LF</text:span><text:span text:style-name="T1145">)</text:span>. Ačiū, ger­bia­ma Pir­mi­nin­ke. Įkve­pian­tis vaiz­das iš­ties čia, mi­nist­rų lo­žė­je, šian­dien, džiu­gu ma­ty­ti ir iš­ties am­bi­cin­gą pro­gra­mą. Ti­kiuo­si, kad tu­rė­si­me dar am­bi­cin­ges­nį ir ge­ro­kai de­ta­les­nį prie­mo­nių pla­ną.</text:p>
        <text:p text:style-name="Roman">Ma­no klau­si­mas bus iš čia dar kol kas ne­ap­tar­tos sri­ties, iš kul­tū­ros sri­ties.<text:span text:style-name="T1146"><text:s/>Iki šiol Kul</text:span><text:span text:style-name="T1147">­tū</text:span><text:span text:style-name="T1148">­ros mi</text:span><text:span text:style-name="T1149">­nis</text:span><text:span text:style-name="T1150">­te</text:span><text:span text:style-name="T1151">­ri</text:span><text:span text:style-name="T1152">­ja ne</text:span><text:span text:style-name="T1153">­re</text:span><text:span text:style-name="T1154">­tais at</text:span><text:span text:style-name="T1155">­ve</text:span><text:span text:style-name="T1156">­jais į sa</text:span><text:span text:style-name="T1157">­vo ku</text:span><text:span text:style-name="T1158">­ruo</text:span><text:span text:style-name="T1159">­ja</text:span><text:span text:style-name="T1160">­mą lau</text:span><text:span text:style-name="T1161">­ką žiū</text:span><text:span text:style-name="T1162">­rė</text:span><text:span text:style-name="T1163">­da</text:span><text:span text:style-name="T1164">­vo ga</text:span><text:span text:style-name="T1165">­na siau</text:span><text:span text:style-name="T1166">­rai, tik į sau pa</text:span><text:span text:style-name="T1167">­val</text:span><text:span text:style-name="T1168">­džias įstai</text:span><text:span text:style-name="T1169">­gas, į vie</text:span><text:span text:style-name="T1170">­šą</text:span><text:span text:style-name="T1171">­sias įstai</text:span><text:span text:style-name="T1172">­gas, ir ne</text:span><text:span text:style-name="T1173">­įtrauk</text:span><text:span text:style-name="T1174">­da</text:span><text:span text:style-name="T1175">­vo į dis</text:span><text:span text:style-name="T1176">­ku</text:span><text:span text:style-name="T1177">­si</text:span><text:span text:style-name="T1178">­jas pa</text:span><text:span text:style-name="T1179">­kan</text:span><text:span text:style-name="T1180">­ka</text:span><text:span text:style-name="T1181">­mai tiek NVO sek</text:span><text:span text:style-name="T1182">­to</text:span><text:span text:style-name="T1183">­riaus at</text:span><text:span text:style-name="T1184">­sto</text:span><text:span text:style-name="T1185">­vų, tiek pri</text:span><text:span text:style-name="T1186">­va</text:span><text:span text:style-name="T1187">­taus sek</text:span><text:span text:style-name="T1188">­to</text:span><text:span text:style-name="T1189">­riaus, o tai iš tik</text:span><text:span text:style-name="T1190">­rų</text:span><text:span text:style-name="T1191">­jų su</text:span><text:span text:style-name="T1192">­da</text:span><text:span text:style-name="T1193">­ro di</text:span><text:span text:style-name="T1194">­de</text:span><text:span text:style-name="T1195">­lę vi</text:span><text:span text:style-name="T1196">­so kul</text:span><text:span text:style-name="T1197">­tū</text:span><text:span text:style-name="T1198">­ros sek</text:span><text:span text:style-name="T1199">­to</text:span><text:span text:style-name="T1200">­riaus da</text:span><text:span text:style-name="T1201">­lį.<text:s/></text:span></text:p>
        <text:p text:style-name="Roman">Ma­no klau­si­mas bus ger­bia­mam S. Kai­riui. Ko­kia bus jū­sų čia po­zi­ci­ja? Taip pat ko­kį jūs ma­to­te mi­nis­te­ri­jai pa­val­džių įstai­gų tin­klą, ar per­žiū­rė­si­te jį, ko­kie jū­sų pla­nai yra čia? Taip pat su­si­jęs klau­si­mas yra dėl Kul­tū­ros ta­ry­bos vi­zi­jos. Ar plė­si­te veik­lą, ko­kie čia bū­tų jū­sų pla­nai? Ačiū.</text:p>
        <text:p text:style-name="Roman"><text:span text:style-name="T1202">S. KAIRYS.</text:span><text:s/>La­bai ačiū už klau­si­mą. Ga­lų ga­le ga­liu gar­siau bū­ti iš­girs­tas šio­je sa­lė­je nau­do­jant ko­le­gės mik­ro­fo­ną. O iš­ties aš nuo pat pra­džių ak­cen­ta­vau, ne­pai­sant to, ar mes kal­ba­me apie vals­ty­bi­nį sek­to­rių, ar pri­va­tų, ar vi­suo­me­ni­nį, vi­si sek­to­riai tu­ri bū­ti vie­no­dai gir­di­mi. Tai yra pa­grin­di­nė ma­no sie­kia­my­bė. La­bai svar­bu, kad ko­kie nors spren­di­mai ne­vyk­tų vie­ni ki­tų są­skai­ta. Tiek ku­riant da­bar­ti­nę Vy­riau­sy­bės pro­gra­mą, tiek anks­čiau gi­li­nan­tis į šias te­mas yra aki­vaiz­du, kad kul­tū­ros lau­ke mes dar vaikš­to­me šiek tiek ak­lai, šio­kio­je to­kio­je tam­so­je. Bū­tent daug dė­me­sio skir­si­me, kal­bant apie ana­li­zės ir ste­bė­se­nos mo­de­lius, jų įdie­gi­mą, tam, kad su­pras­tu­me tik­rą­ją reikš­mę, ko­kią ku­ria bū­tent ne­vy­riau­sy­bi­nis sek­to­rius mū­sų eko­no­mi­kai, ko­kia yra jo ver­tė. Jis nė­ra tik­tai kaž­ko pra­šan­tis ar no­rin­tis pa­ra­mos, bet jis yra tie­siog ku­rian­tis da­ly­kus.<text:s/></text:p>
        <text:p text:style-name="Roman">Dar taip pat bu­vo klau­si­mas apie Kul­tū­ros rė­mi­mo fon­dą, jei­gu ge­rai at­si­me­nu. Trum­pa­lai­kė­je per­spek­ty­vo­je tik­rai už­tik­rin­si­me, kad ko­kių nors trik­džių ne­pa­tir­tų kul­tū­ros lau­kas. Aš kal­bu apie Kon­sti­tu­ci­nio Teis­mo pas­ku­ti­nius iš­aiš­ki­ni­mus. O il­ga­lai­kė­je per­spek­ty­vo­je, ma­nau, mes tu­rė­si­me tik­rai rim­tą dis­ku­si­ją dėl pa­ties mo­de­lio per­spek­ty­vos. Čia bus tik­rai la­bai svar­bu, kaip už­tik­rin­ti ir tą an­ti­po­li­tiš­ku­mą, ir vi­są šio įrin­kio rai­dą ir efek­tą mū­sų vals­ty­bė­je.</text:p>
        <text:p text:style-name="Roman"><text:span text:style-name="T1203">PIRMININKĖ.</text:span><text:s/>Klau­sia E. Jo­vai­ša. Ruo­šia­si E. Sa­bu­tis.</text:p>
        <text:p text:style-name="Roman"><text:span text:style-name="T1204">E. JOVAIŠA</text:span><text:s/><text:span text:style-name="T1205">(</text:span><text:span text:style-name="T1206">LVŽSF</text:span><text:span text:style-name="T1207">)</text:span>. Ger­bia­mo­ji prem­je­re, ger­bia­mo­ji In­gri­da Ši­mo­ny­te, svei­kin­da­mas jus ir jū­sų Vy­riau­sy­bę su grei­to dar­bo pra­džia no­riu pa­sa­ky­ti, kad skai­ty­da­mas jū­sų pro­gra­mos pir­mą­jį sky­rių aš pa­ty­riau to­kį kul­tū­ri­nį šo­ką. Ne­ga­liu pa­sa­ky­ti, kad tas kul­tū­ri­nis šo­kas man bū­tų ne­ma­lo­nus. Anaip­tol.<text:s/></text:p>
        <text:p text:style-name="Roman">Lau­kiau ir ti­kė­jau­si, pri­si­min­da­mas rin­ki­mi­nę kam­pa­ni­ją, kad čia bus kaž­kas taip, kad uch, kad rei­kės su­dre­bė­ti ir su­pras­ti, kad ket­ve­rių me­tų dar­bas yra per­niek, bet sa­vo džiaugs­mui pa­ty­riau, jog pra­ei­tos ka­den­ci­jos dar­bai, vals­tie­čių Švie­ti­mo ir moks­lo ko­mi­te­to dar­bai, yra ga­na ge­rai įver­tin­ti, nes di­de­lė da­lis jū­sų pro­gra­mos švie­ti­mo sri­ty­je kaip tik ir re­mia­si tais įsta­ty­mų pa­ke­tais ir įsta­ty­mais, ku­rie bu­vo pri­im­ti kaip tik pra­ei­to­je ka­den­ci­jo­je. Pa­vyz­džiui, iki­mo­kyk­li­nis ug­dy­mas, jūs pri­si­me­na­te, tą pa­ke­tą pri­ėmė­me mes pas­ku­ti­nę pra­ėju­sios ka­den­ci­jos die­ną. Pa­va­sa­rio se­si­jo­je pri­ėmė­me ki­tus pa­ke­tus. Aš ne­no­riu la­bai plės­tis, bet no­riu pa­sa­ky­ti, kad iš tik­rų­jų ma­lo­nu, kad įsta­ty­mi­nis pa­grin­das yra ge­ras.</text:p>
        <text:p text:style-name="Roman">To­liau. Vie­nas klau­si­mas G. Land­sber­giui.</text:p>
        <text:p text:style-name="Roman"><text:span text:style-name="T1208">PIRMININKĖ.</text:span><text:s/>Ger­bia­mas ko­le­ga, aš la­bai at­si­pra­šau, bet pri­si­min­ki­me lai­ką.</text:p>
        <text:p text:style-name="Roman"><text:span text:style-name="T1209">E. JOVAIŠA</text:span><text:s/><text:span text:style-name="T1210">(</text:span><text:span text:style-name="T1211">LVŽSF</text:span><text:span text:style-name="T1212">)</text:span>. Aš jau bai­giu. Vie­nas klau­si­mas G. Land­sber­giui. Pa­sa­ky­ki­te man,<text:s/>Gab­rie­liau, ar jūs ne­ma­no­te, kad jū­sų eli­ti­nės mo­kyk­los, tūks­tant­me­čio mo­kyk­los, ga­li dar la­biau su­stip­rin­ti at­skir­tį re­gio­ne? Ant­ras ma­no klau­si­mas<text:s/>–<text:s/>švie­ti­mo mi­nist­rei. Bu­vo kal­bė­ta apie tai, kad per­ei­si­me aukš­ta­ja­me moks­le prie nau­jos su­tar­čių sis­te­mos, ne­ma­tau ši­tos nau­jos su­tar­čių sis­te­mos jū­sų pro­gra­mo­je. Ačiū.</text:p>
        <text:p text:style-name="Roman"><text:span text:style-name="T1213">I. ŠIMONYTĖ</text:span><text:s/><text:span text:style-name="T1214">(</text:span><text:span text:style-name="T1215">TS-LKDF</text:span><text:span text:style-name="T1216">)</text:span>. Gal­būt aš pra­dė­siu at­sa­ki­nė­ti. Pir­miau­sia no­riu pa­sa­ky­ti, kad ne­tu­rė­jo jū­sų iš­tik­ti kul­tū­ri­nis šo­kas, jei­gu jūs per rin­ki­mus skai­tė­te ki­tų par­ti­jų rin­ki­mi­nes pro­gra­mas, tai tur­būt vi­sa tai ga­lė­jo­te ma­ty­ti Tė­vy­nės są­jun­gos rin­ki­mi­nė­je pro­gra­mo­je. Ir ne vie­ną kar­tą, ma­tyt, bu­vo sa­ky­ta, kad nors dėl tam tik­rų de­ta­lių tur­būt mū­sų nuo­mo­nės iš­si­skiria, pa­vyz­džiui, dėl to, kas su­da­ro mo­ky­to­jo dar­bo eta­tą ir už ką mo­ky­to­jui tu­ri bū­ti mo­ka­mas at­ly­gi­ni­mas, bet tik­rai švie­ti­mas yra ta sri­tis, kur re­vo­liu­ci­jų ne­rei­kia, to­dėl to su­ta­ri­mo rei­kia ieš­ko­ti.<text:s/></text:p>
        <text:p text:style-name="Roman">Ir šiek tiek gal­būt iš­va­duo­da­ma G. Land­sber­gį nuo ši­to klau­si­mo, ku­rį jūs už­da­vė­te tur­būt su min­ti­mi, aš no­rė­čiau, kad tai ne­bū­tų su­ves­ta į ko­kius nors as­me­niš­ku­mus, o la­biau į sis­te­mi­nes pro­ble­mas, kas yra la­bai svar­bu. Man at­ro­do, kad pri­va­čių mo­kyk­lų sėk­mė, ga­li­me taip sa­ky­ti, pir­miau­sia iliust­ruo­ja ne pri­va­čių mo­kyk­lų ko­kią nors ypa­tin­gą pa­dė­tį, o tą pa­dė­tį, ku­rią mes tu­ri­me vie­ša­ja­me sek­to­riu­je ir vals­ty­bi­nia­me švie­ti­me. Tas pro­ble­mas tie­siog rei­kia spręs­ti ir ta sėk­mė ne­bus to­kia di­de­lė, ko­kia yra da­bar. (<text:span text:style-name="T1217">Bal</text:span><text:span text:style-name="T1218">­sai sa</text:span><text:span text:style-name="T1219">­lė</text:span><text:span text:style-name="T1220">­je</text:span>) Apie ką jūs?</text:p>
        <text:p text:style-name="P1221"><text:span text:style-name="T1222">PIRMININKĖ.</text:span><text:s/>Klau­sia E. Sa­bu­tis. Ruo­šia­si A. Pa­lio­nis. (<text:span text:style-name="T1223">Bal</text:span><text:span text:style-name="T1224">­sai sa</text:span><text:span text:style-name="T1225">­lė</text:span><text:span text:style-name="T1226">­je</text:span>)<text:s/></text:p>
        <text:p text:style-name="P1227"><text:span text:style-name="T1228">I. ŠIMONYTĖ</text:span><text:s/><text:span text:style-name="T1229">(</text:span><text:span text:style-name="T1230">TS-LKDF</text:span><text:span text:style-name="T1231">)</text:span>. Taip? Aš su­pra­tau, kad apie Aus­tė­jos…</text:p>
        <text:p text:style-name="P1232"><text:span text:style-name="T1233">E. SABUTIS</text:span><text:s/><text:span text:style-name="T1234">(</text:span><text:span text:style-name="T1235">LSDPF</text:span><text:span text:style-name="T1236">)</text:span>. Ačiū, ger­bia­ma Sei­mo Pir­mi­nin­ke. Aš no­riu už­duo­ti klau­si­mą dviem bū­si­miems mi­nist­rams, ku­rie dar ne­pa­si­sa­kė, tai M. Skuo­džiui ir A. Anu­šaus­kui. Pre­ziden­to at­sto­vas po su­si­ti­ki­mo su kan­di­da­tu į su­si­sie­ki­mo mi­nist­rus ak­cen­ta­vo ke­lis, jo nuo­mo­ne, svar­biau­sius su­si­sie­ki­mo sek­to­riaus pri­ori­te­tus: šio sek­to­riaus kon­ku­ren­cin­gu­mą, svar­bos na­cio­na­li­niam sau­gu­mui iš­lai­ky­mą, stra­te­gi­nių in­fra­struk­tū­ros pro­jek­tų plėt­rą<text:s/>ir ki­tus.</text:p>
        <text:p text:style-name="Roman">Jo­na­vos ra­jo­no gy­ven­to­jai, Ruk­lo­je esan­tys ka­ri­niai da­li­niai ir jų va­dai dau­giau nei de­šimt­me­tį ti­ki­si Vy­riau­sy­bės spren­di­mo ties­ti Jo­na­vos piet­ry­ti­nį ap­link­ke­lį, ku­ris pa­dė­tų iš­spręs­ti pa­sto­vią spūs­čių pro­ble­mą. Vy­riau­sy­bė jau iš­lei­do dau­giau nei 250 tūkst. eu­rų iš­pirk­da­ma ap­link­ke­liui rei­ka­lin­gus skly­pus, ta­čiau dar­bai nie­kaip ne­pra­si­de­da. Jo­na­vos ap­link­ke­liu sie­kia­ma nu­kreip­ti vi­są tran­zi­ti­nį trans­por­tą, va­žiuo­jan­tį Kau­no, Za­ra­sų ir Daug­pi­lio kryp­ti­mis. Tai vie­nas svar­biau­sių, in­ten­sy­viau­sių ke­lių ša­ly­je. Ta­čiau la­bai svar­bu yra pa­brėž­ti, kad ap­link­ke­lis rei­ka­lin­gas ne tik mies­to, ra­jo­no gy­ven­to­jų ir pro ša­lį va­žiuo­jan­čių vai­ruo­to­jų sau­gu­mui, jis pa­dė­tų už­tik­rin­ti Ruk­lo­je dis­lo­kuo­tų Lie­tu­vos ka­riuo­me­nės ir NATO są­jun­gi­nin­kų pa­da­li­nių mo­bi­lu­mą, ga­li­my­bę grei­tai re­a­guo­ti į iš­ky­lan­čias grės­mes na­cio­na­li­niam sau­gu­mui. Ta­čiau fi­nan­sa­vi­mas šiam pro­jek­tui nė­ra nu­ma­ty­tas ir at­ei­nan­čių me­tų biu­dže­te, to­dėl, at­si­žvelg­da­mas į šio pro­jek­to svar­bą ne tik su­si­sie­ki­mo,<text:s/>bet<text:s/>ir<text:s/>na­cio­na­li­nio sau­gu­mo pras­me, no­riu abie­jų jū­sų pa­klaus­ti, ke­lin­tų me­tų biu­dže­te nu­ma­ty­si­te fi­nan­sa­vi­mą šiam pro­jek­tui, nes jū­sų Vy­riau­sy­bės pro­gra­mos 22.2.5 punk­te apie ka­riuo­me­nės in­fra­struk­tū­ros ge­ri­ni­mą tei­gia­te, kad Lie­tu­va…</text:p>
        <text:p text:style-name="Roman"><text:span text:style-name="T1237">PIRMININKĖ.</text:span><text:s/>Ger­bia­mas ko­le­ga, no­rė­čiau pri­min­ti reg­la­men­tą. Klaus­ti iki<text:s/>1<text:s/>minutės.</text:p>
        <text:p text:style-name="Roman"><text:span text:style-name="T1238">E. SABUTIS</text:span><text:s/><text:span text:style-name="T1239">(</text:span><text:span text:style-name="T1240">LSDPF</text:span><text:span text:style-name="T1241">)</text:span>. Dė­kui.</text:p>
        <text:p text:style-name="Roman"><text:span text:style-name="T1242">A. ANUŠAUSKAS</text:span><text:s/><text:span text:style-name="T1243">(</text:span><text:span text:style-name="T1244">TS-LKDF</text:span><text:span text:style-name="T1245">)</text:span>. Ger­bia­mas ko­le­ga, pa­mė­gin­siu at­sa­ky­ti trum­pai. Jūs tei­rau­ja­tės dėl la­bai kon­kre­taus pro­jek­to, dėl la­bai kon­kre­čių lė­šų, ir aš ži­nau, kad tų in­fra­struk­tū­ri­nių pro­jek­tų, ku­rie su­si­ję su kraš­to ap­sau­ga, vys­ty­mas ak­tu­a­lus ir ci­vi­liams, ir sa­vi­val­dai. Bet šiuo at­ve­ju aš ne­ga­lė­čiau la­bai jau kon­kre­čiai at­sa­ky­ti į jū­sų klau­si­mą. Ži­nau, kad po­rei­kiai eg­zis­tuo­ja dėl šių pro­jek­tų vys­ty­mo, kaip ir dėl ki­tų in­fra­struk­tū­ri­nių pro­jek­tų, ku­rie šiuo me­tu šiek tiek vė­luo­ja – kai ku­rie dau­giau, kai ku­rie ma­žiau. Aš ma­nau, kad spren­di­mai vis tiek bus pa­da­ry­ti.<text:s/></text:p>
        <text:p text:style-name="Roman"><text:span text:style-name="T1246">PIRMININKĖ.</text:span><text:s/>Ger­bia­mi ko­le­gos, bai­gė­si klau­si­mams skir­tas lai­kas ir no­riu pa­si­tar­ti su Sei­mu. Pa­gal dar­bo­tvarkę lai­kas bu­vo skir­tas iki 16 val. 15 min. Ta­čiau taip pat ga­lė­tu­me, gal­būt Sei­mo na­riams pri­ta­riant, su­teik­ti ga­li­my­bę pa­klaus­ti vi­siems Sei­mo na­riams, ku­rie yra už­si­ra­šę. (<text:span text:style-name="T1247">Triukš</text:span><text:span text:style-name="T1248">­mas sa</text:span><text:span text:style-name="T1249">­lė</text:span><text:span text:style-name="T1250">­je</text:span>) Siū­lo­te bal­suo­ti? Gal­būt su­tei­ki­me vi­siems, kas už­si­ra­šė, ir iš po­zi­ci­jos pu­sės gal­būt no­rės iš­si­brauk­ti kai ku­rie.<text:s/></text:p>
        <text:p text:style-name="Roman">J. Raz­ma per šo­ni­nį mik­ro­fo­ną. Pra­šom, dėl ve­di­mo tvar­kos.<text:s/></text:p>
        <text:p text:style-name="Roman"><text:span text:style-name="T1251">J. RAZMA</text:span><text:s/><text:span text:style-name="T1252">(</text:span><text:span text:style-name="T1253">TS-LKDF</text:span><text:span text:style-name="T1254">)</text:span>. Aš pri­ta­riu Pir­mi­nin­kės siū­ly­mui. Iš tie­sų no­ri­me, kad Vy­riau­sy­bės pro­gra­ma bū­tų pa­tvir­tin­ta kuo grei­čiau. Rei­kia tik­rai skir­ti lai­ko, kad vi­si ga­lė­tų pa­klaus­ti, iš­si­aiš­kin­ti. Iš tik­rų­jų aš kvie­čiu val­dan­čių­jų at­sto­vus, kas dar esa­me li­kę są­ra­še, iš­si­brau­ki­me, kad tas lai­kas la­bai ne­už­si­tęs­tų. Mes su­tau­pė­me lai­ko ry­ti­nia­me po­sė­dy­je, ap­svars­ty­da­mi dau­giau kaip pu­sę va­ka­ri­nio po­sė­džio klau­si­mų. Man at­ro­do, vis­kas čia ge­rai. O skelb­to bal­sa­vi­mo lai­ko 17 val. 40 min. vis tiek tu­ri­me lai­ky­tis, gerb­da­mi ko­le­gas, ku­rie į tai orien­tuo­ja­si.<text:s/></text:p>
        <text:p text:style-name="Roman"><text:span text:style-name="T1255">I. ŠIMONYTĖ</text:span><text:s/><text:span text:style-name="T1256">(</text:span><text:span text:style-name="T1257">TS-LKDF</text:span><text:span text:style-name="T1258">)</text:span>. Ar aš ga­liu pa­ste­bė­ji­mą?<text:s/></text:p>
        <text:p text:style-name="Roman"><text:span text:style-name="T1259">PIRMININKĖ.</text:span><text:s/>Pra­šom.<text:s/></text:p>
        <text:p text:style-name="Roman"><text:span text:style-name="T1260">I. ŠIMONYTĖ</text:span><text:s/><text:span text:style-name="T1261">(</text:span><text:span text:style-name="T1262">TS-LKDF</text:span><text:span text:style-name="T1263">)</text:span>. Jei­gu aš ga­lė­čiau vie­ną to­kį pa­ste­bė­ji­mą. Ma­nau, kad čia vi­si yra pa­si­ren­gę at­sa­ky­ti į tiek klau­si­mų, kiek jų bus. Bet ka­dan­gi ką tik ga­vau vie­nos iš frak­ci­jų pa­rei­ka­la­vi­mą su­si­tik­ti su mi­nist­rais gruo­džio 14 die­ną, fak­tiš­kai su vi­sais mi­nist­rais gruo­džio 14 die­ną, tuo­met tie­siog gal­būt ga­liu už­duo­ti to­kį klau­si­mą, ar mes čia el­gia­mės tin­ka­mai. Jei­gu jau frak­ci­ja no­ri su­si­ti­ki­nė­ti at­ski­rai su vi­sais mi­nist­rais, tai rei­kia ma­ny­ti, kad tu­rės ga­li­my­bių la­bai daug klau­si­mų už­duo­ti mi­nist­rams,<text:s/>ir ta­da Sei­mas ga­li dirb­ti, kaip su­pla­na­vęs. O jei­gu mes vis dėl­to sie­kia­me, kad Vy­riau­sy­bės pro­gra­ma bū­tų pa­tvir­tin­ta šią sa­vai­tę, tai ta­da, ži­no­ma, mes ga­li­me su­teik­ti ga­li­my­bę pa­klaus­ti vi­siems Sei­mo na­riams, ir sė­dė­si­me taip il­gai, kiek tik rei­kia.<text:s/></text:p>
        <text:p text:style-name="Roman"><text:span text:style-name="T1264">PIRMININKĖ.</text:span><text:s/>Ši­tie du da­ly­kai gal­būt nė­ra vi­siš­kai su­si­ję, nes šiuo me­tu, kaip ir kal­bė­jo­me, Sei­mui pri­ta­riant, bū­tų ge­rai su­da­ry­ti ga­li­my­bę už­duo­ti klau­si­mus. O dėl frak­ci­jų su­si­ti­ki­mo lai­ko ir to sie­kio kuo grei­čiau pa­tvir­tin­ti Vy­riau­sy­bę, aš vi­liuo­si, kad opo­zi­ci­nės frak­ci­jos taip pat tu­ri su­pra­ti­mą ir pui­kiai su­vo­kia, jog da­bar­ti­nė si­tu­a­ci­ja, kai kas­dien per va­lan­dą mirš­ta po vie­ną žmo­gų, tik­rai ne lai­kas per­kė­li­nė­ti su­si­ti­ki­mus ki­tai sa­vai­tei ar dar ki­tai. Ma­ny­čiau, kad tai gal­būt yra dis­ku­si­ja šiek tiek vė­les­nio lai­ko. Pa­klaus­ti no­rė­jo…<text:s/></text:p>
        <text:p text:style-name="P1265">Per šo­ni­nį mik­ro­fo­ną dar no­rė­tų dėl ve­di­mo tvar­kos pa­si­sa­ky­ti K. Ma­siu­lis. Pra­šom, žo­dis jums.<text:s/></text:p>
        <text:p text:style-name="Roman"><text:span text:style-name="T1266">K. MASIULIS</text:span><text:s/><text:span text:style-name="T1267">(</text:span><text:span text:style-name="T1268">TS-LKDF</text:span><text:span text:style-name="T1269">)</text:span>. Ačiū, Pir­mi­nin­ke. Aš re­miu J. Raz­mą, kad leis­tu­me mes klau­si­nė­ti. Ly­giai taip pat krei­piuo­si ir į Pir­mi­nin­kę, ir į ko­le­gas: klaus­ki­me, o ne pa­si­sa­ky­ki­me po<text:s/>2<text:s/>mi­nu­tes, for­mu­luo­ki­me klau­si­mus.<text:span text:style-name="T1270"><text:s/>Opo</text:span><text:span text:style-name="T1271">­zi</text:span><text:span text:style-name="T1272">­ci</text:span><text:span text:style-name="T1273">­jai vis dėl</text:span><text:span text:style-name="T1274">­to pa</text:span><text:span text:style-name="T1275">­sa</text:span><text:span text:style-name="T1276">­ky</text:span><text:span text:style-name="T1277">­čiau, gal ne 14 die</text:span><text:span text:style-name="T1278">­ną.<text:s/></text:span>14 die­ną ga­lė­si­te su­si­tik­ti, kai bus pa­tvir­tin­ta Vy­riau­sy­bės pro­gra­ma. Pa­tvir­tin­ki­te Vy­riau­sy­bės pro­gra­mą, ta­da su­si­ti­ki­nė­ki­te.<text:s/></text:p>
        <text:p text:style-name="Roman"><text:span text:style-name="T1279">PIRMININKĖ.</text:span><text:s/>Ačiū, ger­bia­mas ko­le­ga. Dėl ve­di­mo tvar­kos dar no­ri­te kal­bė­ti? Aš siū­ly­čiau per­ei­ti prie klau­si­mų. Dė­kui.<text:s/></text:p>
        <text:p text:style-name="Roman">Klau­sia A. Pa­lio­nis. Ruo­šia­si L. L. An­dri­kie­nė.<text:s/></text:p>
        <text:p text:style-name="Roman"><text:span text:style-name="T1280">A. PALIONIS</text:span><text:s/><text:span text:style-name="T1281">(</text:span><text:span text:style-name="T1282">MSNG</text:span><text:span text:style-name="T1283">)</text:span>. Ačiū, po­sė­džio pir­mi­nin­ke. Aš no­riu pa­svei­kin­ti nau­ją­jį mi­nist­rų ka­bi­ne­tą ir pa­lin­kė­ti jiems sėk­mės įgy­ven­di­nant sa­vo Vy­riau­sy­bės pro­gra­mą. Aš no­rė­čiau už­duo­ti klau­si­mą bū­si­mai Mi­nist­rei Pir­mi­nin­kei. Lie­tu­va yra EBPO na­rė, ir mes pui­kiai at­si­me­na­me sto­ji­mo pro­ce­dū­ras, kaip kiek­vie­na ins­ti­tu­ci­ja tu­rė­jo per­si­tvar­ky­ti sa­vo val­dy­mą, po­li­ti­kos for­ma­vi­mą, kon­tro­lės klau­si­mus, iš­skirs­tė­me funk­ci­jas jų. Aiš­ku, už tą na­rys­tę mes tu­ri­me ir pri­pa­ži­ni­mą pa­sau­ly­je, ir skaid­ru­mo ati­tik­me­nis.<text:s/></text:p>
        <text:p text:style-name="Roman">Da­bar, skai­ty­da­mas jū­sų Vy­riau­sy­bės pro­gra­mą, ma­tau, kad Ap­lin­kos mi­nis­te­ri­jai jūs no­ri­te pa­ves­ti dar dau­giau funk­ci­jų, tai yra ir žu­vi­vai­są, ir jū­ros žve­jy­bą, ir prie­kran­tės žve­jy­bą. Ap­lin­kos mi­nis­te­ri­ja ir taip ne­ma­žai funk­ci­jų vyk­do, kur pa­ti vyk­do po­li­ti­nius dar­bus, for­muo­ja po­li­ti­ką, vyk­do funk­ci­jas ir pa­ti kon­tro­liuo­ja. Ar ne­ma­to­te, kad tai yra žings­nis at­gal?</text:p>
        <text:p text:style-name="Roman"><text:span text:style-name="T1284">I. ŠIMONYTĖ</text:span><text:s/><text:span text:style-name="T1285">(</text:span><text:span text:style-name="T1286">TS-LKDF</text:span><text:span text:style-name="T1287">)</text:span>. Ačiū už klau­si­mą. Ti­kė­čiau­si to­kio klau­si­mo iš že­mės ūkio mi­nist­ro, bet, ma­tyt, jei mes įsi­trau­kė­me šią nuo­sta­tą į pro­gra­mą, tai ti­ki­me, kad taip ga­lė­tu­me pa­siek­ti ge­res­nį re­zul­ta­tą. Ži­no­ma, rei­kės dis­ku­tuo­ti taip pat ir Sei­me dėl to­kio spren­di­mo, bet, man at­ro­do, yra la­bai daug su ap­lin­ko­sau­ga su­si­ju­sių as­pek­tų, ku­rie dik­tuo­tų ar pa­si­sa­ky­tų už to­kį kom­pe­ten­ci­jų per­kė­li­mą. Ga­liau­siai Ap­lin­kos mi­nis­te­ri­jo­je gal­būt yra ir to­kių te­mų, ku­rios ga­lė­tų bū­ti iš Ap­lin­kos mi­nis­te­ri­jos per­duo­tos ki­toms ins­ti­tu­ci­joms. Apie tai mes taip pat esa­me dis­ku­ta­vę ir, ma­nau, ti­kė­ti­na, kad dis­ku­tuo­si­me Sei­me.<text:s/></text:p>
        <text:p text:style-name="Roman">Yra to­kių tur­būt as­pek­tų mū­sų vie­ša­ja­me sek­to­riu­je, kai ta pa­ti ins­ti­tu­ci­ja yra tru­pu­tį ir tre­ne­ris, ir tei­sė­jas. Tai čia klau­si­mas yra, kaip mes ge­rai su­ge­ba­me at­ri­bo­ti at­sa­ko­my­bes ir kiek nė­ra ki­ši­mo­si vie­nos da­lies į ki­tą da­lį. Tai, ži­no­ma, yra sun­kiau pa­da­ry­ti,<text:s/>ne­gu pa­sa­ky­ti. Vals­ty­bės įmo­nių val­dy­mas, ma­tyt, tą la­bai ge­rai ro­do ne vie­ną kar­tą, bet tik­rai ma­nau, kad tas yra pa­da­ro­ma. Lie­tu­vos ban­kas, tar­ki­me, jūs kaip Biu­dže­to ir fi­nan­sų ko­mi­te­to il­ga­me­tis na­rys tur­būt pui­kiai ži­no­te, ir­gi tu­ri vi­di­nį kon­flik­tą, kai, vie­na ver­tus, pri­žiū­ri ins­ti­tu­ci­jas, ki­ta ver­tus, yra at­sa­kin­gas už sta­bi­lu­mą, kas tar­si yra tam tik­ra prie­šy­bių vie­ny­bė, ta­čiau nor­ma­lus val­dy­mas, at­sa­ko­my­bių pa­skirs­ty­mas, taip sa­kant, port­fe­lių at­sky­ri­mas, tik­rai lei­džia už­tik­rin­ti, kad tos abi funk­ci­jos tar­pu­sa­vy­je de­ra.<text:s/></text:p>
        <text:p text:style-name="Roman"><text:span text:style-name="T1288">PIRMININKĖ.</text:span><text:s/>Klau­sia L. L. An­dri­kie­nė. Ruo­šia­si J. Ja­ru­tis.<text:s/></text:p>
        <text:p text:style-name="Roman"><text:span text:style-name="T1289">L. L. ANDRIKIENĖ</text:span><text:s/><text:span text:style-name="T1290">(</text:span><text:span text:style-name="T1291">TS-LKDF</text:span><text:span text:style-name="T1292">)</text:span>. Ačiū, Pir­mi­nin­ke. Dė­kui Vy­riau­sy­bės pro­gra­mos pro­jek­to ren­gė­jams. Ma­no klau­si­mas yra apie eko­no­mi­nę di­plo­ma­ti­ją.<text:s/></text:p>
        <text:p text:style-name="Roman">Tai, kas pa­ra­šy­ta pro­gra­mo­je apie stip­rią eko­no­mi­nę di­plo­ma­ti­ją, yra ge­rai, bet to ne­pa­kan­ka. Ne­pa­kan­ka­ma vie­nai iš svar­biau­sių eko­no­mi­nės di­plo­ma­ti­jos de­da­mų­jų eks­por­tui ska­tin­ti. Eks­por­to reikš­mę sun­ku per­ver­tin­ti. Lie­tu­vos įmo­nės 63 % pa­ja­mų gau­na iš eks­por­to, ta­čiau Lie­tu­vo­je mes ne­tu­ri­me šią sri­tį reg­la­men­tuo­jan­čio įsta­ty­mo. To­kio, ku­ris api­brėž­tų eks­por­to plėt­ros pri­ori­te­tus, ins­ti­tu­ci­jų są­ran­gą, po­ky­čių už­sie­nio rin­ko­se val­dy­mo prin­ci­pus ir su tuo su­si­ju­sius pa­ska­tų prin­ci­pus.<text:s/></text:p>
        <text:p text:style-name="Roman">Kiek man ži­no­ma, ver­slo ben­druo­me­nės ska­ti­na ir pra­šo to­kio įsta­ty­mo. Ką jūs ma­no­te apie jo rei­ka­lin­gumą ar ne­rei­ka­lin­gu­mą? Ačiū.</text:p>
        <text:p text:style-name="Roman"><text:span text:style-name="T1293">A. ARMONAITĖ</text:span><text:s/><text:span text:style-name="T1294">(</text:span><text:span text:style-name="T1295">LF</text:span><text:span text:style-name="T1296">)</text:span>. Ger­bia­ma Lai­ma, aš pa­ban­dy­siu at­sa­ky­ti į jū­sų klau­si­mą. Iš tie­sų ma­tau Lie­tu­vos eko­no­mi­nių in­te­re­sų stip­ri­ni­mą kaip vie­ną iš tri­jų svar­bių pri­ori­te­tų Eko­no­mi­kos ir ino­va­ci­jų mi­nis­te­ri­jo­je, kad mes ne tik ak­ty­viai me­džio­tu­me in­ves­ti­ci­jas, bet ir ak­ty­viai ieš­ko­tu­me nau­jų rin­kų sa­vo eks­por­tuo­to­jams. Ma­no po­žiū­riu, mū­sų, na, ko­mer­ci­jos ata­šė tin­klo stip­ri­ni­mas, mū­sų pro­ak­ty­vus vei­ki­mas, tiek ir Už­sie­nio rei­ka­lų mi­nis­te­ri­jos, tiek ir Eko­no­mi­kos ir ino­va­ci­jų mi­nis­te­ri­jos, ieš­kant al­ter­na­ty­vių rin­kų, ypač at­si­grę­žiant ir į Azi­ją, ką kal­bė­jo ir kan­di­da­tas į už­sie­nio rei­ka­lų mi­nist­rus G. Land­sber­gis, yra tos kryp­tys.</text:p>
        <text:p text:style-name="Roman">Ar tik­rai mums rei­kia įsta­ty­mo, aš ne­su dėl to tik­ra. Man at­ro­do, kad čia rei­kia pro­ak­ty­vaus<text:span text:style-name="T1297"><text:s/></text:span>vei­ki­mo ir to tik­rai pa­kak­tų. Tai toks bū­tų at­sa­ky­mas.<text:s/></text:p>
        <text:p text:style-name="Roman"><text:span text:style-name="T1298">PIRMININKĖ.</text:span><text:s/>Klau­sia J. Ja­ru­tis. Ruo­šia­si D. Ša­ka­lie­nė.</text:p>
        <text:p text:style-name="Roman"><text:span text:style-name="T1299">J. JARUTIS</text:span><text:s/><text:span text:style-name="T1300">(</text:span><text:span text:style-name="T1301">LVŽSF</text:span><text:span text:style-name="T1302">)</text:span>. Ačiū, Pir­mi­nin­ke. Ger­bia­mo­ji Vy­riau­sy­be, iš tik­rų­jų yra tam tik­rų ne­ati­ti­ki­mų Vy­riau­sy­bės pro­gra­mo­je. Aš apie vie­ną no­rė­čiau pa­klaus­ti.<text:s/></text:p>
        <text:p text:style-name="Roman">XI sky­rius. Mi­si­ja „Stip­ri ir sau­gi Lie­tu­va“. Tarp sėk­mės ro­dik­lių 2024 me­tais yra nu­ma­ty­ta: ne ma­žiau kaip 80 % gy­ven­to­jų jaus­tų­si sau­gūs, kad ne­ma­žė­tų pa­si­ti­kė­ji­mas Vy­riau­sy­be. Šiuo me­tu yra 82 %. Kaip jūs ga­lė­tu­mė­te pa­aiš­kin­ti, ar jūs prog­no­zuo­ja­te, kad pa­si­ti­kė­ji­mas vals­ty­be po ket­ve­rių me­tų val­dy­mo su­ma­žės? Vie­nas klau­si­mas.<text:s/></text:p>
        <text:p text:style-name="Roman">Nie­kur ne­ra­dau, gal pra­lei­dau, koks bū­tų nu­ma­to­mas BVP fi­nan­sa­vi­mas gy­ny­bai 2024 me­tais? Čia ma­to­me pa­gal par­ti­jų su­si­ta­ri­mą, kad 2030 me­tais bus 2,5 %.<text:s/></text:p>
        <text:p text:style-name="Roman">Ir dar vie­ną klau­si­mą ger­bia­ma­jai prem­je­rei, kaip val­dan­čio­sios dau­gu­mos vie­nai iš ly­de­rių. No­riu pa­klaus­ti, ka­da bus su­grą­žin­ti tei­sė­ti par­la­men­ti­nės kon­tro­lės įran­kiai di­džiau­siai opo­zi­ci­nei frak­ci­jai, tai yra Au­di­to ko­mi­te­tas? Ačiū.</text:p>
        <text:p text:style-name="Roman"><text:span text:style-name="T1303">I. ŠIMONYTĖ</text:span><text:s/><text:span text:style-name="T1304">(</text:span><text:span text:style-name="T1305">TS-LKDF</text:span><text:span text:style-name="T1306">)</text:span>. Ačiū už klau­si­mą. No­riu jums pri­min­ti, kad ne­su jo­kio ko­mi­te­to na­rė ir esu ga­na ei­li­nis Sei­mo na­rys. Tik­rai tie klau­si­mai, ku­rie yra su­si­ję su ko­mi­te­tais, ko­mi­te­tų va­do­vy­be, kvo­to­mis ir pa­na­šiais da­ly­kais, yra Sei­mo ap­si­spren­di­mas ir tik­rai ne Mi­nist­ro Pir­mi­nin­ko. Aš tie­siog kaip vie­na iš Sei­mo na­rių bal­suo­ju už vie­ną ar ki­tą spren­di­mą.<text:s/></text:p>
        <text:p text:style-name="Roman">Tur­būt aš pra­dė­siu nuo gy­ny­bos klau­si­mo ir ta­da A. Bi­lo­tai­tė pa­pil­dy­tų dėl ro­dik­lių. Ma­ty­sime, kaip spar­čiai mums pa­vyks di­din­ti fi­nan­sa­vi­mą kraš­to ap­sau­gai tam, kad mes pa­siek­tu­me tą re­zul­ta­tą, ku­ris yra nu­ma­ty­tas 2030 me­tams par­ti­jų su­si­ta­ri­me,<text:s/>nes,<text:s/>jūs pui­kiai ži­no­te, ta­me biu­dže­te, ku­ris yra da­bar pa­teik­tas Sei­mui svars­ty­ti, tiks­liau sa­kant, grą­žin­tas Vy­riau­sy­bei, san­ty­kis kraš­to ap­sau­gos fi­nan­sa­vi­mo ir ben­dro­jo vi­daus pro­duk­to yra blo­gė­jan­tis. Va­di­na­si, mes šiais me­tais tu­ri­me vie­ną ro­dik­lį, bet ki­tais me­tais, jei­gu bus įvyk­dy­ta taip, kaip da­bar bu­vo pa­siū­ly­ta nu­ei­nan­čios Vy­riau­sy­bės, tai san­ty­kis pa­blo­gė­tų. Pir­miau­sia mums bus už­duo­tis, kaip mes ga­li­me iš­veng­ti to blo­gė­ji­mo, o pas­kui jau kal­bė­ti apie tai, kad mes tu­ri­me už­tik­rin­ti dar ir au­gi­mo tra­jek­to­ri­ją. Tai nė­ra toks pa­pras­tas da­ly­kas, to­dėl at­sa­ky­ti į klau­si­mą, kas bus 2024 me­tais, aš kol kas jums ne­si­ryž­čiau, bet par­ti­jų su­si­ta­ri­mas bus vyk­do­mas. Ki­tais me­tais mes siek­si­me da­ry­ti vis­ką, kad san­ty­kis bent jau ne­blo­gė­tų, nes prie­šin­gu at­ve­ju mums rei­kės dvi­gu­bų pa­stan­gų at­ei­ty­je tam, kad ir san­ty­kis ge­rė­tų, ir dar pa­pil­do­mai di­dė­tų ta da­lis, ku­ri yra nuo ben­dro­jo vi­daus pro­duk­to. Ag­ne, gal ga­lė­tu­mė­te pra­tęs­ti.</text:p>
        <text:p text:style-name="Roman"><text:span text:style-name="T1307">A. BILOTAITĖ</text:span><text:s/><text:span text:style-name="T1308">(</text:span><text:span text:style-name="T1309">TS-LKDF</text:span><text:span text:style-name="T1310">)</text:span>. La­bai ačiū. Aš ma­nau, kad la­bai ak­tu­a­lus klau­si­mas. Pir­miau­sia kal­bant apie vi­suo­me­nės pa­si­ti­kė­ji­mą ir sau­gu­mo jaus­mą, tai šios Vy­riau­sy­bės pro­gra­mo­je tai yra vie­ni iš to­kių svar­biau­sių da­ly­kų. Jei­gu kal­bė­tu­me apie Vi­daus rei­ka­lų mi­nis­te­ri­jos sri­tį, tai mes orien­tuo­ja­mės į tai, kad žmo­nės jaus­tų­si sau­giai. To­dėl ins­ti­tu­ci­jos, ku­rios už­tik­ri­na vie­šą­jį sau­gu­mą, tu­rė­tų bū­ti tin­ka­mai ap­rū­pin­tos, mo­ty­vuo­tos ir ga­lė­tų tin­ka­mai ir ge­rai at­lik­ti sa­vo dar­bą ir veik­las. O kal­bant apie ma­ta­vi­mo da­ly­kus, aš ma­nau, kad mums rei­kė­tų la­bai aiš­kiai pa­gal­vo­ti, kad tai bū­tų da­ro­ma nuo­la­tos ir bū­tų aiš­ki sis­te­ma. Mes esa­me įsi­pa­rei­go­ję tai da­ry­ti, tie ma­ta­vi­mai bus da­ro­mi ir iš­šū­kis bus iš­lai­ky­ti tą aukš­tą ly­gį.</text:p>
        <text:p text:style-name="P1311"><text:span text:style-name="T1312">PIRMININKĖ.</text:span><text:s/>Klau­sia D. Ša­ka­lie­nė. Ruo­šia­si V. Val­kiū­nas.<text:s/></text:p>
        <text:p text:style-name="P1313"><text:span text:style-name="T1314">D. ŠAKALIENĖ</text:span><text:s/><text:span text:style-name="T1315">(</text:span><text:span text:style-name="T1316">LSDPF</text:span><text:span text:style-name="T1317">)</text:span>. Vie­nas tik­rai po­zi­ty­vus da­ly­kas žiū­rint į nau­jo­sios Vy­riau­sy­bės su­dė­tį yra tai, kad ly­čių ly­gy­bė čia tik­rai ge­riau ma­to­ma ir tik­rai at­sto­va­vi­mas yra kur kas ge­res­nis. To­dėl tik­rai la­bai sun­ku su­pras­ti, kaip<text:s/>tu­rint<text:s/>pa­čias sun­kiau­sias pa­sek­mes, pa­čią di­džiau­sią<text:s/>da­ro­mą<text:s/>ža­lą ne­už­tik­ri­nant ly­čių ly­gy­bės, tai yra smur­to ly­ties pa­grin­du, smur­to prieš mo­te­rį epi­de­mi­ją, ne­pa­vy­ko iš es­mės ras­ti Vy­riau­sy­bės pro­gra­mo­je nuo­sek­laus veiks­mų pla­no, tu­rint ome­ny­je tai, kad ša­lia pan­de­mi­jos, su ku­ria ko­vo­ja­me da­bar, mes tu­ri­me nuo­la­tos be­si­tę­sian­čią smur­to prieš mo­te­ris epi­de­mi­ją, kai kas tre­čia mo­te­ris Lie­tu­vo­je pa­ty­rė smur­tą, aš­tuo­nios iš de­šim­ties au­kų smur­to ar­ti­mo­je ap­lin­ko­je yra mo­te­rys. Tik­rai ta­da la­bai sun­ku su­pras­ti dar ir su­stip­ri­nus pan­de­mi­jai ši­tą si­tu­a­ci­ją, nes mes tu­rė­jo­me<text:s/>ban­gą jau pir­mo­jo ka­ran­tino me­tu, ko­dėl yra tik vie­nas sa­ki­nys prie<text:s/>6.5.5<text:s/>punk­to, kad ini­ci­juo­si­me edu­ka­ci­nes pro­gramas ir pa­gal­bos įsi­dar­bi­nant pa­slau­gą, ku­ri pa­dė­tų smur­tą pa­ty­ru­sioms mo­te­rims tap­ti eko­no­miš­kai ne­pri­klau­so­mo­ms. Rim­tai – čia yra vie­nin­te­lė pro­ble­ma ir vie­nin­te­lis pa­siū­ly­mas? No­rė­čiau pa­klaus­ti la­biau­siai, aiš­ku, prem­je­rės. Gai­la, kad In­gri­da tu­rė­jo iš­ei­ti, bet gal per­duo­si­te, nes tik­rai no­rė­čiau, kad tai ne­bū­tų tik So­cia­li­nės ap­sau­gos ir dar­bo mi­nis­te­ri­jos pro­ble­ma, bet taip pat ir vi­sų ki­tų mi­nis­te­ri­jų, Vy­riau­sy­bės pri­ori­te­tas. Tai bus pri­ori­te­tas smur­to ly­ties pa­grin­du įvei­ki­mas, ar pa­ga­liau bus su­for­muo­ta įro­dy­mais grįs­ta smur­to ly­ties pa­grin­du pre­ven­ci­jos po­li­ti­ka ir koks yra pla­nas? Dė­kui.</text:p>
        <text:p text:style-name="Roman"><text:span text:style-name="T1318">E. DOBROVOLSKA</text:span><text:span text:style-name="T1319"><text:s/></text:span><text:span text:style-name="T1320">(</text:span><text:span text:style-name="T1321">LF</text:span><text:span text:style-name="T1322">)</text:span><text:span text:style-name="T1323">.</text:span><text:s/>Aš pa­mė­gin­siu at­sa­ky­ti tie­sio­giai, kiek yra su­si­ję. Mes pui­kiai su­pran­ta­me, kad smur­tas yra ne tik šios pan­de­mi­jos iš­šū­kis. Tai yra kur kas gi­les­nė ir pla­tes­nė pro­ble­ma, ku­ri tie­sio­giai sie­ja­ma ne tik su pan­de­mi­ja, bet, kaip mes ži­no­me, ir su ste­re­o­ti­pais. Jei­gu mes kal­bė­tu­me… (Ar da­bar gir­dė­ti? Taip, ma­tau.) …ir apie ne taip se­niai EIGE pa­skelb­tą ly­čių ly­gy­bės in­dek­są, tik­rai tie iš­šū­kiai yra tie­sio­giai su­si­ję su tuo, ką mes ma­to­me, – švie­ti­mo sis­te­ma su ste­re­o­ti­pais, su ug­dy­mu, kai mes iš es­mės ne­at­lie­pia­me po­rei­kio for­muo­ti nau­ją vi­suo­me­nės po­žiū­rį.<text:s/></text:p>
        <text:p text:style-name="Roman">Jei­gu mes žiū­rė­tu­me į tei­sin­gu­mo sri­tį, tai bū­tent tei­sin­gu­mo sri­tis ir bū­tent at­ski­ros kryp­tys at­lie­pia, kal­ba apie žmo­gaus tei­sių už­tik­ri­ni­mą, apie tarp­tau­ti­nių do­ku­men­tų, ku­riuos mes jau ra­ti­fi­ka­vo­me, taip pat ir per­žiū­ros, įver­ti­ni­mo po­rei­kį. Mes pui­kiai su­pran­ta­me, kad Stam­bu­lo kon­ven­ci­ja šian­dien nė­ra tin­ka­mai su­pran­ta­ma. Daž­nas iš jų yra skai­tęs ar­ba ne­skai­tęs ir gir­dė­jęs tik nuo­gir­das. Mes pui­kiai su­pran­ta­me, kad iš es­mės tai nė­ra Vy­riau­sy­bės prie­mo­nė. Tai yra da­ly­kas, dėl ku­rio tu­rė­tų kal­bė­ti ir spręs­ti Sei­mas. To­dėl la­bai daug kon­kre­čių prie­mo­nių, tai yra net­gi jei­gu mes kal­bė­tu­me apie, tar­kim, Eu­ro­pos<text:s/>re­gio­ni­nių<text:s/>arba tau­ti­nių ma­žu­mų<text:s/>kal­bų char­ti­ją, ji­nai nė­ra įtrauk­ta į ši­tą pro­gra­mą, nes apie tai spren­džia bū­tent Sei­mas, ta­čiau tiek Tei­sin­gu­mo mi­nis­te­ri­ja, tiek Vy­riau­sy­bė tik­rai yra tą ly­de­rys­tę tu­rin­čios ins­ti­tu­ci­jos, ku­rios tu­ri apie tai kal­bė­ti ir ini­ci­juo­ti bū­ti­nus po­ky­čius. Esu tik­ra, kad mū­sų prie­mo­nių pla­ne tik­rai at­si­spin­dės kon­kre­čios prie­mo­nės. Kaip mes ma­to­me, ir šian­dien tik­rai yra daug kas re­a­li­zuo­ja­ma.</text:p>
        <text:p text:style-name="Roman"><text:span text:style-name="T1324">M. NAVICKIENĖ</text:span><text:span text:style-name="T1325"><text:s/></text:span><text:span text:style-name="T1326">(</text:span><text:span text:style-name="T1327">TS-LKDF</text:span><text:span text:style-name="T1328">)</text:span><text:span text:style-name="T1329">.<text:s/></text:span>Aš, jei­gu ga­li­ma, no­rė­čiau pa­pil­dy­ti. Tai nė­ra vie­nin­te­lė vie­ta, kur kal­ba­me sa­vo pro­gra­mo­je apie smur­tą,<text:s/>yra<text:s/>ir at­ski­ras punk­tas „Ly­gios ga­li­my­bės vi­siems“. Ten esa­me už­tvir­ti­nę, kad nai­kin­si­me vi­sas dis­kri­mi­na­ci­jos ap­raiš­kas ir su­da­ry­si­me ly­gias ga­li­my­bes vi­soms so­cia­li­nėms gru­pėms, ska­tin­si­me nu­li­nę to­le­ran­ci­ją bet ko­kiam smur­tui, siek­si­me ly­gių ga­li­my­bių vi­siems ir nu­sta­ty­si­me prie­mo­nes mo­te­rų ir vy­rų ly­čių ly­gy­bei už­tik­rin­ti.<text:s/></text:p>
        <text:p text:style-name="Roman">Iš prin­ci­po tik­rai prie­mo­nių pla­ne bus kon­kre­čių da­ly­kų, ko bus sie­kia­ma smur­to tiek prieš mo­te­ris, tiek prieš vai­kus pre­ven­ci­ja, bet sie­kis, kad žmo­gus bū­tų sau­gus vi­so­se sa­vo gy­ve­ni­mo ap­lin­ko­se, pro­gra­mo­je yra, o prie­mo­nių pla­nuo­se at­si­ras ir kon­kre­čios prie­mo­nės, kaip to siek­si­me.</text:p>
        <text:p text:style-name="Roman"><text:span text:style-name="T1330">PIRMININKĖ.</text:span><text:span text:style-name="T1331"><text:s/>Klau</text:span><text:span text:style-name="T1332">­sia V. Val</text:span><text:span text:style-name="T1333">­kiū</text:span><text:span text:style-name="T1334">­nas. Ruo</text:span><text:span text:style-name="T1335">­šia</text:span><text:span text:style-name="T1336">­si L. Sa</text:span><text:span text:style-name="T1337">­vic</text:span><text:span text:style-name="T1338">­kas. Ko</text:span><text:span text:style-name="T1339">­le</text:span><text:span text:style-name="T1340">­gos, pri</text:span><text:span text:style-name="T1341">­me</text:span><text:span text:style-name="T1342">­nu, kad klau</text:span><text:span text:style-name="T1343">­</text:span><text:span text:style-name="T1344">s</text:span><text:span text:style-name="T1345">­ti – iki 1 mi</text:span><text:span text:style-name="T1346">­nu</text:span><text:span text:style-name="T1347">­tės.</text:span></text:p>
        <text:p text:style-name="Roman"><text:span text:style-name="T1348">V. VALKIŪNAS</text:span><text:span text:style-name="T1349"><text:s/></text:span><text:span text:style-name="T1350">(</text:span><text:span text:style-name="T1351">MSNG</text:span><text:span text:style-name="T1352">)</text:span><text:span text:style-name="T1353">. Ačiū, ger</text:span><text:span text:style-name="T1354">­bia</text:span><text:span text:style-name="T1355">­ma Pir</text:span><text:span text:style-name="T1356">­mi</text:span><text:span text:style-name="T1357">­nin</text:span><text:span text:style-name="T1358">­ke. Ką no</text:span><text:span text:style-name="T1359">­riu pa</text:span><text:span text:style-name="T1360">­sa</text:span><text:span text:style-name="T1361">­ky</text:span><text:span text:style-name="T1362">­ti? Kad aš nuo jau</text:span><text:span text:style-name="T1363">­nys</text:span><text:span text:style-name="T1364">­tės do</text:span><text:span text:style-name="T1365">­miuo</text:span><text:span text:style-name="T1366">­si po</text:span><text:span text:style-name="T1367">­li</text:span><text:span text:style-name="T1368">­ti</text:span><text:span text:style-name="T1369">­ka, esu skai</text:span><text:span text:style-name="T1370">­tęs ir L. Brež</text:span><text:span text:style-name="T1371">­ne</text:span><text:span text:style-name="T1372">­vą, ir daug vi</text:span><text:span text:style-name="T1373">­sų CK KPSS pro</text:span><text:span text:style-name="T1374">­gra</text:span><text:span text:style-name="T1375">­mų. Vi</text:span><text:span text:style-name="T1376">­sa</text:span><text:span text:style-name="T1377">­da ieš</text:span><text:span text:style-name="T1378">­ko</text:span><text:span text:style-name="T1379">­jau ra</text:span><text:span text:style-name="T1380">­cio</text:span><text:span text:style-name="T1381">­na</text:span><text:span text:style-name="T1382">­lių grū</text:span><text:span text:style-name="T1383">­dų, ten vis tiek ko nors ra</text:span><text:span text:style-name="T1384">­cio</text:span><text:span text:style-name="T1385">­na</text:span><text:span text:style-name="T1386">­laus tu</text:span><text:span text:style-name="T1387">­ri bū</text:span><text:span text:style-name="T1388">­ti. Kri</text:span><text:span text:style-name="T1389">­zių val</text:span><text:span text:style-name="T1390">­dy</text:span><text:span text:style-name="T1391">­mo sis</text:span><text:span text:style-name="T1392">­te</text:span><text:span text:style-name="T1393">­ma – tai li</text:span><text:span text:style-name="T1394">­be</text:span><text:span text:style-name="T1395">­ra</text:span><text:span text:style-name="T1396">­la</text:span><text:span text:style-name="T1397">­nar</text:span><text:span text:style-name="T1398">­chiz</text:span><text:span text:style-name="T1399">­mo lik</text:span><text:span text:style-name="T1400">­vi</text:span><text:span text:style-name="T1401">­da</text:span><text:span text:style-name="T1402">­vi</text:span><text:span text:style-name="T1403">­mas ar nors rim</text:span><text:span text:style-name="T1404">­tas ma</text:span><text:span text:style-name="T1405">­ži</text:span><text:span text:style-name="T1406">­ni</text:span><text:span text:style-name="T1407">­mas. Kaip čia yra? Bus įdo</text:span><text:span text:style-name="T1408">­mu žiū</text:span><text:span text:style-name="T1409">­rė</text:span><text:span text:style-name="T1410">­ti, kaip li</text:span><text:span text:style-name="T1411">­be</text:span><text:span text:style-name="T1412">­ra</text:span><text:span text:style-name="T1413">­lai ir jų sa</text:span><text:span text:style-name="T1414">­te</text:span><text:span text:style-name="T1415">­li</text:span><text:span text:style-name="T1416">­tai už</text:span><text:span text:style-name="T1417">­si</text:span><text:span text:style-name="T1418">­ims li</text:span><text:span text:style-name="T1419">­be</text:span><text:span text:style-name="T1420">­ra</text:span><text:span text:style-name="T1421">­liz</text:span><text:span text:style-name="T1422">­mo lik</text:span><text:span text:style-name="T1423">­vi</text:span><text:span text:style-name="T1424">­da</text:span><text:span text:style-name="T1425">­vi</text:span><text:span text:style-name="T1426">­mu Lie</text:span><text:span text:style-name="T1427">­tu</text:span><text:span text:style-name="T1428">­vo</text:span><text:span text:style-name="T1429">­je.<text:s/></text:span></text:p>
        <text:p text:style-name="P1430">Ger­bia­ma prem­je­re, ne­iš­gir­dau iš val­dan­čio­sios dau­gu­mos, ar pa­si­ruo­šę dirb­ti taip, kad da­bar jau ga­lė­tų pa­sa­ky­ti – il­sė­kis, opo­zi­ci­ja, ir ne­truk­dy­ki­te dirb­ti iki 2027 me­tų, nes, kaip ro­do ir kai bu­vau me­ru, rei­kia dvie­jų ka­den­ci­jų, no­rint rim­tai pa­dir­bė­ti, kad bū­tų re­zul­ta­tų, kad ga­lė­tu­mė­te rin­kė­jams pa­sa­ky­ti, kad mes ge­rai dir­bo­me ir ren­ka­te dar vie­nai ka­den­ci­jai. Ar pa­si­ruo­šę?<text:s/></text:p>
        <text:p text:style-name="Roman"><text:span text:style-name="T1431">I. ŠIMONYTĖ</text:span><text:span text:style-name="T1432"><text:s/></text:span><text:span text:style-name="T1433">(</text:span><text:span text:style-name="T1434">TS-LKDF</text:span><text:span text:style-name="T1435">)</text:span><text:span text:style-name="T1436">. Ne</text:span><text:span text:style-name="T1437">­ži</text:span><text:span text:style-name="T1438">­nau, ką apie tai sa</text:span><text:span text:style-name="T1439">­kė L.</text:span> Brež­ne­vas, bet tik­rai ne ma­no ma­da kam nors pa­sa­ky­ti – ne­truk­dy­ki­te dirb­ti. Aš sa­kau – pa­dė­ki­te dirb­ti ir ma­nau, kad nuo to vi­siems bus tik ge­riau.</text:p>
        <text:p text:style-name="Roman"><text:span text:style-name="T1440">PIRMININKĖ.</text:span><text:span text:style-name="T1441"><text:s/>Klau</text:span><text:span text:style-name="T1442">­sia L. Sa</text:span><text:span text:style-name="T1443">­vic</text:span><text:span text:style-name="T1444">­kas. Ruo</text:span><text:span text:style-name="T1445">­šia</text:span><text:span text:style-name="T1446">­si T. Bi</text:span><text:span text:style-name="T1447">­čiū</text:span><text:span text:style-name="T1448">­nas.</text:span></text:p>
        <text:p text:style-name="Roman"><text:span text:style-name="T1449">L. SAVICKAS</text:span><text:span text:style-name="T1450"><text:s/></text:span><text:span text:style-name="T1451">(</text:span><text:span text:style-name="T1452">LVŽSF</text:span><text:span text:style-name="T1453">)</text:span><text:span text:style-name="T1454">. Ačiū, ger</text:span><text:span text:style-name="T1455">­bia</text:span><text:span text:style-name="T1456">­ma Sei</text:span><text:span text:style-name="T1457">­mo Pir</text:span><text:span text:style-name="T1458">­mi</text:span><text:span text:style-name="T1459">­nin</text:span><text:span text:style-name="T1460">­ke, už su</text:span><text:span text:style-name="T1461">­teik</text:span><text:span text:style-name="T1462">­tą ga</text:span><text:span text:style-name="T1463">­li</text:span><text:span text:style-name="T1464">­my</text:span><text:span text:style-name="T1465">­bę už</text:span><text:span text:style-name="T1466">­duo</text:span><text:span text:style-name="T1467">­ti klau</text:span><text:span text:style-name="T1468">­si</text:span><text:span text:style-name="T1469">­mą. Iš tik</text:span><text:span text:style-name="T1470">­rų</text:span><text:span text:style-name="T1471">­jų no</text:span><text:span text:style-name="T1472">­riu nuo</text:span><text:span text:style-name="T1473">­šir</text:span><text:span text:style-name="T1474">­džiai dar kar</text:span><text:span text:style-name="T1475">­te</text:span><text:span text:style-name="T1476">­lį pa</text:span><text:span text:style-name="T1477">­svei</text:span><text:span text:style-name="T1478">­kin</text:span><text:span text:style-name="T1479">­ti su</text:span><text:span text:style-name="T1480">­for</text:span><text:span text:style-name="T1481">­muo</text:span><text:span text:style-name="T1482">­tą Vy</text:span><text:span text:style-name="T1483">­riau</text:span><text:span text:style-name="T1484">­sy</text:span><text:span text:style-name="T1485">­bės ka</text:span><text:span text:style-name="T1486">­bi</text:span><text:span text:style-name="T1487">­ne</text:span><text:span text:style-name="T1488">­tą, pa</text:span><text:span text:style-name="T1489">­teik</text:span><text:span text:style-name="T1490">­tą Vy</text:span><text:span text:style-name="T1491">­riau</text:span><text:span text:style-name="T1492">­sy</text:span><text:span text:style-name="T1493">­bės pro</text:span><text:span text:style-name="T1494">­gra</text:span><text:span text:style-name="T1495">­mą ir taip pat nuo</text:span><text:span text:style-name="T1496">­šir</text:span><text:span text:style-name="T1497">­džiai lin</text:span><text:span text:style-name="T1498">­kiu sėk</text:span><text:span text:style-name="T1499">­mės įgy</text:span><text:span text:style-name="T1500">­ven</text:span><text:span text:style-name="T1501">­di</text:span><text:span text:style-name="T1502">­nant pro</text:span><text:span text:style-name="T1503">­gra</text:span><text:span text:style-name="T1504">­mo</text:span><text:span text:style-name="T1505">­je už</text:span><text:span text:style-name="T1506">­si</text:span><text:span text:style-name="T1507">­brėž</text:span><text:span text:style-name="T1508">­tus tiks</text:span><text:span text:style-name="T1509">­lus.<text:s/></text:span></text:p>
        <text:p text:style-name="Roman"><text:span text:style-name="T1510">Nors pro</text:span><text:span text:style-name="T1511">­gra</text:span><text:span text:style-name="T1512">­ma per</text:span><text:span text:style-name="T1513">­žen</text:span><text:span text:style-name="T1514">­gė tuos 100 pus</text:span><text:span text:style-name="T1515">­la</text:span><text:span text:style-name="T1516">­pių, kon</text:span><text:span text:style-name="T1517">­kre</text:span><text:span text:style-name="T1518">­čių spren</text:span><text:span text:style-name="T1519">­di</text:span><text:span text:style-name="T1520">­mų, gal</text:span><text:span text:style-name="T1521">­būt to</text:span><text:span text:style-name="T1522">­kių es</text:span><text:span text:style-name="T1523">­mi</text:span><text:span text:style-name="T1524">­nių jaut</text:span><text:span text:style-name="T1525">­riau</text:span><text:span text:style-name="T1526">­siais klau</text:span><text:span text:style-name="T1527">­si</text:span><text:span text:style-name="T1528">­mais, juo</text:span><text:span text:style-name="T1529">­se iš tik</text:span><text:span text:style-name="T1530">­rų</text:span><text:span text:style-name="T1531">­jų trūks</text:span><text:span text:style-name="T1532">­ta. Ta</text:span><text:span text:style-name="T1533">­čiau de</text:span><text:span text:style-name="T1534">­ta</text:span><text:span text:style-name="T1535">­liai su</text:span><text:span text:style-name="T1536">­si</text:span><text:span text:style-name="T1537">­pa</text:span><text:span text:style-name="T1538">­ži</text:span><text:span text:style-name="T1539">­nęs su eko</text:span><text:span text:style-name="T1540">­no</text:span><text:span text:style-name="T1541">­mi</text:span><text:span text:style-name="T1542">­kos, su fi</text:span><text:span text:style-name="T1543">­nan</text:span><text:span text:style-name="T1544">­sų, ža</text:span><text:span text:style-name="T1545">­lio</text:span><text:span text:style-name="T1546">­sios kryp</text:span><text:span text:style-name="T1547">­ties da</text:span><text:span text:style-name="T1548">­li</text:span><text:span text:style-name="T1549">­mis ma</text:span><text:span text:style-name="T1550">­lo</text:span><text:span text:style-name="T1551">­niai<text:s/></text:span>nu­ste­bau, kad jo­se la­bai daug tei­gi­nių ir įsi­pa­rei­go­ji­mų, ku­riuo­se yra žo­džiai „tę­si­me“ ir „pa­baig­si­me“. Ati­tin­ka­mai tei­kia­mai eko­no­mi­kos ir ino­va­ci­jų mi­nist­rei no­rė­čiau už­duo­ti klau­si­mą iš dvie­jų da­lių.<text:s/></text:p>
        <text:p text:style-name="Roman">Vie­na ver­tus, op­ti­mis­tiš­kai nu­tei­kia įsi­pa­rei­go­ji­mas baig­ti ino­va­ci­jų re­for­mą ir įsteig­ti ino­va­ci­jų agen­tū­rą. No­rė­čiau pa­si­tei­rau­ti, ar pla­nuo­ja­te va­do­vau­tis jau pa­teik­to­mis Eu­ro­pos Ko­mi­si­jos ir ki­tų ne­pri­klau­so­mų eks­per­tų re­ko­men­da­ci­jo­mis kon­so­li­duo­ti šiuo me­tu vei­kian­čias be­veik pen­kias agen­tū­ras į vie­ną, jei­gu ne – ko­kiu ke­liu pla­nuo­ja­te ei­ti?<text:s/></text:p>
        <text:p text:style-name="Roman">Ir ant­ra­sis klau­si­mas: pro­gra­mo­je iš es­mės ne­ra­dau jo­kio dė­me­sio, skir­to tu­riz­mui, ku­ris tu­ri vie­ną di­džiau­sių per­spek­ty­vų di­din­ti BVP da­lį, nes yra ma­žiau­sia da­lis BVP tarp Bal­ti­jos vals­ty­bių. Gal­būt šie svar­būs spren­di­mai ras sa­vo vie­tą Vy­riau­sy­bės prie­mo­nių pla­ne? Ačiū.</text:p>
        <text:p text:style-name="Roman"><text:span text:style-name="T1552">A. ARMONAITĖ</text:span><text:s/><text:span text:style-name="T1553">(</text:span><text:span text:style-name="T1554">LF</text:span><text:span text:style-name="T1555">)</text:span>. Ačiū, ger­bia­mas Lu­kai,<text:s/>už klau­si­mą. No­rint su­kur­ti sėk­min­gą ino­va­ci­jų eko­sis­te­mą mums rei­kia, kad ir vals­ty­bės agen­tū­ros ne­bū­tų sil­pnos, kad jų funk­ci­jos veik­tų kar­tu ir, ge­riau­siu at­ve­ju, bū­tų kon­so­li­duo­ta sis­te­ma.<text:s/></text:p>
        <text:p text:style-name="Roman">Aš esu su­si­pa­ži­nu­si su re­ko­men­da­ci­jo­mis, ta­čiau ar ga­liu at­sa­ky­ti, jog da­ry­si­me taip, kaip jūs bu­vo­te su­pla­na­vę da­ry­ti, šian­dien ne­ga­liu at­sa­ky­ti. Ko ge­ro, gal net ir ne, nes rei­kia įsi­klau­sy­ti ir į<text:s/>te­nai dir­ban­čių<text:s/>žmo­nių nuo­mo­nę, ir pa­ga­liau ne­da­ry­ti ko­kių nors la­bai stai­gių spren­di­mų, ku­rie iš­gąs­din­tų dir­ban­čius žmo­nes, kad jie ne­pa­gal­vo­tų, kad gal­būt jų in­dė­lis ir pa­tir­tis nė­ra rei­ka­lin­gi.<text:s/></text:p>
        <text:p text:style-name="Roman">Dėl tu­riz­mo. Tu­riz­mo sek­to­rius vi­sa­me pa­sau­ly­je iš­gy­ve­na mil­ži­niš­kus iš­šū­kius ir iš tik­rų­jų mes daug da­bar ta­ria­mės, kaip pa­dė­ti mū­sų tu­riz­mo sek­to­riui, ku­ris ir taip gal­būt ga­lė­jo bū­ti stip­res­nis sėk­mės me­tais, da­bar iš­gy­ven­ti. Vie­na­reikš­miš­kai tai bus pri­ori­te­tas.<text:s/></text:p>
        <text:p text:style-name="Roman"><text:span text:style-name="T1556">PIRMININKĖ.</text:span><text:s/>Klau­sia T. Bi­čiū­nas. Ruo­šia­si Z. Bal­čy­tis.<text:s/></text:p>
        <text:p text:style-name="Roman"><text:span text:style-name="T1557">T. BIČIŪNAS</text:span><text:s/><text:span text:style-name="T1558">(</text:span><text:span text:style-name="T1559">LSDPF</text:span><text:span text:style-name="T1560">)</text:span>. Ačiū už su­teik­tą žo­dį. Klau­si­mas yra iš ug­dy­mo sri­ties. Čia jū­sų pro­gra­mo­je ga­na abst­rak­čiai ap­ra­šo­ma Na­cio­na­li­nė švie­ti­mo agen­tū­ra, kad ji tu­rė­tų tap­ti kuo nors ki­tu,<text:s/>ne­gu da­bar yra. Pri­me­nu, kad ši agen­tū­ra, įstai­ga, vyk­dė ben­dro­jo ug­dy­mo mo­kyk­lų<text:s/>veik­los<text:s/>ko­ky­bės ver­ti­ni­mus. Re­mian­tis ty­ri­mų duo­me­ni­mis, mo­ky­to­jai, pe­da­go­gai sa­ko, kad jiems tai ke­lia stre­są ir kad jie ne­ma­to to ver­ti­ni­mo nau­din­gu­mo vai­kui.<text:s/></text:p>
        <text:p text:style-name="Roman">Klau­si­mas bū­tų švie­ti­mo mi­nist­rei: ko­kie nu­ma­to­mi Na­cio­na­li­nės švie­ti­mo agen­tū­ros po­ky­čiai ir ar ta mo­kyk­lų ver­ti­ni­mo funk­ci­ja vis dar iš­liks, ar ji bus pa­nai­kin­ta? Ačiū.<text:s/></text:p>
        <text:p text:style-name="Roman"><text:span text:style-name="T1561">J. ŠIUGŽDINIENĖ</text:span><text:s/><text:span text:style-name="T1562">(</text:span><text:span text:style-name="T1563">TS-LKDF</text:span><text:span text:style-name="T1564">)</text:span>. Dė­ko­ju už klau­si­mą. Tik­rai Na­cio­na­li­nė švie­ti­mo agen­tū­ra bu­vo su­kur­ta dar vi­sai ne­se­niai ir jai bu­vo pri­skir­tos įvai­rios funk­ci­jos. Pa­si­žiū­rė­ju­si į pa­čią Na­cio­na­li­nę švie­ti­mo agen­tū­rą ga­liu pa­sa­ky­ti, kad funk­ci­jos bu­vo su­jung­tos dau­giau for­ma­liai, tai yra tie­siog su­kel­tos vie­nai agen­tū­rai. Ma­nau, mū­sų sie­kis yra, jog Na­cio­na­li­nė švie­ti­mo agen­tū­ra<text:s/>tap­tų kom­pe­ten­ci­jų cen­tru, ku­ris ga­lė­tų pro­fe­sio­na­liai pa­dė­ti įgy­ven­din­ti švie­ti­mo po­li­ti­ką, o mo­kyk­lų ver­ti­ni­mas tik­rai liks vie­na iš Na­cio­na­li­nės švie­ti­mo agen­tū­ros funk­ci­jų, nes aš ma­ty­čiau, kad ši agen­tū­ra tu­rė­tų bū­ti at­sa­kin­ga už šią da­lį.<text:s/></text:p>
        <text:p text:style-name="Roman"><text:span text:style-name="T1565">PIRMININKĖ.</text:span><text:s/>Klau­sia Z. Bal­čy­tis. Ruo­šia­si D. Ke­pe­nis.</text:p>
        <text:p text:style-name="Roman"><text:span text:style-name="T1566">Z. BALČYTIS</text:span><text:s/><text:span text:style-name="T1567">(</text:span><text:span text:style-name="T1568">MSNG</text:span><text:span text:style-name="T1569">)</text:span>. Ačiū, ger­bia­mo­ji Pir­mi­nin­ke. Pir­miau­sia, kaip ir vi­si, no­riu pa­svei­kin­ti prem­je­rę I. Ši­mo­ny­tę, vi­są jau­ną ir gra­žų ka­bi­ne­tą, pa­lin­kė­ti abi­pu­sės sėk­mės, kad ir jūs, ir Sei­mas šiuos ket­ve­rius me­tus tik­rai pa­dir­bė­tų ga­na vai­sin­gai.<text:s/></text:p>
        <text:p text:style-name="Roman">Du klau­si­mai. Pir­mas yra ener­ge­ti­kos mi­nist­rui. Kaip jūs žiū­ri­te į ži­nią, kad Len­ki­ja prieš ke­le­tą die­nų su­ta­rė su Jung­ti­nių Ame­ri­kos Vals­ti­jų kom­pa­ni­ja dėl ato­mi­nės elek­tri­nės sta­ty­bos<text:s/>jau po me­tų?<text:s/></text:p>
        <text:p text:style-name="Roman">Ir ant­ras klau­si­mas, ma­nau, eko­no­mi­kos ir ino­va­ci­jų mi­nist­rei dėl vie­šų­jų pir­ki­mų sis­te­mos. Ga­li­ma tu­rė­ti la­bai gra­žių pla­nų, gra­žių tiks­lų, bet šian­dien ne tik čia, Lie­tu­vo­je, bet ir Eu­ro­po­je vis­kas strin­ga per vie­šuo­sius pir­ki­mus tiek sa­vi­val­dy­bė­se, tiek di­džiuo­siuo­se pro­jek­tuo­se, gal tu­ri­te ko­kią vi­zi­ją, kaip at­ei­ty­je mes kar­tu su ju­mis sprę­si­me ši­tą klau­si­mą? Ačiū.<text:s/></text:p>
        <text:p text:style-name="Roman"><text:span text:style-name="T1570">D. KREIVYS</text:span><text:s/><text:span text:style-name="T1571">(</text:span><text:span text:style-name="T1572">TS-LKDF</text:span><text:span text:style-name="T1573">)</text:span>. Ačiū už klau­si­mą. Rei­kia pa­ste­bė­ti, kad vyk­dant ža­li­ą­jį kur­są elek­tros ge­ne­ra­ci­ja bus ta ašis, ant ku­rios stos vi­sa pa­sau­li­nė ener­ge­ti­kos sis­te­ma. Tur­būt kiek­vie­na ša­lis, ma­ty­da­ma per­spek­ty­vą, at­ei­ties per­spek­ty­vą, ren­ka­si sa­vo ke­lią. Len­ki­ja ren­ka­si ato­mi­nę ener­ge­ti­ką, Lie­tu­va ren­ka­si ža­li­ą­ją ener­ge­ti­ką. Mes tur­būt ne­ga­li­me kai­my­nų ver­tin­ti – ge­rai ar blo­gai. Tur­būt tu­ri­me pa­ste­bė­ti, svar­biau­sias da­ly­kas yra, kad ta ato­mi­nė ener­ge­ti­ka bū­tų sau­gi, pa­sta­ty­ta pa­gal ge­riau­sius stan­dar­tus, ko nė­ra Bal­ta­ru­si­jo­je, ir tur­būt rei­kė­tų tik pa­lin­kė­ti mū­sų bi­čiu­liams len­kams sėk­mės.<text:s/></text:p>
        <text:p text:style-name="Roman"><text:span text:style-name="T1574">A. ARMONAITĖ</text:span><text:s/><text:span text:style-name="T1575">(</text:span><text:span text:style-name="T1576">LF</text:span><text:span text:style-name="T1577">)</text:span>. Pra­tę­siu dėl vie­šų­jų pir­ki­mų. Ačiū už svar­bų klau­si­mą. Iš tie­sų per­nai Lie­tu­vo­je ben­dra vie­šų­jų pir­ki­mų ap­im­tis vir­ši­jo 6 mlrd. eu­rų. Tai to­kios su­mos pi­ni­gų, į ku­rių iš­lei­di­mą ne­ga­li­me ne­kreip­ti dė­me­sio. Yra du la­bai svar­būs kri­te­ri­jai: skaid­ru­mas ir, aiš­ku, gal­būt pla­tes­nis eko­no­mi­nio nau­din­gu­mo tai­ky­mas. Aš no­riu at­kreip­ti vi­sų Sei­mo na­rių dė­me­sį, kad šiuo me­tu Sei­me yra la­bai svar­bios iš pre­zi­den­tū­ros at­ėju­sios pa­tai­sos. Man at­ro­do, kad tai iš es­mės tin­ka­mas įsta­ty­mo pro­jek­tas, jį pri­ėmę mes ga­lė­tu­me pri­im­ti to­kius sis­te­mi­nius po­ky­čius vie­šų­jų pir­ki­mų sri­ty­je. Ir čia rei­kė­tų, la­bai svar­bu, ne tik Pre­zi­den­to ar Vy­riau­sy­bės, bet ir opo­zi­ci­jo­je dir­ban­čių po­li­ti­kų pa­lai­ky­mo. At­krei­piu dė­me­sį į šį įsta­ty­mo pro­jek­tą, jis yra svars­ty­mo sta­di­jo­je Sei­me.<text:s/></text:p>
        <text:p text:style-name="Roman"><text:span text:style-name="T1578">PIRMININKĖ.</text:span><text:s/>Klau­sia D. Ke­pe­nis. Ruo­šia­si K. Vil­kaus­kas.<text:s/></text:p>
        <text:p text:style-name="Roman"><text:span text:style-name="T1579">D. KEPENIS</text:span><text:s/><text:span text:style-name="T1580">(</text:span><text:span text:style-name="T1581">LVŽSF</text:span><text:span text:style-name="T1582">)</text:span>. Ačiū. Iš tie­sų pri­si­jun­giu prie gau­saus svei­ki­nan­čių­jų šį šau­nų, jau­ną ko­lek­ty­vą, mū­sų aš­tuo­nio­lik­tą­ją val­džią, bū­rio. No­riu pa­lin­kė­ti jums daug svei­ka­tos ir kan­try­bės. O jos tik­rai daug pri­reiks, nes la­bai am­bi­cin­ga pro­gra­ma. Ci­tuo­ju vie­ną sa­ki­nį iš jos:<text:s/>„Siek­ti, kad kiek­vie­nas vi­suo­me­nės na­rys pri­si­im­tų at­sa­ko­my­bę už sa­vo ir sau ar­ti­mos so­cia­li­nės gru­pės svei­ka­tą.“ La­bai am­bi­cin­gas tiks­las, bet jis, ži­no­ki­te, jau yra vyk­do­mas Lie­tu­vo­je. Per 100 tūkst. Lie­tu­vos pi­lie­čių tą ir da­ro ir no­rė­tų, kad mes pa­si­nau­do­tu­me jų pa­tir­ti­mi. Mes tu­ri­me nuo­sta­bų tau­tos ge­ni­jų Vy­dū­ną, ku­ris apie tai kal­bė­jo be­veik prieš<text:s/>100<text:s/>me­tų. Tur­būt jums la­biau­siai bū­tų įdo­mi pa­tir­tis ir re­ko­men­da­ci­ja Pa­sau­lio ban­ko, sa­kan­čio, kad in­ves­ta­vę vie­ną eu­rą į svei­ka­tos pre­ven­ci­ją, svei­ka­tos tau­so­ji­mą ir stip­ri­ni­mą mes su­tau­py­tu­me 24 eu­rus iš po­rei­kio gy­dy­ti. Ar mes pa­si­ruo­šę iš kiek­vie­no 100 mln. eu­rų in­ves­tuo­ti 4 mln. dėl šio tiks­lo? Šian­dien mes vos vos su­ran­da­me 2. Ačiū.<text:s/></text:p>
        <text:p text:style-name="Roman"><text:span text:style-name="T1583">I. ŠIMONYTĖ</text:span><text:s/><text:span text:style-name="T1584">(</text:span><text:span text:style-name="T1585">TS-LKDF</text:span><text:span text:style-name="T1586">)</text:span>. Ka­dan­gi vėl ne­aiš­ku, kam klau­si­mas, tai ir vėl ban­dy­siu aš at­sa­ky­ti. Ma­nau, čia tur­būt ga­li­ma sa­ky­ti, yra moks­lo tie­sa, kad in­ves­ti­ci­jos į pre­ven­ci­ją la­biau ap­si­mo­ka vi­suo­me­nei ne­gu pas­kes­nių pa­sek­mių gy­dy­mas, ma­tyt, tai ga­lio­ja dau­ge­ly­je sri­čių. Mes tur­būt su ju­mis, ger­bia­mas ko­le­ga, la­bai il­gai dis­ku­tuo­tu­me, kas yra ta pre­ven­ci­ja, ko­kios iš tik­rų­jų pre­ven­ci­jos prie­mo­nės ir rū­pi­ni­mo­si sa­vo svei­ka­ta prie­mo­nės yra tos, į ku­rias mums ver­tė­tų in­ves­tuo­ti. Bet dėl pa­ties prin­ci­po tur­būt la­bai di­de­lio gin­čo čia ne­bū­tų, ma­tyt, bū­tų di­des­nis gin­čas dėl prie­mo­nių.<text:s/></text:p>
        <text:p text:style-name="P1587"><text:span text:style-name="T1588">PIRMININKĖ.</text:span><text:s/>Klau­sia K. Vil­kaus­kas. Ruo­šia­si A. Ma­tu­las.<text:s/></text:p>
        <text:p text:style-name="P1589"><text:span text:style-name="T1590">K. VILKAUSKAS</text:span><text:s/><text:span text:style-name="T1591">(</text:span><text:span text:style-name="T1592">LSDPF</text:span><text:span text:style-name="T1593">)</text:span>. Ačiū, ger­bia­ma Pir­mi­nin­ke. Pri­si­de­du prie vi­sų lin­kė­ji­mų Vy­riau­sy­bei. At­ro­do­te švie­žiai. Klau­si­mas iš kul­tū­ros sri­ties. Jū­sų pro­gra­mo­je yra pa­ra­šy­ta, kad tu­ri bū­ti to­ly­gi re­gio­ni­nė kul­tū­ros po­li­ti­ka. Šio pro­jek­to tiks­las – įgy­ven­di­nant to­ly­gią re­gio­ni­nę po­li­ti­ką ma­žin­ti kul­tū­ri­nę at­skir­tį tarp di­džių­jų mies­tų ir re­gio­nų.<text:s/></text:p>
        <text:p text:style-name="Roman">Klau­si­mas kul­tū­ros mi­nist­rui. Kaip jūs tai nu­ma­to­te pa­da­ry­ti? Sa­vi­val­dy­bių biu­dže­tai iš tik­rų­jų pa­da­ry­ti tai ne­pa­jė­gūs, daž­nai fi­nan­sa­vi­mo at­žvil­giu kul­tū­ra lie­ka pas­ku­ti­nė­je vie­to­je. Ar jūs nu­ma­to­te di­din­ti fi­nan­sa­vi­mą kul­tū­rai? Ačiū.<text:s/></text:p>
        <text:p text:style-name="Roman"><text:span text:style-name="T1594">S. KAIRYS.</text:span><text:s/>La­bai ačiū už klau­si­mą. Iš­ties to­ly­gi re­gio­ni­nė kul­tū­ros plėt­ra yra la­bai svar­bus da­ly­kas ir mes tu­ri­me jau eg­zis­tuo­jan­čius įran­kius, to­kius kaip<text:s/>Kul­tū­ros pa­sas, kas tik­rai yra vie­na iš la­biau­siai pri­gi­ju­sių ini­cia­ty­vų kal­bant apie pra­ėju­sią ka­den­ci­ją, ku­ri da­bar su­si­du­ria su tam tik­rais da­ly­kais, kal­bant apie nuo­to­li­nį pri­ėji­mą prie<text:s/>Kul­tū­ros pa­so tei­kia­mų ga­li­my­bių. Tai tuos da­ly­kus rei­kės iš­spręs­ti.<text:s/></text:p>
        <text:p text:style-name="Roman">Re­gio­ni­nės kul­tū­ros ta­ry­bos taip pat yra tos sri­tys, kur tik­rai rei­kia at­kreip­ti dė­me­sį į jų veik­los to­bu­li­ni­mą, gry­ni­ni­mą, plėt­rą ir, be abe­jo, apie vie­tos kū­rė­jų įsi­trau­ki­mą, apie ki­tus įvai­riau­sius da­ly­kus, to­kius kaip kaž­ko­kie ba­zi­niai kul­tū­ros pa­slau­gų pa­ke­tai sa­vi­val­dy­bė­se. Jūs tik­rai esa­te tei­sus, kad kar­tais ge­ri vals­ty­bės no­rai at­si­mu­ša šiek tiek į sa­vi­val­dą, ku­ri ne­ma­to pras­mės kai kur pri­si­dė­ti ir pa­lai­ky­ti tam tik­rų in­stru­men­tų ar ini­cia­ty­vų. Čia, be abe­jo, tas dia­lo­go klau­si­mas yra la­bai svar­bus.<text:s/></text:p>
        <text:p text:style-name="Roman">Bet kal­bant apie kul­tū­rą ir lė­šas tai tik­rai yra dar daug to­kių vie­tų, kur rei­kia to­bu­lin­ti, kur rei­kia gi­lin­ti po­žiū­rį ir siek­ti tų tiks­lų, ku­rie yra už­brėž­ti ir da­bar­ti­nė­je Vy­riau­sy­bės pro­gra­mo­je.<text:span text:style-name="T1595"><text:s/>O vis</text:span><text:span text:style-name="T1596">­k</text:span><text:span text:style-name="T1597">ą</text:span><text:span text:style-name="T1598"><text:s/>pa</text:span><text:span text:style-name="T1599">­ma</text:span><text:span text:style-name="T1600">­tys</text:span><text:span text:style-name="T1601">ime</text:span><text:span text:style-name="T1602"><text:s/>kal</text:span><text:span text:style-name="T1603">­bant apie prie</text:span><text:span text:style-name="T1604">­mo</text:span><text:span text:style-name="T1605">­nes ir bū</text:span><text:span text:style-name="T1606">­tent apie prie</text:span><text:span text:style-name="T1607">­mo</text:span><text:span text:style-name="T1608">­nių pla</text:span><text:span text:style-name="T1609">­ną to</text:span><text:span text:style-name="T1610">­les</text:span><text:span text:style-name="T1611">­nė</text:span><text:span text:style-name="T1612">­je ei</text:span><text:span text:style-name="T1613">­go</text:span><text:span text:style-name="T1614">­je.</text:span></text:p>
        <text:p text:style-name="Roman"><text:span text:style-name="T1615">I. ŠIMONYTĖ</text:span><text:s/><text:span text:style-name="T1616">(</text:span><text:span text:style-name="T1617">TS-LKDF</text:span><text:span text:style-name="T1618">)</text:span>. Gal aš ga­lė­čiau tru­pu­tė­lį mi­nist­rą pa­pil­dy­ti? Man at­ro­do, vie­nas iš to­kių la­bai svar­bių kam­pų šia te­ma yra tai, kad mes iš­ei­tu­me iš to­kio įsi­ti­ki­ni­mo, kad yra kaž­ko­kia eli­ti­nė kul­tū­ra, ku­ri yra mies­tams, o ne mies­tams, re­gio­nams yra kaž­ko­kia ki­to­kia kul­tū­ra. Tas tu­ri­nio skir­tu­mas kar­tais yra ga­nė­ti­nai žen­klus. Aš sa­ky­čiau, kad ir prie esa­mos in­fra­struk­tū­ros, ir prie esa­mų prie­mo­nių tik­rai yra vi­sos ga­li­my­bės su­teik­ti ga­li­my­bę žmo­nėms re­gio­nuo­se, tar­ki­me, ste­bė­ti „Ki­no pa­va­sa­rio“ fil­mus ar kaž­kaip ki­taip da­ly­vau­ti, ar Met­ro­po­li­te­no ope­rą, kur da­bar jau vi­si ga­li­me da­ly­vau­ti, nes pan­de­mi­ja iš­kė­lė mus į nuo­to­lį ir mes da­bar pri­ei­na­me prie to­kių da­ly­kų, ku­riuos gal­būt šiaip gy­ve­ni­me ne kiek­vie­nas iš mū­sų ga­lė­tų ap­lan­ky­ti. Tai aš sa­ky­čiau, kad tą skverb­tį mū­sų prie­mo­nių tik­rai rei­kė­tų plės­ti ir rei­kė­tų kuo dau­giau su­teik­ti ga­li­my­bių ki­to­kio tu­ri­nio kul­tū­ros pa­ma­ty­ti vi­siems Lie­tu­vos žmo­nėms, ne­pri­klau­so­mai nuo jų gy­ve­na­mo­sios vie­tos.</text:p>
        <text:p text:style-name="Roman"><text:span text:style-name="T1619">PIRMININKĖ.</text:span><text:s/>Klau­sia A. Ma­tu­las. Ruo­šia­si L. Ku­ku­rai­tis.</text:p>
        <text:p text:style-name="Roman"><text:span text:style-name="T1620">A. MATULAS</text:span><text:s/><text:span text:style-name="T1621">(</text:span><text:span text:style-name="T1622">TS-LKDF</text:span><text:span text:style-name="T1623">)</text:span>. Ger­bia­ma nau­jo­ji Vy­riau­sy­be, lei­siu sau pa­juo­kau­ti – aki­vaiz­du, kad jums pa­vy­ko iš­veng­ti dis­kri­mi­na­ci­jos pa­gal ly­tį, bet mes čia ke­li se­nu­kai ve­te­ra­nai pa­si­ta­rę gal­vo­ja­me, kad var­gu ar pa­vy­ko iš­veng­ti dis­kri­mi­na­ci­jos pa­gal am­žių. Bet sėk­mės jums dar­buo­se, juo­kau­ju aš čia.<text:s/></text:p>
        <text:p text:style-name="Roman">No­riu pa­klaus­ti nau­jo­jo svei­ka­tos ap­sau­gos mi­nist­ro. Ger­bia­mas mi­nist­re, kaip jūs ver­ti­na­te da­bar jums pa­lie­ka­mą si­tu­a­ci­ją svei­ka­tos sis­te­mo­je, COVID-19 si­tu­a­ci­ją, įver­ti­nant tai, kad ne­su­ren­ka­mi mo­kes­čiai li­go­nių ka­so­se, įver­ti­nant tai, kad at­ly­gi­ni­mams di­din­ti nuo Nau­jųjų<text:s/>me­tų yra nu­ma­ty­ta nu­lis lė­šų,<text:s/>ir ko­kia pa­grin­di­nė nau­jo­sios Vy­riau­sy­bės COVID-19 pla­no es­mė yra? Gal ga­li­te trum­pai?</text:p>
        <text:p text:style-name="Roman"><text:span text:style-name="T1624">A. DULKYS.</text:span><text:s/>La­bai ačiū už klau­si­mą. Gal iš pra­džių apie COVID-19 pla­ną. Kaip jau ir mi­nė­jo prem­je­rė, mes jį pla­nuo­ja­me pa­teik­ti at­ski­ru do­ku­men­tu ir tai bū­tų pir­mų­jų nau­jo­sios Vy­riau­sy­bės dar­bo die­nų klau­si­mas. Jį tu­rė­tu­me kar­tu pa­svars­ty­ti su ki­tais ka­bi­ne­to na­riais, pa­baig­ti jį už­pil­dy­ti, nes įvy­kių sū­ku­rys ir vi­ru­sas čia mus įtrau­kė į tą tik­rą sū­ku­rį. Bet jo es­mė bū­tų, ma­tyt, to­kios trys pa­grin­di­nės da­lys.<text:s/></text:p>
        <text:p text:style-name="Roman">Pir­ma da­lis to pla­no bū­tų su­si­ju­si su prie­mo­nė­mis, ku­rios mums pa­dė­tų kon­so­li­duo­ti vi­są tą pan­de­mi­jos val­dy­mo gran­di­nę, nes da­bar yra tru­pu­tė­lį ir tų eks­per­tų prie vi­sų ins­ti­tu­ci­jų vei­kian­čių. Ma­tyt, rei­kė­tų jų pa­stan­gas kon­so­li­duo­ti, kad vi­suo­me­nė gau­tų vie­no­dą ko­mu­ni­ka­ci­ją. Taip pat tu­ri­me pa­si­rū­pin­ti da­bar įkai­tu­sia gy­dy­mo įstai­gų tin­klo si­tu­a­ci­ja, su­si­in­ven­to­ri­zuo­ti ir su­si­žiū­rė­ti, ko­kią tu­ri­me si­tu­a­ci­ją su duo­me­ni­mis. Po to, be abe­jo, vie­nas di­džiau­sių iš­šū­kių jau yra vak­ci­na­ci­ja tiek me­di­kų ben­druo­me­nės, tiek ap­skri­tai vi­suo­me­nės. Kaip ma­to­me, užims tas vi­sas pro­ce­sas tik­rai reikš­min­gą lai­ką.<text:s/></text:p>
        <text:p text:style-name="Roman">O tre­čio­ji da­lis. Ži­no­te, kiek­vie­na kri­zė tu­ri tu­rė­ti mums ir pa­mo­kų, tu­ri duo­ti mums ge­rų pa­ta­ri­mų. Ma­tyt, pa­bai­go­je tu­rė­tu­me įver­tin­ti vi­są tą pro­ce­są, ku­ris da­bar vy­ko, iš tų pa­mo­kų pa­si­da­ry­ti iš­va­das ir gal­būt pa­keis­ti ap­skri­tai Lie­tu­vo­je vi­są kri­zių val­dy­mo me­cha­niz­mą, per­žiū­rė­ti tei­sės ak­tus ir ki­tus da­ly­kus.<text:s/></text:p>
        <text:p text:style-name="Roman">Jei­gu apie tai, kas šian­dien yra pa­lik­ta, aiš­ku, jau yra kaip ir pa­sa­ky­ta, kad lai­ko jau nė­ra pa­lik­ta, nei 100 die­nų ne­pa­lik­ta, nei 99. Bet gal vis tiek, aš gal­vo­ju, ko­kių nors re­zer­vų yra, bet skai­čiai ne­me­luo­ja, jie sa­ko tie­są ir jie vi­si di­dė­ja. La­bai ke­lia ne­ri­mą di­dė­jan­tis per­tek­li­nis mir­tin­gu­mas. Jei­gu žiū­rė­tu­me pa­gal kri­zės val­dy­mo es­mę, mes juk tu­ri­me spė­ti tes­tuo­ti, tu­ri­me spė­ti at­sek­ti, tu­ri­me spė­ti izo­liuo­ti, tu­ri­me lai­ky­tis. Tai mes vi­sų ši­tų da­ly­kų fak­tiš­kai jau ne­be­val­do­me, jie iš­sprū­do iš mū­sų ran­kų. Ma­tyt, vie­nin­te­lė iš­ei­tis mums vi­siems kar­tu: ir Sei­mui, ir Vy­riau­sy­bei, ir po­zi­ci­jai, ir opo­zi­ci­jai, tie­siog su­si­telk­ti ir vie­ny­tis dėl tos at­sa­ko­my­bės, tie­siog bū­ti aukš­čiau vis­ko ir pa­ban­dy­ti ras­ti jė­gų su­si­vie­ny­ti, o ne kal­tin­ti.</text:p>
        <text:p text:style-name="Roman"><text:span text:style-name="T1625">PIRMININKĖ.</text:span><text:s/>Dė­kui už at­sa­ky­mą. Klau­sia L. Ku­ku­rai­tis. Ruo­šia­si V. Tar­ga­ma­dzė.</text:p>
        <text:p text:style-name="Roman"><text:span text:style-name="T1626">L. KUKURAITIS</text:span><text:s/><text:span text:style-name="T1627">(</text:span><text:span text:style-name="T1628">LVŽSF</text:span><text:span text:style-name="T1629">)</text:span>. Dė­ko­ju, Pir­mi­nin­ke. Ger­bia­ma prem­je­re, ger­bia­mi ko­le­gos mi­nist­rai, svei­ki­nu su nau­ju star­tu, dar la­bai gy­vai at­si­me­nu sa­vą­jį star­tą, tai tik­rai so­li­da­ri­zuo­juo­si su kiek­vie­nu iš jū­sų.<text:s/></text:p>
        <text:p text:style-name="Roman">Dėl pro­gra­mos tu­riu daug klau­si­mų ir kuo dau­giau at­sa­ki­nė­ja­te, tuo dau­giau jų ky­la. Bet vie­ną už­duo­siu es­mi­nį – apie am­bi­ci­jas so­cia­li­nė­je sri­ty­je. Kal­bu apie pa­grin­di­nius so­cia­li­nės sri­ties ro­dik­lius, tai pla­nuo­ja­mus skur­do ir ne­ly­gy­bės ro­dik­lius. Pri­min­siu, kad 2024 me­tais nu­ma­to­te pa­siek­ti 17 % skur­do ro­dik­lį, tai yra ge­rai, nes tai Eu­ro­pos Są­jun­gos vi­dur­kis, o ne­ly­gy­bės tik už de­šimt­me­čio nu­ma­to­te pen­kių kar­tų skir­tu­mą tarp tur­tin­giau­sių ir skur­džiau­sių. Re­mian­tis sa­vo tu­ri­mu skur­do ver­ti­ni­mo in­stru­men­tu, jau šiuo me­tu, šian­dien, 2020 me­tais, ne 2018 me­tais, ku­riais rem­da­mie­si pro­gra­mą ra­šė­te, skur­das yra 18,2 %, o ne­ly­gy­bės skir­tu­mas – 5,8 kar­to. Pa­ly­gi­nus lig­šio­li­nės Vy­riau­sy­bės pa­sie­ki­mus, per šią ka­den­ci­ją mes su­ma­ži­no­me skur­dą 4,6 %, o jū­sų am­bi­ci­ja – tik 1,1 %, o ne­ly­gy­bės su­ma­ži­ni­mas: mū­sų Vy­riau­sy­bės pa­sie­ki­mas – pus­an­tro kar­to per ka­den­ci­ją, o jū­sų – 0,8 kar­to per de­šimt me­tų.<text:s/></text:p>
        <text:p text:style-name="Roman">Ar tik­rai tai yra am­bi­cin­gi tiks­lai ir prin­ci­pas di­de­lės am­bi­ci­jos – di­de­li dar­bai gal­būt vis dėl­to yra ge­riau ne­gu ma­žos am­bi­ci­jos – ma­ži dar­bai? Gal prem­je­rei.</text:p>
        <text:p text:style-name="Roman"><text:span text:style-name="T1630">I. ŠIMONYTĖ</text:span><text:s/><text:span text:style-name="T1631">(</text:span><text:span text:style-name="T1632">TS-LKDF</text:span><text:span text:style-name="T1633">)</text:span>. Ačiū. Taip ir gal­vo­jau, kad čia man teks at­sa­ky­ti, tai aš pa­si­steng­siu at­sa­ky­ti. Ži­no­te, aš ne­su tiek įsi­gi­li­nu­si į tuos ro­dik­lius ar tuos įran­kius, ku­riuos nau­do­ja mi­nis­te­ri­ja, to­dėl esu lin­ku­si nau­do­tis tuo, ką mes esa­me su­ta­rę Eu­ro­pos Są­jun­gos mas­tu ir kas yra tam tik­ra la­bai aiš­ki me­to­di­ka, pa­gal ku­rią mes ga­li­me ly­gin­tis.<text:s/></text:p>
        <text:p text:style-name="Roman">Jei­gu iš tik­rų­jų tie įran­kiai vei­kia taip pui­kiai, kaip jūs sa­ko­te, tuo­met re­zul­ta­tas, rei­kia ma­ny­ti, dėl Vy­riau­sy­bės pa­stan­gų, ku­rios yra pro­gra­mo­je už­prog­ra­muo­tos, bus tik dar ge­res­nis, nes jūs ly­gi­na­te tai, kas ne vi­sai pa­ly­gi­na­ma. Jūs ly­gi­na­te tuos duo­me­nis, ku­riuos gau­na­te tam tik­ru vi­di­niu įran­kiu, su tais duo­me­ni­mis, ku­rie yra Eu­ros­ta­to duo­me­nys. Aš ma­ny­čiau, kad mums tie­siog rei­kia at­si­spir­ti nuo tos pa­čios ba­zės. Kai at­si­spir­si­me nuo tų ro­dik­lių, ku­riuos tu­ri mi­nis­te­ri­ja, tur­būt ga­lė­si­me tą ro­dik­lį pa­tiks­lin­ti jau tuo ver­ti­ni­mu. La­bai jums ačiū.</text:p>
        <text:p text:style-name="Roman"><text:span text:style-name="T1634">PIRMININKĖ.</text:span><text:s/>Ačiū. Klau­sia V. Tar­ga­ma­dzė. Ruo­šia­si D. Asa­na­vi­čiū­tė. Aš krei­piuo­si į ko­le­gas. Pra­šy­čiau trum­pin­ti klau­si­mus ir pa­gal ga­li­my­bę po­zi­ci­jos at­sto­vai gal­būt ga­lė­tų iš­si­brauk­ti ir leis­ti opo­zi­ci­jai. Pra­šau. V. Tar­ga­ma­dzė.</text:p>
        <text:p text:style-name="Roman"><text:span text:style-name="T1635">V. TARGAMADZĖ</text:span><text:s/><text:span text:style-name="T1636">(</text:span><text:span text:style-name="T1637">LSDPF</text:span><text:span text:style-name="T1638">)</text:span>. Ačiū. Klau­si­mas švie­ti­mo, moks­lo ir spor­to mi­nist­rei. Kon­struk­tas yra lo­giš­kas, yra sie­kia­mi sėk­mės kri­te­ri­jai ir pro­jek­tai, ta­čiau ši­tie sėk­mės yra tik ke­tu­ri ro­dik­liai 2024 me­tams ir 2030 me­tams nu­ma­ty­ti, jie yra kie­ky­bi­niai.<text:s/></text:p>
        <text:p text:style-name="Roman">Klau­si­mas. Ar ši­tie ro­dik­liai yra pa­grįs­ti ir at­spin­di po­ky­čius, ko­kius jūs no­ri­te pa­da­ry­ti švie­ti­mo sri­ty­je?</text:p>
        <text:p text:style-name="Roman">Dar vie­na pa­sta­ba. Jei­gu ren­gia­mas to­kio ly­gio do­ku­men­tas, tai rei­kia la­bai tei­sin­gai var­to­ti są­vo­kas. Ne­ga­li­ma var­to­ti „ri­zi­kos šei­mos“, „ben­dro­jo la­vi­ni­mo mo­kyk­la“ ir ki­tos. Ačiū.</text:p>
        <text:p text:style-name="Roman"><text:span text:style-name="T1639">J. ŠIUGŽDINIENĖ</text:span><text:s/><text:span text:style-name="T1640">(</text:span><text:span text:style-name="T1641">TS-LKDF</text:span><text:span text:style-name="T1642">)</text:span>. Dė­kui, pro­fe­so­re, už la­bai ge­rą klau­si­mą. Tik­rai mė­gi­no­me įsi­ver­tin­ti ir ro­dik­liai yra nu­ma­ty­ti mak­si­ma­liai re­a­lūs. Ap­si­spren­dė­me, kad jų ne­tu­rė­tų bū­ti la­bai daug. Tu­rė­tų bū­ti pa­grin­di­niai – tai­gi ne dau­giau kaip po ke­tu­ris ro­dik­lius. Bet jei­gu jūs at­kreip­tu­mė­te dė­me­sį, mes la­bai aiš­kiai pa­sa­kė­me, ko mes sie­kia­me per at­ei­nan­čią ka­den­ci­ją. Tai yra pen­ki la­bai aiš­kūs sie­ki­niai.<text:s/></text:p>
        <text:p text:style-name="Roman">Aš jų da­bar ne­ci­tuo­siu, bet tai yra jau ne kie­ky­bi­niai, o ko­ky­bi­niai, yra la­bai aiš­kiai pa­ra­šy­ti, ko­kie mū­sų pa­grin­di­niai tiks­lai. Vie­nas iš jų, kad vi­si vai­kai, ne­pri­klau­so­mai nuo gy­ve­na­mo­sios vie­tos ir šei­mos so­cia­li­nės bei eko­no­mi­nės pa­dė­ties, tu­rė­tų vie­no­das star­to po­zi­ci­jas ir ko­ky­biš­ko ug­dy­mo ga­li­my­bes. Ir dar pen­ki ana­lo­giš­kai kiek­vie­nai sri­čiai.<text:s/></text:p>
        <text:p text:style-name="Roman">Man at­ro­do, čia bu­vo toks mū­sų pa­si­rin­ki­mas. Dė­kui.</text:p>
        <text:p text:style-name="Roman"><text:span text:style-name="T1643">PIRMININKĖ.</text:span><text:s/>Dė­kui. Da­lia, klau­si­te ar ne? Ruo­šia­si T. To­mi­li­nas. (<text:span text:style-name="T1644">Bal</text:span><text:span text:style-name="T1645">­sai sa</text:span><text:span text:style-name="T1646">­lė</text:span><text:span text:style-name="T1647">­je</text:span>)<text:s/></text:p>
        <text:p text:style-name="Roman"><text:span text:style-name="T1648">D. ASANAVIČIŪTĖ</text:span><text:s/><text:span text:style-name="T1649">(</text:span><text:span text:style-name="T1650">TS-LKDF</text:span><text:span text:style-name="T1651">)</text:span>. Ačiū, ger­bia­ma Pir­mi­nin­ke. No­rė­čiau vi­sų pir­ma pa­dė­ko­ti tiek sa­vo, tiek už­sie­ny­je gy­ve­nan­čių ak­ty­vių lie­tu­vių var­du vi­sai nau­ja­jai Vy­riau­sy­bei, kad dias­po­rai svar­būs klau­si­mai bu­vo įtrauk­ti į šią pro­gra­mą. Ją skai­tant li­ko ge­ras įspū­dis, kad pa­ga­liau tie žmo­nės, gy­ve­nan­tys už­sie­ny­je, pri­pa­žin­ti vie­nos tau­tos da­li­mi ir ne­rei­kė­jo įro­di­nė­ti, kad tai yra svar­bu. Įtrauk­ti to­kie klau­si­mai kaip pi­lie­ty­bės iš­lai­ky­mo klau­si­mas, dias­po­ros įtrau­ki­mas į in­ves­ti­ci­jų pa­ieš­ką ir eks­por­to rin­kų plėt­rą, li­tu­a­nis­ti­nis švie­ti­mas ir kar­tu to­kie pa­pras­ti, gy­ve­ni­miš­ki klau­si­mai kaip kon­su­li­nių pa­slau­gų skait­me­ni­za­vi­mas, pa­sie­kia­mu­mas, ko­ky­bės ge­ri­ni­mas ir pa­gal­bos su­tei­ki­mas Lie­tu­vos Res­pub­li­kos pi­lie­čiams už­sie­ny­je.<text:s/></text:p>
        <text:p text:style-name="Roman">Bet la­bai trum­pas klau­si­mas bū­tų švie­ti­mo, moks­lo ir spor­to mi­nist­rei. Ar svars­tant na­cio­na­li­nį<text:s/>švie­ti­mo su­si­ta­ri­mą bū­tų svars­to­ma įtrauk­ti ir li­tu­a­nis­ti­nio ne­for­ma­lio­jo švie­ti­mo klau­si­mą? Ačiū.</text:p>
        <text:p text:style-name="Roman"><text:span text:style-name="T1652">J. ŠIUGŽDINIENĖ</text:span><text:s/><text:span text:style-name="T1653">(</text:span><text:span text:style-name="T1654">TS-LKDF</text:span><text:span text:style-name="T1655">)</text:span>. Dė­kui už klau­si­mą. Ma­nau, svars­ty­ti tik­rai ga­li­me. Su­si­tar­si­me su vi­sais, kai su­si­tar­si­me dėl kon­kre­taus for­ma­to, ir ma­ty­si­me. Ma­nau, tik­rai ga­li­me svars­ty­ti įtrau­ki­mą. Dė­kui už klau­si­mą.</text:p>
        <text:p text:style-name="Roman"><text:span text:style-name="T1656">PIRMININKĖ.</text:span><text:s/>Klau­sia T. To­mi­li­nas. Ruo­šia­si L. Jo­naus­kas.</text:p>
        <text:p text:style-name="Roman"><text:span text:style-name="T1657">T. TOMILINAS</text:span><text:s/><text:span text:style-name="T1658">(</text:span><text:span text:style-name="T1659">LVŽSF</text:span><text:span text:style-name="T1660">)</text:span>.<text:s/>Ačiū, ger­bia­ma Pir­mi­nin­ke.<text:s/>Ger­bia­mi mi­nist­rai, prem­je­re, svei­ki­nu jus. Džiu­gu ma­ty­ti daug pa­žįs­ta­mų vei­dų, net ke­le­tą „ža­lių“ ar­ba pu­siau „ža­lių“ vei­dų, ge­rai, kad dar ne­pa­ža­lia­vu­sių.<text:s/></text:p>
        <text:p text:style-name="Roman">Ma­no klau­si­mas yra toks. Šim­tams tūks­tan­čių Lie­tu­vos šei­mų rū­pi vie­nas vie­nin­te­lis klau­si­mas, kas bus su vai­ko pi­ni­gais. Ar jūs ke­ti­na­te 2021 me­tais su­stab­dy­ti vai­ko pi­ni­gų di­di­ni­mą, nes, kaip su­pran­tu iš jū­sų pa­si­sa­ky­mo, di­de­lės re­vo­liu­ci­jos jūs ne­da­ro­te ir 2021 me­tais vai­ko pi­ni­gai bus 70–110 eu­rų. Ta­čiau kas bus to­liau, rū­pi la­bai daug kam, taip pat jū­sų rin­kė­jams, nes bū­tent uni­ver­sa­li, bū­tent vi­suo­ti­nė prie­mo­nė ir už­tik­ri­no to skur­do ro­dik­lių po­ky­tį, ko­kį mes ma­to­me da­bar. Jei­gu jūs nuo to trauk­si­tės, daug kam bus la­bai blo­gai.</text:p>
        <text:p text:style-name="Roman"><text:span text:style-name="T1661">I. ŠIMONYTĖ</text:span><text:s/><text:span text:style-name="T1662">(</text:span><text:span text:style-name="T1663">TS-LKDF</text:span><text:span text:style-name="T1664">)</text:span>. Ka­dan­gi vėl ne­aiš­ku, kam ad­re­suo­tas klau­si­mas, tai aš kaip pu­siau ža­vus vei­das ban­dy­siu jums at­sa­ky­ti.<text:s/></text:p>
        <text:p text:style-name="Roman">Čia bu­vo daug to­kių spe­ku­lia­ci­jų, kad kaž­kas čia ruo­šia­si kaž­ką nai­kin­ti. Tik­rai nie­kas nie­ko ne­nai­kins. Tai, kas yra pri­im­ta Sei­mo pra­ėju­siais me­tais, tas bus įgy­ven­din­ta. Biu­dže­te tie pi­ni­gai, ma­no ži­nio­mis, yra su­pla­nuo­ti ir vis­kas liks taip, kaip yra.<text:s/></text:p>
        <text:p text:style-name="Roman">Kas bus to­liau, yra la­bai ge­ras klau­si­mas. To­liau ga­li bū­ti daug vi­so­kiau­sių da­ly­kų. Aš ma­nau, kad mes per to­li nu­ė­jo­me su vai­ko pi­ni­gais, kad da­bar ga­lė­tu­me da­ry­ti dar vie­ną re­vo­liu­ci­ją. Man at­ro­do, jūs esa­te iš tų Sei­mo na­rių, ku­rie ga­na ge­rai su­pran­ta skai­čius, ga­na ge­rai su­pran­ta pa­sek­mes biu­dže­tams ir ga­na ge­rai su­pran­ta, kad uni­ver­sa­li iš­mo­ka tu­ri vie­ną la­bai di­de­lį trū­ku­mą, kad ją žen­kliai di­din­ti rei­kia la­bai daug pa­pil­do­mų lė­šų.<text:s/></text:p>
        <text:p text:style-name="Roman">Ir čia yra tai, kur mes at­si­dū­rė­me ta­da, kai vai­ko pi­ni­gų re­for­ma bu­vo da­ro­ma, ką aš bū­tent ir mi­nė­jau, kad iš pra­džių tu ga­li pa­di­din­ti ten NPD są­skai­tą, pa­ro­dy­ti di­des­nę su­mą, pas­kui kaž­kiek tru­pu­tė­lį pa­di­din­ti ir kiek­vie­nais me­tais tas di­di­ni­mas bu­vo vis ma­žes­nis, ma­žes­nis, ma­žes­nis. O toms šei­moms, ku­rios yra so­cia­li­nės ri­zi­kos šei­mos ar­ba tu­ri daug vai­kų ar ne­įga­lų vai­ką, jos yra di­des­nės. Ma­tyt, kad čia ir at­si­ra­do… Tai yra jūs pa­nei­gė­te pa­tys sa­ve. Pir­mas tei­gi­nys bu­vo, kad vi­si vai­kai yra vie­no­di. Vi­si vai­kai vie­no­di pa­gal iš­mo­kas nė­ra jau da­bar. To­liau ga­li bū­ti daug da­ly­kų. Ga­li bū­ti dis­ku­si­ja grįž­tant prie to, kad yra pro­gra­mo­je nu­ma­ty­ta, pa­vyz­džiui, vis dėl­to de­rin­ti vai­ko pi­ni­gus su ne­ap­mo­kes­ti­na­muo­ju pa­ja­mų dy­džiu, ypač jei­gu pa­vyk­tų šei­mos mo­kes­čio tą ben­drą ap­mo­kes­ti­ni­mo kon­cep­ci­ją įgy­ven­din­ti. Vi­sa tai pa­ma­ty­si­me. Da­bar kol kas yra aiš­ku vie­na, kad bus vyk­do­mi tie įsi­pa­rei­go­ji­mai, ku­rie yra Sei­mo pri­im­ti, ir tik­rai re­vo­liu­ci­jų nie­kas ne­da­rys, nes tie­siog pro­ce­sas nu­ė­jęs per to­li, kad da­bar mes ga­lė­tu­me vėl vis­ką blokš­ti at­gal ir vėl ei­li­nį kar­tą sė­ti su­maiš­tį.</text:p>
        <text:p text:style-name="Roman"><text:span text:style-name="T1665">PIRMININKĖ.</text:span><text:s/>Klau­sia L. Jo­naus­kas. Ruo­šia­si R. Šar­knic­kas.</text:p>
        <text:p text:style-name="Roman"><text:span text:style-name="T1666">L. JONAUSKAS</text:span><text:s/><text:span text:style-name="T1667">(</text:span><text:span text:style-name="T1668">LSDPF</text:span><text:span text:style-name="T1669">)</text:span>. Ačiū, Pir­mi­nin­ke. Klau­si­mas ap­lin­kos mi­nist­rui. Vie­nas pa­grin­di­nių pro­gra­mos ap­lin­ko­sau­gi­nių tiks­lų yra iki 2024 me­tų pa­klo­ti pa­grin­dą, kad mū­sų vai­kams ir at­ei­ties kar­toms bū­tų iš­sau­go­ta (ci­tuo­ju): „To­kia šva­ri ir tur­tin­ga gam­ta kaip da­bar.“ Pri­min­siu, net ke­tu­rios iš de­šim­ties di­džiau­sių eko­lo­gi­nių ne­lai­mių per pas­ta­ruo­sius ket­ve­rius me­tus įvy­ko bū­tent da­bar. Dėl oro, van­dens, dir­vo­že­mio tar­šos Klai­pė­do­je ir ki­tuo­se did­mies­čiuo­se tuoj bus pa­vo­jin­ga gy­ven­ti. Net sau­go­mo­se te­ri­to­ri­jo­se miš­kai ker­ta­mi ply­nai ir jūs tai va­di­na­te šva­ria ir tur­tin­ga gam­ta? Pro­gra­mo­je daug ne­aiš­ku­mų.<text:s/></text:p>
        <text:p text:style-name="Roman">Taip pat no­riu pa­si­tiks­lin­ti, kur pla­nuo­ja­te draus­ti ver­sli­nę žūk­lę? Pa­gal da­bar­ti­nę for­mu­luo­tę tai ją pla­nuo­ja­te už­draus­ti ne tik eže­ruo­se ir Kur­šių ma­rio­se, bet ir Bal­ti­jos jū­ro­je. Taip pat ar sau­go­mo­se te­ri­to­ri­jo­se tik ma­žin­si­te ūki­nio kir­ti­mo ap­im­tis, bet to­liau lei­si­te ply­nus kir­ti­mus? Ir kaip už­tik­rin­si­te, kad 2027 me­tais mies­tų vi­suo­me­ni­nis trans­por­tas nau­dos tik at­si­nau­ji­nan­čius ener­gi­jos šal­ti­nius, nes Vil­niaus mies­to me­ras vie­šai gi­ria­si, kad tu­ri­mus 409 dy­ze­li­nius au­to­bu­sus eks­plo­a­tuos iki 2030 me­tų. Ačiū.</text:p>
        <text:p text:style-name="Roman"><text:span text:style-name="T1670">S. GENTVILAS</text:span><text:s/><text:span text:style-name="T1671">(</text:span><text:span text:style-name="T1672">LSF</text:span><text:span text:style-name="T1673">)</text:span>. Dė­ko­ju už pras­min­gus klau­si­mus. Gal at­kar­to­siu ger­bia­mos prem­je­rės žo­džius, tik­rai no­ri­si dirb­ti iš­vien su opo­zi­ci­ja, nes tik­rai tu­ri­te tiek pa­tir­ties, tiek pui­kių idė­jų, tai la­bai no­rė­čiau dirb­ti iš­vien.<text:s/></text:p>
        <text:p text:style-name="Roman">O pra­de­dant<text:s/>nuo<text:s/>ga­lo, tai dėl vi­suo­me­ni­nio trans­por­to fi­nan­sa­vi­mo. Šian­dien kli­ma­to kai­tos fon­das yra ne­iš­nau­do­ja­mas, ja­me tik­rai vis dau­giau at­si­ran­da pi­ni­gų dėl ap­lin­kos tar­šos lei­di­mų bran­gi­mo Eu­ro­pos mas­tu ir tai lei­džia mums kal­bė­ti apie am­bi­cin­ges­nius tiks­lus ten, kur yra kon­cen­truo­ta tar­ša, o tai yra bū­tent did­mies­čiuo­se. Kal­bė­ti rei­kia ne tik apie fi­nan­sa­vi­mą, bet ir apie pa­čių mies­tų tei­ses. Dar­naus ju­du­mo pla­nai yra pa­reng­ti mies­tų lyg­me­niu, daug kas kal­ba apie re­gu­lia­ci­nius me­cha­niz­mus, kal­ba apie kil­pi­nes juos­tas, pa­vyz­džiui, kaip Vil­niaus sa­vi­val­dy­bė pa­ti ap­si­spren­dė dėl įva­žia­vi­mo į se­na­mies­tį. Man at­ro­do, tų re­gu­lia­ci­nių me­cha­niz­mų pra­plė­ti­mas, sa­vi­val­dos tei­sių įga­li­ni­mas, kad pa­tys mies­tai ga­lė­tų daug ap­si­spręs­ti dėl trans­por­to, yra vie­nas iš in­stru­men­tų ne tik kal­bant apie mo­kes­čius.</text:p>
        <text:p text:style-name="Roman">Kal­bant apie ver­sli­nę žve­jy­bą, taip, tai yra mū­sų pro­gra­mo­je, net ir ko­a­li­ci­nė­je su­tar­ty­je už­si­min­ta apie tai, tą rei­kia da­ry­ti nuo­sek­liai, kal­bė­ti apie pa­laips­niui at­ei­nan­tį drau­di­mą, ypač ap­sau­gant žu­vų mig­ra­ci­nius ta­kus, nerš­ta­vie­tes Kur­šių ma­rio­se, Klai­pė­dos įplau­kia­ma­ja­me ka­na­le į Bal­ti­jos jū­rą, rei­kia kal­bė­ti ir apie tei­sin­gas kom­pen­sa­ci­jas ūki­niams sub­jek­tams, ku­rie už­si­i­ma ši­ta veik­la. Aš ma­nau ir esu op­ti­mis­tiš­kas, kad jau pa­va­sa­rį ga­li­me pa­teik­ti pro­jek­tus, ku­rie bū­tų aiš­kūs ir kon­kre­tūs tiek dėl drau­di­mų, tiek dėl kom­pen­sa­vi­mo me­cha­niz­mų.<text:s/></text:p>
        <text:p text:style-name="Roman">Kal­bant apie sau­go­mas te­ri­to­ri­jas ir miš­kų kir­ti­mą ar­ba ne­kir­ti­mą, de­ja, pa­vel­dė­jau ši­tą pro­ble­mą. 2013 me­tais Eu­ro­pos Ko­mi­si­jai bu­vo in­ven­to­ri­zuo­ta, ko­kias sau­go­mas bu­vei­nes mes ap­sau­go­si­me. Šian­dien tu­ri­me kon­flik­ti­nę si­tu­a­ci­ją ir „Lie­tu­vos ge­le­žin­ke­liai“ ri­zi­kuo­ja pra­ras­ti ke­lių šim­tų mi­li­jo­nų eu­rų pa­ra­mą elek­tri­fi­ka­vi­mo pro­jek­tams dėl to, kad Eu­ro­pos Ko­mi­si­ja sa­ko, jūs jau sep­ty­ne­tą me­tų vė­luo­ja­te įgy­ven­din­ti ap­sau­gą sau­go­mo­se te­ri­to­ri­jo­se. Mū­sų in­fra­struk­tū­ri­niai ža­lie­ji pro­jek­tai šian­dien pra­de­da strig­ti dėl to, kad sep­ty­ne­tą me­tų ne­bu­vo pa­da­ry­ti veiks­mai, taip pat, ger­bia­mas Li­nai, ir jū­sų ka­den­ci­jos me­tu, nes 2013 me­tais dar jūs bu­vo­te Ap­lin­kos mi­nis­te­ri­jo­je. Šian­dien pa­vo­jus yra iš­ki­lęs ne­tek­ti šim­tų mi­li­jo­nų eu­rų Lie­tu­vai dėl to, kad mes ne­su­tvar­kė­me. Vy­riau­sy­bės tiks­las yra per at­ei­nan­čius me­tus, 2021 me­tus, įgy­ven­din­ti „Na­tu­ra 2000“ tin­klo plėt­rą ir nu­mal­šin­ti nuo­gąs­ta­vi­mus tiek vi­suo­me­nės, tiek Briu­se­lio. Dė­ko­ju už klau­si­mą.<text:s/></text:p>
        <text:p text:style-name="Roman"><text:span text:style-name="T1674">PIRMININKĖ.</text:span><text:s/>Klau­sia R. Šar­knic­kas. Ruo­šia­si S. Tu­mė­nas.<text:s/></text:p>
        <text:p text:style-name="Roman"><text:span text:style-name="T1675">R. ŠARKNICKAS</text:span><text:s/><text:span text:style-name="T1676">(</text:span><text:span text:style-name="T1677">LVŽSF</text:span><text:span text:style-name="T1678">)</text:span>. Aš no­riu pa­dė­ko­ti bu­vu­siems mi­nist­rams ir svei­ki­nu bū­si­mus mi­nist­rus, ti­kiuo­si, kad bū­si­te, ir taip pat prem­je­rę. No­riu pa­sa­ky­ti, kad tik­rai ne­no­riu pils­ty­ti šiukš­lių į kai­rę, į de­ši­nę. Tai, kaip sa­ko, žmo­gaus iš­min­tis. Taip yra pa­sa­kęs Švei­kas. No­rė­čiau pa­klaus­ti ger­bia­mos prem­je­rės, kad at­sa­ky­tu­mė­te taip ar­ba ne.<text:s/></text:p>
        <text:p text:style-name="Roman">Nu­ei­nan­ti bu­vu­si Vy­riau­sy­bė ma­ži­no biu­ro­kratų skai­čių įvai­riuo­se de­par­ta­men­tuo­se, mi­nis­te­ri­jo­se ir pa­na­šiai. Ar jūs taip pat ke­ti­na­te tai da­ry­ti, nes Lie­tu­va, imant vi­dur­kį su Ja­po­ni­ja, su ki­to­mis ci­vi­li­zuo­to­mis ša­li­mis, tu­ri dar tik­rai kos­mi­nį skai­čių dėl to?<text:s/></text:p>
        <text:p text:style-name="Roman">Ant­ras klau­si­mas<text:s/>–<text:s/>kul­tū­ros mi­nist­rui. Jei­gu 2021 me­tais už­si­tęs COVID-19, tas ti­kė­ti­na, nors la­bai to ne­no­rė­tu­me, ar pi­ni­gai, skir­ti Kul­tū­ros pa­sui, ne­bus nu­trauk­ti, esant COVID-19, nes Aly­taus mies­to ir Vil­niaus pa­si­gir­do nuo­gąs­ta­vi­mų, kad ki­tais me­tais ke­ti­na­ma dėl to su­stab­dy­ti fi­nan­sa­vi­mą? Ačiū jums.<text:s/></text:p>
        <text:p text:style-name="Roman"><text:span text:style-name="T1679">I. ŠIMONYTĖ</text:span><text:s/><text:span text:style-name="T1680">(</text:span><text:span text:style-name="T1681">TS-LKDF</text:span><text:span text:style-name="T1682">)</text:span>. Mie­las ko­le­ga, jū­sų klau­si­mas dėl biu­ro­kratų pa­na­šiai kaip Karl­so­no klau­si­mas Fre­ken Bok, ar ji nu­sto­jo ger­ti ry­tais kon­ja­ką. Aš ne­su tik­ra, kiek iš tik­rų­jų smar­kiai tų biu­ro­kratų su­ma­žė­jo, ypač kai ma­tau da­bar kon­kur­sus, ku­rie kar­tais karšt­li­giš­kai pas­ku­ti­nė­mis ka­den­ci­jos die­no­mis yra or­ga­ni­zuo­ja­mi, tai man min­čių, tie­są sa­kant, ky­la įvai­rių. Bet aš pa­sa­ky­siu dau­giau apie prin­ci­pą.<text:s/></text:p>
        <text:p text:style-name="Roman">Ma­no su­pra­ti­mu, vie­ša­ja­me ad­mi­nist­ra­vi­me iš­ties ga­li­ma pri­im­ti spren­di­mus, kur ma­žiau žmo­nių, tu­rė­da­mi ge­res­nius įran­kius, įskai­tant ir in­for­ma­ci­nes tech­no­lo­gi­jas, elek­tro­ni­nes pa­slau­gas, ga­li pa­da­ry­ti ge­ro­kai dau­giau, ne­gu da­bar pa­da­ro dau­giau žmo­nių. Bet tam mes tų žmo­nių dar­bą vis dėl­to tu­rė­tu­me pra­dė­ti ver­tin­ti adek­va­čiai ir at­ly­gi­ni­mai, ku­rie jiems yra mo­ka­mi, tu­ri bū­ti pa­ly­gi­na­mi. Aš ne­sa­kau, kad to­kie pa­tys, bet bent jau pa­ly­gi­na­mi su tuo, ką jie ga­lė­tų už­si­dirb­ti, tu­rė­da­mi to­kią pa­čią kom­pe­ten­ci­ją, pri­va­čia­me sek­to­riu­je.<text:s/></text:p>
        <text:p text:style-name="Roman"><text:span text:style-name="T1683">PIRMININKĖ.</text:span><text:s/>Klau­sia… Dėl ve­di­mo tvar­kos ger­bia­mas P. Gra­žu­lis.<text:s/></text:p>
        <text:p text:style-name="Roman"><text:span text:style-name="T1684">P. GRAŽULIS</text:span><text:s/><text:span text:style-name="T1685">(</text:span><text:span text:style-name="T1686">MSNG</text:span><text:span text:style-name="T1687">)</text:span>.<text:span text:style-name="T1688"><text:s/>Ger</text:span><text:span text:style-name="T1689">­bia</text:span><text:span text:style-name="T1690">­ma Pir</text:span><text:span text:style-name="T1691">­mi</text:span><text:span text:style-name="T1692">­nin</text:span><text:span text:style-name="T1693">­ke, dar</text:span><text:span text:style-name="T1694">­bo</text:span><text:span text:style-name="T1695">­tvarkėje nu</text:span><text:span text:style-name="T1696">­ma</text:span><text:span text:style-name="T1697">­ty</text:span><text:span text:style-name="T1698">­ta ši</text:span><text:span text:style-name="T1699">­tam klau</text:span><text:span text:style-name="T1700">­si</text:span><text:span text:style-name="T1701">­mui iki 16 val. 35 min., o da</text:span><text:span text:style-name="T1702">­bar yra jau 42 mi</text:span><text:span text:style-name="T1703">­nu</text:span><text:span text:style-name="T1704">­tės. Ar pra</text:span><text:span text:style-name="T1705">­tę</text:span><text:span text:style-name="T1706">­sė</text:span><text:span text:style-name="T1707">­te? Aš ne</text:span><text:span text:style-name="T1708">­gir</text:span><text:span text:style-name="T1709">­dė</text:span><text:span text:style-name="T1710">­jau? Iki ka</text:span><text:span text:style-name="T1711">­da ši</text:span><text:span text:style-name="T1712">­tas klau</text:span><text:span text:style-name="T1713">­si</text:span><text:span text:style-name="T1714">­mas?<text:s/></text:span></text:p>
        <text:p text:style-name="Roman"><text:span text:style-name="T1715">PIRMININKĖ.</text:span><text:s/>Ger­bia­mas ko­le­ga, dar­bo­tvarkėje iki 16 val. 15 min., mes jau dėl to ta­rė­mės. Jūs, ma­tyt, pra­lei­do­te ši­tą mo­men­tą.<text:s/></text:p>
        <text:p text:style-name="Roman">Klaus­ti no­rė­tų S. Tu­mė­nas. Ruo­šia­si K. Ma­siu­lis.<text:s/></text:p>
        <text:p text:style-name="Roman"><text:span text:style-name="T1716">S. KAIRYS.</text:span><text:s/>Aš la­bai at­si­pra­šau.<text:s/></text:p>
        <text:p text:style-name="Roman"><text:span text:style-name="T1717">PIRMININKĖ.</text:span><text:s/>Taip, pra­šau.<text:s/></text:p>
        <text:p text:style-name="Roman"><text:span text:style-name="T1718">S. KAIRYS.</text:span><text:s/>Gal ga­li­ma pa­baig­ti at­sa­ky­ti ger­bia­mam Sei­mo na­riui į klau­si­mą, jei­gu aš tiks­liai su­pra­tau, dėl Kul­tū­ros pa­so ir COVID-19?<text:s/></text:p>
        <text:p text:style-name="Roman">Kiek aš ži­nau, yra tam tik­ra pro­ble­ma, kad tie pa­slau­gų tei­kė­jai, ku­rie pil­dė pa­raiš­ką ir sie­kė teik­ti vie­no­kias pa­slau­gas, tie­siog ne­gau­na fi­nan­sa­vi­mo, nes jų ne­įma­no­ma teik­ti tuo įpras­tu bū­du. Čia yra dau­giau kal­ba­ma, ma­nau, ne apie kaž­ko­kių lė­šų nu­brau­ki­mą, bet tie­siog apie adap­ta­vi­mą nuo­to­li­niam pa­slau­gų bū­dui, jei­gu aš tei­sin­gai su­pra­tau klau­si­mą.<text:s/></text:p>
        <text:p text:style-name="Roman"><text:span text:style-name="T1719">PIRMININKĖ.</text:span><text:s/>Ačiū. Klau­sia S. Tu­mė­nas. Ruo­šia­si K. Ma­siu­lis.<text:s/></text:p>
        <text:p text:style-name="Roman"><text:span text:style-name="T1720">S. TUMĖNAS</text:span><text:s/><text:span text:style-name="T1721">(</text:span><text:span text:style-name="T1722">LVŽSF</text:span><text:span text:style-name="T1723">)</text:span>. Ačiū. Svei­ki­nu Mi­nist­rę Pir­mi­nin­kę, lin­kiu tva­raus dar­bo vi­sai mi­nist­rų ko­man­dai. Šian­dien daug kar­tų, bet abst­rak­to­kai bu­vo kal­bė­ta apie ne­lem­tą re­gio­ni­nę po­li­ti­ką. Ger­bia­ma prem­je­re, jū­sų at­sto­vau­ja­mos po­li­ti­nės jė­gos rin­ki­mų pro­gra­mo­je bu­vo ak­cen­tuo­tas iš­si­kvė­pęs eko­no­mi­kos mo­de­lis, ku­ris yra ne­pa­ran­kus re­gio­nų eko­no­mi­niams cen­trams. Ger­bia­ma prem­je­re, koks bus pir­mas ban­dy­mas, kaip tiems re­gio­ni­niams eko­no­mi­kos cen­trams pa­dė­ti pri­trauk­ti in­ves­ti­ci­jų?<text:s/></text:p>
        <text:p text:style-name="Roman">Ir ant­ras. Da­bar vi­sa re­gio­nų po­li­ti­ka su­ka­si apie VRM, šer­dis yra VRM. Ma­tyt, taip is­to­riš­kai su­si­dė­lio­jo. Jū­sų nuo­mo­ne, ar yra tei­sin­giau­sia, kad re­gio­ni­nę po­li­ti­ką for­muo­ja, pa­grin­di­niu smui­ku grie­žia bū­tent ši mi­nis­te­ri­ja, ku­ri dau­gu­mai aso­ci­juo­ja­si vi­siš­kai su ki­to­mis fun­k­ci­jo­mis ir ki­tais dar­bais? Ačiū.<text:s/></text:p>
        <text:p text:style-name="Roman"><text:span text:style-name="T1724">I. ŠIMONYTĖ</text:span><text:s/><text:span text:style-name="T1725">(</text:span><text:span text:style-name="T1726">TS-LKDF</text:span><text:span text:style-name="T1727">)</text:span>. Ačiū jums už klau­si­mus. Vėl­gi čia tas žmo­gus, tas gy­vas kla­si­kas, ku­ris šian­dien šven­čia gim­ta­die­nį, yra dėl vis­ko kal­tas, nes kaž­ka­da su­jun­gė Val­dy­mo re­for­mų ir sa­vi­val­dy­bių rei­ka­lų mi­nis­te­ri­ją bū­tent su Vi­daus rei­ka­lų mi­nis­te­ri­ja, ir at­si­ti­ko taip, kaip at­si­ti­ko. Aš jau ger­bia­mam Gied­riui at­sa­ki­nė­da­ma į klau­si­mą sa­kiau, kad, man at­ro­do, la­bai daž­nai do­mi­nuo­ja sta­tu­ti­nių pa­rei­gū­nų, su vi­sa pa­gar­ba jiems ir jų la­bai svar­biam dar­bui, dar­bo­tvarkė, do­mi­nuo­ja mi­nist­ro dar­bo­tvarkė prieš ki­tus klau­si­mus, įskai­tant ir sa­vi­val­dy­bių rei­ka­lus, ir re­gio­ni­nę po­li­ti­ką. Gal tik ger­bia­ma Ri­ta čia tru­pu­tė­lį to­kį kon­tras­tą tų te­mų ba­lan­se bu­vo pa­da­riu­si. Ma­nau, bent jau kiek kal­bė­jo­mės su Ag­ne, tu­rė­tų bū­ti daug di­des­nis pri­ori­te­tas ir ne tik re­gio­nų po­li­ti­kai, bet ir, tar­ki­me, vie­ša­jam ad­mi­nist­ra­vi­mui, val­dy­mui, vals­ty­bės tar­ny­bos rei­ka­lams, ku­riems taip pat to dė­me­sio kar­tais pri­trūks­ta.<text:s/></text:p>
        <text:p text:style-name="Roman">Ar struk­tū­ri­niai pa­kei­ti­mai pa­ge­rin­tų ko­ky­bę, aš kol kas ne­ga­liu at­sa­ky­ti, ga­li­ma gal­vo­ti, kad taip, tai yra port­fe­lio per­sky­ri­mas kam nors ki­tam, ga­li­ma gal­vo­ti, kad taip, bet tai ne­bū­ti­nai yra fak­tas, apie tai rei­kia dar dau­giau pa­dis­ku­tuo­ti.<text:s/></text:p>
        <text:p text:style-name="Roman">Kal­bant apie re­gio­nų po­li­ti­ką tur­būt čia ir yra pa­grin­di­nė pro­ble­ma, kad nė­ra vie­no ge­ro mo­de­lio vi­siems re­gio­nams. Tai, kas tin­ka Vil­niui (dėl na­tū­ra­lių prie­žas­čių – čia yra sos­ti­nė, čia yra tie­siog di­de­lė ir in­ves­ti­ci­jų, ir žmo­nių, ir po­ten­cia­lo san­kau­pa), ne­bū­ti­nai tin­ka ki­tiems re­gio­nams. Va­di­na­si, kiek­vie­nam re­gio­nui rei­ka­lin­ga tai, ką mes sa­vo pro­gra­mo­je va­di­na­me au­gi­mo cen­trais. Iš es­mės šio­je pro­gra­mo­je la­biau kal­ba­me apie pla­ną kon­kre­čiam re­gio­nui, nes rei­kia la­bai ge­rai įver­tin­ti, koks yra po­ten­cia­las – kaž­kur yra pra­mo­nė, kaž­kur yra ko­kios nors pa­slau­gos, kaž­kur yra ki­ta kom­pe­ten­ci­ja, koks ap­lin­kui švie­ti­mo<text:s/>tin­klas, ko­le­gi­jos, pro­fesi­nis mo­ky­mas – tai, kas ga­li pa­pil­dy­ti tą dar­bo rin­ką ir tas in­ves­ti­ci­jas, ku­rios ga­li į tą re­gio­ną at­ei­ti.</text:p>
        <text:p text:style-name="Roman">To­dėl čia nė­ra ko­kio nors vie­no spren­di­mo, kur ga­li iš vir­šaus nu­leis­ti to­kio­mis uni­ver­sa­lio­mis prie­mo­nė­mis. Tie­siog rei­kia iš­lukš­ten­ti ge­riau­sią kiek­vie­no re­gio­no po­ten­cia­lą. Re­gio­nų ta­ry­bos, kaip da­bar at­si­ra­du­sios ins­ti­tu­ci­jos, ga­lė­tų pa­dė­ti tai da­ry­ti, o jas su­stip­ri­nus ir ra­dus tą vie­tos kon­sen­su­są tur­būt bū­tų leng­viau su­si­kal­bė­ti ir cen­tri­nei val­džiai ne­gu su vi­so­mis sa­vi­val­dy­bė­mis.<text:s/></text:p>
        <text:p text:style-name="Roman">Ma­nau, kad tik­rai tų spren­di­mų at­si­ras, tie­siog kiek­vie­nam re­gio­nui jie uni­ka­lūs, bet svar­biau­sia mums rei­kia su­pras­ti, kad mes ne­ga­li­me vi­sur tu­rė­ti vis­ko. Vi­si vis­kuo stip­rūs ne­bus. Vi­sur ne­bus jū­ri­nio uni­ver­si­te­to ar­ba vi­sur ne­bus la­bai di­de­lės pra­mo­nės, nes tra­di­ci­jos ir kon­junk­tū­ra su­si­klos­čiu­si per lai­ką tie­siog yra ki­to­kia.</text:p>
        <text:p text:style-name="Roman"><text:span text:style-name="T1728">PIRMININKAS (V. MITALAS</text:span>,<text:s/><text:span text:style-name="T1729">LF</text:span><text:span text:style-name="T1730">).</text:span><text:s/>La­bai ačiū. Sei­mo Pir­mi­nin­kė man per­da­vė pir­mi­nin­ka­vi­mą. Da­bar klau­sia K. Ma­siu­lis. Ruo­šia­si D. La­ba­na­vi­čius.<text:s/></text:p>
        <text:p text:style-name="Roman"><text:span text:style-name="T1731">K. MASIULIS</text:span><text:s/><text:span text:style-name="T1732">(</text:span><text:span text:style-name="T1733">TS-LKDF</text:span><text:span text:style-name="T1734">)</text:span>. Ačiū, pir­mi­nin­ke. Ger­bia­ma prem­je­re, la­bai, net tie­siog žiau­riai man pa­ti­ko jū­sų pri­sta­ty­me nu­skam­bė­ju­si min­tis, kad anks­tes­nės vy­riau­sy­bių pro­gra­mos bū­da­vo tūks­tan­tį pus­la­pių už­iman­čios ant jau­čių odos su­ra­šy­tos ge­rų no­rų de­kla­ra­ci­jos, to­dėl nie­kaip ne­ga­lė­jo bū­ti įgy­ven­din­tos, nes kiek­vie­nas sa­ki­nys ir net žo­dis iš es­mės reiš­kė mi­li­jo­nus. Da­bar jūs ra­šy­da­ma šią pro­gra­mą va­do­va­vo­tės prin­ci­pu – ma­žiau yra dau­giau. Tai ar 127 pus­la­piai jau pa­kan­ka­mai ma­žai ir ar tik­rai yra pa­kan­ka­mai ma­žai? Ar ne­rei­kės ir­gi ki­tai Vy­riau­sy­bei ra­šant sa­ky­ti, kad dar ne­pa­kan­ka­mai bu­vo?<text:s/></text:p>
        <text:p text:style-name="Roman"><text:span text:style-name="T1735">I. ŠIMONYTĖ</text:span><text:s/><text:span text:style-name="T1736">(</text:span><text:span text:style-name="T1737">TS-LKDF</text:span><text:span text:style-name="T1738">)</text:span>. Įver­tin­da­ma Eu­ro­pos Ko­mi­si­jos po­li­ti­nių pri­ori­te­tų do­ku­men­tą, ku­ris yra tur­būt ko­kius ke­tu­ris kar­tus trum­pes­nis ne­gu ši Vy­riau­sy­bės pro­gra­ma, ku­ri yra trum­pes­nė už ki­tų vy­riau­sy­bių pro­gra­mas, aš sa­ky­čiau, kad ne­pa­kan­ka­mai ge­rai. Be jo­kios abe­jo­nės, la­bai aiš­kiai su­pran­tu, kad jei­gu Vy­riau­sy­bės pro­gra­ma bū­tų dar trum­pes­nė ir iš es­mės ho­ri­zon­ta­lūs už­da­vi­niai bū­tų dar la­biau kon­cen­truo­ti, dis­ku­si­jų apie tai, kas ko pa­si­ge­do kon­kre­čiai pa­mi­nė­to pro­gra­mo­je, ma­tyt, po­sė­džių sa­lė­je bū­tų tik dar dau­giau, ne­gu tu­ri­me šian­dien.<text:s/></text:p>
        <text:p text:style-name="Roman">Aš ne­ver­tin­čiau taip, kaip jūs sa­ko­te, kad už kiek­vie­no žo­džio bū­ti­nai sly­pi mi­li­jo­nai. Už kai ku­rių žo­džių iš­ties sly­pi tie­siog spren­di­mai ar­ba drą­sa pri­im­ti tuos spren­di­mus, ar­ba drą­sa ma­ty­ti pro­ble­mas. Gal­būt už jų ga­li sto­vė­ti mi­li­jo­nai, bet pir­miau­sia rei­kia pa­čias pro­ble­mas pa­ma­ty­ti at­vi­ro­mis aki­mis. Tik­rai sie­kia­me, kad bū­tų kuo glaus­tes­nė pro­gra­ma, bet aš ne­no­riu men­kin­ti ki­tų vy­riau­sy­bių pro­gra­mų – ma­no ver­ti­ni­mu, kar­tais tas tiks­lų dau­ge­tas ir no­ras la­bai vis­ką at­liep­ti, kad kiek­vie­nas jaus­tų­si pa­mi­nė­tas pro­gra­mo­je, ne­bū­ti­nai reiš­kia ge­riau­sią re­zul­ta­tą. Ypač sten­gia­mės kon­so­li­duo­ti tas ho­ri­zon­ta­lias pro­ble­mas, su­si­ju­sias su dau­ge­lio mi­nis­te­ri­jų kom­pe­ten­ci­ja. To­dėl, pa­vyz­džiui, su­si­sie­ki­mo at­ski­ro sky­riaus pro­gra­mo­je nė­ra, nes mes ver­ti­na­me, kad tai eko­no­mi­kos da­lis. Že­mės ūkis taip pat yra re­gio­nų, eko­no­mi­kos, ža­lio­jo kur­so da­lis. Ati­tin­ka­mai tos pro­gra­mos taip ir yra in­teg­ruo­tos.</text:p>
        <text:p text:style-name="Roman"><text:span text:style-name="T1739">PIRMININKAS.</text:span><text:s/>Dė­ko­ju. Klau­sia D. La­ba­na­vi­čius. Ruo­šia­si A. Ve­ry­ga.</text:p>
        <text:p text:style-name="Roman"><text:span text:style-name="T1740">D. LABANAVIČIUS</text:span><text:s/><text:span text:style-name="T1741">(</text:span><text:span text:style-name="T1742">LVŽSF</text:span><text:span text:style-name="T1743">)</text:span>. La­bai ačiū. Ma­no klau­si­mas bū­tų bū­si­mai švie­ti­mo mi­nist­rei apie STEAM at­vi­ros pri­ei­gos cen­trų kū­ri­mą. 2021 me­tais re­gio­nų cen­truo­se, tarp jų ir Pa­ne­vė­žy­je, bus įkur­ti ir sa­vo veik­lą pla­nuo­ja pra­dė­ti sep­ty­ni re­gio­ni­niai STEAM at­vi­ros pri­ei­gos cen­trai. Šiuo­se cen­truo­se bus su­da­ro­mos są­ly­gos mo­ki­niams per pa­mo­kas ar po jų at­lik­ti gam­tos moks­lų, tech­no­lo­gi­jų, in­ži­ne­ri­jos, ma­te­ma­ti­kos eks­pe­ri­men­ti­nius ty­ri­mus, taip pat reng­ti sa­vo bran­dos dar­bus, vyks kon­kur­sai, olim­pia­dos, su­si­ti­ki­mai su moks­li­nin­kais, ver­sli­nin­kais, ska­tins moks­lei­vius kuo anks­čiau pra­dė­ti do­mė­tis in­ži­ne­ri­jos ir gam­tos moks­lais. Nu­ma­ty­ta, kad cen­truo­se taip pat tu­rės ga­li­my­bę sta­žuo­tis ir pa­tys mo­ky­to­jai. O da­bar STEAM Vy­riau­sy­bės pro­gra­mo­je api­bū­di­na­ma kaip skait­me­ni­nės at­skir­ties ma­ži­ni­mas, skait­me­ni­nio raš­tin­gu­mo stip­ri­ni­mas, nors tai nė­ra pa­grin­di­nis šių cen­trų kū­ri­mo tiks­las. Klau­si­mas bū­tų, kaip bus dėl šių STEAM cen­trų at­ei­ties ir jų veik­los fi­nan­sa­vi­mo? Ačiū.</text:p>
        <text:p text:style-name="Roman"><text:span text:style-name="T1744">J. ŠIUGŽDINIENĖ</text:span><text:s/><text:span text:style-name="T1745">(</text:span><text:span text:style-name="T1746">TS-LKDF</text:span><text:span text:style-name="T1747">)</text:span>. Dė­kui už klau­si­mą. Man pa­čiai te­ko da­ly­vau­ti anks­ty­vo­je sta­di­jo­je ren­giant STEAM cen­trų pro­jek­tą, tai­gi ga­na ge­rai ži­nau šį pro­jek­tą. Ga­liu tik pa­sa­ky­ti, kad STEAM cen­trai – tai tik vie­na iš de­da­mų­jų skait­me­ni­nės at­skir­ties ar skait­me­ni­nio raš­tin­gu­mo ma­ži­ni­mo plot­mė­je. Tai­gi mes nu­ma­to­me pla­tes­nę pro­gra­mą, ku­ri ap­im­tų ir mo­ky­mus tiek mo­ky­to­jų, tiek pe­da­go­gų skait­me­ni­niam raš­tin­gu­mui stip­rin­ti, tiek ki­tų sri­čių. Pa­na­šias pro­gra­mas tu­ri tiek Ny­der­lan­dai, tiek Jung­ti­nės Ame­ri­kos Vals­ti­jos. STEAM cen­trai bū­tų vie­nas iš šios pro­gra­mos, šios di­de­lės pro­gra­mos kom­po­nen­tų. Ma­no­me, kad vi­sas pa­ke­tas mums pa­dė­tų iš­spręs­ti tu­ri­mas pro­ble­mas ir dėl vai­kų, ku­rie šian­dien ne­no­riai ren­ka­si tiks­liuo­sius moks­lus, ir dėl in­ži­ne­ri­nio pro­fi­lio spe­cia­lis­tų trū­ku­mo dar­bo rin­ko­je, ir ki­tas pro­ble­mas, su­si­ju­sias su STEAM da­ly­kais.<text:s/></text:p>
        <text:p text:style-name="Roman"><text:span text:style-name="T1748">PIRMININKAS.</text:span><text:s/>Dė­ko­ju. Klau­sia A. Ve­ry­ga. Ruo­šia­si A. Ston­čai­tis.</text:p>
        <text:p text:style-name="Roman"><text:span text:style-name="T1749">A. VERYGA</text:span><text:s/><text:span text:style-name="T1750">(</text:span><text:span text:style-name="T1751">LVŽSF</text:span><text:span text:style-name="T1752">)</text:span>. Dė­ko­ju, pir­mi­nin­ke. Aš tu­riu tris kon­kre­čius klau­si­mus: du ko­le­gai svei­ka­tos mi­nist­rui ir vie­ną prem­je­rei. Pir­miau­sia no­rė­čiau pa­klaus­ti svei­ka­tos mi­nist­ro. Ką tu­rė­jo­te gal­vo­je teig­da­mi pro­gra­mo­je, kad svei­ka­tos prie­žiū­ros pa­slau­gų ap­mo­kė­ji­mas tu­ri bū­ti sie­ja­mas su ko­ky­be ir pa­siek­tais re­zul­ta­tais? Re­gio­nuo­se ne­to­ly­gu­mai iš tik­rų­jų yra di­de­li. Ar tai reiš­kia, kad re­gio­nams, kur mirš­ta­mu­mas yra di­des­nis ir pa­slau­gų ko­ky­bė ma­žes­nė, bus ski­ria­ma ma­žiau fi­nan­sų? Kaip tai bus su­si­ję su ko­ky­bės ge­ri­ni­mu?<text:s/></text:p>
        <text:p text:style-name="Roman">Ant­ra­sis klau­si­mas yra su­si­jęs su vi­suo­me­nės svei­ka­ta, kur yra tik­rai daug de­kla­ra­ci­jų, dau­gu­ma grįs­tos žmo­nių mo­ky­mu ir są­mo­nin­gu­mu. Ar tai reiš­kia, kad ne­si­ruo­šia­te lai­ky­tis Pa­sau­lio svei­ka­tos or­ga­ni­za­ci­jos re­ko­men­da­ci­jų? Jo­se švie­ti­mas ir so­cia­li­nė re­kla­ma lai­ko­mi ma­žiau­siai pa­vei­kio­mis prie­mo­nė­mis.<text:s/></text:p>
        <text:p text:style-name="Roman">Ir prem­je­rės no­rė­čiau pa­klaus­ti. Pra­ėju­sio­je ka­den­ci­jo­je bu­vo daug kal­ba­ma apie me­di­kų at­ly­gi­ni­mų di­di­ni­mą, pro­gra­mo­je pa­si­ge­dau kon­kre­tu­mo. No­riu pa­klaus­ti, kiek kon­kre­čiai pla­nuo­ja­te di­din­ti me­di­kų at­ly­gi­ni­mus? (<text:span text:style-name="T1753">I. Ši</text:span><text:span text:style-name="T1754">­mo</text:span><text:span text:style-name="T1755">­ny</text:span><text:span text:style-name="T1756">­tė</text:span><text:span text:style-name="T1757">: „Ci</text:span><text:span text:style-name="T1758">­ni</text:span><text:span text:style-name="T1759">­kas.“</text:span>) Ačiū.</text:p>
        <text:p text:style-name="Roman"><text:span text:style-name="T1760">A. DULKYS.</text:span><text:s/>Ačiū, ger­bia­mas mi­nist­re. Gal iš pra­džių tik­rai ne­rei­kė­tų per­skai­ty­ti pro­gra­mos taip, kad fi­nan­sa­vi­mas yra su­si­jęs su mir­tin­gu­mu. Čia kal­ba­ma bū­tent apie svei­ka­tos va­dy­bos klau­si­mus, apie ko­ky­bi­nius ro­dik­lius. Man at­ro­do, kaip tik da­bar, kai dar svei­ka­tos va­dy­bos spe­cia­lis­tai ne­tu­ri pa­kan­ka­mai ga­li­my­bių gal­būt pa­si­reikš­ti šio­je sis­te­mo­je, mes tu­ri­me re­zul­ta­tą, kai nors lie­tu­viai daž­niau­siai lan­ko­si gy­dy­mo įstai­go­se, bent jau taip sta­tis­ti­ka ro­do, ta­čiau tas ga­li­mų iš­veng­ti mir­čių skai­čius, jų ga­li­ma iš­veng­ti bū­tent pre­ven­ci­jos prie­mo­nė­mis ar­ba gy­dy­mo įstai­gų prie­mo­nė­mis, yra kaip tik dvi­gu­bai di­des­nis ne­gu Eu­ro­pos Są­jun­gos vi­dur­kis. Be vi­so to, penk­ta­da­lis žmo­nių ren­ka­si pri­va­čias gy­dy­mo įstai­gas, o dar penk­ta­da­lis pra­de­da už­si­im­ti sa­vi­gy­da. Aš tik­rai čia ne­sie­čiau fi­nan­sa­vi­mo su mir­tin­gu­mo ro­dik­liais, bet dau­giau sie­čiau bū­tent su ko­ky­bi­niais ro­dik­liais, ku­rie bū­tų iš svei­ka­tos va­dy­bos sri­ties.</text:p>
        <text:p text:style-name="Roman">Kai kal­ba­me apie vi­suo­me­nės svei­ka­tą, ži­no­ma, tik­rai ne­tu­rė­tų su­si­da­ry­ti įspū­dis, kad bus ig­no­ruo­ja­mos tos Pa­sau­lio svei­ka­tos or­ga­ni­za­ci­jos pa­grin­di­nės še­šios sri­tys: svei­ka mi­ty­ba, fi­zi­nis ak­ty­vu­mas, sek­su­a­li­nė elg­se­na, stre­sas ir vi­si ki­ti da­ly­kai. Tik­rai ne tai. Gal­būt čia dau­giau ži­nu­tė ši­a pro­gra­ma yra pa­siun­čia­ma, kad, kaip jūs ir taik­liai pa­ste­bė­jo­te, ne šiaip re­kla­ma, ne buk­le­tai, ne su­si­ti­ki­mų skai­čius tuos da­ly­kus le­mia. Ši­to­je pro­gra­mo­je yra la­bai stip­rus punk­tas, ku­ria­me mes kal­ba­me, kad bū­tent Tarp­tau­ti­nis eko­no­mi­nių, so­cia­li­nių ir kul­tū­ri­nių tei­sių pak­tas įtvir­ti­na žmo­gaus tei­sę ne tik į pri­ei­na­mas svei­ka­tos pa­slau­gas, bet ir bū­ti lais­vam nuo skur­do, smur­to, dis­kri­mi­na­ci­jos. Čia mes ma­to­me są­sa­ją tarp mi­nist­rų ka­bi­ne­to ku­ruo­ja­mų sri­čių, kad mums yra svar­bu ir ne­ly­gy­bė, ir so­cia­li­nis skur­das, nes bū­tent ši­tie da­ly­kai la­biau­siai at­stu­mia žmo­nes nuo do­mė­ji­mo­si svei­ka gy­ven­se­na. O so­cia­li­nis skur­das gim­do dva­si­nį skur­dą, ku­ris at­ima žmo­gui no­rą ap­skri­tai vis­kuo do­mė­tis. Čia tie­siog toks… kvie­čia­me ma­ty­ti ho­lis­tiš­kai, kaip vi­su­mą.</text:p>
        <text:p text:style-name="Roman"><text:span text:style-name="T1761">I. ŠIMONYTĖ</text:span><text:span text:style-name="T1762"><text:s/></text:span><text:span text:style-name="T1763">(</text:span><text:span text:style-name="T1764">TS-LKDF</text:span><text:span text:style-name="T1765">)</text:span><text:span text:style-name="T1766">. Ger</text:span><text:span text:style-name="T1767">­bia</text:span><text:span text:style-name="T1768">­mas ko</text:span><text:span text:style-name="T1769">­le</text:span><text:span text:style-name="T1770">­ga, ži</text:span><text:span text:style-name="T1771">­no</text:span><text:span text:style-name="T1772">­ki</text:span><text:span text:style-name="T1773">­te, aš net ne</text:span><text:span text:style-name="T1774">­ži</text:span><text:span text:style-name="T1775">­nau, kaip čia man ko</text:span><text:span text:style-name="T1776">­rek</text:span><text:span text:style-name="T1777">­tiš</text:span><text:span text:style-name="T1778">­kai at</text:span><text:span text:style-name="T1779">­sa</text:span><text:span text:style-name="T1780">­ky</text:span><text:span text:style-name="T1781">­ti į jū</text:span><text:span text:style-name="T1782">­sų klau</text:span><text:span text:style-name="T1783">­si</text:span><text:span text:style-name="T1784">­mą, nes vis</text:span><text:span text:style-name="T1785">­kas bū</text:span><text:span text:style-name="T1786">­tų ne</text:span><text:span text:style-name="T1787">­blo</text:span><text:span text:style-name="T1788">­gai, jei</text:span><text:span text:style-name="T1789">­gu jūs dar ne</text:span><text:span text:style-name="T1790">­bū</text:span><text:span text:style-name="T1791">­tu</text:span><text:span text:style-name="T1792">­mė</text:span><text:span text:style-name="T1793">­te lai</text:span><text:span text:style-name="T1794">­ki</text:span><text:span text:style-name="T1795">­nai ei</text:span><text:span text:style-name="T1796">­nan</text:span><text:span text:style-name="T1797">­tis pa</text:span><text:span text:style-name="T1798">­rei</text:span><text:span text:style-name="T1799">­gas mi</text:span><text:span text:style-name="T1800">­nist</text:span><text:span text:style-name="T1801">­ras, vi</text:span><text:span text:style-name="T1802">­siš</text:span><text:span text:style-name="T1803">­kai ne</text:span><text:span text:style-name="T1804">­se</text:span><text:span text:style-name="T1805">­niai pa</text:span><text:span text:style-name="T1806">­tei</text:span><text:span text:style-name="T1807">­kęs Pri</text:span><text:span text:style-name="T1808">­va</text:span><text:span text:style-name="T1809">­lo</text:span><text:span text:style-name="T1810">­mo</text:span><text:span text:style-name="T1811">­jo svei</text:span><text:span text:style-name="T1812">­ka</text:span><text:span text:style-name="T1813">­tos drau</text:span><text:span text:style-name="T1814">­di</text:span><text:span text:style-name="T1815">­mo fon</text:span><text:span text:style-name="T1816">­do biu</text:span><text:span text:style-name="T1817">­dže</text:span><text:span text:style-name="T1818">­to pro</text:span><text:span text:style-name="T1819">­jek</text:span><text:span text:style-name="T1820">­tą, ku</text:span><text:span text:style-name="T1821">­ria</text:span><text:span text:style-name="T1822">­me me</text:span><text:span text:style-name="T1823">­di</text:span><text:span text:style-name="T1824">­kų at</text:span><text:span text:style-name="T1825">­ly</text:span><text:span text:style-name="T1826">­gi</text:span><text:span text:style-name="T1827">­ni</text:span><text:span text:style-name="T1828">­mams yra nu</text:span><text:span text:style-name="T1829">­ma</text:span><text:span text:style-name="T1830">­ty</text:span><text:span text:style-name="T1831">­ta, jūs pats ži</text:span><text:span text:style-name="T1832">­no</text:span><text:span text:style-name="T1833">­te kas, tai yra nie</text:span><text:span text:style-name="T1834">­ko. Man yra la</text:span><text:span text:style-name="T1835">­bai ne</text:span><text:span text:style-name="T1836">­ma</text:span><text:span text:style-name="T1837">­lo</text:span><text:span text:style-name="T1838">­nu, kad su to</text:span><text:span text:style-name="T1839">­kia si</text:span><text:span text:style-name="T1840">­tu</text:span><text:span text:style-name="T1841">­a</text:span><text:span text:style-name="T1842">­ci</text:span><text:span text:style-name="T1843">­ja nau</text:span><text:span text:style-name="T1844">­jai Vy</text:span><text:span text:style-name="T1845">­riau</text:span><text:span text:style-name="T1846">­sy</text:span><text:span text:style-name="T1847">­bei rei</text:span><text:span text:style-name="T1848">­kės do</text:span><text:span text:style-name="T1849">­ro</text:span><text:span text:style-name="T1850">­tis, nes vi</text:span><text:span text:style-name="T1851">­si pa</text:span><text:span text:style-name="T1852">­pil</text:span><text:span text:style-name="T1853">­do</text:span><text:span text:style-name="T1854">­mi spren</text:span><text:span text:style-name="T1855">­di</text:span><text:span text:style-name="T1856">­mai reikš di</text:span><text:span text:style-name="T1857">­des</text:span><text:span text:style-name="T1858">­nį de</text:span><text:span text:style-name="T1859">­fi</text:span><text:span text:style-name="T1860">­ci</text:span><text:span text:style-name="T1861">­tą ir di</text:span><text:span text:style-name="T1862">­des</text:span><text:span text:style-name="T1863">­nę sko</text:span><text:span text:style-name="T1864">­lą, bet aš ma</text:span><text:span text:style-name="T1865">­nau, kad ši</text:span><text:span text:style-name="T1866">­to</text:span><text:span text:style-name="T1867">­mis ap</text:span><text:span text:style-name="T1868">­lin</text:span><text:span text:style-name="T1869">­ky</text:span><text:span text:style-name="T1870">­bė</text:span><text:span text:style-name="T1871">­mis, ka</text:span><text:span text:style-name="T1872">­da me</text:span><text:span text:style-name="T1873">­di</text:span><text:span text:style-name="T1874">­kai, be ki</text:span><text:span text:style-name="T1875">­ta ko, ir dėl pa</text:span><text:span text:style-name="T1876">­vė</text:span><text:span text:style-name="T1877">­luo</text:span><text:span text:style-name="T1878">­tų spren</text:span><text:span text:style-name="T1879">­di</text:span><text:span text:style-name="T1880">­mų su</text:span><text:span text:style-name="T1881">­si</text:span><text:span text:style-name="T1882">­du</text:span><text:span text:style-name="T1883">­ria kiek</text:span><text:span text:style-name="T1884">­vie</text:span><text:span text:style-name="T1885">­ną die</text:span><text:span text:style-name="T1886">­ną su vis di</text:span><text:span text:style-name="T1887">­des</text:span><text:span text:style-name="T1888">­niu dar</text:span><text:span text:style-name="T1889">­bo krū</text:span><text:span text:style-name="T1890">­viu, ig</text:span><text:span text:style-name="T1891">­no</text:span><text:span text:style-name="T1892">­ruo</text:span><text:span text:style-name="T1893">­ti tą si</text:span><text:span text:style-name="T1894">­tu</text:span><text:span text:style-name="T1895">­a</text:span><text:span text:style-name="T1896">­ci</text:span><text:span text:style-name="T1897">­ją, ku</text:span><text:span text:style-name="T1898">­rio</text:span><text:span text:style-name="T1899">­je jie dir</text:span><text:span text:style-name="T1900">­ba, ir pa</text:span><text:span text:style-name="T1901">­teik</text:span><text:span text:style-name="T1902">­ti to</text:span><text:span text:style-name="T1903">­kią in</text:span><text:span text:style-name="T1904">­for</text:span><text:span text:style-name="T1905">­ma</text:span><text:span text:style-name="T1906">­ci</text:span><text:span text:style-name="T1907">­ją ži</text:span><text:span text:style-name="T1908">­niai po stul</text:span><text:span text:style-name="T1909">­pe</text:span><text:span text:style-name="T1910">­liu – pa</text:span><text:span text:style-name="T1911">­pil</text:span><text:span text:style-name="T1912">­do</text:span><text:span text:style-name="T1913">­mi ne</text:span><text:span text:style-name="T1914">­pa</text:span><text:span text:style-name="T1915">­ten</text:span><text:span text:style-name="T1916">­kin</text:span><text:span text:style-name="T1917">­ti po</text:span><text:span text:style-name="T1918">­rei</text:span><text:span text:style-name="T1919">­kiai, apie ku</text:span><text:span text:style-name="T1920">­riuos, be</text:span><text:span text:style-name="T1921">­je, aš jū</text:span><text:span text:style-name="T1922">­sų klau</text:span><text:span text:style-name="T1923">­siau per biu</text:span><text:span text:style-name="T1924">­dže</text:span><text:span text:style-name="T1925">­to pa</text:span><text:span text:style-name="T1926">­tei</text:span><text:span text:style-name="T1927">­ki</text:span><text:span text:style-name="T1928">­mą ir jūs man ši</text:span><text:span text:style-name="T1929">­to ne</text:span><text:span text:style-name="T1930">­pa</text:span><text:span text:style-name="T1931">­sa</text:span><text:span text:style-name="T1932">­kė</text:span><text:span text:style-name="T1933">­te, ma</text:span><text:span text:style-name="T1934">­no su</text:span><text:span text:style-name="T1935">­pra</text:span><text:span text:style-name="T1936">­ti</text:span><text:span text:style-name="T1937">­mu, yra ne</text:span><text:span text:style-name="T1938">­tin</text:span><text:span text:style-name="T1939">­ka</text:span><text:span text:style-name="T1940">­ma. To</text:span><text:span text:style-name="T1941">­dėl aš da</text:span><text:span text:style-name="T1942">­ry</text:span><text:span text:style-name="T1943">­siu vis</text:span><text:span text:style-name="T1944">­ką, ką ga</text:span><text:span text:style-name="T1945">­lė</text:span><text:span text:style-name="T1946">­siu pa</text:span><text:span text:style-name="T1947">­da</text:span><text:span text:style-name="T1948">­ry</text:span><text:span text:style-name="T1949">­ti esa</text:span><text:span text:style-name="T1950">­mo</text:span><text:span text:style-name="T1951">­mis ap</text:span><text:span text:style-name="T1952">­lin</text:span><text:span text:style-name="T1953">­ky</text:span><text:span text:style-name="T1954">­bė</text:span><text:span text:style-name="T1955">­mis. La</text:span><text:span text:style-name="T1956">­bai ačiū.</text:span></text:p>
        <text:p text:style-name="Roman"><text:span text:style-name="T1957">PIRMININKAS.</text:span><text:span text:style-name="T1958"><text:s/>Dė</text:span><text:span text:style-name="T1959">­ko</text:span><text:span text:style-name="T1960">­ju. Klau</text:span><text:span text:style-name="T1961">­sia A. Ston</text:span><text:span text:style-name="T1962">­čai</text:span><text:span text:style-name="T1963">­tis. Ruo</text:span><text:span text:style-name="T1964">­šia</text:span><text:span text:style-name="T1965">­si L. Na</text:span><text:span text:style-name="T1966">­gie</text:span><text:span text:style-name="T1967">­nė. Pra</text:span><text:span text:style-name="T1968">­šau.</text:span></text:p>
        <text:p text:style-name="Roman"><text:span text:style-name="T1969">A. STONČAITIS</text:span><text:span text:style-name="T1970"><text:s/></text:span><text:span text:style-name="T1971">(</text:span><text:span text:style-name="T1972">LVŽSF</text:span><text:span text:style-name="T1973">)</text:span><text:span text:style-name="T1974">. La</text:span><text:span text:style-name="T1975">­bai ačiū už ga</text:span><text:span text:style-name="T1976">­li</text:span><text:span text:style-name="T1977">­my</text:span><text:span text:style-name="T1978">­bę pa</text:span><text:span text:style-name="T1979">­klaus</text:span><text:span text:style-name="T1980">­ti. Aš tu</text:span><text:span text:style-name="T1981">­rė</text:span><text:span text:style-name="T1982">­čiau klau</text:span><text:span text:style-name="T1983">­si</text:span><text:span text:style-name="T1984">­mą vi</text:span><text:span text:style-name="T1985">­daus rei</text:span><text:span text:style-name="T1986">­ka</text:span><text:span text:style-name="T1987">­lų mi</text:span><text:span text:style-name="T1988">­nist</text:span><text:span text:style-name="T1989">­rei. Iš tik</text:span><text:span text:style-name="T1990">­rų</text:span><text:span text:style-name="T1991">­jų pro</text:span><text:span text:style-name="T1992">­gra</text:span><text:span text:style-name="T1993">­mos pro</text:span><text:span text:style-name="T1994">­jek</text:span><text:span text:style-name="T1995">­te pa</text:span><text:span text:style-name="T1996">­kan</text:span><text:span text:style-name="T1997">­ka</text:span><text:span text:style-name="T1998">­mai daug yra skir</text:span><text:span text:style-name="T1999">­ta stra</text:span><text:span text:style-name="T2000">­te</text:span><text:span text:style-name="T2001">­gi</text:span><text:span text:style-name="T2002">­niams sie</text:span><text:span text:style-name="T2003">­kiams kraš</text:span><text:span text:style-name="T2004">­to ap</text:span><text:span text:style-name="T2005">­sau</text:span><text:span text:style-name="T2006">­gos sis</text:span><text:span text:style-name="T2007">­te</text:span><text:span text:style-name="T2008">­mo</text:span><text:span text:style-name="T2009">­je, ko ne</text:span><text:span text:style-name="T2010">­pa</text:span><text:span text:style-name="T2011">­sa</text:span><text:span text:style-name="T2012">­ky</text:span><text:span text:style-name="T2013">­si apie vie</text:span><text:span text:style-name="T2014">­šą</text:span><text:span text:style-name="T2015">­jį sau</text:span><text:span text:style-name="T2016">­gu</text:span><text:span text:style-name="T2017">­mą.<text:s/></text:span></text:p>
        <text:p text:style-name="P2018">Ger­bia­ma mi­nist­re, ar tu­ri­te, jei­gu tu­ri­te, ko­kią vi­zi­ją dėl vie­šą­jį sau­gu­mą už­tik­ri­nan­čių ins­ti­tu­ci­jų veik­los ir struk­tū­ri­nių po­ky­čių to­bu­li­ni­mo, dar­buo­to­jų mo­ty­va­vi­mo di­di­ni­mo ir jų sau­gu­mo už­tik­ri­ni­mo?</text:p>
        <text:p text:style-name="P2019">Taip pat tu­rė­čiau klau­si­mą, jei­gu ga­lė­tų ger­bia­ma prem­je­rė trum­pai at­sa­ky­ti. Nuo 2010 me­tų iki 2014 me­tų kaip ir vi­siems pen­si­nin­kams, taip ir sta­tu­ti­niams pa­rei­gū­nams pen­si­nin­kams bu­vo su­ma­žin­tos žen­klia da­li­mi gau­na­mos vals­ty­bi­nės pen­si­jos. Jos taip ir li­ko ne­kom­pen­suo­tos. Iš tik­rų­jų jie tu­ri di­džiu­lį, ma­tyt, tei­sė­tą lū­kes­tį, kad tai gal­būt ge­ra­no­riš­kai bū­tų vals­ty­bės pa­da­ry­ta. Gal­būt tas lū­kes­tis yra pa­grįs­tas. La­bai ačiū.</text:p>
        <text:p text:style-name="Roman"><text:span text:style-name="T2020">A. BILOTAITĖ</text:span><text:span text:style-name="T2021"><text:s/></text:span><text:span text:style-name="T2022">(</text:span><text:span text:style-name="T2023">TS-LKDF</text:span><text:span text:style-name="T2024">)</text:span><text:span text:style-name="T2025">. Taip pat no</text:span><text:span text:style-name="T2026">­rė</text:span><text:span text:style-name="T2027">­čiau pa</text:span><text:span text:style-name="T2028">­dė</text:span><text:span text:style-name="T2029">­ko</text:span><text:span text:style-name="T2030">­ti jums už klau</text:span><text:span text:style-name="T2031">­si</text:span><text:span text:style-name="T2032">­mą apie iš</text:span><text:span text:style-name="T2033">­šū</text:span><text:span text:style-name="T2034">­kius, ku</text:span><text:span text:style-name="T2035">­rie yra su</text:span><text:span text:style-name="T2036">­si</text:span><text:span text:style-name="T2037">­ję su vie</text:span><text:span text:style-name="T2038">­šuo</text:span><text:span text:style-name="T2039">­ju sau</text:span><text:span text:style-name="T2040">­gu</text:span><text:span text:style-name="T2041">­mu. Tik</text:span><text:span text:style-name="T2042">­rai aki</text:span><text:span text:style-name="T2043">­vaiz</text:span><text:span text:style-name="T2044">­du, kad šiuo at</text:span><text:span text:style-name="T2045">­ve</text:span><text:span text:style-name="T2046">­ju mums rei</text:span><text:span text:style-name="T2047">­kė</text:span><text:span text:style-name="T2048">­tų gal</text:span><text:span text:style-name="T2049">­vo</text:span><text:span text:style-name="T2050">­ti apie tai, kaip žmo</text:span><text:span text:style-name="T2051">­nės Lie</text:span><text:span text:style-name="T2052">­tu</text:span><text:span text:style-name="T2053">­vo</text:span><text:span text:style-name="T2054">­je jaus</text:span><text:span text:style-name="T2055">­tų</text:span><text:span text:style-name="T2056">­si sau</text:span><text:span text:style-name="T2057">­gūs. Tik</text:span><text:span text:style-name="T2058">­rai tu</text:span><text:span text:style-name="T2059">­riu pa</text:span><text:span text:style-name="T2060">­sa</text:span><text:span text:style-name="T2061">­ky</text:span><text:span text:style-name="T2062">­ti, kad yra pa</text:span><text:span text:style-name="T2063">­da</text:span><text:span text:style-name="T2064">­ry</text:span><text:span text:style-name="T2065">­ta ir ge</text:span><text:span text:style-name="T2066">­rų da</text:span><text:span text:style-name="T2067">­ly</text:span><text:span text:style-name="T2068">­kų, bet kur aš šiuo me</text:span><text:span text:style-name="T2069">­tu gal</text:span><text:span text:style-name="T2070">­būt no</text:span><text:span text:style-name="T2071">­rė</text:span><text:span text:style-name="T2072">­čiau skir</text:span><text:span text:style-name="T2073">­ti di</text:span><text:span text:style-name="T2074">­des</text:span><text:span text:style-name="T2075">­nį pri</text:span><text:span text:style-name="T2076">­ori</text:span><text:span text:style-name="T2077">­te</text:span><text:span text:style-name="T2078">­tą, tai yra pir</text:span><text:span text:style-name="T2079">­miau</text:span><text:span text:style-name="T2080">­sia, jei</text:span><text:span text:style-name="T2081">­gu kal</text:span><text:span text:style-name="T2082">­bė</text:span><text:span text:style-name="T2083">­si</text:span><text:span text:style-name="T2084">­me apie po</text:span><text:span text:style-name="T2085">­li</text:span><text:span text:style-name="T2086">­ci</text:span><text:span text:style-name="T2087">­jos veik</text:span><text:span text:style-name="T2088">­lą, no</text:span><text:span text:style-name="T2089">­rė</text:span><text:span text:style-name="T2090">­čiau kal</text:span><text:span text:style-name="T2091">­bė</text:span><text:span text:style-name="T2092">­ti apie iki</text:span><text:span text:style-name="T2093">­teis</text:span><text:span text:style-name="T2094">­mi</text:span><text:span text:style-name="T2095">­nių ty</text:span><text:span text:style-name="T2096">­ri</text:span><text:span text:style-name="T2097">­mų stip</text:span><text:span text:style-name="T2098">­ri</text:span><text:span text:style-name="T2099">­ni</text:span><text:span text:style-name="T2100">­mą, taip pat no</text:span><text:span text:style-name="T2101">­rė</text:span><text:span text:style-name="T2102">­čiau kal</text:span><text:span text:style-name="T2103">­bė</text:span><text:span text:style-name="T2104">­ti apie pre</text:span><text:span text:style-name="T2105">­ven</text:span><text:span text:style-name="T2106">­ci</text:span><text:span text:style-name="T2107">­jos stip</text:span><text:span text:style-name="T2108">­ri</text:span><text:span text:style-name="T2109">­ni</text:span><text:span text:style-name="T2110">­mą. Šian</text:span><text:span text:style-name="T2111">­dien gal</text:span><text:span text:style-name="T2112">­būt tam tik</text:span><text:span text:style-name="T2113">­ri klau</text:span><text:span text:style-name="T2114">­si</text:span><text:span text:style-name="T2115">­mai yra ke</text:span><text:span text:style-name="T2116">­lia</text:span><text:span text:style-name="T2117">­mi dėl to, kad žmo</text:span><text:span text:style-name="T2118">­nės no</text:span><text:span text:style-name="T2119">­ri ar</text:span><text:span text:style-name="T2120">­čiau sa</text:span><text:span text:style-name="T2121">­vęs jaus</text:span><text:span text:style-name="T2122">­ti pa</text:span><text:span text:style-name="T2123">­rei</text:span><text:span text:style-name="T2124">­gū</text:span><text:span text:style-name="T2125">­nus. Ži</text:span><text:span text:style-name="T2126">­nant, kad tiks</text:span><text:span text:style-name="T2127">­las yra tik</text:span><text:span text:style-name="T2128">­rai gal</text:span><text:span text:style-name="T2129">­vo</text:span><text:span text:style-name="T2130">­ti, kad<text:s/></text:span>sis­te­ma veik­tų efek­ty­viai ir ra­cio­na­liai, plius siek­da­mi su­de­rin­ti, kad bū­tų už­tik­rin­tas žmo­nių sau­gu­mo jaus­mas, pa­rei­gū­nų ap­rū­pi­ni­mas, ma­nau, tik­rai ei­si­me ta lin­kme ir ban­dy­si­me ras­ti ben­drą kom­pro­mi­są, kad vi­si ši­tie po­rei­kiai bū­tų su­de­rin­ti, nes aki­vaiz­du, kad jei­gu ne­bus tin­ka­mo sis­te­mos ap­rū­pi­ni­mo, ne­bus pa­si­ten­ki­ni­mo šio­je sis­te­mo­je dir­ban­čių žmo­nių, mes tik­rai ne­ga­lė­si­me už­tik­rin­ti ir sau­gu­mo jaus­mo.<text:s/></text:p>
        <text:p text:style-name="Roman">Kaip aš jau bu­vau mi­nė­ju­si gal­būt pa­si­sa­ky­muo­se, pla­nuo­ju įver­tin­ti, tam ir bu­vo kal­ba­ma vie­šai tiek apie fi­nan­si­nius, tiek apie veik­los au­di­tus, ku­rie tik­rai leis­tų įver­tin­ti ga­li­mą po­ten­cia­lą, nes po­rei­kiai šio­je sri­ty­je vi­sa­da yra di­de­li ir aš tik­rai ma­tau daug ga­li­my­bių ras­ti re­sur­sų. Tik­rai pa­si­steng­siu tai pa­da­ry­ti. Ačiū.</text:p>
        <text:p text:style-name="Roman"><text:span text:style-name="T2131">I. ŠIMONYTĖ</text:span><text:s/><text:span text:style-name="T2132">(</text:span><text:span text:style-name="T2133">TS-LKDF</text:span><text:span text:style-name="T2134">)</text:span>. Aš pa­si­steng­siu at­sa­ky­ti į man skir­tą klau­si­mo da­lį, nors čia vėl­gi iš tos pa­čios įdo­mios iro­ni­jos, kur tur­būt aš ga­lė­čiau pa­klaus­ti. Per ket­ve­rius me­tus, kuo­met ko­le­ga bu­vo Vy­riau­sy­bė­je ir Vy­riau­sy­bės kanc­le­ris di­dži­ą­ją da­lį to lai­ko, ko­dėl Vy­riau­sy­bė to klau­si­mo ne­svars­tė? Ga­liu at­sa­ky­ti, tai la­bai pa­pras­tas klau­si­mas.<text:s/></text:p>
        <text:p text:style-name="Roman">Pa­si­rin­ki­mai čia yra du. Ar­ba mes svars­to­me am­ži­nai, kaip ką nors tu­ri­me kom­pen­suo­ti iš pra­ei­ties, tą tur­būt ga­li­ma da­ry­ti, po­li­ti­niai spren­di­mai ga­li bū­ti vi­so­kie, ga­li bū­ti ir toks po­li­ti­nis spren­di­mas. Ar­ba mes vis dėl­to gal­vo­ja­me apie tai, kaip spręs­ti pro­ble­mą į prie­kį ir di­din­ti, pa­vyz­džiui, tas pa­čias vals­ty­bi­nes pen­si­jas, nes du kar­tus tų pa­čių pi­ni­gų dviem skir­tin­giems tiks­lams mes iš­leis­ti ne­ga­li­me. Tai yra pa­si­rin­ki­mo klau­si­mas.<text:s/></text:p>
        <text:p text:style-name="Roman">Kaip jūs ne­da­li­no­te di­de­lių pa­ža­dų, kad ta pro­ble­ma bus spren­džia­ma bū­tent to­kiu bū­du, taip ir aš tų pa­ža­dų kol kas ne­da­lin­siu, nes, ma­no as­me­ni­niu ver­ti­ni­mu, vis dėl­to pri­ori­te­tas tu­rė­tų bū­ti žiū­rė­ti į prie­kį ir ge­riau di­din­ti tas iš­mo­kas, ku­rias gau­na žmo­nės da­bar kiek­vie­ną mė­ne­sį, ne­gu tuos pa­čius pi­ni­gus pa­skir­ti kaž­kam, kas pra­ei­ty­je at­si­ti­ko dėl eks­tre­ma­lių ap­lin­ky­bių. Ačiū.</text:p>
        <text:p text:style-name="Roman"><text:span text:style-name="T2135">PIRMININKAS.</text:span><text:s/><text:span text:style-name="T2136">Dė</text:span><text:span text:style-name="T2137">­ko</text:span><text:span text:style-name="T2138">­ju, li</text:span><text:span text:style-name="T2139">­ko ke</text:span><text:span text:style-name="T2140">­tu</text:span><text:span text:style-name="T2141">­ri klau</text:span><text:span text:style-name="T2142">­si</text:span><text:span text:style-name="T2143">­mai. Klau</text:span><text:span text:style-name="T2144">­sia L. Na</text:span><text:span text:style-name="T2145">­gie</text:span><text:span text:style-name="T2146">­nė. Ruo</text:span><text:span text:style-name="T2147">­šia</text:span><text:span text:style-name="T2148">­si K. Ma</text:span><text:span text:style-name="T2149">­žei</text:span><text:span text:style-name="T2150">­ka.</text:span></text:p>
        <text:p text:style-name="Roman"><text:span text:style-name="T2151">L. NAGIENĖ</text:span><text:s/><text:span text:style-name="T2152">(</text:span><text:span text:style-name="T2153">LVŽSF</text:span><text:span text:style-name="T2154">)</text:span>. Dar kar­tą svei­ki­nu vi­są Vy­riau­sy­bę, iš tik­rų­jų ma­lo­nu žiū­rė­ti į jau­nus žmo­nes, kaip aš sa­kau, kaip sa­vo vai­kus. Pir­miau­sia no­riu klaus­ti svei­ka­tos ap­sau­gos mi­nist­ro, nes te­ko pir­ma­me eta­pe dirb­ti, iš tik­rų­jų val­dy­ti COVID si­tu­a­ci­ją ir re­gio­nai ta­po la­bai svar­būs. Mes ži­no­me, kad jei­gu re­gio­nuo­se ne­bū­tų bu­vę li­go­ni­nių, iš tik­rų­jų bū­tų bu­vę la­bai su­dė­tin­ga. Šian­dien, ypač ant­ra­me eta­pe, mes ži­no­me, la­bai aši­ga­ly­je kaip tik at­si­dū­rė re­gio­ni­nės li­go­ni­nės.<text:s/></text:p>
        <text:p text:style-name="Roman">Pra­šom pa­sa­ky­ti, kaip jūs įsi­vaiz­duo­ja­te iš vi­so re­gio­ni­nę po­li­ti­ką svei­ka­tos ap­sau­gos sri­ty­je? Ki­ta jū­sų sie­kia­my­bė pa­ra­šy­ta, kad svei­ka­tos ap­sau­gos sis­te­mos dė­me­sio cen­tre at­si­ras­tų žmo­gus, pa­cien­tas, dar­buo­to­jas, o ne pa­sta­tai ir ne bran­gi įran­ga. Bet kaip su­teik­si­me ko­ky­biš­kas pa­slau­gas Lie­tu­vos gy­ven­to­jams, ne­pri­klau­so­mai nuo re­gio­nų, nuo gy­ve­na­mosios<text:s/>vie­tos? Kaip jūs tą ga­lė­si­te įgy­ven­din­ti, jei­gu mes net ne­tu­rė­si­me ge­ros apa­ra­tū­ros?</text:p>
        <text:p text:style-name="Roman">Ir dar vie­ną klau­si­mą…</text:p>
        <text:p text:style-name="Roman"><text:span text:style-name="T2155">PIRMININKAS.</text:span><text:s/>Aš la­bai at­si­pra­šau, mi­nu­tė lai­ko jū­sų, tai gal už­teks.</text:p>
        <text:p text:style-name="Roman"><text:span text:style-name="T2156">L. NAGIENĖ</text:span><text:s/><text:span text:style-name="T2157">(</text:span><text:span text:style-name="T2158">LVŽSF</text:span><text:span text:style-name="T2159">)</text:span>. Bet gal ga­liu pa­klaus­ti so­cia­li­nės ap­sau­gos ir dar­bo mi­nist­rės, koks jos po­žiū­ris į pri­va­čius pen­si­jų fon­dus?</text:p>
        <text:p text:style-name="Roman"><text:span text:style-name="T2160">A. DULKYS.</text:span><text:s/>Ačiū už klau­si­mą. Iš prin­ci­po, jei­gu jūs at­kreip­si­te dė­me­sį į tei­kia­mą Vy­riau­sy­bės pro­gra­mą, jo­je yra la­bai stip­rus ak­cen­tas, at­krei­pian­tis dė­me­sį, kas lau­kia Lie­tu­vos<text:s/>10–20<text:s/>me­tų ar­ti­mo­je per­spek­ty­vo­je, kad jei­gu ne­si­keis ten­den­ci­jos, Lie­tu­va ga­li tap­ti se­niau­sia Eu­ro­pos Są­jun­gos vals­ty­be pa­gal gy­ven­to­jų struk­tū­rą.<text:s/></text:p>
        <text:p text:style-name="Roman">Čia ir sly­pi vie­na iš at­sa­ky­mo da­lių jums, kad, ma­no nuo­mo­ne, ne­ga­li­ma ini­ci­juo­ti ko­kių nors tin­klo po­ky­čių, neiš­si­aiš­ki­nus vie­ti­nių re­gio­nų per­spek­ty­vos, neiš­si­aiš­ki­nus, ko­kia struk­tū­ra gy­ven­to­jų ten lau­kia. Taip, kaip ir re­ko­men­duo­ja Pa­sau­lio svei­ka­tos or­ga­ni­za­ci­ja, mes tu­ri­me vi­sų pir­ma pa­žin­ti vie­ti­nes ben­druo­me­nes, su­pras­ti, ko­kios jos bus ne tik šian­dien, bet ir ar­ti­miau­siu 10, 15, 20 me­tų lai­ko­tar­piu. Ta­da su­vok­ti, ko­kių rei­kės pa­slau­gų toms ben­druo­me­nėms. Ta­da žiū­rė­ti, ko­kių spe­cia­lis­tų mums rei­kia toms pa­slau­goms teik­ti, ir pa­si­rū­pin­ti tais spe­cia­lis­tais. Ta­da tuos spe­cia­lis­tus ap­rū­pin­ti įran­ga, tech­ni­ka ir jau tik ta­da žiū­rė­ti į pa­sta­tus, in­fra­struk­tū­rą ir ki­tus da­ly­kus.<text:s/></text:p>
        <text:p text:style-name="Roman">Šian­dien, kaip jūs ir mi­nė­jo­te, mums iš tik­rų­jų tos įran­gos kaip ir ne­trūks­ta. Apie 60 % bran­gios me­di­ci­nos įran­gos yra nau­do­ja­ma ne­efek­ty­viai, o apie 7 % jos ap­skri­tai ne­nau­do­ja­ma, nes mes tu­ri­me bū­tent tam tik­rų ne­to­ly­gu­mų tarp re­gio­nų ir di­džių­jų mies­tų.<text:s/></text:p>
        <text:p text:style-name="Roman">To­kia bū­tų ma­no kaip šios sri­ties mi­nist­ro vi­zi­ja. Ar at­sa­kiau?<text:s/></text:p>
        <text:p text:style-name="Roman"><text:span text:style-name="T2161">PIRMININKAS.</text:span><text:s/>Dė­kui. Ar bus no­rin­čių pa­pil­dy­ti? Ne­ma­tau. Ge­rai, ju­da­me to­liau. Klau­sia K. Ma­žei­ka. Ruo­šia­si L. Girs­kie­nė.<text:s/></text:p>
        <text:p text:style-name="Roman"><text:span text:style-name="T2162">K. MAŽEIKA</text:span><text:s/><text:span text:style-name="T2163">(</text:span><text:span text:style-name="T2164">LVŽSF</text:span><text:span text:style-name="T2165">)</text:span>. Ačiū, ger­bia­mas po­sė­džio pir­mi­nin­ke. Ačiū val­dan­tie­siems, kad lei­do vi­siems pa­klaus­ti. Tur­būt ra­si­me spren­di­mą ir dėl Au­di­to ko­mi­te­to pir­mi­nin­ko. Tai­gi ju­da­me ge­ra lin­kme. Iš tie­sų svei­ki­nu Vy­riau­sy­bę, kad tik­rai lai­ko­si Lie­tu­vos vals­tie­čių ir ža­lių­jų są­jun­gos Vy­riau­sy­bės už­si­brėž­tų tiks­lų ir net prie­mo­nių, siek­da­ma įgy­ven­din­ti ža­li­ą­jį kur­są. Tai iš tie­sų džiu­gu.<text:s/></text:p>
        <text:p text:style-name="Roman">No­rė­jau iš tie­sų klaus­ti, skai­ty­da­mas jū­sų pro­gra­mą, apie ga­li­my­bes ir kaip jūs įsi­vaiz­duo­ja­te, kaip bus re­no­vuo­ja­mi tūks­tan­čiai dau­gia­bu­čių. Bet šian­dien tik­rai ga­vau daug laiš­kų iš žem­dir­bių, ir aso­cia­ci­jų, ir ma­žų žem­dir­bių, dėl prie­mo­nių ne­bu­vi­mo, kaip al­ter­na­ty­viai kom­pen­suo­si­te žem­dir­biams dėl pra­ra­di­mo leng­va­tų, ku­rias siū­lo­te vi­sas nai­kin­ti. Ir iš tie­sų pri­si­mi­niau 1934 me­tų že­mės ūkio kri­zę, kai bu­vo Vy­riau­sy­bės įsa­ky­mas tar­nau­to­jams…<text:s/></text:p>
        <text:p text:style-name="Roman"><text:span text:style-name="T2166">PIRMININKAS.</text:span><text:s/>La­bai at­si­pra­šau, ei­ki­te prie klau­si­mo.<text:s/></text:p>
        <text:p text:style-name="Roman"><text:span text:style-name="T2167">K. MAŽEIKA</text:span><text:s/><text:span text:style-name="T2168">(</text:span><text:span text:style-name="T2169">LVŽSF</text:span><text:span text:style-name="T2170">)</text:span>. Taip, tai aš tik pa­sa­ky­siu, anuo­met bu­vo siū­ly­mas pirk­ti iki pen­kių žą­sų. Ger­bia­ma prem­je­re, kaip jūs ma­no­te, kiek žą­sų tu­rė­tų pirk­ti da­bar ger­bia­mi Vy­riau­sy­bės ka­bi­ne­to na­riai ir tar­nau­to­jai, ir gal Sei­mo na­riai?<text:s/></text:p>
        <text:p text:style-name="Roman"><text:span text:style-name="T2171">S. GENTVILAS</text:span><text:s/><text:span text:style-name="T2172">(</text:span><text:span text:style-name="T2173">LSF</text:span><text:span text:style-name="T2174">)</text:span>. Aš ne­ži­nau, ger­bia­mas pa­rei­gas ei­nan­tis mi­nist­re, kam ad­re­suo­tas klau­si­mas. Aš dėl re­no­va­ci­jos įsi­pa­rei­go­ji­mų. Taip, Vy­riau­sy­bės pro­gra­mo­je yra tiks­las pa­da­ry­ti re­no­va­ci­ją, pa­siek­ti tūks­tan­čio na­mų re­no­va­vi­mo tem­pą ka­den­ci­jos pa­bai­go­je. Mes šį skai­čių esa­me pa­ė­mę iš jū­sų ka­den­ci­jo­je reng­tos re­no­va­ci­jos stra­te­gi­jos, ku­ri yra il­ga­lai­kė. Iki 2050 me­tų yra nu­ma­ty­ta re­no­vuo­ti 30 tūkst. dau­gia­bu­čių na­mų, va­di­na­si, iš es­mės kas me­tus tu­rė­tu­me pa­siek­ti to­kį tem­pą.<text:s/></text:p>
        <text:p text:style-name="Roman">O kal­bant apie pla­tes­nį tiks­lą, Eu­ro­pa nu­ma­to, kad vie­toj 2 % sta­ty­bos ran­gos dar­bų, ku­rie šiuo me­tu yra su­si­ję su re­konst­ruk­ci­ja, res­tau­ra­ci­ja, Eu­ro­pa iš es­mės pri­ar­tė­tų prie 30 %. Va­di­na­si, Eu­ro­pa ei­na link to, kad per­sta­ty­tų mies­tus, ir mums tai rei­kės da­ry­ti. Plės­tis ne nau­jo­se te­ri­to­ri­jo­se, o plės­tis vi­du­je, už­pil­dant mies­tuo­se iš­muš­tus tarp­dan­čius, tu­riu ome­ny ap­leis­tas te­ri­to­ri­jas, jas įsi­sa­vi­nant, vys­tant in­fra­struk­tū­rą ten, kur jau yra su­kur­ta so­cia­li­nė in­fra­struk­tū­ra ir ke­liai.<text:s/></text:p>
        <text:p text:style-name="Roman"><text:span text:style-name="T2175">PIRMININKAS.</text:span><text:s/>Dė­kui. Klau­sia L. Girs­kie­nė. Ruo­šia­si G. Kin­du­rys.<text:s/></text:p>
        <text:p text:style-name="Roman"><text:span text:style-name="T2176">L. GIRSKIENĖ</text:span><text:s/><text:span text:style-name="T2177">(</text:span><text:span text:style-name="T2178">LVŽSF</text:span><text:span text:style-name="T2179">)</text:span>. La­ba die­na. Iš tik­rų­jų aš tu­riu ke­le­tą klau­si­mų, to­dėl la­bai kon­cen­truo­tai. Bus la­biau ap­lin­kos mi­nist­rui tur­būt ad­re­suo­ti.<text:s/></text:p>
        <text:p text:style-name="Roman">Tei­gia­te, kad da­lį ap­lin­ko­sau­gos funk­ci­jų su­teik­si­te vi­suo­me­ni­nin­kams. Ko­kias funk­ci­jas pla­nuo­ja­ma per­duo­ti vi­suo­me­ni­nėms or­ga­ni­za­ci­joms ir gy­ven­to­jams? Kaip ruo­šia­tės taip pat ap­sau­go­ti są­ži­nin­gus, prin­ci­pin­gus ap­lin­ko­sau­gi­nin­kus, to­kius kaip nau­jo­ji Ap­lin­kos ap­sau­gos de­par­ta­men­to va­do­vė O. Vėb­rie­nė, ku­ri ga­li­mai yra per­se­kio­ja­ma ne­są­ži­nin­gų ver­sli­nin­kų? Tie­siog skun­džia­mi, tem­pia­mi į teis­mus šie žmo­nės. Kaip ruo­šia­tės juos ap­sau­go­ti?<text:s/></text:p>
        <text:p text:style-name="Roman">Dar vie­nas klau­si­mas – Ap­lin­kos ap­sau­gos agen­tū­ros pla­nuo­ja­ma per­tvar­ka. Taip pat kaip ruo­šia­tės mies­tų cen­truo­se esan­tiems pra­mo­nėms ob­jek­tams tai­ky­ti griež­tes­nius tar­šos nor­ma­ty­vus?<text:s/></text:p>
        <text:p text:style-name="Roman">Ir pas­ku­ti­nis klau­si­mas dėl dau­gia­bu­čių na­mų ad­mi­nist­ra­vi­mo.<text:s/></text:p>
        <text:p text:style-name="Roman"><text:span text:style-name="T2180">PIRMININKAS.</text:span><text:s/>Lai­kas, at­si­pra­šau. (<text:span text:style-name="T2181">Šur</text:span><text:span text:style-name="T2182">­mu</text:span><text:span text:style-name="T2183">­lys sa</text:span><text:span text:style-name="T2184">­lė</text:span><text:span text:style-name="T2185">­je</text:span>)<text:s/></text:p>
        <text:p text:style-name="Roman"><text:span text:style-name="T2186">L. GIRSKIENĖ</text:span><text:s/><text:span text:style-name="T2187">(</text:span><text:span text:style-name="T2188">LVŽSF</text:span><text:span text:style-name="T2189">)</text:span>. Kaip ruo­šia­tės, ko­kią per­tvar­ką bū­tent ad­mi­nist­ra­vi­mo sri­ty­je vyk­dy­ti, nes da­bar gy­ven­to­jai…</text:p>
        <text:p text:style-name="Roman"><text:span text:style-name="T2190">PIRMININKAS.</text:span><text:s/>La­bai ačiū. Jū­sų mi­nu­tė lai­ko jau iš­tik­sė­jo, tai da­bar pra­šau re­a­guo­ti.<text:s/></text:p>
        <text:p text:style-name="Roman"><text:span text:style-name="T2191">S. GENTVILAS</text:span><text:s/><text:span text:style-name="T2192">(</text:span><text:span text:style-name="T2193">LSF</text:span><text:span text:style-name="T2194">)</text:span>. Dė­ko­ju už ga­na kon­kre­čius, bet ke­tu­ris klau­si­mus, ban­dau grei­tai at­sa­ky­ti. No­ri­me grą­žin­ti ne­eta­ti­nių ins­pek­to­rių funk­ci­ją, ją pra­plės­ti. Anks­čiau bū­da­vo bent tūks­tan­tis Lie­tu­vos pi­lie­čių ne­eta­ti­nių ins­pek­to­rių. Šiuo me­tu su­ma­žė­jo jų iki 300. Gy­vo­sios gam­tos kon­tro­lės funk­ci­jas, ku­rios ne­rei­ka­lau­ja itin pla­taus iš­si­la­vi­ni­mo, la­bo­ra­to­ri­jų, tik­rai ga­li at­lik­ti to­kios or­ga­ni­za­ci­jos, ku­rios jau šian­dien at­lie­ka ne­for­ma­liai šią funk­ci­ją.<text:s/></text:p>
        <text:p text:style-name="Roman">Dėl vals­ty­bės tar­nau­to­jų, ku­rie įsta­ty­mo var­du at­lie­ka kon­tro­lę, dėl jų per­se­kio­ji­mo. Taip, mes iš­plė­tė­me šia­me Sei­me funk­ci­jas ir<text:s/>įga­lio­ji­mus vals­ty­bi­nės ap­lin­kos ap­sau­gos kon­tro­lės pa­rei­gū­nams. Jos yra tik­rai di­de­lės. Yra ti­ki­my­bė, kad di­de­lės pra­mo­ni­nės įmo­nės ga­li bū­ti su­stab­dy­tos, jų veik­la vals­ty­bės var­du. Čia yra pa­vo­jai, dvi­gu­bi pa­vo­jai dėl įga­lio­ji­mų vir­ši­ji­mo ir, ki­ta ver­tus, dėl įga­lio­ji­mų pa­grįs­tu­mo. Mes tu­ri­me tu­rė­ti tiek ci­vi­li­nį drau­di­mą, tiek la­bai aiš­kią tvar­ką, už ko­kius pa­žei­di­mus įmo­nės ga­li bū­ti stab­do­mos, nes aš, kaip ap­lin­kos mi­nist­ras, tik­rai ne­no­riu bū­ti kon­fron­ta­ci­jo­je su ko­kia di­džiau­sia Lie­tu­vos naf­tos per­dir­bi­mo ga­myk­la, ku­rią su­stab­do vie­nas iš ins­pek­to­rių.<text:s/></text:p>
        <text:p text:style-name="Roman">Dėl Ap­lin­kos ap­sau­gos agen­tū­ros per­tvar­kos, tai no­rė­tų­si ma­ty­ti šią ins­ti­tu­ci­ją ne tik kaip ru­ti­ni­nę, bet pro­gre­sy­vią, pa­žan­gią, ku­ri iš tik­rų­jų ga­lė­tų ver­tin­ti vi­sus tiek įsta­ty­mus, tiek Vy­riau­sy­bės nu­ta­ri­mus dėl jų po­vei­kio kli­ma­to kai­tai, vals­ty­bės stra­te­gi­niams do­ku­men­tams iš ap­lin­ko­sau­gi­nės per­spek­ty­vos.<text:s/></text:p>
        <text:p text:style-name="Roman">O dėl mies­tų tar­šos nor­ma­ty­vų pa­kei­ti­mo mes tu­ri­me pre­ce­den­tų, kai kva­pų nor­ma­ty­vai yra skir­tin­gi kai­mų te­ri­to­ri­jo­se ir mies­tų te­ri­to­ri­jo­se, tai ly­giai taip pat kie­tų­jų da­le­lių iš­me­ti­mo ar ki­to­kios emi­si­jos ga­lė­tų bū­ti skir­tin­gi nor­ma­ty­vai mies­tų cen­truo­se esan­čioms in­dust­ri­nėms te­ri­to­ri­joms, nes jų vis dar daug ir jos tik­rai tu­rė­tų at­si­ras­ti už mies­to ri­bų. Ačiū už klau­si­mą.</text:p>
        <text:p text:style-name="Roman"><text:span text:style-name="T2195">PIRMININKAS.</text:span><text:s/>La­bai ačiū. Pas­ku­ti­nis klau­sia G. Kin­du­rys. Pra­šom.<text:s/></text:p>
        <text:p text:style-name="Roman"><text:span text:style-name="T2196">G. KINDURYS</text:span><text:s/><text:span text:style-name="T2197">(</text:span><text:span text:style-name="T2198">LVŽSF</text:span><text:span text:style-name="T2199">)</text:span>. Ačiū, po­sė­džio pir­mi­nin­ke. Ma­no klau­si­mas gal ger­bia­mai prem­je­rei ar­ba vi­daus rei­ka­lų mi­nist­rei. Jū­sų pro­gra­mo­je yra nu­ro­dy­ta, kad<text:s/>sa­vi­val­dai su­teik­si­te dau­giau ga­lių, per­lei­si­te dau­giau šiuo me­tu cen­tra­li­zuo­tai at­lie­ka­mų funk­ci­jų. No­rė­jau pa­klaus­ti, ko­kias gal kon­kre­čias funk­ci­jas esa­te jau su­pla­na­vę per­duo­ti ar­ba<text:s/>ko­kias funk­ci­jas<text:s/>svars­ty­tu­mė­te dėl ga­li­my­bės ir tiks­lin­gu­mo per­duo­ti?<text:s/></text:p>
        <text:p text:style-name="Roman"><text:span text:style-name="T2200">I. ŠIMONYTĖ</text:span><text:s/><text:span text:style-name="T2201">(</text:span><text:span text:style-name="T2202">TS-LKDF</text:span><text:span text:style-name="T2203">)</text:span>. Ačiū už klau­si­mą. Tai čia bu­vo jau dis­ku­si­jo­je mi­nė­ta, pa­vyz­džiui, to­kia Na­cio­na­li­nė že­mės tar­ny­ba ir kai ku­rie dar­bai, ku­riuos ji at­lie­ka. Ma­nau, kad tuo po­žiū­riu ga­lė­si­me ir ne vie­ną ki­tą funk­ci­ją per­žiū­rė­ti, kur sa­vi­val­da ga­li­mai ga­lė­tų grei­čiau su­re­a­guo­ti į pro­ble­mas ir iš­šū­kius ne­gu kad cen­tri­nė val­džia. Tur­būt tai yra vie­nas iš to­kių daž­niau pa­si­tai­kan­čių prie­kaiš­tų mums, kad sa­vi­val­dy­bės ar sa­vi­val­da Lie­tu­vo­je yra to­kia ne iki ga­lo. Di­de­lė da­lis sa­vi­val­dy­bių biu­dže­tų yra vals­ty­bės de­le­guo­tos funk­ci­jos, tai reiš­kia, kad iš es­mės sa­vi­val­da at­lie­ka tai, ką de­le­guo­ja val­džia. Na­tū­ra­lių ir pa­ja­mų šal­ti­nių, ir ati­tin­ka­mai sa­va­ran­kiš­kų funk­ci­jų yra ne tiek daug ar­ba di­de­lė da­lis jų yra tin­ka­mai ne­fi­nan­suo­ja­ma, kas yra at­ski­ra pro­ble­ma. Man at­ro­do, prie kiek­vie­no biu­dže­to mes tu­ri­me tą dis­ku­si­ją, kiek sa­vi­val­dy­bių sa­va­ran­kiš­koms funk­ci­joms už­ten­ka da­bar pa­ja­mų ar ne­už­ten­ka, dėl ki­tų me­tų biu­dže­to taip pat tą dis­ku­si­ją tu­rė­si­me. Ma­nau, kad čia rei­kia de­rin­ti ke­le­tą spren­di­mų ir žiū­rė­ti, kur funk­ci­jos tie­siog ga­li bū­ti ge­riau at­lik­tos, bet, aiš­ku, tam rei­kia ir sa­vi­val­dos kom­pe­ten­ci­ją stip­rin­ti per vals­ty­bės tar­ny­bos per­tvar­ką, ir kiek iš tik­rų­jų fi­nan­si­nių re­sur­sų ar­ba spren­di­mų dėl fi­nan­si­nių re­sur­sų ga­li­ma taip pat pa­ti­kė­ti vie­tos sa­vi­val­dos ins­ti­tu­ci­joms pri­im­ti. Be ki­ta ko, vie­nas iš to­kių klau­si­mų, dėl ku­rių mes tur­būt tu­rė­jo­me dis­ku­si­ją ir pra­ėju­sio­je ka­den­ci­jo­je, yra tas pats ne­kil­no­ja­mo­jo tur­to mo­kes­tis, ku­rio da­lis nu­ke­lia­vo vi­siš­kai prie­šin­ga kryp­ti­mi, ne­gu rei­ka­lau­tų eu­ro­pie­tiš­ka tra­di­ci­ja. Ma­nau, kad prie to klau­si­mo vis tiek ka­da nors ei­go­je tu­rė­si­me su­grįž­ti.<text:s/></text:p>
        <text:p text:style-name="Roman"><text:span text:style-name="T2204">PIRMININKAS.</text:span><text:s/>La­bai ačiū. Ger­bia­mo­ji prem­je­re, ger­bia­mi bū­si­mie­ji mi­nist­rai, jūs at­sa­kė­te į vi­sus klau­si­mus, už­duo­tus Sei­mo na­rių. La­bai jums ačiū. Ir<text:s/>ačiū Sei­mui už tik­rai dau­gybę klau­si­mų. Ti­kiuo­si, tai tu­rės tei­gia­mos įta­kos mū­sų svars­ty­mui to­liau. (<text:span text:style-name="T2205">Plo</text:span><text:span text:style-name="T2206">­ji</text:span><text:span text:style-name="T2207">­mai</text:span>) La­bai ačiū. Grįž­ki­te į Sei­mo na­rių vie­tas.</text:p>
        <text:p text:style-name="Roman">Da­bar dėl svars­ty­mo da­tos. Bu­vo Se­niū­nų su­ei­go­je siū­ly­ta gruo­džio 10 die­ną, jei­gu taip vi­siems tin­ka. Ma­tau, J. Raz­ma per šo­ni­nį mik­ro­fo­ną no­rė­tų pa­si­sa­ky­ti.</text:p>
        <text:p text:style-name="Roman"><text:span text:style-name="T2208">J. RAZMA</text:span><text:s/><text:span text:style-name="T2209">(</text:span><text:span text:style-name="T2210">TS-LKDF</text:span><text:span text:style-name="T2211">)</text:span>. Ger­bia­mi ko­le­gos, iš tie­sų Se­niū­nų su­ei­go­je mes ap­ta­rė­me tą klau­si­mą. Bu­vo svars­to­ma, kad Sei­mo val­dy­ba ga­lė­tų ir penk­ta­die­nį su­kvies­ti ne­ei­li­nį po­sė­dį, bet, kaip su­pra­tau, dau­ge­liui frak­ci­jų tas va­rian­tas ne­la­bai pa­ti­ko, nes tai dar vie­nas po­sė­dis, dar pa­pil­do­mi kon­tak­tai ir dar tam tik­ras nu­to­li­ni­mas Vy­riau­sy­bės dar­bo pra­džios. Vis dėl­to bu­vo ap­si­sto­ta prie ket­vir­ta­die­nio, nu­ma­ty­ta, kad tai ga­li bū­ti va­ka­ri­nia­me po­sė­dy­je, da­lį opo­zi­ci­nės dar­bo­tvarkės įkel­tu­me į ry­ti­nį po­sė­dį. Tuo­met dar pie­tų per­trau­ka ket­vir­ta­die­nį lik­tų su­si­tik­ti tiems, ku­rie no­ri dar kaž­ką pa­si­aiš­kin­ti su Vy­riau­sy­be.</text:p>
        <text:p text:style-name="Roman"><text:span text:style-name="T2212">PIRMININKAS.</text:span><text:s/>La­bai ačiū. Ra­cio­na­lus pa­siū­ly­mas. A. Sy­sas no­rė­tų kal­bė­ti. Pra­šau.</text:p>
        <text:p text:style-name="Roman"><text:span text:style-name="T2213">A. SYSAS</text:span><text:s/><text:span text:style-name="T2214">(</text:span><text:span text:style-name="T2215">LSDPF</text:span><text:span text:style-name="T2216">)</text:span>. Ačiū, pir­mi­nin­ke. Ger­bia­mas Jur­gi, bu­vo pa­si­ta­ri­mas, nuo­mo­nes frak­ci­jos iš­reiš­kė, bet jo­kio bal­sa­vi­mo ne­bu­vo. Aš su­pran­tu, kad jūs tu­ri­te to­kią tei­sę sa­ky­ti, Vy­riau­sy­bės pro­gra­mą ga­li­ma svars­ty­ti<text:s/>dešimt<text:s/>die­nų, mes siū­lo­me tai trum­pin­ti,<text:s/>dešimt<text:s/>die­nų ne­svars­ty­ti. Bet jūs no­ri­te per dvi die­nas. Dar to­kių re­kor­dų ne­bu­vo. Aš su­pran­tu vi­sas pro­ble­mas. Kiek ži­nau, ma­no ko­le­gos iš ki­tų opo­zi­ci­nių frak­ci­jų pri­ėmi­mą<text:s/>siū­lo iš vi­so da­ry­ti ant­radie­nį. Ger­bia­mas Jur­gi, iš­girs­ki­te tai ir re­a­liai žiū­rė­ki­te į mū­sų ga­li­my­bes, nes mes to­kią tei­sę tu­ri­me.</text:p>
        <text:p text:style-name="Roman"><text:span text:style-name="T2217">PIRMININKAS.</text:span><text:s/>Dė­kui. V. Juk­na no­rė­tų per cen­tri­nį mik­ro­fo­ną. Pra­šom.</text:p>
        <text:p text:style-name="Roman"><text:span text:style-name="T2218">V. JUKNA</text:span><text:s/><text:span text:style-name="T2219">(</text:span><text:span text:style-name="T2220">DPF</text:span><text:span text:style-name="T2221">)</text:span>. No­riu la­bai aiš­kiai pa­sa­ky­ti ir pri­min­ti, kad jo­kio su­ta­ri­mo ne­bu­vo per Se­niū­nų su­ei­gą. Dar­bo par­ti­jos frak­ci­ja ma­no, kad tai yra per trum­pas lai­kas, siū­lo nu­kel­ti svar­s­ty­mą į ant­ra­die­nio dar­bo­tvarkę. Tai mes svars­tė­me ir esa­me pa­vie­ši­nę. Ačiū.</text:p>
        <text:p text:style-name="Roman"><text:span text:style-name="T2222">PIRMININKAS.</text:span><text:s/>Dė­kui. Ir dar kar­te­lį J. Raz­ma no­rė­tų kal­bė­ti.</text:p>
        <text:p text:style-name="Roman"><text:span text:style-name="T2223">J. RAZMA</text:span><text:s/><text:span text:style-name="T2224">(</text:span><text:span text:style-name="T2225">TS-LKDF</text:span><text:span text:style-name="T2226">)</text:span>. Jei­gu da­bar čia ma­to­me, kad taip nuo­mo­nės iš­si­sky­rė, tai aš sa­ky­čiau, kad penk­ta­die­nis yra per vi­du­rį tarp tų siū­ly­mų. Kaip kom­pro­mi­są gal ga­li­ma siū­ly­ti penk­ta­die­nį ne pa­čia­me ry­te, gal 12 va­lan­dą, ry­te opo­zi­ci­nės frak­ci­jos dar pa­ten­kin­tų sa­vo su­si­ti­ki­mų sie­kius. Ta­da bal­suo­ki­me už penk­ta­die­nio ne­ei­li­nį po­sė­dį.</text:p>
        <text:p text:style-name="Roman"><text:span text:style-name="T2227">PIRMININKAS.</text:span><text:s/>Dė­kui. Ma­tau, dar per šo­ni­nį mik­ro­fo­ną A. Nor­kie­nė. Pra­šau.</text:p>
        <text:p text:style-name="Roman"><text:span text:style-name="T2228">A. NORKIENĖ</text:span><text:s/><text:span text:style-name="T2229">(</text:span><text:span text:style-name="T2230">LVŽSF</text:span><text:span text:style-name="T2231">)</text:span>. Ge­rą die­ną, ko­le­gos. Ka­dan­gi va­kar Vy­riau­sy­bės pro­gra­ma bu­vo re­gist­ruo­ta tik apie 14 va­lan­dą po pie­tų, tai tik­rai no­ri­me su­si­pa­žin­ti su do­ku­men­tu ati­džiau,<text:s/><text:span text:style-name="T2232">la</text:span><text:span text:style-name="T2233">­bai mie</text:span><text:span text:style-name="T2234">­lai lauk</text:span><text:span text:style-name="T2235">­si</text:span><text:span text:style-name="T2236">­me frak</text:span><text:span text:style-name="T2237">­ci</text:span><text:span text:style-name="T2238">­jo</text:span><text:span text:style-name="T2239">­je taip pat ir mi</text:span><text:span text:style-name="T2240">­nist</text:span><text:span text:style-name="T2241">­rų, tik</text:span><text:span text:style-name="T2242">­rai nu</text:span><text:span text:style-name="T2243">­si</text:span><text:span text:style-name="T2244">­tei</text:span><text:span text:style-name="T2245">­kę ant</text:span><text:span text:style-name="T2246">­ra</text:span><text:span text:style-name="T2247">­die</text:span><text:span text:style-name="T2248">­nį tvir</text:span><text:span text:style-name="T2249">­tin</text:span><text:span text:style-name="T2250">­ti pro</text:span><text:span text:style-name="T2251">­gra</text:span><text:span text:style-name="T2252">­mą.</text:span></text:p>
        <text:p text:style-name="Roman"><text:span text:style-name="T2253">PIRMININKAS.</text:span><text:s/>Dė­kui. Ir G. Land­sber­gis. Pra­šau.</text:p>
        <text:p text:style-name="Roman"><text:span text:style-name="T2254">G. LANDSBERGIS</text:span><text:s/><text:span text:style-name="T2255">(</text:span><text:span text:style-name="T2256">TS-LKDF</text:span><text:span text:style-name="T2257">)</text:span>. La­bai ačiū. Iš­ties šian­dien klaus­ti bu­vo nu­ma­ty­ta,<text:s/>­rodos, pra­di­nia­me va­rian­te pus­an­tros va­lan­dos, tik­rai kar­tu su Sei­mo Pir­mi­nin­ke su­ta­rė­me, kad at­sa­ky­si­me į tiek klau­si­mų, kiek rei­kės. Tru­pu­tį ap­mau­du, kad opo­zi­ci­ja ne­ra­do ga­li­my­bės at­ei­ti ir pa­bū­ti, įsi­klau­sy­ti į tuos at­sa­ky­mus, ku­riuos mė­gi­no­me pa­teik­ti. Da­bar mes iš tik­rų­jų esa­me pa­si­ruo­šę skir­ti lai­ko tiek, kiek įma­no­ma, kad opo­zi­ci­ja tu­rė­tų ga­li­my­bę dar sy­kį už­duo­ti klau­si­mus. Ar tai bū­tų ry­toj, ar tai bū­tų ket­vir­ta­die­nį, gal­būt ga­li­ma ket­vir­ta­die­nio po­sė­dį trum­pin­ti. Gal mes at­ras­tu­me ga­li­my­bę, kad val­dan­čio­ji ko­a­li­ci­ja sa­vo dar­bo­tvarkę ket­vir­ta­die­nį su­trum­pin­tų, kad vėl­gi ga­lė­tų frak­ci­jos skir­ti tam lai­ko. Taip pat ga­li­ma penk­ta­die­nį iš ry­to nuo 8 va­lan­dos iki 10 va­lan­dos dar sy­kį skir­ti opo­zi­ci­jai lai­ko, kad at­ei­tų mi­nist­rai pa­kal­bė­ti, bet, mie­lie­ji, jei­gu mes dar vie­ną sa­vait­ga­lį ne­su­da­ry­si­me Vy­riau­sy­bės, ku­ri pra­dė­tų dirb­ti, at­leis­ki­te, at­ro­dy­si­me ne juo­kin­gai, at­ro­dy­si­me pa­vo­jin­gai.<text:s/></text:p>
        <text:p text:style-name="Roman"><text:span text:style-name="T2258">PIRMININKAS.</text:span><text:span text:style-name="T2259"><text:s/></text:span>Ačiū. Dar no­rė­tų šne­kė­ti J. Ja­ru­tis. Pra­šom.</text:p>
        <text:p text:style-name="Roman"><text:span text:style-name="T2260">J. JARUTIS</text:span><text:span text:style-name="T2261"><text:s/></text:span><text:span text:style-name="T2262">(</text:span><text:span text:style-name="T2263">LVŽSF</text:span><text:span text:style-name="T2264">)</text:span><text:span text:style-name="T2265">.<text:s/></text:span>Ačiū, po­sė­džio pir­mi­nin­ke. Su­pran­ta­mas val­dan­čio­sios dau­gu­mos no­ras kuo grei­čiau pa­da­ry­ti, bet kai Sta­tu­te nu­ma­ty­ta de­šimt die­nų, per tris die­nas tai įveik­ti, aiš­ku, ga­li­ma, ži­no­ma, ga­li­ma. Mes iš pra­džių bu­vo­me lin­kę gal­vo­ti, kad tai ga­li bū­ti ket­vir­ta­die­nį, bet kai šian­dien iš­gir­do­me bū­si­mų mi­nist­rų at­sa­ky­mus į klau­si­mus, ryš­kiai pa­ma­tė­me, kad pa­tiems mi­nist­rams rei­kia la­biau su­si­pa­žin­ti su sa­vo pa­tvir­tin­ta pro­gra­ma. To­dėl mes pra­šo­me il­ges­nio lai­ko, nes tie at­sa­ky­mai tik­rai ne­ten­ki­na – jie bu­vo la­bai pa­vir­šu­ti­niš­ki ir į dau­ge­lį klau­si­mų iš­vis ne­bu­vo at­sa­ky­ta. To­dėl mū­sų frak­ci­ja pa­lai­ko ant­ra­die­nio for­ma­tą dėl pri­ėmi­mo.</text:p>
        <text:p text:style-name="Roman"><text:span text:style-name="T2266">PIRMININKAS.</text:span><text:span text:style-name="T2267"><text:s/></text:span>Ge­rai. Ger­bia­mie­ji ko­le­gos, iš­gir­do­me daug įvai­riau­sių nuo­mo­nių. Aš gir­džiu da­bar dvi pa­grin­di­nes nuo­mo­nes Sei­mo sa­lė­je. Vie­nas siū­ly­mas yra svars­ty­ti ne­ei­li­nio po­sė­džio me­tu – penk­ta­die­nį Vy­riau­sy­bės pro­gra­mą, ki­ta al­ter­na­ty­va – svars­ty­ti šį klau­si­mą ant­ra­die­nį po su­si­ti­ki­mų, ku­rių ga­li bū­ti dau­giau.<text:s/></text:p>
        <text:p text:style-name="Roman">Da­bar, ko­le­gos, mums rei­kė­tų ap­si­spręs­ti, ar mes ga­li­me da­bar dėl šio pro­ce­dū­ri­nio klau­si­mo kaip nors bal­suo­ti, ir ta­da Sei­mas pa­sa­ky­tų sa­vo va­lią, ka­da bus Vy­riau­sy­bės pro­gra­mos svars­ty­mas. Ge­rai.<text:s/></text:p>
        <text:p text:style-name="Roman">Ger­bia­mi ko­le­gos, pra­šy­čiau, jei­gu ga­li­ma, al­ter­na­ty­vio­jo bal­sa­vi­mo. Kas pri­tar­tų, kad svars­to­ma penk­ta­die­nį, bal­suo­ja už, kas tu­ri ki­tą nuo­mo­nę, kad svars­to­ma ant­ra­die­nį, – prieš. Pra­šom bal­suo­ti. Ger­bia­mie­ji, kad svars­ty­tu­me šį penk­ta­die­nį, bal­suo­ja­me už, kas no­ri svars­ty­ti ki­tą ant­ra­die­nį, bal­suo­ja prieš. Bal­sa­vi­mas yra pra­dė­tas.</text:p>
        <text:p text:style-name="Roman">Už­si­re­gist­ra­vo 118, bal­sa­vo 113: už – 76, prieš – 37. Svars­to­ma po­sė­džio me­tu šį penk­tadie­nį.<text:s/></text:p>
        <text:p text:style-name="P2268">17.23 val.</text:p>
        <text:p text:style-name="Roman12">Sei­mo sta­tu­to „Dėl Lie­tu­vos Res­pub­li­kos Sei­mo sta­tu­to Nr. I-399 10, 25, 43, 44, 46, 52, 71, 73, 90, 91 straips­nių pa­kei­ti­mo, Sta­tu­to pa­pil­dy­mo 44<text:span text:style-name="T2269">2</text:span>, 57<text:span text:style-name="T2270">1</text:span>, 58<text:span text:style-name="T2271">1</text:span>, 73<text:span text:style-name="T2272">1</text:span><text:s/>straips­niais ir 80<text:span text:style-name="T2273">2</text:span><text:s/><text:span text:style-name="T2274">straips</text:span><text:span text:style-name="T2275">­nio pri</text:span><text:span text:style-name="T2276">­pa</text:span><text:span text:style-name="T2277">­ži</text:span><text:span text:style-name="T2278">­ni</text:span><text:span text:style-name="T2279">­mo ne</text:span><text:span text:style-name="T2280">­te</text:span><text:span text:style-name="T2281">­ku</text:span><text:span text:style-name="T2282">­siu ga</text:span><text:span text:style-name="T2283">­lios“ pro</text:span><text:span text:style-name="T2284">­jek</text:span><text:span text:style-name="T2285">­tas Nr. XIVP-19(3)<text:s/></text:span><text:span text:style-name="T2286">(</text:span><text:span text:style-name="T2287">pri</text:span><text:span text:style-name="T2288">­ėmi</text:span><text:span text:style-name="T2289">­mo tę</text:span><text:span text:style-name="T2290">­si</text:span><text:span text:style-name="T2291">­nys</text:span><text:span text:style-name="T2292">)</text:span></text:p>
        <text:p text:style-name="Roman"/>
        <text:p text:style-name="Roman">Ei­na­me prie ki­to klau­si­mo. Dėl Sei­mo sta­tu­to bai­gė­si per­trau­ka iki ki­to po­sė­džio. Pra­šau ger­bia­mą S. Šed­ba­rą į tri­bū­ną pa­gar­sin­ti Sei­mo sta­tu­to… At­si­pra­šau, pa­straips­niui.</text:p>
        <text:p text:style-name="Roman">Ger­bia­mie­ji ko­le­gos, ar ga­li­me da­bar šiek tiek su­si­kaup­ti ir ei­ti prie Sta­tu­to pa­tai­sų? Da­bar yra pri­ėmi­mas pa­straips­niui. Ka­dan­gi<text:s/>dėl<text:s/>Sei­mo sta­tu­to<text:s/>rei­ka­lin­ga na­rių dau­gu­ma, pra­šau ta­da, ar ga­li­me 1 straips­niui… 1 straips­nis. Dėl mo­ty­vų ne­ma­tau. Bal­suo­ja­me. Kas už tai, kad pri­im­tu­me siū­lo­mą 1 straips­nį? Pra­šom.<text:s/></text:p>
        <text:p text:style-name="Roman">Bal­sa­vo 115: už – 111, prieš nė­ra, su­si­lai­kė 4. Ačiū. 1 straips­niui pri­tar­ta.<text:s/></text:p>
        <text:p text:style-name="Roman">2 straips­nis. Dėl mo­ty­vų už ir prieš ne­bu­vo už­si­ra­šiu­sių. Bal­suo­ja­me dėl 2 straips­nio.<text:s/></text:p>
        <text:p text:style-name="Roman">Bal­sa­vo 115: už – 112, prieš nė­ra,<text:s/>3<text:s/>su­si­lai­kė. 2 straips­niui pri­tar­ta.<text:s/></text:p>
        <text:p text:style-name="Roman">Dėl 3 straips­nio dėl mo­ty­vų no­rin­čių kal­bė­ti ne­ma­tau. Bal­suo­ja­me dėl 3 straips­nio.</text:p>
        <text:p text:style-name="Roman">Už­si­re­gist­ra­vo 117, bal­sa­vo 116: už – 113, prieš nė­ra,<text:s/>3<text:s/>su­si­lai­kė. 3 straips­niui pri­tar­ta.</text:p>
        <text:p text:style-name="Roman">4 straips­nis. Dėl mo­ty­vų kal­bė­ti ne­ma­tau no­rin­čių. Ga­li­me bal­suo­ti dėl 4 straips­nio.</text:p>
        <text:p text:style-name="Roman">Už­si­re­gist­ra­vo 117, bal­sa­vo 116: už – 114, prieš nė­ra, su­si­lai­kė 2. Pri­tar­ta.</text:p>
        <text:p text:style-name="Roman">Dėl 5 straips­nio pa­sta­bų ir pa­siū­ly­mų nė­ra. Bal­suo­ja­me.<text:s/></text:p>
        <text:p text:style-name="Roman">Už­si­re­gist­ra­vo 119, bal­sa­vo 119: už – 117, prieš nė­ra, su­si­lai­kė 2. Pri­tar­ta.</text:p>
        <text:p text:style-name="Roman">6 straips­nis. Kal­bė­ti nė­ra no­rin­čių. Bal­suo­ja­me. (<text:span text:style-name="T2293">Šur</text:span><text:span text:style-name="T2294">­mu</text:span><text:span text:style-name="T2295">­lys sa</text:span><text:span text:style-name="T2296">­lė</text:span><text:span text:style-name="T2297">­je</text:span>)<text:s/></text:p>
        <text:p text:style-name="Roman">Už­si­re­gist­ra­vo 118, bal­sa­vo 118: už – 116, prieš nė­ra, su­si­lai­kė 2. Pri­tar­ta.</text:p>
        <text:p text:style-name="Roman">7 straips­nis. Kal­bė­ti dėl mo­ty­vų nė­ra no­rin­čių. Bal­suo­ja­me.<text:s/></text:p>
        <text:p text:style-name="Roman">Už­si­re­gist­ra­vo 118, bal­sa­vo 118: už – 117, prieš nė­ra, su­si­lai­kė 1. Pri­tar­ta.</text:p>
        <text:p text:style-name="Roman">8 straips­nis. Kal­bė­ti nė­ra no­rin­čių. Bal­suo­ja­me.</text:p>
        <text:p text:style-name="Roman">Už­si­re­gist­ra­vo 120 Sei­mo na­rių: už – 117, prieš nė­ra, su­si­lai­kė 3. Pri­tar­ta.<text:s/></text:p>
        <text:p text:style-name="Roman">9 straips­nis. No­rin­čių kal­bė­ti nė­ra. Bal­suo­ja­me.<text:s/></text:p>
        <text:p text:style-name="Roman">Už­si­re­gist­ra­vo 117 Sei­mo na­rių, bal­sa­vo 117: už – 115, prieš nė­ra, su­si­lai­kė 2. Pri­tar­ta.<text:s/></text:p>
        <text:p text:style-name="Roman">10 straips­nis. No­rin­čių kal­bė­ti nė­ra. Bal­suo­ja­me.<text:s/></text:p>
        <text:p text:style-name="Roman">Už­si­re­gist­ra­vo 119 Sei­mo na­rių, bal­sa­vo 118: už – 117, prieš nė­ra, su­si­lai­kė 1. Pri­tar­ta.<text:s/></text:p>
        <text:p text:style-name="Roman">Dėl 11 straips­nio yra Sei­mo na­rio V. Gap­šio pa­siū­ly­mas. Pra­šom pa­gar­sin­ti ko­mi­te­to nuo­mo­nę. At­si­pra­šau, žo­dis ger­bia­mam Sei­mo na­riui V. Gap­šiui. Pri­sta­ty­ki­te siū­ly­mą.<text:s/></text:p>
        <text:p text:style-name="Roman"><text:span text:style-name="T2298">V. GAPŠYS</text:span><text:s/><text:span text:style-name="T2299">(</text:span><text:span text:style-name="T2300">DPF</text:span><text:span text:style-name="T2301">)</text:span>. Dė­ko­ju, po­sė­džio pir­mi­nin­ke. Mes pa­si­ta­rė­me ir opo­zi­ci­jo­je, ir su val­dan­čiai­siais, aš at­si­i­mu tą pa­siū­ly­mą. Mes su­si­ta­rė­me, kad ap­si­ei­si­me be jo.<text:s/></text:p>
        <text:p text:style-name="Roman"><text:span text:style-name="T2302">PIRMININKAS.</text:span><text:s/>La­bai ačiū. Dėl 11 straips­nio nė­ra no­rin­čių kal­bė­ti. At­si­pra­šau, kal­bė­ti no­rė­tų V. Ba­kas. Pra­šom. Bu­vo sis­te­mo­je, bet ne­ro­do jū­sų. At­si­pra­šau, su­tei­ki­me žo­dį V. Ba­kui kal­bė­ti iš vie­tos. Pra­šom.<text:s/></text:p>
        <text:p text:style-name="Roman"><text:span text:style-name="T2303">V. BAKAS</text:span><text:s/><text:span text:style-name="T2304">(</text:span><text:span text:style-name="T2305">MSNG</text:span><text:span text:style-name="T2306">)</text:span>. La­bai ačiū, ger­bia­mas po­sė­džio pir­mi­nin­ke. Ger­bia­mi ko­le­gos, iš tik­rų­jų už­si­ra­šiau iš anks­to. Ma­no nuo­mo­ne, šiuo straips­niu iš es­mės, jei­gu aš tei­sin­gai su­pran­tu, jei­gu mes jam pri­tar­si­me, lai­ki­ną­ją Sei­mo ty­ri­mo ko­mi­si­ją bus ga­li­ma su­da­ry­ti tik ta­da, kai tam pri­tars Sei­mo dau­gu­ma. Ką tai reiš­kia? Jei­gu koks nors ty­ri­mo ob­jek­tas bus su­si­jęs su Sei­mo dau­gu­mos veik­la, mes nie­ka­da ne­ga­lė­si­me jo iš­tir­ti. Ko­le­gos, aš ma­ny­čiau, jei­gu taip, tai mes ne­ga­li­me pri­tar­ti to­kiai pa­tai­sai, nes ji ap­skri­tai var­žy­tų par­la­men­to tei­ses. Juk 1/4 Sei­mo na­rių pa­kan­ka­mas skai­čius, kad ini­ci­juo­tu­me vie­no ar ki­to klau­si­mo svars­ty­mą. Pa­pras­tai ty­ri­mai yra su­si­ję su po­li­ti­ne ko­rup­ci­ja. Da­bar tar­si dau­gu­ma uzur­puo­ja opo­zi­ci­jos tei­ses kon­tro­liuo­ti dau­gu­mos veik­lą, taip pat ir Vy­riau­sy­bės veik­lą. Aš siū­ly­čiau la­bai at­sa­kin­gai bal­suo­ti ir pa­žiū­rė­ti, kad ne­bū­tų su­var­žy­tos par­la­men­to tei­sės ir Sei­mo na­rio man­da­tas.<text:s/></text:p>
        <text:p text:style-name="Roman"><text:span text:style-name="T2307">PIRMININKAS.</text:span><text:s/>Dė­kui. At­si­ra­do no­rin­čių kal­bė­ti už. J. Raz­ma. Pra­šom.<text:s/></text:p>
        <text:p text:style-name="Roman"><text:span text:style-name="T2308">J. RAZMA</text:span><text:s/><text:span text:style-name="T2309">(</text:span><text:span text:style-name="T2310">TS-LKDF</text:span><text:span text:style-name="T2311">)</text:span>. Mes tik­rai, at­ro­do, ra­cio­na­liai pa­si­kal­bė­jo­me ir su ger­bia­mu V. Ga­p­šiu, jis iš tik­rų­jų nuo­šir­džiai rū­pi­no­si ma­žu­mos tei­sė­mis. Aš ma­nau, ben­dro­mis jė­go­mis rei­kia pa­gal­vo­ti, ko­kias dar re­a­lias ma­žu­mos tei­ses, for­muo­jant lai­ki­ną­sias ko­mi­si­jas, bū­tų ga­li­ma įtvir­tin­ti. Pa­vyz­džiui, kad ty­ri­mo ko­mi­si­jos pir­mi­nin­kas bū­ti­nai bū­tų ini­cia­to­rių at­sto­vas ar pa­na­šiai. Bet ne­ga­li Sta­tu­te bū­ti to­kių nuo­sta­tų, kad ma­žu­ma pri­me­ta sa­vo va­lią Sei­mo dau­gu­mai. Sa­ky­ki­me, bus to­kia nuo­sta­ta: dau­gu­ma sa­vo bal­sais nu­sta­tys ko­mi­si­jos dar­bo lai­ką – tris die­nas. Ką ta­da ta ko­mi­si­ja iš­tirs? Ne­bus taip, kad bū­tų Sei­me įma­no­mi spren­di­mai ma­žu­mos bal­sais. Tai yra ben­dro kon­sti­tu­ci­nė nor­ma. Vis­ką mes Sei­me tu­ri­me pri­im­ti dau­gu­mos bal­sais. O gal­vo­ki­me, kaip tik­rai kaž­kaip re­a­liau įtvir­tin­ti opo­zi­ci­jos tei­ses.</text:p>
        <text:p text:style-name="Roman"><text:span text:style-name="T2312">PIRMININKAS.</text:span><text:s/>Dė­ko­ju. Vie­nas – už, vie­nas prieš kal­bė­jo. Bal­suo­ja­me dėl 11 straips­nio. Pra­šom.<text:s/></text:p>
        <text:p text:style-name="Roman">Už­si­re­gist­ra­vo 120, bal­sa­vo 119: už – 101, prieš – 7, su­si­lai­kė 11. Pri­tar­ta.</text:p>
        <text:p text:style-name="Roman">12 straips­nis. Kal­bė­ti ne­ma­tau no­rin­čių. Bal­suo­ja­me dėl 12 straips­nio.<text:s/></text:p>
        <text:p text:style-name="Roman">Dėl ve­di­mo tvar­kos – V. Ba­kas. Pra­šom.</text:p>
        <text:p text:style-name="Roman"><text:span text:style-name="T2313">V. BAKAS</text:span><text:s/><text:span text:style-name="T2314">(</text:span><text:span text:style-name="T2315">MSNG</text:span><text:span text:style-name="T2316">)</text:span>. Aš no­rė­jau už­si­ra­šy­ti kal­bė­ti, bet sis­te­ma ne­lei­džia už­si­ra­šy­ti kal­bė­ti.<text:s/></text:p>
        <text:p text:style-name="Roman"><text:span text:style-name="T2317">PIRMININKAS.</text:span><text:s/>Po­sė­džių sek­re­to­ria­te, at­kreip­ki­te dė­me­sį, kaip ten dėl sis­te­mos.</text:p>
        <text:p text:style-name="Roman">Aš la­bai at­si­pra­šau. Jau bu­vau pa­skel­bęs dėl 12 straips­nio bal­sa­vi­mą. Tai skel­biu dar kar­te­lį bal­sa­vi­mą dėl 12 straips­nio. Pra­šom.<text:s/></text:p>
        <text:p text:style-name="Roman">Už­si­re­gist­ra­vo 118, bal­sa­vo 118: už – 115, prieš ne­bu­vo, su­si­lai­kė 3. Pri­tar­ta.</text:p>
        <text:p text:style-name="Roman">Dėl 13 straips­nio, ar bus no­rin­čių kal­bė­ti? Kal­bė­ti no­rin­čių ne­ma­tau. Ta­da bal­suo­ja­me dėl 13 straips­nio.</text:p>
        <text:p text:style-name="Roman">Už­si­re­gist­ra­vo 120, bal­sa­vo 120: už – 118, prieš ne­bu­vo, su­si­lai­kė 2.<text:s/></text:p>
        <text:p text:style-name="Roman">14 straips­nis. Ar yra no­rin­čių kal­bė­ti? No­rin­čių kal­bė­ti ne­ma­tau. Bal­suo­ki­me<text:s/>dėl 14 straips­nio.<text:s/></text:p>
        <text:p text:style-name="Roman">Už­si­re­gist­ra­vo 120, bal­sa­vo 120: už – 118, prieš – 1, su­si­lai­kė 1. Pri­tar­ta.</text:p>
        <text:p text:style-name="Roman">Ir dėl 15 straips­nio, ar bus no­rin­čių kal­bė­ti? Kal­bė­ti no­rin­čių<text:s/>ne­ma­tau. Bal­suo­ja­me dėl 15 straips­nio.<text:s/></text:p>
        <text:p text:style-name="Roman">Už­si­re­gist­ra­vo 122, bal­sa­vo 122: už – 119, prieš – 1, su­si­lai­kė 2. Pri­tar­ta 15 straips­niui.<text:s/></text:p>
        <text:p text:style-name="Roman">Da­bar, mie­li ko­le­gos, ka­dan­gi yra ly­giai 17 val. 40 min., ka­da ir tu­rė­tų bū­ti bal­sa­vi­mas, tai gal mes ga­lė­tu­me ta­da ir per­ei­ti prie bal­sa­vi­mo dėl jo ir pa­si­sa­ky­mo dėl vi­so Sta­tu­to pro­jek­to, jei­gu ne­bus prieš­ta­rau­jan­čių. Pui­ku.</text:p>
        <text:p text:style-name="Roman">Da­bar no­rė­tų kal­bė­ti už… Nė­ra no­rin­čių kal­bė­ti už. Prieš no­rė­tų pa­si­sa­ky­ti V. Gap­šys. Pra­šau.</text:p>
        <text:p text:style-name="Roman"><text:span text:style-name="T2318">V. GAPŠYS</text:span><text:s/><text:span text:style-name="T2319">(</text:span><text:span text:style-name="T2320">DPF</text:span><text:span text:style-name="T2321">)</text:span>. At­si­sa­kau, at­si­pra­šau, čia stri­go.</text:p>
        <text:p text:style-name="Roman"><text:span text:style-name="T2322">PIRMININKAS.</text:span><text:s/>Mo­ty­vų nė­ra. Gal mes ga­li­me ta­da bal­suo­ti dėl vi­so Sta­tu­to pa­kei­ti­mo. Bal­suo­ja­me.<text:s/></text:p>
        <text:p text:style-name="Roman"/>
        <text:p text:style-name="Priemimas">Šio sta­tu­to pri­ėmi­mas</text:p>
        <text:p text:style-name="Roman"/>
        <text:p text:style-name="Roman">Už­si­re­gist­ra­vo 121, bal­sa­vo 121: už – 118, prieš ne­bu­vo, su­si­lai­kė 3.<text:s/>Sei­mo sta­tu­to pa­kei­ti­mo įsta­ty­mas (pro­jek­tas Nr. XIVP-19(3) pri­im­tas. (<text:span text:style-name="T2323">Gon</text:span><text:span text:style-name="T2324">­gas</text:span>)</text:p>
        <text:p text:style-name="Roman"/>
        <text:p text:style-name="Laikas">17.41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81 (<text:span text:style-name="T2325">svars</text:span><text:span text:style-name="T2326">­ty</text:span><text:span text:style-name="T2327">­mo tę</text:span><text:span text:style-name="T2328">­si</text:span><text:span text:style-name="T2329">­nys ir pri</text:span><text:span text:style-name="T2330">­ėmi</text:span><text:span text:style-name="T2331">­mas</text:span>)</text:p>
        <text:p text:style-name="Roman"><text:span text:style-name="T2332"><text:s/></text:span></text:p>
        <text:p text:style-name="Roman">Ki­tas dar­bo­tvarkės klau­si­mas – Sei­mo nu­ta­ri­mo d<text:span text:style-name="T2333">ėl Lie</text:span><text:span text:style-name="T2334">­tu</text:span><text:span text:style-name="T2335">­vos Res</text:span><text:span text:style-name="T2336">­pub</text:span><text:span text:style-name="T2337">­li</text:span><text:span text:style-name="T2338">­kos Sei</text:span><text:span text:style-name="T2339">­mo nu</text:span><text:span text:style-name="T2340">­ta</text:span><text:span text:style-name="T2341">­ri</text:span><text:span text:style-name="T2342">­mo dėl ko</text:span><text:span text:style-name="T2343">­mi</text:span><text:span text:style-name="T2344">­te</text:span><text:span text:style-name="T2345">­tų pir</text:span><text:span text:style-name="T2346">­mi</text:span><text:span text:style-name="T2347">­nin</text:span><text:span text:style-name="T2348">­kų ir jų pa</text:span><text:span text:style-name="T2349">­va</text:span><text:span text:style-name="T2350">­duo</text:span><text:span text:style-name="T2351">­to</text:span><text:span text:style-name="T2352">­jų pa</text:span><text:span text:style-name="T2353">­tvir</text:span><text:span text:style-name="T2354">­ti</text:span><text:span text:style-name="T2355">­ni</text:span><text:span text:style-name="T2356">­mo pa</text:span><text:span text:style-name="T2357">­kei</text:span><text:span text:style-name="T2358">­ti</text:span><text:span text:style-name="T2359">­mo pro</text:span><text:span text:style-name="T2360">­jek</text:span><text:span text:style-name="T2361">­tas. Svars</text:span><text:span text:style-name="T2362">­ty</text:span><text:span text:style-name="T2363">­mo sta</text:span><text:span text:style-name="T2364">­di</text:span><text:span text:style-name="T2365">­ja. Dis</text:span><text:span text:style-name="T2366">­ku</text:span><text:span text:style-name="T2367">­si</text:span><text:span text:style-name="T2368">­jo</text:span><text:span text:style-name="T2369">­je nė</text:span><text:span text:style-name="T2370">­ra no</text:span><text:span text:style-name="T2371">­rin</text:span><text:span text:style-name="T2372">­čių da</text:span><text:span text:style-name="T2373">­ly</text:span><text:span text:style-name="T2374">­vau</text:span><text:span text:style-name="T2375">­ti, per</text:span><text:span text:style-name="T2376">­trau</text:span><text:span text:style-name="T2377">­ka įvy</text:span><text:span text:style-name="T2378">­ko. Mo</text:span><text:span text:style-name="T2379">­ty</text:span><text:span text:style-name="T2380">­vų po svars</text:span><text:span text:style-name="T2381">­ty</text:span><text:span text:style-name="T2382">­mo taip pat ne</text:span><text:span text:style-name="T2383">­ma</text:span><text:span text:style-name="T2384">­to</text:span><text:span text:style-name="T2385">­me. Gal ga</text:span><text:span text:style-name="T2386">­li</text:span><text:span text:style-name="T2387">­me bal</text:span><text:span text:style-name="T2388">­suo</text:span><text:span text:style-name="T2389">­ti dėl vi</text:span><text:span text:style-name="T2390">­so, gal net ben</text:span><text:span text:style-name="T2391">­dru su</text:span><text:span text:style-name="T2392">­ta</text:span><text:span text:style-name="T2393">­ri</text:span><text:span text:style-name="T2394">­mu ga</text:span><text:span text:style-name="T2395">­li</text:span><text:span text:style-name="T2396">­me pri</text:span><text:span text:style-name="T2397">­tar</text:span><text:span text:style-name="T2398">­ti? Ne, ne</text:span><text:span text:style-name="T2399">­ga</text:span><text:span text:style-name="T2400">­li</text:span><text:span text:style-name="T2401">­me. Ta</text:span><text:span text:style-name="T2402">­da skel</text:span><text:span text:style-name="T2403">­biu bal</text:span><text:span text:style-name="T2404">­sa</text:span><text:span text:style-name="T2405">­vi</text:span><text:span text:style-name="T2406">­mą dėl šio klau</text:span><text:span text:style-name="T2407">­si</text:span><text:span text:style-name="T2408">­mo po svars</text:span><text:span text:style-name="T2409">­ty</text:span><text:span text:style-name="T2410">­mo. Pra</text:span><text:span text:style-name="T2411">­šau.</text:span></text:p>
        <text:p text:style-name="P2412">Už­si­re­gist­ra­vo 121, bal­sa­vo 121: už – 82, prieš – 14, su­si­lai­kė 25. Po svars­ty­mo pri­tar­ta.</text:p>
        <text:p text:style-name="P2413">Pri­ėmi­mas. Ar no­rė­tų kas kal­bė­ti dėl mo­ty­vų? K. Ma­žei­ka. Pra­šom.</text:p>
        <text:p text:style-name="Roman"><text:span text:style-name="T2414">K. MAŽEIKA</text:span><text:span text:style-name="T2415"><text:s/></text:span><text:span text:style-name="T2416">(</text:span><text:span text:style-name="T2417">LVŽSF</text:span><text:span text:style-name="T2418">)</text:span><text:span text:style-name="T2419">. At</text:span><text:span text:style-name="T2420">­si</text:span><text:span text:style-name="T2421">­sa</text:span><text:span text:style-name="T2422">­kau žo</text:span><text:span text:style-name="T2423">­džio.<text:s/></text:span></text:p>
        <text:p text:style-name="Roman"><text:span text:style-name="T2424">PIRMININKAS.</text:span><text:span text:style-name="T2425"><text:s/>Ačiū. G. </text:span><text:span text:style-name="T2426">Bu</text:span><text:span text:style-name="T2427">­ro</text:span><text:span text:style-name="T2428">­kie</text:span><text:span text:style-name="T2429">­nė. Pr</text:span><text:span text:style-name="T2430">a</text:span><text:span text:style-name="T2431">­šau. Pra</text:span><text:span text:style-name="T2432">­šau su</text:span><text:span text:style-name="T2433">­tei</text:span><text:span text:style-name="T2434">­k</text:span><text:span text:style-name="T2435">­t</text:span><text:span text:style-name="T2436">i</text:span><text:span text:style-name="T2437"><text:s/>žo</text:span><text:span text:style-name="T2438">­dį G. </text:span><text:span text:style-name="T2439">Bu</text:span><text:span text:style-name="T2440">­ro</text:span><text:span text:style-name="T2441">­kie</text:span><text:span text:style-name="T2442">­nei, o Kę</text:span><text:span text:style-name="T2443">­</text:span><text:span text:style-name="T2444">s</text:span><text:span text:style-name="T2445">­tu</text:span><text:span text:style-name="T2446">­čiui ne</text:span><text:span text:style-name="T2447">­su</text:span><text:span text:style-name="T2448">­tei</text:span><text:span text:style-name="T2449">­k</text:span><text:span text:style-name="T2450">­t</text:span><text:span text:style-name="T2451">i</text:span><text:span text:style-name="T2452"><text:s/>žo</text:span><text:span text:style-name="T2453">­džio.</text:span></text:p>
        <text:p text:style-name="Roman"><text:span text:style-name="T2454">G. BUROKIENĖ</text:span><text:span text:style-name="T2455"><text:s/></text:span><text:span text:style-name="T2456">(</text:span><text:span text:style-name="T2457">LVŽSF</text:span><text:span text:style-name="T2458">)</text:span><text:span text:style-name="T2459">. Dė</text:span><text:span text:style-name="T2460">­ko</text:span><text:span text:style-name="T2461">­ju už su</text:span><text:span text:style-name="T2462">­teik</text:span><text:span text:style-name="T2463">­tą žo</text:span><text:span text:style-name="T2464">­dį. Aš no</text:span><text:span text:style-name="T2465">­rė</text:span><text:span text:style-name="T2466">­čiau pri</text:span><text:span text:style-name="T2467">­min</text:span><text:span text:style-name="T2468">­ti, dėl ko mes bal</text:span><text:span text:style-name="T2469">­suo</text:span><text:span text:style-name="T2470">­ja</text:span><text:span text:style-name="T2471">­me. Mes bal</text:span><text:span text:style-name="T2472">­suo</text:span><text:span text:style-name="T2473">­ja</text:span><text:span text:style-name="T2474">­me už Au</text:span><text:span text:style-name="T2475">­di</text:span><text:span text:style-name="T2476">­to ko</text:span><text:span text:style-name="T2477">­mi</text:span><text:span text:style-name="T2478">­te</text:span><text:span text:style-name="T2479">­tą, ku</text:span><text:span text:style-name="T2480">­ris ne</text:span><text:span text:style-name="T2481">­ati</text:span><text:span text:style-name="T2482">­te</text:span><text:span text:style-name="T2483">­ko opo</text:span><text:span text:style-name="T2484">­zi</text:span><text:span text:style-name="T2485">­ci</text:span><text:span text:style-name="T2486">­jai, ku</text:span><text:span text:style-name="T2487">­ris pa</text:span><text:span text:style-name="T2488">­gal tra</text:span><text:span text:style-name="T2489">­di</text:span><text:span text:style-name="T2490">­ci</text:span><text:span text:style-name="T2491">­ją, pa</text:span><text:span text:style-name="T2492">­gal nu</text:span><text:span text:style-name="T2493">­ty</text:span><text:span text:style-name="T2494">­lė</text:span><text:span text:style-name="T2495">­ji</text:span><text:span text:style-name="T2496">­mą vi</text:span><text:span text:style-name="T2497">­są lai</text:span><text:span text:style-name="T2498">­ką bu</text:span><text:span text:style-name="T2499">­vo opo</text:span><text:span text:style-name="T2500">­zi</text:span><text:span text:style-name="T2501">­ci</text:span><text:span text:style-name="T2502">­jos pa</text:span><text:span text:style-name="T2503">­grin</text:span><text:span text:style-name="T2504">­di</text:span><text:span text:style-name="T2505">­nis gin</text:span><text:span text:style-name="T2506">­klas. Da</text:span><text:span text:style-name="T2507">­bar tie</text:span><text:span text:style-name="T2508">­siog be</text:span><text:span text:style-name="T2509">­lie</text:span><text:span text:style-name="T2510">­ka ap</text:span><text:span text:style-name="T2511">­gai</text:span><text:span text:style-name="T2512">­les</text:span><text:span text:style-name="T2513">­tau</text:span><text:span text:style-name="T2514">­ti, kad tai, kas bu</text:span><text:span text:style-name="T2515">­vo taip ar</text:span><text:span text:style-name="T2516">­šiai gi</text:span><text:span text:style-name="T2517">­na</text:span><text:span text:style-name="T2518">­ma 2008 me</text:span><text:span text:style-name="T2519">­tais tų pa</text:span><text:span text:style-name="T2520">­čių da</text:span><text:span text:style-name="T2521">­bar</text:span><text:span text:style-name="T2522">­ti</text:span><text:span text:style-name="T2523">­nių val</text:span><text:span text:style-name="T2524">­dan</text:span><text:span text:style-name="T2525">­čių</text:span><text:span text:style-name="T2526">­jų, ku</text:span><text:span text:style-name="T2527">­rie bu</text:span><text:span text:style-name="T2528">­vo opo</text:span><text:span text:style-name="T2529">­zi</text:span><text:span text:style-name="T2530">­ci</text:span><text:span text:style-name="T2531">­jo</text:span><text:span text:style-name="T2532">­je… Jie pa</text:span><text:span text:style-name="T2533">­si</text:span><text:span text:style-name="T2534">­el</text:span><text:span text:style-name="T2535">­gė ly</text:span><text:span text:style-name="T2536">­giai taip pat ne</text:span><text:span text:style-name="T2537">­gra</text:span><text:span text:style-name="T2538">­žiai, kaip tik</text:span><text:span text:style-name="T2539">­riau</text:span><text:span text:style-name="T2540">­siai 2008 me</text:span><text:span text:style-name="T2541">­tais bu</text:span><text:span text:style-name="T2542">­vo ban</text:span><text:span text:style-name="T2543">­do</text:span><text:span text:style-name="T2544">­ma elg</text:span><text:span text:style-name="T2545">­tis su jais. No</text:span><text:span text:style-name="T2546">­riu pa</text:span><text:span text:style-name="T2547">­dė</text:span><text:span text:style-name="T2548">­ko</text:span><text:span text:style-name="T2549">­ti už iš</text:span><text:span text:style-name="T2550">­ra</text:span><text:span text:style-name="T2551">­din</text:span><text:span text:style-name="T2552">­gu</text:span><text:span text:style-name="T2553">­mą ger</text:span><text:span text:style-name="T2554">­bia</text:span><text:span text:style-name="T2555">­mam vi</text:span><text:span text:style-name="T2556">­ce</text:span><text:span text:style-name="T2557">­pir</text:span><text:span text:style-name="T2558">­mi</text:span><text:span text:style-name="T2559">­nin</text:span><text:span text:style-name="T2560">­kui, aš ma</text:span><text:span text:style-name="T2561">­nau, kad tai yra tik</text:span><text:span text:style-name="T2562">­rai jo po</text:span><text:span text:style-name="T2563">­li</text:span><text:span text:style-name="T2564">­ti</text:span><text:span text:style-name="T2565">­nė vir</text:span><text:span text:style-name="T2566">­šū</text:span><text:span text:style-name="T2567">­nė, kaip ga</text:span><text:span text:style-name="T2568">­li</text:span><text:span text:style-name="T2569">­ma ma</text:span><text:span text:style-name="T2570">­ni</text:span><text:span text:style-name="T2571">­pu</text:span><text:span text:style-name="T2572">­liuo</text:span><text:span text:style-name="T2573">­ti ir da</text:span><text:span text:style-name="T2574">­ry</text:span><text:span text:style-name="T2575">­ti. Mes tie</text:span><text:span text:style-name="T2576">­siog tu</text:span><text:span text:style-name="T2577">­rė</text:span><text:span text:style-name="T2578">­tu</text:span><text:span text:style-name="T2579">­me iš jo pa</text:span><text:span text:style-name="T2580">­si</text:span><text:span text:style-name="T2581">­mo</text:span><text:span text:style-name="T2582">­ky</text:span><text:span text:style-name="T2583">­ti. La</text:span><text:span text:style-name="T2584">­bai ačiū, o vi</text:span><text:span text:style-name="T2585">­siems ki</text:span><text:span text:style-name="T2586">­tiems no</text:span><text:span text:style-name="T2587">­rė</text:span><text:span text:style-name="T2588">­čiau pri</text:span><text:span text:style-name="T2589">­min</text:span><text:span text:style-name="T2590">­ti, kad vis dėl</text:span><text:span text:style-name="T2591">­to opo</text:span><text:span text:style-name="T2592">­zi</text:span><text:span text:style-name="T2593">­ci</text:span><text:span text:style-name="T2594">­jos tei</text:span><text:span text:style-name="T2595">­sės yra pa</text:span><text:span text:style-name="T2596">­žeis</text:span><text:span text:style-name="T2597">­tos.<text:s/></text:span></text:p>
        <text:p text:style-name="Roman"><text:span text:style-name="T2598">PIRMININKAS.</text:span><text:s/>Ačiū. Už – J. Raz­ma. Pra­šau.<text:s/></text:p>
        <text:p text:style-name="Roman"><text:span text:style-name="T2599">J. RAZMA</text:span><text:s/><text:span text:style-name="T2600">(</text:span><text:span text:style-name="T2601">TS-LKDF</text:span><text:span text:style-name="T2602">)</text:span>. Ačiū ko­le­gei už ma­no ge­bė­ji­mų įver­ti­ni­mą. Aš tik­rai ga­liu pa­kon­sul­tuo­ti, kaip veik­ti, kad<text:s/>opo­zi­ci­joje<text:s/>bū­tų tik­rai są­ži­nin­gai pa­skirs­to­mos po­zi­ci­jos tarp opo­zi­ci­jos ir val­dan­čio­sios dau­gu­mos, kad vie­na di­džiau­sia opo­zi­ci­nė frak­ci­ja nesu­si­grob­tų vi­sų pa­rei­gy­bių, o ma­ty­tų ir ma­žes­nes. Aš ma­nau, kad jei­gu mes ga­li­me tam pro­ce­sui šiek tiek pa­dė­ti, tai yra pa­rei­ga taip ir iš­spręs­ti. Ma­nau, bus tik­rai ge­ras spren­di­mas, kad ne di­džiau­sios opo­zi­ci­nės frak­ci­jos at­sto­vas va­do­vaus Au­di­to ko­mi­te­tui, nes bū­tent tos frak­ci­jos at­sto­vai ką tik va­do­va­vo Vy­riau­sy­bei ir tai bus au­di­tų nag­ri­nė­ji­mas bū­tent iš to lai­ko­tar­pio.<text:s/></text:p>
        <text:p text:style-name="Roman">Ko­le­gė Guo­da pa­sa­kė, kad čia bu­vo su­ma­ny­tas kaip kaž­koks opo­zi­ci­jos gin­klas. Ne­ži­nau, į ką čia bū­tų šau­dę. Kai I. Ši­mo­ny­tė va­do­va­vo Au­di­to ko­mi­te­tui, aš ne­ma­čiau, kad čia bū­tų koks nors gin­klas ir prieš ką nors nau­do­ja­mas. Tie­siog rei­kia ra­cio­na­liai pa­si­nau­do­ti Vals­ty­bės kon­tro­lės iš­va­do­mis, ob­jek­ty­viai jas įver­tin­ti ir siū­ly­ti ką nors keis­ti. Aš ma­nau, kad Miš­rios gru­pės pa­siū­ly­tas at­sto­vas, pa­ty­ręs ir bu­vęs Eu­ro­pos Par­la­men­to Au­di­to ko­mi­te­to na­rys, tik­rai tą funk­ci­ją pui­kiau­siai vyk­dys.<text:s/></text:p>
        <text:p text:style-name="Roman"><text:span text:style-name="T2603">PIRMININKAS.</text:span><text:s/>Dė­ko­ju. Mo­ty­vai prieš – R. Šar­knic­kas. Pra­šom.</text:p>
        <text:p text:style-name="Roman"><text:span text:style-name="T2604">R. ŠARKNICKAS</text:span><text:s/><text:span text:style-name="T2605">(</text:span><text:span text:style-name="T2606">LVŽSF</text:span><text:span text:style-name="T2607">)</text:span>. Apie tą už­gro­bi­mą – daž­nai pas­ta­ruo­ju me­tu var­to­ja­te ši­tą žo­dį, tai gal ne­rei­kė­tų apie tai daž­nai es­ka­luo­ti, nes ne­aiš­ku, kas už­gro­bė. Aš po­ną Z. Bal­čy­tį tik­rai ger­biu, bet su­pran­ta­te, yra pats de­mo­kra­tinis prin­ci­pas. Ko­kį pa­vyz­dį jūs da­bar pa­ro­dė­te, kai pa­tei­kė­te ši­tą įsta­ty­mo pro­jek­tą, sa­vi­val­dy­bėms? 60 sa­vi­val­dy­bių yra opo­zi­ci­jos, ku­rios tu­ri au­di­to ko­mi­te­tus. Ga­li­ma pyk­ti, ne­pyk­ti, my­lė­ti, ne­my­lė­ti, bet, ko­le­gos, – de­mo­kra­tijos prin­ci­pas. Ko­kį pa­vyz­dį ro­do­me sa­vi­val­dy­bėms? Jūs at­sto­vau­ja­te sa­vo apy­gar­doms, sa­vi­val­dy­bėms. Ei­na skam­bu­čiai į mū­sų frak­ci­ją iš įvai­rių sa­vi­val­dy­bių. Ko­le­gos, pra­šy­čiau tik­rai skaid­ru­mo. Pa­tys apie tai kal­ba­te. Kvie­čiu bal­suo­ti prieš.</text:p>
        <text:p text:style-name="Roman"><text:span text:style-name="T2608">PIRMININKAS.</text:span><text:s/>Dė­kui. Mo­ty­vai už – V. Val­kiū­nas.</text:p>
        <text:p text:style-name="Roman"><text:span text:style-name="T2609">V. VALKIŪNAS</text:span><text:s/><text:span text:style-name="T2610">(</text:span><text:span text:style-name="T2611">MSNG</text:span><text:span text:style-name="T2612">)</text:span>. Ačiū, pir­mi­nin­ke. Ma­to­te, kad bė­da pas mus su opo­zi­ci­ja. Ji­nai ne­su­si­for­ma­vo, gal po rin­ki­mų ne­at­si­pei­kė­jo ar kaip, nes svo­rio cen­tras per­si­ke­lia į Miš­rią gru­pę, kur ga­nė­ti­nai pa­ty­rę ir iš­min­tin­gi žmo­nės yra. To­dėl jūs opo­zi­ci­ją for­muo­ki­te su soc­de­mais, su ki­tais, kad kaž­kaip iš tie­sų bū­tu­mė­te ne pa­ti­žę, bet stip­rūs ir ga­lin­gi, ta­da ir bus ga­li­ma grįž­ti prie ši­to klau­si­mo. Ačiū.</text:p>
        <text:p text:style-name="Roman"><text:span text:style-name="T2613">PIRMININKAS.</text:span><text:s/>Dė­kui. T. To­mi­li­nas. Pra­šom.</text:p>
        <text:p text:style-name="Roman"><text:span text:style-name="T2614">T. TOMILINAS</text:span><text:s/><text:span text:style-name="T2615">(</text:span><text:span text:style-name="T2616">LVŽSF</text:span><text:span text:style-name="T2617">)</text:span>. Aš, tie­są pa­sa­kius, at­si­me­nu 2016–2017 me­tus, kai to­je sa­lės da­ly­je mes daž­nai su­si­tik­da­vo­me su po­nu G. Land­sber­giu. Žiū­rė­jau jam į akis ir ma­čiau iš tik­rų­jų nuo­šir­dų no­rą kal­bė­tis, ben­dra­dar­biau­ti. Man bu­vo keis­ta ma­ty­ti, kad gal­būt iš mū­sų va­do­vo pu­sės ne­bu­vo pa­kan­ka­mai to no­ro ben­drau­ti, ta­čiau vis dėl­to da­bar ten­ka kon­sta­tuo­ti, kad vi­sa tai bu­vo tik­tai vai­di­ni­mas ir toks leng­vas me­las, nes taip, kaip el­gia­ma­si da­bar su opo­zi­ci­ja, su di­džiau­sia opo­zi­ci­jos frak­ci­ja…<text:s/></text:p>
        <text:p text:style-name="Roman">Pro­ble­ma yra ne tai, kad mes di­de­li. Jums pro­ble­ma yra tai, kad už mus bal­sa­vo Lie­tu­vos žmo­nės. Kaip jūs el­gia­tės su mu­mis, jūs ly­giai taip pat elg­si­tės su Lie­tu­vos žmo­nė­mis, su jų idė­jo­mis, su jų no­rais, su jų no­rais kon­tro­liuo­ti jū­sų val­džią, jū­sų spren­di­mus. Tai­gi aš ne­ti­kiu jū­sų tais vei­ki­mo prin­ci­pais, ku­riuos taip gra­žiai ap­ra­šė­te pro­gra­mo­je – at­vi­ru­mas, ben­dra­dar­bia­vi­mas, dis­ku­si­ja. Iš­kė­lė­te tai kaip vei­ki­mo prin­ci­pus, ku­riuos puo­se­lė­si­te. Aš ne­ti­kiu tuo, nes jū­sų po­li­ti­nės dau­gu­mos ką tik su­for­muo­ta Vy­riau­sy­bė ir prem­je­rė, ket­ve­rius me­tus iš­bu­vu­si Au­di­to ko­mi­te­to pir­mi­nin­ke, da­bar jūs iro­niš­kai juo­kia­tės iš mū­sų, kai mes rei­ka­lau­ja­me pa­pras­čiau­sio da­ly­ko – to, kas mums ir taip pri­klau­so. Aiš­ku, mes ne­no­rė­tu­me vi­sų pos­tų.</text:p>
        <text:p text:style-name="Roman">Jur­gi Raz­ma, ne­klai­din­ki­te. Mes no­ri­me nor­ma­lios, są­ži­nin­gos dis­ku­si­jos su ju­mis. De­ja, jū­sų vai­dy­ba yra ge­res­nė ne­gu mū­sų no­rai.</text:p>
        <text:p text:style-name="Roman"><text:span text:style-name="T2618">PIRMININKAS.</text:span><text:s/>Dė­kui. Už – A. But­ke­vi­čius. Pra­šom.</text:p>
        <text:p text:style-name="Roman"><text:span text:style-name="T2619">A. BUTKEVIČIUS</text:span><text:s/><text:span text:style-name="T2620">(</text:span><text:span text:style-name="T2621">MSNG</text:span><text:span text:style-name="T2622">)</text:span>. Dė­ko­ju, po­sė­džio pir­mi­nin­ke. Ger­bia­mi ko­le­gos, aš ma­nau, kad la­bai ge­ras yra pa­si­rin­ki­mas tvir­tin­ti Au­di­to ko­mi­te­to pir­mi­nin­ku Z. Bal­čy­tį. Aš ma­nau, kad bus daug ma­žiau ne­rei­ka­lin­gų dis­ku­si­jų tarp po­zi­ci­jos ir opo­zi­ci­jos. Tai bus žmo­gus, ku­ris elg­sis neut­ra­liai, žmo­gus, ku­ris tu­ri di­džiu­lę pa­tir­tį po­li­ti­nia­me gy­ve­ni­me, vals­ty­bės val­dy­me. Bu­vo dvie­jų mi­nis­te­ri­jų mi­nist­ras, dvi ka­den­ci­jas Eu­ro­pos Par­la­men­te. Aš ne­no­riu už jį kal­bė­ti, kad tris ka­den­ci­jas Lie­tu­vos par­la­men­te. Ga­lu­ti­nai pa­sa­ky­siu: tai yra že­mai­tis su cha­rak­te­riu ir ne­gal­vo­ki­te, kad ga­lės vie­na ar ki­ta pu­sė jam da­ry­ti įta­ką. Ačiū.<text:s/></text:p>
        <text:p text:style-name="Roman"><text:span text:style-name="T2623">PIRMININKAS.</text:span><text:s/>Dė­kui. Mo­ty­vai prieš – A. Sy­sas.</text:p>
        <text:p text:style-name="Roman"><text:span text:style-name="T2624">A. SYSAS</text:span><text:s/><text:span text:style-name="T2625">(</text:span><text:span text:style-name="T2626">LSDPF</text:span><text:span text:style-name="T2627">)</text:span>. Ačiū, pir­mi­nin­ke. Da­bar mes spren­džia­me ne per­so­na­li­jų klau­si­mą. Pa­gar­ba Zig­mui už jo pa­tir­tį ir vis­ką. Bet mes kal­ba­me apie prin­ci­pi­nius da­ly­kus. Mes šian­dien ne­kal­ba­me apie stip­ru­mą, o kal­ba­me apie par­la­men­ta­riz­mą. Aš la­bai pa­si­gen­du to bū­tent iš ko­le­gų, ku­rie čia švais­to­si. Ar tai yra ge­ras par­la­men­ta­riz­mo tra­di­ci­jų spren­di­mas? Aiš­ku, aki­vaiz­džiai blo­gas.</text:p>
        <text:p text:style-name="Roman">Na, aš su­pran­tu, Jur­gis tu­ri di­de­lę pa­tir­tį da­ry­ti to­kius įvai­rius spren­di­mus. Ma­čiau, kas bu­vo 1996–2000 me­tais, ko­kie spren­di­mai bu­vo. Aš tą pri­si­me­nu pui­kiai. To­kie siū­ly­mai, kai skal­dyk ir val­dyk, na, lyg tai yra ge­ras da­ly­kas. Na, blo­gas, nes rei­kės tų bal­sų at­ei­ty­je. Mes tik pra­de­da­me pir­mą mė­ne­sį dirb­ti ir to­kie siū­ly­mai…<text:s/></text:p>
        <text:p text:style-name="Roman">Na, kas ga­li pa­neig­ti, kad di­džiau­sia opo­zi­ci­nė frak­ci­ja yra vals­tie­čiai? Tur­būt nie­kas. Vi­si su­pran­ta, kad 30 žmo­nių. Ko­dėl mes ei­na­me spe­cia­liai prieš?<text:s/>Kas yra Miš­ri gru­pė? Tai nė­ra opo­zi­ci­nė frak­ci­ja, tai yra žmo­nės, dėl įvai­rių ap­lin­ky­bių at­si­ra­dę kar­tu. Ar jie bus kar­tu po mė­ne­sio? Lai­kas pa­ro­dys. Ar bus po dvie­jų? Ar mes kiek­vie­ną kar­tą kei­si­me Miš­rios gru­pės at­sto­vą Au­di­to ko­mi­te­te po to?<text:s/></text:p>
        <text:p text:style-name="Roman">Na, aš su­pran­tu, ką no­ri pa­da­ry­ti Jur­gis ir dau­gu­ma, bet tai yra blo­gas pa­vyz­dys ir ne­są­ži­nin­gas pa­vyz­dys. Bal­suo­ki­te, aš su­pran­tu, kad jūs tu­ri­te bal­sų dau­gu­mą, bet tas jums at­si­rūgs vė­liau, no­rė­si­te to ar ne­no­rė­si­te.<text:s/></text:p>
        <text:p text:style-name="Roman"><text:span text:style-name="T2628">PIRMININKAS.</text:span><text:s/>Ačiū. Ir mo­ty­vai už – K. Ma­siu­lis. Pra­šau.<text:s/></text:p>
        <text:p text:style-name="Roman"><text:span text:style-name="T2629">K. MASIULIS</text:span><text:s/><text:span text:style-name="T2630">(</text:span><text:span text:style-name="T2631">TS-LKDF</text:span><text:span text:style-name="T2632">)</text:span>. Ger­bia­mi ko­le­gos, aš čia gir­džiu ar­gu­men­tus. R. Šar­knic­kas sa­ko, kad blo­gas pa­vyz­dys sa­vi­val­dy­bėms. Sa­vi­val­dy­bė­se nė­ra au­di­to, yra kon­tro­lės ko­mi­si­jos. (<text:span text:style-name="T2633">Šur</text:span><text:span text:style-name="T2634">­mu</text:span><text:span text:style-name="T2635">­lys sa</text:span><text:span text:style-name="T2636">­lė</text:span><text:span text:style-name="T2637">­je</text:span>) Kon­tro­lės, ne au­di­to ko­mi­te­tai.<text:s/></text:p>
        <text:p text:style-name="Roman">Au­di­to funk­ci­ja yra ki­ta. Au­di­tas iš tik­rų­jų yra da­ro­mas Vals­ty­bės kon­tro­lės ir jo pa­skir­tis yra pa­dė­ti vals­ty­bės ins­ti­tu­ci­joms, vi­sų pir­ma Vy­riau­sy­bei, ne­da­ry­ti klai­dų ir tas klai­das tai­sy­ti. Ta ins­ti­tu­ci­ja nė­ra po­li­ti­zuo­ta ir po­li­ti­nė, ji yra kaip sa­ni­ta­ri­nė ir pa­gal­bos.<text:s/></text:p>
        <text:p text:style-name="Roman">Jūs gal­vo­ja­te pa­da­ry­ti Au­di­to ko­mi­te­tą mak­si­ma­liai po­li­ti­zuo­tą ir prieš­prie­šų ko­mi­te­tu. Va­do­vau­jant I. Ši­mo­ny­tei toks jis ne­bu­vo ir va­do­vau­jant Z. Bal­čy­čiui, ne­abe­jo­ju, jis toks ne­bus. Jis bus iš tik­rų­jų rei­ka­lin­gas, kan­dus ten, kur rei­kia bū­ti kan­džiam, ten, kur rei­kia, – pa­dedan­tis.<text:s/></text:p>
        <text:p text:style-name="Roman">Tik­rai čia ne­rei­kė­tų lau­žy­ti ie­čių, yra ge­ras spren­di­mas. Pri­ta­riu A. But­ke­vi­čiui, rei­kia jam pri­tar­ti. Žmo­gus, ku­ris yra jau iš­rink­tas va­do­vu, tu­ri be ga­lo di­de­lę kom­pe­ten­ci­ją. Nie­kas ne­ga­lė­tų net kon­ku­ruo­ti šio­je sa­lė­je su šia kom­pe­ten­ci­ja. Tai ką, mes skir­si­me že­mes­nės kom­pe­ten­ci­jos žmo­gų, bet iš tei­sin­gos par­ti­jos?<text:s/></text:p>
        <text:p text:style-name="P2638"><text:span text:style-name="T2639">PIRMININKAS.</text:span><text:s/>La­bai ačiū už re­pli­kas. Bal­suo­ja­me dėl vi­so.<text:s/></text:p>
        <text:p text:style-name="P2640"/>
        <text:p text:style-name="P2641">Šio nu­ta­ri­mo pri­ėmi­mas</text:p>
        <text:p text:style-name="P2642"/>
        <text:p text:style-name="P2643">Už­si­re­gist­ra­vo 119, bal­sa­vo 118: už – 76, prieš – 22, su­si­lai­kė 20. Sei­mo nu­ta­ri­mas (pro­jek­tas Nr. XIVP-81) pri­im­tas. (<text:span text:style-name="T2644">Gon</text:span><text:span text:style-name="T2645">­gas</text:span>)<text:s/></text:p>
        <text:p text:style-name="Roman">Re­pli­kos po bal­sa­vi­mo. Taip, iš pra­džių R. Šar­knic­kas, po to Z. Bal­čy­tis.<text:s/></text:p>
        <text:p text:style-name="Roman"><text:span text:style-name="T2646">R. ŠARKNICKAS</text:span><text:s/><text:span text:style-name="T2647">(</text:span><text:span text:style-name="T2648">LVŽSF</text:span><text:span text:style-name="T2649">)</text:span>. Dė­ko­ju už de­mo­kra­tijos bal­są ir vi­siš­kai pri­ta­riu ko­le­gai A. Sy­sui, ku­ris iš es­mės pa­sa­kė vis­ką, kas yra ir taip vi­siems aiš­ku. O Kęs­tu­čiui no­rė­čiau pri­min­ti, kad yra<text:s/>Kon­tro­lės,<text:s/>Au­di­to ko­mi­te­tai, jūs gi esa­te dir­bęs Vals­ty­bės val­dy­mo ir sa­vi­val­dy­bių ko­mi­te­te, tu­rė­tu­mė­te ži­no­ti, kad tik­rai yra.<text:s/></text:p>
        <text:p text:style-name="Roman"><text:span text:style-name="T2650">PIRMININKAS.</text:span><text:s/>Dė­kui. Z. Bal­čy­tis. Pra­šom.<text:s/></text:p>
        <text:p text:style-name="Roman"><text:span text:style-name="T2651">Z. BALČYTIS</text:span><text:s/><text:span text:style-name="T2652">(</text:span><text:span text:style-name="T2653">MSNG</text:span><text:span text:style-name="T2654">)</text:span>. Ačiū, ger­bia­mas pir­mi­nin­ke. To­kia jau ma­no li­ki­mo da­lia, kai aš pra­dė­jau sa­vo po­li­ti­nę kar­je­rą prieš 20 me­tų, vi­si ir­gi taip pat tu­rė­jo daug abe­jo­nių, bet po to, pra­ėjus tam tik­ram de­šimt­me­čiui, po to ir ant­ram de­šimt­me­čiui, vi­sa­da mes iš­si­skir­da­vo­me kaip la­bai nor­ma­lūs ko­le­gos, dir­bę vie­no­je ar ki­to­je par­la­men­to ka­den­ci­jo­je. Nie­ko ten nė­ra ta­me Au­di­to ko­mi­te­te, nie­ko ten ne­ga­li<text:s/><text:span text:style-name="T2655">įta</text:span><text:span text:style-name="T2656">­ko</text:span><text:span text:style-name="T2657">­ti</text:span>. Svar­biau­sia yra san­ty­kiai su Vals­ty­bės kon­t­role,<text:s/>ir vi­sos iš­va­dos, ku­rios bus pa­teik­tos, pa­ti­kė­ki­te, bus ga­na ge­rai iš­stu­di­juo­tos, pa­teik­tos jums ir tik­rai su­pra­si­te, kad ir Au­di­to ko­mi­te­te kar­tais rei­kia tu­rė­ti tam tik­rą su­pra­ti­mą ir dirb­ti kar­tu su dau­gu­ma. Ačiū.<text:s/></text:p>
        <text:p text:style-name="Roman"><text:span text:style-name="T2658">PIRMININKAS.</text:span><text:s/>La­bai ačiū. Ar tik­rai dar yra no­rin­čių dis­ku­tuo­ti? T. To­mi­li­nas. Pra­šom.<text:s/></text:p>
        <text:p text:style-name="Roman"><text:span text:style-name="T2659">T. TOMILINAS</text:span><text:s/><text:span text:style-name="T2660">(</text:span><text:span text:style-name="T2661">LVŽSF</text:span><text:span text:style-name="T2662">)</text:span>. Re­pli­ka po bal­sa­vi­mo. Ži­no­te, ko­le­gos, jū­sų de­ši­nio­sios pu­sės, ypač kon­ser­va­to­rių, vi­sa rin­ki­mų kam­pa­ni­ja, vi­sa ta­pa­ty­bė bu­vo su­kur­ta<text:s/><text:span text:style-name="T2663">ties</text:span><text:s/>tuo, kad kaž­ko­kie vals­tie­čiai ne­va čia var­žė de­mo­kra­tines tei­ses, per grei­tai pri­imi­nė­jo spren­di­mus. Ži­no­te, kai mes dis­ku­ta­vo­me dėl klau­si­mų, lie­čian­čių žmo­nes, tai nor­ma­lu, kad tu­rė­jo­me sa­vo nuo­mo­nę, o jūs sa­vo. Bet sa­vo šiuo bal­sa­vi­mu jūs pa­ro­dė­te, kad vi­si jū­sų de­kla­ruo­ti da­ly­kai bu­vo me­las, jūs tie­siog nau­do­jo­tės žmo­nių jaus­mais, kal­bė­jo­te apie sa­ve kaip au­ką, o da­bar el­gia­tės ir kal­ba­te tik iš jė­gos po­zi­ci­jos. Tai yra la­bai blo­gas pa­vyz­dys ir aš pri­ta­riu Al­gio iš­sa­ky­tiems žo­džiams – la­bai blo­ga ži­nia jau­nai de­mo­kra­tijai.<text:s/></text:p>
        <text:p text:style-name="Roman"><text:span text:style-name="T2664">PIRMININKAS.</text:span><text:s/>La­bai ačiū. Ger­bia­mi ko­le­gos, sten­ki­mės trum­pai kal­bė­ti, ge­rai?<text:s/>Kęs­tu­ti Ma­siu­li, pra­šom.<text:s/></text:p>
        <text:p text:style-name="Roman"><text:span text:style-name="T2665">K. MASIULIS</text:span><text:s/><text:span text:style-name="T2666">(</text:span><text:span text:style-name="T2667">TS-LKDF</text:span><text:span text:style-name="T2668">)</text:span>. Vie­ną sa­ki­nį. Sa­vi­val­dy­bė­se yra kon­tro­lės ko­mi­te­tai, ku­rie, įsta­ty­me pa­ra­šy­ta, tu­ri pri­klau­sy­ti opo­zi­ci­jai. Čia, Sta­tu­te, yra aiš­kiai pa­sa­ky­ta, kad ga­li pri­klau­sy­ti tam ar­ba tam. Nie­ko čia ne­įvy­ko, kas yra an­ti­įsta­ty­miš­ka.<text:s/></text:p>
        <text:p text:style-name="Roman"><text:span text:style-name="T2669">PIRMININKAS.</text:span><text:s/>Dė­kui. Ir pas­ku­ti­nė re­pli­ka – G. Sur­plys.<text:s/></text:p>
        <text:p text:style-name="Roman"><text:span text:style-name="T2670">G. SURPLYS</text:span><text:s/><text:span text:style-name="T2671">(</text:span><text:span text:style-name="T2672">LVŽSF</text:span><text:span text:style-name="T2673">)</text:span>. Aš dėl ve­di­mo tvar­kos.<text:s/></text:p>
        <text:p text:style-name="Roman"><text:span text:style-name="T2674">PIRMININKAS.</text:span><text:s/>Pra­šau.<text:s/></text:p>
        <text:p text:style-name="Roman"><text:span text:style-name="T2675">G. SURPLYS</text:span><text:s/><text:span text:style-name="T2676">(</text:span><text:span text:style-name="T2677">LVŽSF</text:span><text:span text:style-name="T2678">)</text:span>. Tie­siog, ka­dan­gi nie­kas čia nie­ko ne­gir­di, aš no­rė­čiau at­kreip­ti dė­me­sį, kad tur­būt jau dvi va­lan­das sė­di vi­ce­mi­nist­rė, ku­ri no­rė­tų pa­teik­ti įsta­ty­mo pro­jek­tą.<text:span text:style-name="T2679"><text:s/>Gal bū</text:span><text:span text:style-name="T2680">­tų ga</text:span><text:span text:style-name="T2681">­li</text:span><text:span text:style-name="T2682">­ma pa</text:span><text:span text:style-name="T2683">­da</text:span><text:span text:style-name="T2684">­ry</text:span><text:span text:style-name="T2685">­ti pa</text:span><text:span text:style-name="T2686">­kei</text:span><text:span text:style-name="T2687">­ti</text:span><text:span text:style-name="T2688">­mą, kad ji ga</text:span><text:span text:style-name="T2689">­lė</text:span><text:span text:style-name="T2690">­tų pa</text:span><text:span text:style-name="T2691">­teik</text:span><text:span text:style-name="T2692">­ti įsta</text:span><text:span text:style-name="T2693">­ty</text:span><text:span text:style-name="T2694">­mą, ir ta</text:span><text:span text:style-name="T2695">­da mes dis</text:span><text:span text:style-name="T2696">­ku</text:span><text:span text:style-name="T2697">­tuo</text:span><text:span text:style-name="T2698">­tu</text:span><text:span text:style-name="T2699">­me to</text:span><text:span text:style-name="T2700">­liau.<text:s/></text:span></text:p>
        <text:p text:style-name="Roman"><text:span text:style-name="T2701">PIRMININKAS.</text:span><text:s/>Dė­kui. Iš tik­rų­jų ne­daug li­ko, Far­ma­ci­jos įsta­ty­mas ir ta­da bus pa­tei­ki­mas Kon­ku­ren­ci­jos ir ki­tų įsta­ty­mų.<text:s/></text:p>
        <text:p text:style-name="Roman"/>
        <text:p text:style-name="P2702">17.57 val.</text:p>
        <text:p text:style-name="Roman12">Far­ma­ci­jos įsta­ty­mo 2, 4, 5, 7, 35, 39, 76 straips­nių pa­kei­ti­mo ir pa­pil­dy­mo įsta­ty­mo Nr. XI-2017 8 straips­nio pa­kei­ti­mo įsta­ty­mo pro­jek­tas Nr. XIIIP-5368(2) (<text:span text:style-name="T2703">svars</text:span><text:span text:style-name="T2704">­ty</text:span><text:span text:style-name="T2705">­mo tęsi</text:span><text:span text:style-name="T2706">nys</text:span>)</text:p>
        <text:p text:style-name="Roman"/>
        <text:p text:style-name="Roman">Da­bar Far­ma­ci­jos įsta­ty­mo pa­kei­ti­mo ir pa­pil­dy­mo įsta­ty­mo pro­jek­tas Nr. XIIIP-5368. P. Kuz­mic­kie­nė yra pra­ne­šė­ja pa­teik­ti ko­mi­te­to iš­va­dą dėl pa­siū­ly­mo, ku­ris bu­vo svars­ty­tas ko­mi­te­te. At­si­pra­šau, vi­są iš­va­dą dėl įsta­ty­mo pro­jek­to.<text:s/></text:p>
        <text:p text:style-name="Roman"><text:span text:style-name="T2707">P. KUZMICKIENĖ</text:span><text:s/><text:span text:style-name="T2708">(</text:span><text:span text:style-name="T2709">TS-LKDF</text:span><text:span text:style-name="T2710">)</text:span>. Dėl Far­ma­ci­jos įsta­ty­mo nu­ro­dy­tų straips­nių pa­kei­ti­mo ir pa­pil­dy­mo įsta­ty­mo ko­mi­te­tas tu­rė­jo klau­sy­mus ir pri­ėmė spren­di­mą, at­si­žvelg­da­mas į vi­są in­for­ma­ci­ją, pa­gal Lie­tu­vos Res­pub­li­kos Sei­mo sta­tu­to 150 straips­nį. Jei­gu siū­lo­mas spren­di­mas, nu­ma­ty­tas Sei­mo sta­tu­to 150 straips­nio 1 da­lies 3 ir 6 punk­tuo­se, pa­tei­kia­mi šio spren­di­mo ar­gu­men­tai. Tai­gi – pri­tar­ti ko­mi­te­to pa­to­bu­lin­tam įsta­ty­mo pro­jek­tui ir ko­mi­te­to iš­va­dai. Ko­mi­te­tas bal­sa­vo. Bal­sa­vi­mo re­zul­ta­tai: už – 7, prieš – 4, su­si­lai­kė 1.<text:s/></text:p>
        <text:p text:style-name="Roman"><text:span text:style-name="T2711">PIRMININKAS.</text:span><text:s/>La­bai ačiū. Dis­ku­tuo­ti, ma­tau, yra už­si­ra­šę ke­le­tas Sei­mo na­rių. Pra­šom, ka­dan­gi jau šiek tiek vė­luo­ja­me su dar­bo­tvarke, tik­rai kal­bė­ti trum­pai. Pir­ma­sis A. Ve­ry­ga. Ne­ma­tau A. Ve­ry­gos. L. Na­gie­nė no­rė­tų kal­bė­ti. Pra­šom. Kal­ba­ma iš tri­bū­nos.<text:s/></text:p>
        <text:p text:style-name="Roman"><text:span text:style-name="T2712">L. NAGIENĖ</text:span><text:s/><text:span text:style-name="T2713">(</text:span><text:span text:style-name="T2714">LVŽSF</text:span><text:span text:style-name="T2715">)</text:span>. Ger­bia­mi ko­le­gos, mes tu­ri­me, tik­riau­siai ne vie­nas ga­vo­me krei­pi­mą­si mū­sų stu­den­tų, ku­rie net ki­tais me­tais bai­gia stu­di­jas ir įgy­ja iš­si­la­vi­ni­mą, tai 140 far­ma­ci­nin­kų įgys iš­si­la­vi­ni­mą ir tu­rės dar­bo vie­tą. O taip mes ži­no­me, kad trūks­ta. Aš siū­ly­čiau pir­miau­sia ne­pri­tar­ti. Ko­dėl?<text:s/></text:p>
        <text:p text:style-name="Roman">Vie­nas mo­men­tas, jei jūs ati­džiai pa­skai­tė­te Vy­riau­sy­bės pro­gra­mą, Vy­riau­sy­bės pro­gra­mos 8.2.3 punk­te yra aiš­kiai pa­sa­ky­ta: „Iš­plė­si­me far­ma­ci­jos spe­cia­lis­tų funk­ci­jas.“.<text:s/>Tai leis­ki­te pa­klaus­ti. Jei­gu mes da­bar su­siau­ri­na­me, va­di­na­si, far­ma­ci­nin­kų mes ne­be­tu­rė­si­me vais­tinė­se, kaip no­ri­me pa­da­ry­ti dar tik 2023 me­tais, kad bū­tų far­ma­ci­nin­kas vais­ti­nė­je, tai to­kiu at­ve­ju mes sa­vo pro­gra­mos ir­gi ne­įgy­ven­din­si­me. To­dėl siū­lau tik­rai šiam pro­jek­tui ne­pri­tar­ti, tu­ri­me ir stu­den­tų krei­pi­mą­si, siū­ly­čiau, jei­gu jau ir tęs­tu­me, nes aš­tuo­ne­rius me­tus ga­lė­jo į­gy­ti iš­si­la­vi­ni­mą, tai siū­ly­čiau, ga­lė­tų bū­ti ki­tų me­tų lie­pos 1 die­ną<text:s/>ši­to įsta­ty­mo įsi­ga­lio­ji­mas.</text:p>
        <text:p text:style-name="Roman"><text:span text:style-name="T2716">PIRMININKAS.</text:span><text:s/>La­bai ačiū. No­ri kal­bė­ti A. Ma­tu­las. Kvie­čiu.</text:p>
        <text:p text:style-name="Roman"><text:span text:style-name="T2717">A. MATULAS</text:span><text:s/><text:span text:style-name="T2718">(</text:span><text:span text:style-name="T2719">TS-LKDF</text:span><text:span text:style-name="T2720">)</text:span>. Ger­bia­mi ko­le­gos, mes čia šian­dien su­si­rin­ko­me spręs­ti tik­riau­siai vie­ną svar­biau­sių mū­sų mo­ra­li­nių iš­ban­dy­mų, ar mes gir­dė­si­me tik tą vie­ną pu­sę, apie ku­rią da­bar ko­le­gė šne­kė­jo, kad bai­gė 140 ne far­ma­ci­nin­kų, bet vais­ti­nin­kų? Yra skir­tu­mas, kur far­ma­ci­nin­kas, kur far­ma­ko­tech­ni­kas. Ar mes vis dėl­to iš­gir­si­me ir ki­tą pu­sę, kad Kau­no ko­le­gi­ja ren­gia to­liau far­ma­ko­tech­ni­kus, ku­rie mo­ko­si nuo tre­jų iki ket­ve­rių me­tų, dvi­gu­bai il­giau ne­gu vi­so­je Eu­ro­po­je? Iš­ties prieš ge­rą de­šimt­me­tį Eu­ro­pos Są­jun­go­je bu­vo pri­im­ta di­rek­ty­va, ku­ri įpa­rei­go­jo far­ma­ko­tech­ni­kų veik­lą vie­naip ar ki­taip kon­tro­liuo­ti vais­ti­nin­kui. Tą pa­li­ko ša­lims pa­čioms nu­spręs­ti, ar tai da­ro­ma nuo­to­li­niu bū­du, ar tai da­ro­ma įdar­bi­nus vais­ti­nin­ką vie­to­je. Mes šian­dien ga­li­me gy­dy­ti žmo­nes nuo­to­li­niu bū­du ir pa­na­šiai, bet kaž­ko­dėl vais­ti­nin­kas, pra­dir­bęs 30–40 me­tų, far­ma­ko­tech­ni­kas, tu­rin­tis di­džiu­lę pa­tir­tį, tu­rin­tis ge­rą iš­si­la­vi­ni­mą, be­je, kva­li­fi­ka­ci­jos kur­sai vi­sa­da vyks­ta far­ma­ko­tech­ni­kų kar­tu su vais­ti­nin­kais… Užuot ap­si­spren­dę, kad iš­rin­kus taip stai­ga nuo Nau­jų­jų me­tų ne­iš­mes­ti apie 350 far­ma­ko­tech­ni­kų, ne­už­da­ry­ti vais­ti­nių Žei­me­ly­je, Ža­ga­rė­je ir pa­na­šiai, apie 150 ma­žų vais­ti­nių už­si­da­ry­tų dėl to, kad ten apy­var­ta yra la­bai ma­ža ir vos vos mi­ni­ma­lų at­ly­gi­ni­mą gau­na ten dir­ban­tys far­ma­ko­tech­ni­kai, tu­rin­tys di­džiu­lę pa­tir­tį, ku­rių veik­lą ir da­bar kon­tro­liuo­ja vais­ti­nin­kai nuo­to­li­niu bū­du, pa­klau­sia<text:s/>dėl<text:s/>do­zės ir pa­na­šiai, ir pa­na­šiai, jei ko nors kar­tais ne­ži­no, kaž­ko­dėl mes no­ri­me pri­im­ti vos ne griež­čiau­sią va­rian­tą, kad tik vie­to­je dir­ban­tis vais­ti­nin­kas. Be abe­jo, vais­ti­nin­kams bus, at­si­ras nau­ja dar­bo rin­ka.<text:s/></text:p>
        <text:p text:style-name="Roman">O kur mes dė­si­me far­ma­ko­tech­ni­kus? Taip, bu­vo pa­sa­ky­ta, su­da­ry­tos ga­li­my­bės jiems per­si­kva­li­fi­kuo­ti. Bet nuo 2016 me­tų iš­ly­gi­na­mie­ji kur­sai ne­vyks­ta. Va­di­na­si, ne vi­si ga­lė­jo per­si­kva­li­fi­kuo­ti. Tas siū­ly­mas pra­tęs­ti pu­sei me­tų ką reiš­kia? Reiš­kia, kad uni­ver­si­te­tai da­ro to­ta­li­nį spau­di­mą Sei­mui, jau ir ne vi­sai ko­rek­tiš­ka dėl to, kad svars­tant įsta­ty­mo pro­jek­tą bu­vo pa­pra­šy­ta eks­per­ti­zės. Bu­vo at­lik­ti pen­ki eks­per­ti­niai ver­ti­ni­mai ir tik dvie­jų uni­ver­si­te­tų moks­li­nin­kai pa­si­sa­kė, kad ne­rei­kia įsta­ty­mo pra­tęs­ti, o trys ki­ti eks­per­ti­niai ver­ti­ni­mai pa­sa­kė, kad pro­ble­ma yra ir ga­li­ma pra­tęs­ti ar­ba įtei­sin­ti nuo­to­li­nę kon­tro­lę. Tai to­kiu at­ve­ju, ko­le­gos, mes tu­ri­me šian­dien to­kią mo­ra­li­nę at­sa­ko­my­bę. Jei­gu mes pra­tę­si­me pu­sei me­tų, ar tai reiš­kia, kad tie nau­ji vais­ti­nin­kai, ku­rie baigs lie­pos mė­ne­sį, iš kar­to vi­si 140 nu­lėks dirb­ti į kai­mo vais­ti­nes, ku­rios nuo Nau­jų­jų me­tų grei­čiau­siai už­si­da­rys? Ar vis dėl­to mes ga­li­me da­bar dar ati­dė­ti, ką dau­gu­ma ko­mi­te­to na­rių ir nu­ta­rė, ati­dė­kime<text:s/>dar dve­jiems su pu­se me­tų ir per tą lai­ką žiū­rė­ki­me? Su­stip­rin­ki­me iš­ly­gi­na­mą­sias stu­di­jas. Gal­būt pri­im­ki­me įsta­ty­mą, kad jei­gu liks iki pen­si­nio am­žiaus dve­ji ar tre­ji me­tai, ga­li pa­baig­ti dar­bą ir nuo­to­li­niu bū­du kon­tro­liuo­jant, jei­gu ne, ki­tiems pa­tvir­tin­ki­me ko­kius nors ki­to­kius kon­tro­lės me­cha­niz­mus, bet la­bai pra­šau jū­sų, ko­le­gos, iš­girs­ti ir tuos 350 far­ma­ko­tec­ni­kų, ku­rie nuo nau­jų me­tų pan­de­mi­jos me­tu ne­teks dar­bo. Ko­kia pras­mė tu­rė­ti šei­mos gy­dy­to­ją, Žei­me­lyje šne­kė­jau su šei­mos gy­dy­to­ja, su vais­ti­nin­ke, sa­ko: ko­kia pras­mė man čia dirb­ti, jei­gu žmo­gus, ga­vęs re­cep­tą, tu­rės va­žiuo­ti 16 ki­lo­met­rų į Jo­niš­kį ar­ba 30 į Pa­kruo­jį nu­si­pirk­ti vais­tų ar­ba lauk­ti ke­lias die­nas, kol at­veš?<text:s/>La­bai pra­šau jū­sų at­sa­ko­my­bės pri­imant šį spren­di­mą. Čia nie­kam ne­pa­kenk­si­me, tik pa­dė­si­me ir per tą lai­ką ra­si­me spren­di­mus.<text:s/></text:p>
        <text:p text:style-name="Roman"><text:span text:style-name="T2721">PIRMININKAS.</text:span><text:s/>Dė­ko­ju. Dėl ve­di­mo tvar­kos – A. Ši­rins­kie­nė. Pra­šom.</text:p>
        <text:p text:style-name="Roman"><text:span text:style-name="T2722">A. ŠIRINSKIENĖ</text:span><text:span text:style-name="T2723"><text:s/></text:span><text:span text:style-name="T2724">(</text:span><text:span text:style-name="T2725">LVŽSF</text:span><text:span text:style-name="T2726">)</text:span><text:span text:style-name="T2727">.</text:span><text:s/>Aš, ko­le­gos, ne­la­bai su­pran­tu, nes pra­ėju­sią sa­vai­tę mū­sų frak­ci­ja krei­pė­si dėl šio pro­jek­to eks­per­ti­nio ver­ti­ni­mo. Kaip ži­no­te, pa­gal Sta­tu­to 145 straips­nį klau­si­mas ne­at­li­kus eks­per­ti­nio ver­ti­ni­mo ne­ga­li bū­ti svars­to­mas, nes ta iš­va­da tu­ri bū­ti ap­svars­ty­ta ko­mi­te­te. Da­bar mes ma­to­me svars­ty­mo sta­di­ją be tos iš­va­dos, o kad rei­kia eks­per­tų iš­va­dos, yra aki­vaiz­du, nes mū­sų paš­tus tie­siog už­py­lė tiek uni­ver­si­te­tų raš­tai, tiek įvai­rių prof­są­jun­gų raš­tai,<text:s/>jie tu­ri la­bai daug pa­sta­bų.<text:s/></text:p>
        <text:p text:style-name="Roman">Ma­nau, tik­rai yra ne­gar­bin­ga<text:s/>dėl<text:s/>vie­no<text:s/>po­no A. Ma­tu­lo ko­mi­te­to reng­to<text:s/>pro­jek­to, ga­vus nei­gia­mų eks­per­tų ver­ti­ni­mų, re­gist­ruo­ti ki­tą pro­jek­tą ti­kin­tis, kad jo eks­per­tai ne­be­ver­tins, šiek tiek pa­kei­tus re­gu­lia­vi­mo nor­mas. Kaip ir anks­tes­nis pro­jek­tas bu­vo ver­tin­tas, taip, ma­nau, ir ši­tas – ka­dan­gi jo es­mė ir tu­ri­nys kei­tė­si, tai tu­rė­tų bū­ti įver­tin­tas. Aš tik no­riu pa­klaus­ti, o kas gi įvy­ko, kad eks­per­ti­nio ver­ti­ni­mo nie­kas per tą lai­ką ne­už­sa­kė ir mes jo ne­tu­ri­me?</text:p>
        <text:p text:style-name="Roman"><text:span text:style-name="T2728">PIRMININKAS.</text:span><text:s/>Ačiū už pa­si­sa­ky­mą. Mes pa­si­ta­rė­me su Po­sė­džių sek­re­to­ria­tu: yra gau­tas toks pra­šy­mas ir ry­toj į val­dy­bos po­sė­dį yra įtrauk­tas. Va­do­vau­da­ma­sis Sei­mo sta­tu­tu aš ne­ga­liu elg­tis nie­kaip ki­taip, tik dėl šio klau­si­mo siū­ly­ti da­ry­ti per­trau­ką, kol bus tai at­lik­ta. Dėl ve­di­mo tvar­kos – A. Ma­tu­las. Pra­šom.</text:p>
        <text:p text:style-name="Roman"><text:span text:style-name="T2729">A. MATULAS</text:span><text:span text:style-name="T2730"><text:s/></text:span><text:span text:style-name="T2731">(</text:span><text:span text:style-name="T2732">TS-LKDF</text:span><text:span text:style-name="T2733">)</text:span><text:span text:style-name="T2734">.</text:span><text:s/>Ko­le­gos, eks­per­ti­nio<text:s/>ver­ti­ni­mo<text:s/>bu­vo pa­pra­šy­ta dėl ki­to įsta­ty­mo pro­jek­to, ku­riuo bu­vo siū­lo­ma įtei­sin­ti nuo­to­li­nę kon­tro­lę. Bu­vo gau­ti pen­ki eks­per­ti­niai ver­ti­ni­mai. Iš tų pen­kių eks­per­ti­nių ver­ti­ni­mų du uni­ver­si­te­to eks­per­tai pa­sa­kė, kad ne­ga­li­ma įtei­sin­ti, jų ma­ny­mu, nuo­to­li­nės kon­tro­lės, bet trys eks­per­ti­niai ver­tin­to­jai pa­sa­kė, kad ga­li­ma, ir Eu­ro­pos tei­sės de­par­ta­men­tas pa­sa­kė, kad ne­pri­eš­ta­rau­ja Eu­ro­pos Są­jun­gos di­rek­ty­vai. Mes to to­liau ne­svars­to­me, da­bar siū­lo­me pra­tęs­ti tą vais­ti­nin­ko nuo­to­li­nės far­ma­ko­tech­ni­ko kon­tro­lės dar­bo vie­to­je ga­lio­ji­mą. Dėl ši­to jo­kių eks­per­ti­nių ver­ti­ni­mų ne­pa­pra­šy­ta, ten yra vi­sai ki­tas įsta­ty­mo pro­jek­tas.</text:p>
        <text:p text:style-name="Roman"><text:span text:style-name="T2735">PIRMININKAS.</text:span><text:s/>Ger­bia­mi ko­le­gos, kol da­bar mes ne­tu­ri­me po ran­ka, ko bu­vo tiks­liai pa­pra­šy­ta, o Sei­mo po­sė­džių ar­ti­miau­siu me­tu tik­rai dar bus ne vie­nas, aš siū­lau san­tar­vės var­<text:span text:style-name="T2736">dan pa</text:span><text:span text:style-name="T2737">­da</text:span><text:span text:style-name="T2738">­ry</text:span><text:span text:style-name="T2739">­ti per</text:span><text:span text:style-name="T2740">­trau</text:span><text:span text:style-name="T2741">­ką iki ki</text:span><text:span text:style-name="T2742">­to po</text:span><text:span text:style-name="T2743">­sė</text:span><text:span text:style-name="T2744">­džio, iš</text:span><text:span text:style-name="T2745">­si</text:span><text:span text:style-name="T2746">­aiš</text:span><text:span text:style-name="T2747">­kin</text:span><text:span text:style-name="T2748">­ti, kur yra tie klau</text:span><text:span text:style-name="T2749">­si</text:span><text:span text:style-name="T2750">­mai pa</text:span><text:span text:style-name="T2751">­bė</text:span><text:span text:style-name="T2752">­gę, ir su</text:span><text:span text:style-name="T2753">­grį</text:span><text:span text:style-name="T2754">­žus<text:s/></text:span>pro­fe­sio­na­liai ir pa­gal Sei­mo sta­tu­tą baig­ti šio klau­si­mo svars­ty­mą. Ar ga­li­me pri­tar­ti? E. Gent­vi­las no­rė­tų.</text:p>
        <text:p text:style-name="Roman"><text:span text:style-name="T2755">E. GENTVILAS</text:span><text:s/><text:span text:style-name="T2756">(</text:span><text:span text:style-name="T2757">LSF</text:span><text:span text:style-name="T2758">)</text:span>. Ačiū. Jū­sų pa­siū­ly­mas gal ir tik­rai rei­ka­lin­gas, tik aš no­riu, kad bū­tų pa­baig­ta ši pro­ce­dū­ros da­lis – pa­si­sa­ky­mai svars­ty­mo sta­di­jo­je. Kad ne­bū­tų taip, kad da­lis – trys pa­si­sa­kė šian­dien, o li­kę trys – po to.</text:p>
        <text:p text:style-name="Roman"><text:span text:style-name="T2759">PIRMININKAS.</text:span><text:s/>Ger­bia­mi ko­le­gos, tik­rai bus su­da­ry­ta ga­li­my­bė vi­siems pa­si­sa­ky­ti. Aš da­bar, ma­ty­da­mas dar­bo­tvarkę, gal­vo­ju, kad mes tu­rė­tu­me pa­baig­ti ją kaip įma­no­ma sklan­džiau, nes dar yra klau­si­mų, ir ta­da grįž­ti ki­ta­me po­sė­dy­je. Ger­bia­mi ko­le­gos, la­bai pra­šau vi­sų su­ta­ri­mo dėl to. Ge­rai. A. Ma­tu­las. A. Ši­rins­kie­nė. Pra­šom.</text:p>
        <text:p text:style-name="Roman"><text:span text:style-name="T2760">A. MATULAS</text:span><text:span text:style-name="T2761"><text:s/></text:span><text:span text:style-name="T2762">(</text:span><text:span text:style-name="T2763">TS-LKDF</text:span><text:span text:style-name="T2764">)</text:span><text:span text:style-name="T2765">.</text:span><text:s/>Ko­le­gos, na, yra Sta­tu­tas ir nie­ka­da gy­ve­ni­me nė­ra taip bu­vę, kad per vi­du­rį svars­ty­mo sta­di­jos nu­trau­kia­ma. Tu­ri­te leis­ti pa­si­sa­ky­ti vi­siems už­si­ra­šiu­siems, lie­ka tik bal­sa­vi­mas ir ta­da spren­džia­ma, ar svars­ty­ti ki­ta­me po­sė­dy­je. Bet aš siū­lau tik­rai ne­per­kel­ti į ki­tą po­sė­dį, nes eks­per­ti­nis ver­ti­ni­mas bu­vo dėl ki­to įsta­ty­mo pro­jek­to. Kaip sa­kiau, iš tų pen­kių ver­ti­ni­mų 2 ar 3 bu­vo ne ko­le­gės A. Ši­rins­kie­nės ir Vals­tie­čių frak­ci­jos nau­dai. Ne­su­pran­tu, ko­dėl vals­tie­čiai no­ri to­liau nai­kin­ti re­gio­nus ir nai­kin­ti re­gio­nuo­se vais­ti­nes.<text:s/></text:p>
        <text:p text:style-name="P2766"><text:span text:style-name="T2767">PIRMININKAS.</text:span><text:s/>Ge­rai, ko­le­gos. Dar A. Ši­rins­kie­nė. Ir ju­dė­si­me to­liau.</text:p>
        <text:p text:style-name="P2768"><text:span text:style-name="T2769">A. ŠIRINSKIENĖ</text:span><text:s/><text:span text:style-name="T2770">(</text:span><text:span text:style-name="T2771">LVŽSF</text:span><text:span text:style-name="T2772">)</text:span>. Yra va­ka­ras ir, ma­tyt, po­nas A. Ma­tu­las mie­ga, tai la­bas ry­tas, kar­tais rei­kia pra­bus­ti. Eks­per­ti­nio ver­ti­ni­mo bu­vo pa­pra­šy­ta dėl abie­jų pro­jek­tų. Tiek ir dėl ano pro­jek­to ki­lo klau­si­mų, taip pat ir eks­per­tams, tiek ir dėl šio. To­dėl pra­ėju­sį ket­vir­ta­die­nį bu­vo įteik­ta.<text:s/></text:p>
        <text:p text:style-name="Roman">Da­bar, ger­bia­mas Ma­tu­lai, dėl tų jū­sų pa­lan­kių ne­va jums eks­per­tų. Lais­vo­sios rin­kos in­s­ti­tu­tas yra fi­nan­suo­ja­mas tin­klo „Eu­ro­vais­ti­nė“. Aš su­pran­tu, kad čia yra ne­pri­klau­so­mi eks­per­tai. O ad­vo­ka­tų kon­to­ra, ku­ri at­li­ko ver­ti­ni­mą, taip pat tin­klo „Eu­ro­vais­ti­nė“ san­do­rius tvar­kė,<text:s/>­rodos, Lat­vi­jo­je. Tai ir­gi, kaip su­pran­tu, yra vi­siš­kai ne­pri­klau­so­mi eks­per­tai, ku­riais jūs šim­tu pro­cen­tų pa­si­ti­ki­te. Bet uni­ver­si­te­tai ma­to blo­gai, to­dėl jų ne­rei­kia klau­sy­ti. Čia apie tą ver­ti­ni­mą, ku­rį už­sa­kė­me per­nai ir vi­si jau bai­gia­me pa­mirš­ti…</text:p>
        <text:p text:style-name="Roman"><text:span text:style-name="T2773">PIRMININKAS.</text:span><text:s/>Ger­bia­mi ko­le­gos, mes jau iš­si­aiš­ki­no­me. Tik­rai bū­tent dėl to pro­jek­to yra pa­pra­šy­ta eks­per­ti­nio ver­ti­ni­mo. Mes ne­tu­ri­me elg­tis da­bar nie­kaip ki­taip, tik­tai pa­pra­šy­ti jū­sų su­ti­ki­mo da­ry­ti per­trau­ką iki ki­to po­sė­džio ir ta­da pra­tęs­ti svars­ty­mą. Jei­gu su­tin­ka­me, ju­da­me to­liau prie ki­to…<text:s/></text:p>
        <text:p text:style-name="Roman">Dar A. Ma­tu­las no­rė­tų.</text:p>
        <text:p text:style-name="Roman"><text:span text:style-name="T2774">A. MATULAS</text:span><text:s/><text:span text:style-name="T2775">(</text:span><text:span text:style-name="T2776">TS-LKDF</text:span><text:span text:style-name="T2777">)</text:span>. Bet aš la­bai pra­šau jū­sų pa­baig­ti ši­tą svars­ty­mo sta­di­ją, leis­ti pa­si­sa­ky­ti tiems, ku­rie už­si­ra­šė. Ki­taip ne­ga­li bū­ti! (<text:span text:style-name="T2778">Bal</text:span><text:span text:style-name="T2779">­sai sa</text:span><text:span text:style-name="T2780">­lė</text:span><text:span text:style-name="T2781">­je</text:span>)</text:p>
        <text:p text:style-name="Roman">Ko­le­gei A. Ši­rins­kie­nei no­riu pa­sa­ky­ti, kad žmo­nės Lat­vi­jo­je gim­do ir čia nie­ko blo­go. (…) gims­ta.<text:s/></text:p>
        <text:p text:style-name="Roman"><text:span text:style-name="T2782">PIRMININKAS.</text:span><text:s/>Ge­rai. Aš la­bai at­si­pra­šau, ger­bia­mi ko­le­gos, tu­ri­me ju­dė­ti to­liau. Ka­dan­gi šį klau­si­mą iš­sa­miai svars­ty­si­me ki­ta­me Sei­mo po­sė­dy­je, mo­ty­vai už, prieš ir dis­ku­si­ja tik­rai bus.<text:s/></text:p>
        <text:p text:style-name="Roman"/>
        <text:p text:style-name="Laikas">18.12 val.</text:p>
        <text:p text:style-name="Roman12">Kon­ku­ren­ci­jos įsta­ty­mo Nr. VIII-1099 41 straips­nio ir prie­do pa­kei­ti­mo įsta­ty­mo pro­jek­tas Nr. XIVP-31, Ju­ri­di­nių as­me­nų re­gist­ro įsta­ty­mo Nr. IX-368 41 straips­nio ir prie­do pa­kei­ti­mo ir Įsta­ty­mo pa­pil­dy­mo 42 straips­niu įsta­ty­mo pro­jek­tas Nr. XIVP-32,<text:s/><text:span text:style-name="T2783">Ci</text:span><text:span text:style-name="T2784">­vi</text:span><text:span text:style-name="T2785">­li</text:span><text:span text:style-name="T2786">­nio ko</text:span><text:span text:style-name="T2787">­dek</text:span><text:span text:style-name="T2788">­so 2.64, 2.72 straips</text:span><text:span text:style-name="T2789">­nių ir prie</text:span><text:span text:style-name="T2790">­do pa</text:span><text:span text:style-name="T2791">­kei</text:span><text:span text:style-name="T2792">­ti</text:span><text:span text:style-name="T2793">­mo įsta</text:span><text:span text:style-name="T2794">­ty</text:span><text:span text:style-name="T2795">­mo pro</text:span><text:span text:style-name="T2796">­jek</text:span><text:span text:style-name="T2797">­tas Nr. XIVP-33<text:s/></text:span>(<text:span text:style-name="T2798">pa</text:span><text:span text:style-name="T2799">­tei</text:span><text:span text:style-name="T2800">­ki</text:span><text:span text:style-name="T2801">­mas</text:span>)</text:p>
        <text:p text:style-name="Roman"/>
        <text:p text:style-name="Roman">Kon­ku­ren­ci­jos įsta­ty­mo pa­kei­ti­mo įsta­ty­mo pro­jek­tas Nr. XIVP-31, taip pat Ju­ri­di­nių as­me­nų re­gist­ro įsta­ty­mo pa­kei­ti­mo bei Ci­vi­li­nio ko­dek­so straips­nių ir prie­do pa­kei­ti­mo įsta­ty­mų pro­jek­tai. Pra­ne­šė­ja – eko­no­mi­kos ir ino­va­ci­jų vi­ce­mi­nist­rė J. Ro­ja­ka. Pa­tei­ki­mas. Pra­šau.</text:p>
        <text:p text:style-name="Roman"><text:span text:style-name="T2802">J. ROJAKA.</text:span><text:s/>Ger­bia­mi Sei­mo na­riai, no­rė­čiau pri­sta­ty­ti jums Vy­riau­sy­bės tei­kia­mus Eko­no­mi­kos ir ino­va­ci­jų mi­nis­te­ri­jos pa­reng­tus Kon­ku­ren­ci­jos įsta­ty­mo, Ju­ri­di­nių as­me­nų re­gistro įsta­ty­mo ir Ci­vi­li­nio ko­dek­so pa­kei­ti­mo įsta­ty­mo pro­jek­tus. Tei­kia­mais įsta­ty­mų pro­jek­tais sie­kia­me įgy­ven­din­ti 2019 me­tais pri­im­tą<text:s/>Eu­ro­pos Par­la­men­to ir Ta­ry­bos di­rek­ty­vą<text:s/>2019/1151 dėl skait­me­ni­nių prie­mo­nių ir pro­ce­sų, nau­do­ja­mų tai­kant ben­dro­vių tei­sės ak­tus. Įgy­ven­di­nus šią di­rek­ty­vą, stei­gi­mo, re­gist­ra­ci­jos do­ku­men­tų ir in­for­ma­ci­jos tei­ki­mo pa­slau­go­mis Eu­ro­pos Są­jun­gos pi­lie­čiai ga­lės nau­do­tis vien tik in­ter­ne­tu. Kei­ti­ma­sis in­for­ma­ci­ja tarp ša­lių re­gist­rų vyks ne­at­ly­gin­ti­nai. Su­in­te­re­suo­ti as­me­nys tu­rės ga­li­my­bę gau­ti in­for­ma­ci­ją apie nu­ša­lin­tus di­rek­to­rius vi­so­se Eu­ro­pos Są­jun­gos vals­ty­bė­se, o pa­slau­gos, su­si­ju­sios su ben­dro­vių tei­se, bus tei­kia­mos už są­nau­das ati­tin­kan­tį at­ly­gį.<text:s/></text:p>
        <text:p text:style-name="Roman">Kon­ku­ren­ci­jos įsta­ty­mo pa­kei­ti­mu siū­lo­ma nu­sta­ty­ti, kad in­for­ma­ci­ja apie as­me­nis, ku­riems įsi­tei­sė­ju­siu teis­mo spren­di­mu pa­skir­tos Kon­ku­ren­ci­jos įsta­ty­me nu­sta­ty­tos sank­ci­jos, bū­tų per­duo­ta Ju­ri­di­nių as­me­nų re­gist­ro tvar­ky­to­jui, ku­ris tvar­ky­tų vi­są in­for­ma­ci­ją apie as­me­nis, ku­riems teis­mo spren­di­mu ap­ri­bo­tos tei­sės už­im­ti va­do­vų pa­rei­gas ben­dro­vė­se.<text:s/></text:p>
        <text:p text:style-name="Roman">Ci­vi­li­nio ko­dek­so pa­kei­ti­mu siū­lo­ma pri­pa­žin­ti ne­te­ku­sio­mis ga­lios nuo­sta­tas, su­si­ju­sias su at­ly­gi­ni­mu už ju­ri­di­nių as­me­nų, jų fi­lia­lų ar at­sto­vy­bių re­gist­ra­vi­mą, jų duo­me­nų, in­for­maci­jos ar stei­gi­mo do­ku­men­tų pa­kei­ti­mo re­gist­ra­vi­mą, už ju­ri­di­nių as­me­nų duo­me­nų ir do­ku­men­tų ko­pi­jų tei­ki­mo nu­sta­ty­mą. Šios nuo­sta­tos per­ke­lia­mos į Ju­ri­di­nių as­me­nų re­gist­ro įsta­ty­mą.</text:p>
        <text:p text:style-name="Roman">Ju­ri­di­nių as­me­nų re­gist­ro įsta­ty­mo pa­kei­ti­mu siū­lo­ma nu­sta­ty­ti, kad kei­ti­ma­sis re­gist­ruo­se kau­pia­ma in­for­ma­ci­ja per Eu­ro­pos Są­jun­gos vals­ty­bių na­rių ir Eu­ro­pos eko­no­mi­nei erd­vei pri­klau­san­čių vals­ty­bių cen­tri­nių, ko­mer­ci­nių ir ben­dro­vių re­gist­rų są­vei­kos sis­te­mą tarp re­gi­st­rų vyk­do­mas ne­at­ly­gin­ti­nai.<text:s/></text:p>
        <text:p text:style-name="Roman">Siū­lo­ma pro­jek­tus svars­ty­ti sku­bos tvar­ka, at­si­žvel­giant į tai, kad iki di­rek­ty­vos įgy­ven­di­ni­mo ter­mi­no – 2021 m. rug­pjū­čio 1 d. – tu­ri bū­ti įvyk­dy­ti di­rek­ty­vai įgy­ven­din­ti bū­ti­nų tech­ni­nių prie­mo­nių pro­jek­ta­vi­mo, kū­ri­mo, die­gi­mo, te­sta­vi­mo dar­bai, taip pat at­lik­tos vi­sos vie­šų­jų pir­ki­mų pro­ce­dū­ros.<text:s/></text:p>
        <text:p text:style-name="Roman">Taip pat no­rė­čiau pa­žy­mė­ti, kad pa­kei­ti­mai yra ne­di­de­lės ap­im­ties, o sku­bus jų pri­ėmi­mas rei­ka­lin­gas tam, kad ga­li­ma bū­tų pa­si­ruoš­ti ir Ju­ri­di­nių as­me­nų re­gist­ro nuo­sta­tuo­se nu­sta­ty­tos ju­ri­di­nių as­me­nų re­gist­ra­vi­mo tvar­kos kei­ti­mui. Pa­brėž­ti­na, kad šiais Vy­riau­sy­bės įtvir­tin­tais nuo­sta­tais ir<text:s/><text:span text:style-name="T2803">de fac</text:span><text:span text:style-name="T2804">­to<text:s/></text:span>bus įgy­ven­di­na­ma di­džio­ji da­lis di­rek­ty­vos. La­bai ačiū. Ger­bia­mie­ji Sei­mo na­riai, pra­šau pri­tar­ti įsta­ty­mų pro­jek­tams.</text:p>
        <text:p text:style-name="Roman"><text:span text:style-name="T2805">PIRMININKAS.</text:span><text:s/>Dė­ko­ju už pri­sta­ty­mą. Ar bus no­rin­čių pa­klaus­ti? Nė­ra no­rin­čių klaus­ti dėl šių įsta­ty­mų pro­jek­tų. Dėl mo­ty­vų kal­bė­ti taip pat ne­ma­tau. Gal ga­li­me ben­dru su­ta­ri­mu pri­tar­ti po pa­tei­ki­mo šių įsta­ty­mų pro­jek­tams? (<text:span text:style-name="T2806">Bal</text:span><text:span text:style-name="T2807">­sai sa</text:span><text:span text:style-name="T2808">­lė</text:span><text:span text:style-name="T2809">­je</text:span>) Ga­li­me? Pri­tar­ta.<text:s/></text:p>
        <text:p text:style-name="Roman">Dėl pro­jek­to Nr. XIVP-31 pa­grin­di­nis ko­mi­te­tas yra Eko­no­mi­kos ko­mi­te­tas, dėl pro­jek­to<text:s/><text:span text:style-name="T2810">Nr. XIVP-32 – Eko</text:span><text:span text:style-name="T2811">­no</text:span><text:span text:style-name="T2812">­mi</text:span><text:span text:style-name="T2813">­kos ko</text:span><text:span text:style-name="T2814">­mi</text:span><text:span text:style-name="T2815">­te</text:span><text:span text:style-name="T2816">­tas, dėl<text:s/></text:span><text:span text:style-name="T2817">projekto<text:s/></text:span><text:span text:style-name="T2818">Nr. XIVP-33 – Tei</text:span><text:span text:style-name="T2819">­sės ir tei</text:span><text:span text:style-name="T2820">­sėt</text:span><text:span text:style-name="T2821">­var</text:span><text:span text:style-name="T2822">­kos ko</text:span><text:span text:style-name="T2823">­mi</text:span><text:span text:style-name="T2824">­te</text:span><text:span text:style-name="T2825">­tas. Siū</text:span><text:span text:style-name="T2826">­lo</text:span><text:span text:style-name="T2827">­ma svars</text:span><text:span text:style-name="T2828">­ty</text:span><text:span text:style-name="T2829">­ti Sei</text:span><text:span text:style-name="T2830">­mo pa</text:span><text:span text:style-name="T2831">­va</text:span><text:span text:style-name="T2832">­sa</text:span><text:span text:style-name="T2833">­rio se</text:span><text:span text:style-name="T2834">­si</text:span><text:span text:style-name="T2835">­jo</text:span><text:span text:style-name="T2836">­je. Ar ga</text:span><text:span text:style-name="T2837">­li</text:span><text:span text:style-name="T2838">­me tam pri</text:span><text:span text:style-name="T2839">­tar</text:span><text:span text:style-name="T2840">­ti? Ga</text:span><text:span text:style-name="T2841">­li</text:span><text:span text:style-name="T2842">­me. La</text:span><text:span text:style-name="T2843">­bai ačiū. Pri</text:span><text:span text:style-name="T2844">­tar</text:span><text:span text:style-name="T2845">­ta.<text:s/></text:span></text:p>
        <text:p text:style-name="Roman"/>
        <text:p text:style-name="Laikas">18.17 val.</text:p>
        <text:p text:style-name="Roman12">Sei­mo nu­ta­ri­mo „Dėl Lie­tu­vos Res­pub­li­kos Sei­mo 2020 m. gruo­džio 4 d. nu­ta­ri­mo Nr. XIV-49 „Dėl Lie­tu­vos Res­pub­li­kos Sei­mo ko­mi­si­jų pir­mi­nin­kų ir jų pa­va­duo­to­jų patvir­ti­ni­mo“ pa­kei­ti­mo“ pro­jek­tas Nr. XIVP-93 (<text:span text:style-name="T2846">pa</text:span><text:span text:style-name="T2847">­tei</text:span><text:span text:style-name="T2848">­ki</text:span><text:span text:style-name="T2849">­mas</text:span>)</text:p>
        <text:p text:style-name="Roman"/>
        <text:p text:style-name="Roman">Ki­tas klau­si­mas iš re­zer­vi­nių klau­si­mų.<text:s/>Pri­sta­tančio­jo J. Nar­ke­vi­čiaus ne­ma­tau. (<text:span text:style-name="T2850">Šur</text:span><text:span text:style-name="T2851">­mu</text:span><text:span text:style-name="T2852">­lys sa</text:span><text:span text:style-name="T2853">­lė</text:span><text:span text:style-name="T2854">­je</text:span>) Svars­to­me nu­ta­ri­mo<text:s/>dėl Lie­tu­vos Res­pub­li­kos Sei­mo ko­mi­si­jų pir­mi­nin­kų ir jų pa­<text:span text:style-name="T2855">va</text:span><text:span text:style-name="T2856">­duo</text:span><text:span text:style-name="T2857">­to</text:span><text:span text:style-name="T2858">­jų pa</text:span><text:span text:style-name="T2859">­tvir</text:span><text:span text:style-name="T2860">­ti</text:span><text:span text:style-name="T2861">­ni</text:span><text:span text:style-name="T2862">­mo pa</text:span><text:span text:style-name="T2863">­kei</text:span><text:span text:style-name="T2864">­ti</text:span><text:span text:style-name="T2865">­mo pro</text:span><text:span text:style-name="T2866">­jek</text:span><text:span text:style-name="T2867">­tą Nr. XIVP-93. Pra</text:span><text:span text:style-name="T2868">­šo</text:span><text:span text:style-name="T2869">­me į tri</text:span><text:span text:style-name="T2870">­bū</text:span><text:span text:style-name="T2871">­ną J. Raz</text:span><text:span text:style-name="T2872">­mą pri</text:span><text:span text:style-name="T2873">­sta</text:span><text:span text:style-name="T2874">­ty</text:span><text:span text:style-name="T2875">­ti.</text:span></text:p>
        <text:p text:style-name="Roman"><text:span text:style-name="T2876">J. RAZMA</text:span><text:s/><text:span text:style-name="T2877">(</text:span><text:span text:style-name="T2878">TS-LKDF</text:span><text:span text:style-name="T2879">)</text:span>. Ger­bia­mi ko­le­gos, to­liau ren­gia­mi pir­mie­ji ko­mi­si­jų po­sė­džiai. Šian­dien bu­vo su­si­rin­ku­si Sei­mo<text:s/>Pri­klau­so­my­bių pre­ven­ci­jos ko­mi­si­ja ir ko­mi­si­jos pir­mi­nin­ke bu­vo iš­rink­ta Sei­mo na­rė M. Da­nie­lė, ne­ži­nau, kaip kir­čiuo­ti, Mor­g<text:span text:style-name="T2880">a</text:span>­na ar… Na, po­sė­džio pir­mi­nin­kas pa­sa­kys tei­sin­gai. Ir pa­va­duo­to­ja iš­rink­ta Sei­mo na­rė B. Pet­ke­vič. Tai vis­kas pa­gal nu­sta­ty­tas kvo­tas. Kvie­čiu pa­tvir­tin­ti ir te­gul ko­mi­si­ja pra­de­da dar­bą.</text:p>
        <text:p text:style-name="Roman"><text:span text:style-name="T2881">PIRMININKAS.</text:span><text:s/>Dė­ko­ju.<text:s/>Mor­g<text:span text:style-name="T2882">a</text:span><text:span text:style-name="T2883">­</text:span>ną Da­nie­lę pri­ta­ria<text:s/>pa­tvir­tin­ti Pri­klau­so­my­bių pre­ven­ci­jos ko­mi­si­jos pir­mi­nin­ke. Pa­klaus­ti no­rin­čių nė­ra. Mo­ty­vų dėl ši­to bal­sa­vi­mo nė­ra. Ar ga­li­me<text:s/>pri­tar­ti po pa­tei­ki­mo ben­dru su­ta­ri­mu? Ga­li­me pri­tar­ti. Svars­ty­mas. No­rin­čių kal­bė­ti nė­ra. Ar ga­li­me<text:s/>pri­tar­ti po svars­ty­mo ben­dru su­ta­ri­mu? Ga­li­me.<text:s/></text:p>
        <text:p text:style-name="Roman">Pa­straips­niui. 1 straips­niui ga­li­me pri­tar­ti ben­dru su­ta­ri­mu? Ga­li­me, pri­tar­ta. 2 straips­niui ga­li­me pri­tar­ti ben­dru su­ta­ri­mu? Pri­tar­ta. Dėl vi­so. M. Ma­jaus­kas. Pra­šau.</text:p>
        <text:p text:style-name="Roman"><text:span text:style-name="T2884">M. MAJAUSKAS</text:span><text:s/><text:span text:style-name="T2885">(</text:span><text:span text:style-name="T2886">TS-LKDF</text:span><text:span text:style-name="T2887">)</text:span>. Ačiū, ger­bia­mas po­sė­džio pir­mi­nin­ke. Aš kvie­čiu ko­le­gas pri­tar­ti ger­bia­mos ko­le­gės kan­di­da­tū­rai ir, man at­ro­do, kad tai yra ne tik iš­min­tin­gas pa­si­rin­ki­mas, bet ir la­bai ver­tin­gas pa­si­rin­ki­mas vi­sam Sei­mui, nes mes tu­rė­si­me šio­je po­zi­ci­jo­je tik­rą spe­cia­lis­tę, žmo­gų, ku­ris ir kaip moks­li­nin­kas, ir kaip prak­ti­kas ne vie­nus me­tus gi­li­no­si, tu­ri di­de­lę pa­tir­tį, ir aš net abe­jo­ju, kad pa­ro­dys ir la­bai rim­tus re­zul­ta­tus. Tai aš kvie­čiu pa­lai­ky­ti.</text:p>
        <text:p text:style-name="Roman"><text:span text:style-name="T2888">PIRMININKAS.</text:span><text:s/>Dė­kui. Dau­giau no­rin­čių kal­bė­ti nė­ra. Bal­suo­ja­me dėl pri­ėmi­mo. (<text:span text:style-name="T2889">Šur</text:span><text:span text:style-name="T2890">­mu</text:span><text:span text:style-name="T2891">­lys sa</text:span><text:span text:style-name="T2892">­lė</text:span><text:span text:style-name="T2893">­je</text:span>)<text:s/></text:p>
        <text:p text:style-name="Roman"/>
        <text:p text:style-name="P2894">Šio nu­ta­ri­mo pri­ėmi­mas</text:p>
        <text:p text:style-name="P2895"/>
        <text:p text:style-name="P2896">Už­si­re­gist­ra­vo 91 Sei­mo na­rys, bal­sa­vo 91 Sei­mo na­rys: už – 90, prieš nė­ra, su­si­lai­kė 1. Nu­ta­ri­mas<text:span text:style-name="T2897"><text:s/>(pro</text:span><text:span text:style-name="T2898">­jek</text:span><text:span text:style-name="T2899">­tas Nr. XIVP-93) pri</text:span><text:span text:style-name="T2900">­im</text:span><text:span text:style-name="T2901">­tas. (</text:span><text:span text:style-name="T2902">Gon</text:span><text:span text:style-name="T2903">­gas</text:span><text:span text:style-name="T2904">)<text:s/></text:span></text:p>
        <text:p text:style-name="Roman"/>
        <text:p text:style-name="Laikas">18.20 val.</text:p>
        <text:p text:style-name="Roman12">Sei­mo nu­ta­ri­mo „Dėl Lie­tu­vos Res­pub­li­kos Sei­mo de­le­ga­ci­jų su­da­ry­mo“ pro­jek­tas Nr. XIVP-92(2) (<text:span text:style-name="T2905">svars</text:span><text:span text:style-name="T2906">­ty</text:span><text:span text:style-name="T2907">­mas ir pri</text:span><text:span text:style-name="T2908">­ėmi</text:span><text:span text:style-name="T2909">­mas</text:span>)</text:p>
        <text:p text:style-name="Roman"/>
        <text:p text:style-name="Roman">Ki­tas dar­bo­tvarkės klau­si­mas – Sei­mo nu­ta­ri­mo „Dėl Lie­tu­vos Res­pub­li­kos Sei­mo de­le­ga­ci­jų su­da­ry­mo“ pro­jek­tas Nr. XIVP-92(2). Kvie­čiu J. Raz­mą į tri­bū­ną.<text:s/></text:p>
        <text:p text:style-name="Roman"><text:span text:style-name="T2910">J. RAZMA</text:span><text:s/><text:span text:style-name="T2911">(</text:span><text:span text:style-name="T2912">TS-LKDF</text:span><text:span text:style-name="T2913">)</text:span>. Ger­bia­mi ko­le­gos, po pa­tei­ki­mo yra at­lik­ti ne­di­de­li pro­jek­to pa­keiti­mai. Kaip pri­si­me­na­te, mes pa­gal žo­di­nį pa­gei­da­vi­mą į Fran­ko­fo­ni­jos de­le­ga­ci­ją įra­šė­me V. Gap­šį. Taip pat bu­vo ap­si­žiū­rė­ta, kad vie­nas Li­be­ra­lų są­jū­džio at­sto­vas bu­vo pa­mirš­tas įra­šy­ti į Lie­tu­vos Res­pub­li­kos Sei­mo ir Uk­rai­nos Aukš­čiau­sio­sios Ra­dos Asam­blė­jos de­le­ga­ci­ją, tai A. Bag­do­nas, jis da­bar įra­šy­tas. Ki­tur vis­kas taip, kaip bu­vo pa­tei­ki­me.<text:s/></text:p>
        <text:p text:style-name="Roman"><text:span text:style-name="T2914">PIRMININKAS.</text:span><text:s/>Dė­ko­ju. Dis­ku­si­jo­je nė­ra už­si­ra­šiu­sių kal­bė­ti. Dėl mo­ty­vų ir­gi ne­ma­tau. Per šo­ni­nį mik­ro­fo­ną R. Ta­ma­šu­nie­nė. Pra­šom.<text:s/></text:p>
        <text:p text:style-name="Roman"><text:span text:style-name="T2915">R. TAMAŠUNIENĖ</text:span><text:s/><text:span text:style-name="T2916">(</text:span><text:span text:style-name="T2917">MSNG</text:span><text:span text:style-name="T2918">)</text:span>. Aš no­rė­čiau pir­mo­jo vi­ce­pir­mi­nin­ko pa­klaus­ti. Mes pa­tei­kė­me kei­ti­mą Bal­ti­jos Asam­blė­jos, na­rių kei­ti­mą. Ne­ma­to­me, kad pro­jek­te bū­tų at­si­žvelg­ta. Ko­le­gos su­si­ta­rė drau­giš­kai pa­si­keis­ti: vie­toj Z. Bal­čy­čio – V. Val­kiū­nas.<text:s/></text:p>
        <text:p text:style-name="Roman"><text:span text:style-name="T2919">J. RAZMA</text:span><text:s/><text:span text:style-name="T2920">(</text:span><text:span text:style-name="T2921">TS-LKDF</text:span><text:span text:style-name="T2922">)</text:span>. Ger­bia­mo­ji frak­ci­jos se­niū­ne, mes raš­tiš­ko tei­ki­mo ne­tu­rė­jo­me, ne­bent jis kur pa­si­me­tė. Bet mes ga­li­me pa­si­kliau­ti jū­sų žo­džiu ir gal nie­kas ne­pri­eš­ta­raus, kad ta pa­var­dė pa­kei­čia­ma, Miš­rios gru­pės tei­ki­mu. Vie­toj Z. Bal­čy­čio – V. Val­kiū­nas. To­kių nu­ta­ri­mų pa­kei­ti­mai pa­da­ro­mi ir žo­di­niu pra­ne­ši­mu, ne­bū­ti­nai da­lin­ti tre­čią va­rian­tą.<text:s/></text:p>
        <text:p text:style-name="Roman"><text:span text:style-name="T2923">PIRMININKAS.</text:span><text:s/>Ge­rai, bu­vo įgar­sin­tas pa­kei­ti­mas. Ar ga­li­me pri­tar­ti po svars­ty­mo? Ga­li­me pri­tar­ti. Dėl mo­ty­vų kal­bė­ti ne­bu­vo no­rin­čių.<text:s/></text:p>
        <text:p text:style-name="Roman">Pri­ėmi­mas pa­straips­niui. 1 straips­nis. Ga­li­me pri­tar­ti ben­dru su­ta­ri­mu? Ga­li­me. Pri­tar­ta. 2 straips­nis. Ga­li­me pri­tar­ti ben­dru su­ta­ri­mu? Ga­li­me. Pri­tar­ta. 3 straips­nis. Ga­li­me pri­tar­ti ben­dru su­ta­ri­mu? Ga­li­me. Pri­tar­ta. 4 straips­nis. Ga­li­me pri­tar­ti ben­dru su­ta­ri­mu? Ga­li­me. Pri­tar­ta. 5 straips­nis. Ga­li­me pri­tar­ti ben­dru su­ta­ri­mu? Ga­li­me. Pri­tar­ta. 6 straips­nis. Ga­li­me pri­tar­ti ben­dru su­ta­ri­mu? Ga­li­me. Pri­tar­ta. 7 straips­nis. Ga­li­me pri­tar­ti ben­dru su­ta­ri­mu? Ga­li­me. Pri­tar­ta. 8 straips­nis. Ga­li­me pri­tar­ti ben­dru su­ta­ri­mu? Ga­li­me. Pri­tar­ta. 9 straips­nis. Ga­li­me pri­tar­ti ben­dru su­ta­ri­mu? Ga­li­me. Pri­tar­ta. 10 straips­nis. Ga­li­me pri­tar­ti ben­dru su­ta­ri­mu? Pritar­ta.<text:s/></text:p>
        <text:p text:style-name="P2924">Dėl vi­so kal­bė­ti nė­ra no­rin­čių. Bal­suo­ki­me.<text:s/></text:p>
        <text:p text:style-name="P2925"/>
        <text:p text:style-name="P2926">Šio nu­ta­ri­mo pri­ėmi­mas</text:p>
        <text:p text:style-name="P2927"/>
        <text:p text:style-name="P2928">Už­si­re­gist­ra­vo 91 Sei­mo na­rys, bal­sa­vo 90 Sei­mo na­rių: už – 88, prieš nė­ra, su­si­lai­kė 2. Sei­mo nu­ta­ri­mas<text:span text:style-name="T2929"><text:s/>(pro</text:span><text:span text:style-name="T2930">­jek</text:span><text:span text:style-name="T2931">­tas Nr. XI</text:span><text:span text:style-name="T2932">V</text:span><text:span text:style-name="T2933">P-92(2) pri</text:span><text:span text:style-name="T2934">­im</text:span><text:span text:style-name="T2935">­tas. (</text:span><text:span text:style-name="T2936">Gon</text:span><text:span text:style-name="T2937">­gas</text:span><text:span text:style-name="T2938">)<text:s/></text:span></text:p>
        <text:p text:style-name="Roman"/>
        <text:p text:style-name="Laikas">18.24 val.</text:p>
        <text:p text:style-name="Roman12">Sei­mo nu­ta­ri­mo „Dėl Lais­vės pre­mi­jų ko­mi­si­jos pir­mi­nin­ko pa­tvir­ti­ni­mo“ projektas Nr. XIVP-94 (<text:span text:style-name="T2939">pa</text:span><text:span text:style-name="T2940">­tei</text:span><text:span text:style-name="T2941">­ki</text:span><text:span text:style-name="T2942">­mas, svars</text:span><text:span text:style-name="T2943">­ty</text:span><text:span text:style-name="T2944">­mas ir pri</text:span><text:span text:style-name="T2945">­ėmi</text:span><text:span text:style-name="T2946">­mas</text:span>)</text:p>
        <text:p text:style-name="Roman"/>
        <text:p text:style-name="Roman">Sei­mo nu­ta­ri­mo „Dėl Lais­vės pre­mi­jų ko­mi­si­jos pir­mi­nin­ko pa­tvir­ti­ni­mo“ pro­jek­tas Nr. XIVP-94. Pra­ne­šė­ja – I. Pa­kar­kly­tė.<text:s/></text:p>
        <text:p text:style-name="Roman"><text:span text:style-name="T2947">I. PAKARKLYTĖ</text:span><text:s/><text:span text:style-name="T2948">(</text:span><text:span text:style-name="T2949">LF</text:span><text:span text:style-name="T2950">)</text:span>. Šian­dien su­si­rin­ku­si Lais­vės pre­mi­jų ko­mi­si­ja iš­rin­ko ko­mi­si­jos pir­mi­nin­ke Sei­mo na­rę P. Kuz­mic­kie­nę.<text:s/></text:p>
        <text:p text:style-name="Roman"><text:span text:style-name="T2951">PIRMININKAS.</text:span><text:s/>Dė­kui. Klaus­ti nie­kas ne­no­ri. Ar ga­li­me pri­tar­ti po pa­tei­ki­mo? Ga­li­me. Pri­tar­ta. Svars­ty­mo sta­di­ja.<text:s/></text:p>
        <text:p text:style-name="Roman">Nė­ra no­rin­čių kal­bė­ti. Ga­li­me pri­tar­ti ben­dru su­ta­ri­mu? Ga­li­me.<text:s/></text:p>
        <text:p text:style-name="Roman">Pri­ėmi­mas. Vie­nas straips­nis. Dėl vi­so no­rin­čių kal­bė­ti ne­ma­tau. Bal­suo­ja­me.<text:s/></text:p>
        <text:p text:style-name="Roman"/>
        <text:p text:style-name="Priemimas">Šio nu­ta­ri­mo pri­ėmi­mas</text:p>
        <text:p text:style-name="Roman"/>
        <text:p text:style-name="Roman">Už­si­re­gist­ra­vo 90, bal­sa­vo 90: už – 90, prieš ir su­si­lai­kiu­sių ne­bu­vo. Sei­mo nu­ta­ri­mas (pro­jek­tas Nr. XIVP-94) pri­im­tas. (<text:span text:style-name="T2952">Gon</text:span><text:span text:style-name="T2953">­gas</text:span>)</text:p>
        <text:p text:style-name="Roman"/>
        <text:p text:style-name="Laikas">18.26 val.</text:p>
        <text:p text:style-name="Roman12">Sei­mo na­rių pa­reiš­ki­mai</text:p>
        <text:p text:style-name="Roman"/>
        <text:p text:style-name="Roman">Tu­ri­me vie­ną Sei­mo na­rio pa­reiš­ki­mą. Į tri­bū­ną kvie­čiu E. Zin­ge­rį.<text:s/></text:p>
        <text:p text:style-name="Roman"><text:span text:style-name="T2954">E. ZINGERIS</text:span><text:s/><text:span text:style-name="T2955">(</text:span><text:span text:style-name="T2956">TS-LKDF</text:span><text:span text:style-name="T2957">)</text:span>. Ger­bia­mas pir­mi­nin­ke, mie­li bi­čiu­liai. Dau­giau nei mi­nu­tę po to­kios sun­kios die­nos ne­už­truks.<text:s/></text:p>
        <text:p text:style-name="Roman">Yra is­to­ri­nė ga­li­my­bė pri­si­min­ti 60 me­tų, kai did­vy­riš­ki da­nai, da­nų par­la­men­ta­rė, da­nų<text:s/>de­le­ga­ci­jos va­do­vė M. A. Lov­zov, pri­sta­tė ir pa­sie­kė, kad 1960 me­tais Eu­ro­pos Ta­ry­bo­je bū­tų pri­pa­žin­ta, kad Bal­ti­jos ša­lių oku­pa­ci­ja yra ne­le­ga­li.<text:s/><text:span text:style-name="T2958">Ji su</text:span><text:span text:style-name="T2959">­ge</text:span><text:span text:style-name="T2960">­bė</text:span><text:span text:style-name="T2961">­jo pa</text:span><text:span text:style-name="T2962">­da</text:span><text:span text:style-name="T2963">­ry</text:span><text:span text:style-name="T2964">­ti taip, kad 1960 me</text:span><text:span text:style-name="T2965">­tais,<text:s/></text:span>kai pats ko­mu­niz­mo san­tvar­kos siau­tė­ji­mas, Eu­ro­pos Ta­ry­ba pri­ima nuo­sta­bų do­ku­men­tą, ku­ris<text:s/><text:span text:style-name="T2966">to</text:span><text:span text:style-name="T2967">­ly</text:span><text:span text:style-name="T2968">­gus Jung</text:span><text:span text:style-name="T2969">­ti</text:span><text:span text:style-name="T2970">­nių Ame</text:span><text:span text:style-name="T2971">­ri</text:span><text:span text:style-name="T2972">­kos Vals</text:span><text:span text:style-name="T2973">­ti</text:span><text:span text:style-name="T2974">­jų pa</text:span><text:span text:style-name="T2975">­reiš</text:span><text:span text:style-name="T2976">­ki</text:span><text:span text:style-name="T2977">­mui, kad Bal</text:span><text:span text:style-name="T2978">­ti</text:span><text:span text:style-name="T2979">­jos ša</text:span><text:span text:style-name="T2980">­lys nie</text:span><text:span text:style-name="T2981">­ka</text:span><text:span text:style-name="T2982">­da ne</text:span><text:span text:style-name="T2983">­bus pri</text:span><text:span text:style-name="T2984">­pa</text:span><text:span text:style-name="T2985">­žin</text:span><text:span text:style-name="T2986">­tos kaip oku</text:span><text:span text:style-name="T2987">­pa</text:span><text:span text:style-name="T2988">­ci</text:span><text:span text:style-name="T2989">­ja. Tai ta pro</text:span><text:span text:style-name="T2990">­ga… Nie</text:span><text:span text:style-name="T2991">­ka</text:span><text:span text:style-name="T2992">­da ne</text:span><text:span text:style-name="T2993">­bus pri</text:span><text:span text:style-name="T2994">­pa</text:span><text:span text:style-name="T2995">­žin</text:span><text:span text:style-name="T2996">­tos kaip So</text:span><text:span text:style-name="T2997">­vie</text:span><text:span text:style-name="T2998">­tų Są</text:span><text:span text:style-name="T2999">­jun</text:span><text:span text:style-name="T3000">­gos da</text:span><text:span text:style-name="T3001">­lis.<text:s/></text:span></text:p>
        <text:p text:style-name="Roman">To­dėl aš jū­sų pa­pra­šy­čiau tą pro­gą pri­si­min­ti ir mes per­duo­da­me mū­sų<text:s/>Danijos<text:s/>bi­čiu­liams, tuoj pat at­si­min­si­me po ke­lių mė­ne­sių, aš žiū­riu į sa­vo ben­dra­žy­gius, po ke­lių mė­ne­sių at­si­min­si­me, kaip Da­ni­ja po Is­lan­di­jos bu­vo vie­na iš pir­mų­jų, pri­pa­ži­nu­si mū­sų ne­pri­klau­somy­bę.<text:s/></text:p>
        <text:p text:style-name="Roman">Man te­ko ma­ty­ti šiuos skan­di­na­viš­kus did­vy­rius. Iš tik­rų­jų tai yra did­vy­riš­kas ak­tas. Mes esa­me po­rą mė­ne­sių iki mū­sų di­plo­ma­ti­nių san­ty­kių at­nau­ji­ni­mo su pir­mo­sio­mis skan­di­na­vų ša­li­mis ir tas 1960 me­tų ak­tas Eu­ro­pos Ta­ry­bo­je pri­me­na nuo­sta­bų mū­sų skan­di­na­viš­kų kai­my­nų sa­vy­bę bū­ti už žmo­gaus tei­ses, už Bal­ti­jos kai­my­nų ne­pri­klau­so­my­bę.<text:s/></text:p>
        <text:p text:style-name="Roman">Žiū­rint da­bar į bal­ta­ru­siš­ką bai­sią tik­ro­vę, kai krau­jy­je skęs­ta bal­ta­ru­sių tau­ta, mums ver­ta at­si­min­ti, kad mū­sų gu­la­gai, mū­sų ne­lais­vė bu­vo nie­ka­da ne­pri­pa­žin­ta ir tai pa­dė­jo mums 1990 me­tais bū­nant Są­jū­dy­je.<text:s/></text:p>
        <text:p text:style-name="Roman">Aš šian­dien no­rė­čiau tran­sliuo­ti, jei­gu mū­sų, ti­kiuo­si, Da­ni­jos bi­čiu­liai mus ste­bi, pa­gar­bą 1960 me­tų re­zo­liu­ci­jai<text:s/>Nr. 189 „Si­tu­a­tion in the Bal­tic Sta­tes on the twen­tieth an­ni­ver­sa­ry of their for­cib­le in­cor­po­ra­tion in­to the So­viet Union“. Šie sep­ty­ni punk­tai, įro­dan­tys, kad mes nie­ka­da ne­bu­vo­me so­vie­ti­nės Sta­li­no tik­ro­vės da­li­mi ir kad vi­sas tas re­ži­mas mums bu­vo ne­le­ga­lus.<text:s/></text:p>
        <text:p text:style-name="Roman">Čia yra di­din­gas įvy­kis, to­dėl aš nie­ko ki­to šian­dien ne­no­rė­čiau kaip tik at­si­min­ti jų, mū­sų kai­my­nų skan­di­na­vų, in­dė­lį į mū­sų ne­pri­klau­so­my­bę, ka­dan­gi tai yra 60 me­tų ju­bi­lie­jus. Ačiū jums vi­siems. Aš ma­nau, tai yra ta pro­ga, jei­gu jūs nie­ko prieš, jei­gu tai bus įam­žin­ta. Ga­lė­tu­me pa­pras­čiau­siai jiems pa­plo­ti, jei tai liks kaip su­ve­ny­ras. Ačiū. (<text:span text:style-name="T3002">Plo</text:span><text:span text:style-name="T3003">­ji</text:span><text:span text:style-name="T3004">­mai</text:span>) La­bai ačiū jums už jū­sų nuo­šir­du­mą. Dė­kui.</text:p>
        <text:p text:style-name="P3005"><text:span text:style-name="T3006">PIRMININKAS.</text:span><text:s/>La­bai ačiū. Ir L. Girs­kie­nė dar no­rė­tų po­sė­džio pa­bai­go­je. Pra­šom.</text:p>
        <text:p text:style-name="P3007"><text:span text:style-name="T3008">L. GIRSKIENĖ</text:span><text:s/><text:span text:style-name="T3009">(</text:span><text:span text:style-name="T3010">LVŽSF</text:span><text:span text:style-name="T3011">)</text:span>. Su­pran­tu, mie­li ko­le­gos, kad vi­si jau esa­te pa­var­gę. Šian­dien tik­rai la­bai daug in­for­ma­ci­jos, bet kaip tik į te­mą. Bu­vo pri­sta­to­ma Vy­riau­sy­bės pro­gra­ma. No­rė­čiau pla­čiau apie ap­lin­ko­sau­gi­nę da­lį.<text:s/></text:p>
        <text:p text:style-name="Roman">De­kla­ruo­ja­ma, kad Lie­tu­va žen­gia ža­lio­jo kur­so kryp­ti­mi, ta­čiau UAB „Ra­gu­vi­lė“ su­ge­ba at­vež­ti „For­tum“ šla­ko ir iš­pil­ti Šim­kų kai­me žmo­nėms prie tvo­ros. „For­tum Klai­pė­da“ at­si­sa­ko bio­ku­ro ir ima de­gin­ti ga­li­mai ne­rū­šiuo­tas at­lie­kas, nes Klai­pė­dos re­gio­no at­lie­kų tvar­ky­mo cen­tro ko­mu­na­li­nių at­lie­kų kau­pas di­dė­ja kos­mi­niu grei­čiu, nors vi­sur de­kla­ruo­ja­ma, kad at­lie­kos rū­šiuo­ja­mos. „Gri­geo Klai­pė­da“, pa­mir­šu­si skan­da­lą dėl ga­li­mai ne­va­ly­tų nuo­te­kų iš­py­li­mo tie­siog į Kur­šių ma­rias, dar ne­at­ly­gi­nu­si ža­los gam­tai, ima­si de­rin­ti to­les­nius do­ku­men­tus dėl pir­mi­nių nuo­te­kų va­ly­mo įren­gi­nių sta­ty­bos. No­riu pa­ra­gin­ti veik­ti, nes šian­dien mū­sų gam­tos ap­sau­gos sis­te­ma ne­vei­kia.<text:s/></text:p>
        <text:p text:style-name="Roman">Vals­ty­bės kon­tro­lė Sei­mo pa­ve­di­mu 2020 me­tų ge­gu­žės mė­ne­sį at­li­ko au­di­tą „Ap­lin­kos ap­sau­gos ir tar­šos pre­ven­ci­jos veik­los efek­ty­vu­mas ir re­zul­ta­ty­vu­mas“. Vals­ty­bės kon­tro­lės at­lik­tas au­di­tas ro­do, kad po­vei­kio ap­lin­kai ver­ti­ni­mo ir lei­di­mų iš­da­vi­mo pro­ce­sai ir vals­ty­bi­nė gam­tos ap­sau­gos kon­tro­lė ne­už­tik­ri­na, kad bū­tų iš­veng­ta nei­gia­mų pa­sek­mių ap­lin­kai. Už­terš­tos te­ri­to­ri­jos ne­tvar­ko­mos de­šimt­me­čiais, nė­ra su­kur­ta sis­te­min­ga ap­lin­ko­sau­gos vals­tybinės kon­tro­lės efek­ty­vu­mo ver­ti­ni­mo ste­bė­se­na, pa­tik­ri­ni­mai pla­nuo­ja­mi ne­tu­rint tiks­laus kon­tro­liuo­ja­mų ūkio sub­jek­tų są­ra­šo, in­for­ma­ci­ja nė­ra sis­te­mi­na­ma. Ap­lin­ko­sau­gos dar­buo­to­jai, pa­rei­gū­nai nu­ro­do, kad pa­tik­ri­ni­mams at­lik­ti jiems trūks­ta ma­ta­vi­mo prie­tai­sų, ter­mo­vi­zo­rių ir ki­tų prie­mo­nių, už su­ra­šy­tus pro­to­ko­lus nu­sta­čius pa­žei­di­mus ap­lin­ko­sau­gos pa­rei­gū­nai skun­džia­mi teis­mams rei­ka­lau­jant as­me­ni­nės at­sa­ko­my­bės, nė­ra už­tik­ri­na­ma, kad ne­lai­mės, ava­ri­jos at­ve­ju bū­tų at­ly­gin­ta gam­tai ir gy­ven­to­jams pa­da­ry­ta ža­la. Ap­lin­kos mi­nis­te­ri­ja ir jai pa­val­džios ins­ti­tu­ci­jos val­do net 17 duo­me­nų ba­zių, joms su­kur­ti pa­nau­do­ta dau­giau ne­gu 11 mln. eu­rų, ta­čiau da­lies in­for­ma­ci­jos, ku­ri rei­ka­lin­ga ins­ti­tu­ci­jų funk­ci­jų vyk­dy­mui ir spren­di­mų pri­ėmi­mui, rei­kia ieš­ko­ti po­pie­ri­nė­se by­lo­se ir ar­chy­vuo­se.<text:s/></text:p>
        <text:p text:style-name="Roman">Lie­tu­va pa­gal ap­lin­ko­sau­gai ski­ria­mą fi­nan­sa­vi­mą Eu­ro­pos Są­jun­go­je už­ima 26 vie­tą. Lie­tu­vo­je veik­lą vyk­do per 250 tūkst. įmo­nių, ku­rios vei­kia ener­ge­ti­kos, che­mi­jos ir ki­to­se sri­ty­se. Kas­dien vyk­dant ūki­nę veik­lą su­si­da­ro tūks­tan­čiai to­nų at­lie­kų, į orą iš­me­ta­ma kenks­min­gų me­džia­gų. Ap­lin­ko­sau­gos sis­te­ma tu­rė­tų pa­dė­ti kuo la­biau su­ma­žin­ti šios veik­los po­vei­kį ap­lin­kai, ta­čiau Lie­tu­vo­je vis dar apie ket­vir­ta­da­lis ko­mu­na­li­nių at­lie­kų ša­li­na­ma są­var­ty­nuo­se. Apie pu­sė pa­vir­ši­nio van­dens tel­ki­nių ne­ati­tin­ka ge­ros būk­lės rei­ka­la­vi­mų, trans­por­to ir že­mės ūkio sek­to­riuo­se di­dė­ja šilt­na­mio efek­tą su­ke­lian­čių du­jų iš­me­ti­mas į ap­lin­ką.<text:s/></text:p>
        <text:p text:style-name="Roman">Kvie­čiu ko­le­gas Sei­mo na­rius jung­tis į Lai­ki­ną­ją Sei­mo na­rių gru­pę „Ap­lin­ko­sau­gos en­tu­zias­tai“. Jei­gu pri­ta­ria­te ža­lio­sios po­li­ti­kos idė­jų įgy­ven­di­ni­mui, kvie­čiu at­ei­ti ir pa­si­ra­šy­ti ma­no ini­cia­ty­va ku­ria­mos lai­ki­no­sios dar­bo gru­pės la­puo­se. Ačiū.</text:p>
        <text:p text:style-name="Roman"><text:span text:style-name="T3012">PIRMININKAS.</text:span><text:s/>La­bai ačiū. Na, žo­dis dar K. Ma­siu­liui.</text:p>
        <text:p text:style-name="Roman"><text:span text:style-name="T3013">K. MASIULIS</text:span><text:s/><text:span text:style-name="T3014">(</text:span><text:span text:style-name="T3015">TS-LKDF</text:span><text:span text:style-name="T3016">)</text:span>. Ger­bia­ma nau­jo­ji ko­le­ge Li­gi­ta, na, iš Vals­tie­čių par­ti­jos aš dar to­kios triuš­ki­nan­čios vals­tie­čių po­li­ti­kos ap­lin­ko­sau­gos sri­ty­je ne­gir­dė­jau. La­bai dė­ko­ju už sa­vi­kri­tiką, tik­rai nie­ko ge­ro ne­nu­vei­kė­te.</text:p>
        <text:p text:style-name="Roman"><text:span text:style-name="T3017">PIRMININKAS.</text:span><text:s/>Ge­rai, vis­kas. At­si­pra­šau, čia tik­rai ne vie­ta tu­rė­ti dis­ku­si­ją. Re­gist­ruo­ja­mės. Pra­šau.<text:s/></text:p>
        <text:p text:style-name="Roman">Už­si­re­gist­ra­vo 81<text:s/>Seimo narys. Skel­biu va­ka­ri­nį po­sė­dį baig­tą. (<text:span text:style-name="T3018">Gon</text:span><text:span text:style-name="T301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1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11</text:span></text:p>
        <text:p text:style-name="P14"><text:tab/><text:tab/></text:p>
      </style:header>
      <style:header-left>
        <text:p text:style-name="P15"><text:span text:style-name="T16">20</text:span><text:span text:style-name="T17">20</text:span><text:span text:style-name="T18"><text:s/>m.<text:s/></text:span><text:span text:style-name="T19">gruodž</text:span><text:span text:style-name="T20">i</text:span><text:span text:style-name="T21">o</text:span><text:span text:style-name="T22"><text:s/></text:span><text:span text:style-name="T23">8</text:span><text:span text:style-name="T24"><text:s/>d.<text:s/></text:span><text:span text:style-name="T25"><text:tab/></text:span><text:span text:style-name="T26"><text:tab/></text:span><text:span text:style-name="T27"><text:page-number text:fixed="false">5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08:44:00Z</meta:creation-date>
    <dc:date>2022-03-09T08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1237" meta:word-count="33285" meta:character-count="243742" meta:row-count="3414" meta:non-whitespace-character-count="211694"/>
  </office:meta>
</office:document-meta>
</file>