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fo:text-indent="0.4923in"/>
      <style:text-properties fo:hyphenate="false"/>
    </style:style>
    <style:style style:name="T2" style:parent-style-name="DefaultParagraphFont" style:family="text">
      <style:text-properties style:font-name-asian="Calibri" fo:font-weight="bold" style:font-weight-asian="bold" style:font-size-complex="12pt" style:language-asian="ar" style:country-asian="SA"/>
    </style:style>
    <style:style style:name="P3" style:parent-style-name="Normal" style:family="paragraph">
      <style:paragraph-properties fo:text-align="center" fo:line-height="115%" fo:text-indent="0.4923in"/>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line-height="115%"/>
    </style:style>
    <style:style style:name="T5" style:parent-style-name="DefaultParagraphFont" style:family="text">
      <style:text-properties style:font-name-asian="Calibri" fo:font-weight="bold" style:font-weight-asian="bold" style:font-size-complex="12pt" style:language-asian="ar" style:country-asian="SA"/>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style:font-name-asian="Calibri" style:font-weight-complex="bold" style:font-size-complex="12pt" style:language-asian="ar" style:country-asian="SA"/>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10"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11"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line-height="115%" fo:text-indent="0.4923in"/>
      <style:text-properties style:font-size-complex="12pt"/>
    </style:style>
    <style:style style:name="P1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9" style:parent-style-name="DefaultParagraphFont" style:family="text">
      <style:text-properties style:font-name-asian="Calibri" style:font-weight-complex="bold"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weight-complex="bold" style:font-size-complex="12pt" style:language-asian="ar" style:country-asian="SA"/>
    </style:style>
    <style:style style:name="P22"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text-properties style:font-name-asian="Calibri" style:font-size-complex="12pt" style:language-asian="ar" style:country-asian="SA" fo:hyphenate="false"/>
    </style:style>
    <style:style style:name="P23"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38" style:parent-style-name="DefaultParagraphFont" style:family="text">
      <style:text-properties style:font-name-asian="Calibri" fo:color="#000000" style:font-size-complex="12pt" style:language-asian="ar" style:country-asian="SA"/>
    </style:style>
    <style:style style:name="T39"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color="#000000" style:language-asian="ar" style:country-asian="SA"/>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Calibri" fo:color="#000000"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name-asian="Calibri" fo:color="#000000" style:font-size-complex="12pt" style:language-asian="ar" style:country-asian="SA"/>
    </style:style>
    <style:style style:name="T48" style:parent-style-name="DefaultParagraphFont" style:family="text">
      <style:text-properties style:font-name-asian="Calibri" fo:color="#000000" style:language-asian="ar" style:country-asian="SA"/>
    </style:style>
    <style:style style:name="T49"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54" style:parent-style-name="DefaultParagraphFont" style:family="text">
      <style:text-properties style:font-name-asian="Calibri" fo:color="#000000"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text-properties style:font-name-asian="Calibri" style:font-size-complex="12pt" style:language-asian="ar" style:country-asian="SA" fo:hyphenate="false"/>
    </style:style>
    <style:style style:name="P57" style:parent-style-name="Normal" style:family="paragraph">
      <style:paragraph-properties fo:text-align="justify" fo:line-height="115%" fo:text-indent="0.4923in">
        <style:tab-stops>
          <style:tab-stop style:type="left" style:position="0.625in"/>
        </style:tab-stops>
      </style:paragraph-properties>
      <style:text-properties style:font-name-asian="Calibri" style:font-size-complex="12pt" style:language-asian="ar" style:country-asian="SA" fo:hyphenate="false"/>
    </style:style>
    <style:style style:name="P58"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text-properties fo:hyphenate="false"/>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text-properties fo:hyphenate="false"/>
    </style:style>
    <style:style style:name="T71" style:parent-style-name="DefaultParagraphFont" style:family="text">
      <style:text-properties style:font-name-asian="Calibri" fo:font-weight="bold" style:font-weight-asian="bold" style:font-weight-complex="bold" style:font-size-complex="12pt" style:language-asian="ar" style:country-asian="SA"/>
    </style:style>
    <style:style style:name="T72" style:parent-style-name="DefaultParagraphFont" style:family="text">
      <style:text-properties style:font-name-asian="Calibri" fo:font-weight="bold" style:font-weight-asian="bold" style:font-weight-complex="bold"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color="#0000FF"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name-asian="Calibri" fo:font-weight="bold" style:font-weight-asian="bold" style:font-size-complex="12pt" style:language-asian="ar" style:country-asian="SA"/>
    </style:style>
    <style:style style:name="T86" style:parent-style-name="DefaultParagraphFont" style:family="text">
      <style:text-properties style:font-name-asian="Calibri" fo:font-weight="bold" style:font-weight-asian="bold" style:font-size-complex="12pt" style:language-asian="ar" style:country-asian="SA"/>
    </style:style>
    <style:style style:name="T87" style:parent-style-name="DefaultParagraphFont" style:family="text">
      <style:text-properties style:font-name-asian="Calibri" fo:font-weight="bold" style:font-weight-asian="bold" style:font-size-complex="12pt" style:language-asian="ar" style:country-asian="SA"/>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style:font-name-asian="Calibri" style:font-weight-complex="bold" fo:color="#000000" style:font-size-complex="12pt" style:language-asian="ar" style:country-asian="SA"/>
    </style:style>
    <style:style style:name="T90" style:parent-style-name="DefaultParagraphFont" style:family="text">
      <style:text-properties style:font-name-asian="Calibri" style:font-weight-complex="bold" fo:color="#000000" style:font-size-complex="12pt" style:language-asian="ar" style:country-asian="SA"/>
    </style:style>
    <style:style style:name="T91" style:parent-style-name="DefaultParagraphFont" style:family="text">
      <style:text-properties style:font-name-asian="Calibri" style:font-weight-complex="bold" style:font-size-complex="12pt" style:language-asian="ar" style:country-asian="SA"/>
    </style:style>
    <style:style style:name="T92" style:parent-style-name="DefaultParagraphFont" style:family="text">
      <style:text-properties style:font-name-asian="Calibri" style:font-weight-complex="bold" style:font-size-complex="12pt" style:language-asian="ar" style:country-asian="SA"/>
    </style:style>
    <style:style style:name="T93" style:parent-style-name="DefaultParagraphFont" style:family="text">
      <style:text-properties style:font-name-asian="Calibri" style:letter-kerning="true" style:font-size-complex="12pt" style:language-asian="ar" style:country-asian="SA"/>
    </style:style>
    <style:style style:name="T94" style:parent-style-name="DefaultParagraphFont" style:family="text">
      <style:text-properties style:font-name-asian="Calibri" style:letter-kerning="true" style:font-size-complex="12pt" style:language-asian="ar" style:country-asian="SA"/>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name-asian="Calibri" style:font-weight-complex="bold" style:font-size-complex="12pt" style:language-asian="ar" style:country-asian="SA"/>
    </style:style>
    <style:style style:name="T97" style:parent-style-name="DefaultParagraphFont" style:family="text">
      <style:text-properties style:font-name-asian="Calibri" style:font-weight-complex="bold" style:font-size-complex="12pt" style:language-asian="ar" style:country-asian="SA"/>
    </style:style>
    <style:style style:name="T98" style:parent-style-name="DefaultParagraphFont" style:family="text">
      <style:text-properties style:font-name-asian="Calibri" style:font-weight-complex="bold" style:font-size-complex="12pt" style:language-asian="ar" style:country-asian="SA"/>
    </style:style>
    <style:style style:name="T99" style:parent-style-name="DefaultParagraphFont" style:family="text">
      <style:text-properties style:font-name-asian="Calibri" style:font-weight-complex="bold" style:font-size-complex="12pt" style:language-asian="ar" style:country-asian="SA"/>
    </style:style>
    <style:style style:name="T100" style:parent-style-name="DefaultParagraphFont" style:family="text">
      <style:text-properties style:font-name-asian="Calibri" style:font-weight-complex="bold" style:font-size-complex="12pt" style:language-asian="ar" style:country-asian="SA"/>
    </style:style>
    <style:style style:name="T101" style:parent-style-name="DefaultParagraphFont" style:family="text">
      <style:text-properties style:font-name-asian="Calibri" style:font-weight-complex="bold" style:text-position="super 66.6%" style:font-size-complex="12pt" style:language-asian="ar" style:country-asian="SA"/>
    </style:style>
    <style:style style:name="T102" style:parent-style-name="DefaultParagraphFont" style:family="text">
      <style:text-properties style:font-name-asian="Calibri" style:font-weight-complex="bold" style:font-size-complex="12pt" style:language-asian="ar" style:country-asian="SA"/>
    </style:style>
    <style:style style:name="T1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ar" style:country-asian="SA"/>
    </style:style>
    <style:style style:name="T106" style:parent-style-name="DefaultParagraphFont" style:family="text">
      <style:text-properties style:font-name-asian="Calibri" style:font-weight-complex="bold" style:font-size-complex="12pt" style:language-asian="ar" style:country-asian="SA"/>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fo:background-color="#FFFFFF" style:language-asian="ar" style:country-asian="SA"/>
    </style:style>
    <style:style style:name="T131" style:parent-style-name="DefaultParagraphFont" style:family="text">
      <style:text-properties style:font-name-asian="Calibri" style:font-size-complex="12pt" fo:background-color="#FFFFFF" style:language-asian="ar" style:country-asian="SA"/>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fo:font-style="italic" style:font-style-asian="italic" style:font-style-complex="italic"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fo:font-style="italic" style:font-style-asian="italic" style:font-style-complex="italic"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fo:font-style="italic" style:font-style-asian="italic" style:font-style-complex="italic"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fo:font-style="italic" style:font-style-asian="italic" style:font-style-complex="italic"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style="italic" style:font-style-asian="italic" style:font-style-complex="italic"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fo:font-style="italic" style:font-style-asian="italic" style:font-style-complex="italic" style:font-size-complex="12pt" style:language-asian="ar" style:country-asian="SA"/>
    </style:style>
    <style:style style:name="T166" style:parent-style-name="DefaultParagraphFont" style:family="text">
      <style:text-properties style:font-name-asian="Calibri" fo:font-style="italic" style:font-style-asian="italic" style:font-style-complex="italic"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style="italic" style:font-style-asian="italic" style:font-style-complex="italic"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fo:font-style="italic" style:font-style-asian="italic" style:font-style-complex="italic"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fo:font-style="italic" style:font-style-asian="italic" style:font-style-complex="italic"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fo:font-style="italic" style:font-style-asian="italic" style:font-style-complex="italic"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line-height="115%"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weight-complex="bold" fo:color="#000000"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weight-complex="bold" style:font-size-complex="12pt" style:language-asian="ar" style:country-asian="SA"/>
    </style:style>
    <style:style style:name="T188" style:parent-style-name="DefaultParagraphFont" style:family="text">
      <style:text-properties style:font-name-asian="Calibri" style:font-weight-complex="bold"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fo:font-style="italic" style:font-style-asian="italic" style:font-style-complex="italic"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Segoe UI Symbol" style:font-name-asian="Calibri" style:font-name-complex="Segoe UI Symbol"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Segoe UI Symbol" style:font-name-asian="Calibri" style:font-name-complex="Segoe UI Symbol"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fo:background-color="#FFFFFF" style:language-asian="ar" style:country-asian="SA"/>
    </style:style>
    <style:style style:name="T219" style:parent-style-name="DefaultParagraphFont" style:family="text">
      <style:text-properties style:font-name-asian="Calibri" style:font-size-complex="12pt" fo:background-color="#FFFFFF" style:language-asian="ar" style:country-asian="SA"/>
    </style:style>
    <style:style style:name="T220" style:parent-style-name="DefaultParagraphFont" style:family="text">
      <style:text-properties style:font-name-asian="Calibri" style:font-size-complex="12pt" fo:background-color="#FFFFFF" style:language-asian="ar" style:country-asian="SA"/>
    </style:style>
    <style:style style:name="P221" style:parent-style-name="Normal" style:family="paragraph">
      <style:paragraph-properties fo:text-align="justify" fo:line-height="115%" fo:text-indent="0.4923in">
        <style:tab-stops>
          <style:tab-stop style:type="left" style:position="0.625in"/>
        </style:tab-stops>
      </style:paragraph-properties>
      <style:text-properties style:font-name-asian="Calibri" style:font-size-complex="12pt" fo:background-color="#FFFFFF" style:language-asian="ar" style:country-asian="SA" fo:hyphenate="false"/>
    </style:style>
    <style:style style:name="P222" style:parent-style-name="Normal" style:family="paragraph">
      <style:paragraph-properties fo:text-align="justify" fo:line-height="115%" fo:text-indent="0.4923in">
        <style:tab-stops>
          <style:tab-stop style:type="left" style:position="0.625in"/>
        </style:tab-stops>
      </style:paragraph-properties>
      <style:text-properties style:font-name-asian="Calibri" style:font-size-complex="12pt" fo:background-color="#FFFFFF" style:language-asian="ar" style:country-asian="SA" fo:hyphenate="false"/>
    </style:style>
    <style:style style:name="P223" style:parent-style-name="Normal" style:family="paragraph">
      <style:paragraph-properties fo:text-align="justify" fo:line-height="115%" fo:text-indent="0.4923in">
        <style:tab-stops>
          <style:tab-stop style:type="left" style:position="0.625in"/>
        </style:tab-stops>
      </style:paragraph-properties>
      <style:text-properties style:font-name-asian="Calibri" style:font-size-complex="12pt" fo:background-color="#FFFFFF" style:language-asian="ar" style:country-asian="SA" fo:hyphenate="false"/>
    </style:style>
    <style:style style:name="P22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25" style:parent-style-name="DefaultParagraphFont" style:family="text">
      <style:text-properties style:font-name-asian="Calibri" style:font-size-complex="12pt" fo:background-color="#FFFFFF" style:language-asian="ar" style:country-asian="SA"/>
    </style:style>
    <style:style style:name="T226" style:parent-style-name="DefaultParagraphFont" style:family="text">
      <style:text-properties style:font-name-asian="Calibri" fo:font-style="italic" style:font-style-asian="italic" style:font-style-complex="italic" style:font-size-complex="12pt" fo:background-color="#FFFFFF" style:language-asian="ar" style:country-asian="SA"/>
    </style:style>
    <style:style style:name="T227" style:parent-style-name="DefaultParagraphFont" style:family="text">
      <style:text-properties style:font-name-asian="Calibri" style:font-size-complex="12pt" fo:background-color="#FFFFFF" style:language-asian="ar" style:country-asian="SA"/>
    </style:style>
    <style:style style:name="P228" style:parent-style-name="Normal" style:family="paragraph">
      <style:paragraph-properties fo:text-align="justify" fo:line-height="115%" fo:text-indent="0.4923in">
        <style:tab-stops>
          <style:tab-stop style:type="left" style:position="0.625in"/>
        </style:tab-stops>
      </style:paragraph-properties>
      <style:text-properties style:font-name-asian="Calibri" style:font-size-complex="12pt" fo:background-color="#FFFFFF" style:language-asian="ar" style:country-asian="SA" fo:hyphenate="false"/>
    </style:style>
    <style:style style:name="P229"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fo:background-color="#FFFFFF" style:language-asian="ar" style:country-asian="SA"/>
    </style:style>
    <style:style style:name="T234" style:parent-style-name="DefaultParagraphFont" style:family="text">
      <style:text-properties style:font-name-asian="Calibri" style:font-size-complex="12pt" fo:background-color="#FFFFFF" style:language-asian="ar" style:country-asian="SA"/>
    </style:style>
    <style:style style:name="T235" style:parent-style-name="DefaultParagraphFont" style:family="text">
      <style:text-properties style:font-name-asian="Calibri" style:font-size-complex="12pt" fo:background-color="#FFFFFF" style:language-asian="ar" style:country-asian="SA"/>
    </style:style>
    <style:style style:name="P236"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fo:background-color="#FFFFFF" style:language-asian="ar" style:country-asian="SA"/>
    </style:style>
    <style:style style:name="T241" style:parent-style-name="DefaultParagraphFont" style:family="text">
      <style:text-properties style:font-name-asian="Calibri" style:font-size-complex="12pt" fo:background-color="#FFFFFF" style:language-asian="ar" style:country-asian="SA"/>
    </style:style>
    <style:style style:name="T242" style:parent-style-name="DefaultParagraphFont" style:family="text">
      <style:text-properties style:font-name-asian="Calibri" style:font-size-complex="12pt" fo:background-color="#FFFFFF" style:language-asian="ar" style:country-asian="SA"/>
    </style:style>
    <style:style style:name="T243" style:parent-style-name="DefaultParagraphFont" style:family="text">
      <style:text-properties style:font-name-asian="Calibri" style:font-size-complex="12pt" fo:background-color="#FFFFFF" style:language-asian="ar" style:country-asian="SA"/>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asian="Calibri" style:font-size-complex="12pt" fo:background-color="#FFFFFF" style:language-asian="ar" style:country-asian="SA"/>
    </style:style>
    <style:style style:name="T246" style:parent-style-name="DefaultParagraphFont" style:family="text">
      <style:text-properties style:font-name-asian="Calibri" style:font-size-complex="12pt" fo:background-color="#FFFFFF" style:language-asian="ar" style:country-asian="SA"/>
    </style:style>
    <style:style style:name="T247" style:parent-style-name="DefaultParagraphFont" style:family="text">
      <style:text-properties style:font-name-asian="Calibri" style:font-size-complex="12pt" fo:background-color="#FFFFFF"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line-height="115%" fo:text-indent="0.625in">
        <style:tab-stops>
          <style:tab-stop style:type="left" style:position="0.625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weight-complex="bold" style:font-size-complex="12pt" style:language-asian="ar" style:country-asian="SA"/>
    </style:style>
    <style:style style:name="T255" style:parent-style-name="DefaultParagraphFont" style:family="text">
      <style:text-properties style:font-name-asian="Calibri" style:font-weight-complex="bold"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59" style:parent-style-name="DefaultParagraphFont" style:family="text">
      <style:text-properties style:font-name-asian="Calibri" style:font-weight-complex="bold" style:font-size-complex="12pt" style:language-asian="ar" style:country-asian="SA"/>
    </style:style>
    <style:style style:name="T260" style:parent-style-name="DefaultParagraphFont" style:family="text">
      <style:text-properties style:font-name-asian="Calibri" style:font-weight-complex="bold" style:font-size-complex="12pt" style:language-asian="ar" style:country-asian="SA"/>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ar" style:country-asian="SA"/>
    </style:style>
    <style:style style:name="T267" style:parent-style-name="DefaultParagraphFont" style:family="text">
      <style:text-properties style:font-name-asian="Calibri" style:font-weight-complex="bold" style:font-size-complex="12pt" style:language-asian="ar" style:country-asian="SA"/>
    </style:style>
    <style:style style:name="T268" style:parent-style-name="DefaultParagraphFont" style:family="text">
      <style:text-properties style:font-name-asian="Calibri" style:font-weight-complex="bold" style:font-size-complex="12pt" style:language-asian="ar" style:country-asian="SA"/>
    </style:style>
    <style:style style:name="T269" style:parent-style-name="DefaultParagraphFont" style:family="text">
      <style:text-properties style:font-name-asian="Calibri" style:font-weight-complex="bold" style:font-size-complex="12pt" style:language-asian="ar" style:country-asian="SA"/>
    </style:style>
    <style:style style:name="P270"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79" style:parent-style-name="DefaultParagraphFont" style:family="text">
      <style:text-properties style:font-name-asian="Calibri" style:font-weight-complex="bold" fo:color="#000000" style:font-size-complex="12pt" style:language-asian="ar" style:country-asian="SA"/>
    </style:style>
    <style:style style:name="T280" style:parent-style-name="DefaultParagraphFont" style:family="text">
      <style:text-properties style:font-name-asian="Calibri" style:font-weight-complex="bold" fo:color="#000000" style:font-size-complex="12pt" style:language-asian="ar" style:country-asian="SA"/>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ar" style:country-asian="SA"/>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style:font-name-asian="Calibri" fo:font-weight="bold" style:font-weight-asian="bold" style:font-size-complex="12pt" style:language-asian="ar" style:country-asian="SA"/>
    </style:style>
    <style:style style:name="T287" style:parent-style-name="DefaultParagraphFont" style:family="text">
      <style:text-properties style:font-name-asian="Calibri" fo:font-weight="bold" style:font-weight-asian="bold" style:font-size-complex="12pt" style:language-asian="ar" style:country-asian="SA"/>
    </style:style>
    <style:style style:name="T288" style:parent-style-name="DefaultParagraphFont" style:family="text">
      <style:text-properties style:font-name-asian="Calibri" fo:font-weight="bold" style:font-weight-asian="bold" style:font-size-complex="12pt" style:language-asian="ar" style:country-asian="SA"/>
    </style:style>
    <style:style style:name="P289" style:parent-style-name="Normal" style:family="paragraph">
      <style:paragraph-properties fo:text-align="justify" fo:line-height="115%" fo:text-indent="0.4923in"/>
      <style:text-properties fo:hyphenate="false"/>
    </style:style>
    <style:style style:name="T290" style:parent-style-name="DefaultParagraphFont" style:family="text">
      <style:text-properties style:font-name-asian="Calibri" style:font-weight-complex="bold" style:font-size-complex="12pt" style:language-asian="ar" style:country-asian="SA"/>
    </style:style>
    <style:style style:name="T291" style:parent-style-name="DefaultParagraphFont" style:family="text">
      <style:text-properties style:font-name-asian="Calibri" style:font-weight-complex="bold" style:font-size-complex="12pt" style:language-asian="ar" style:country-asian="SA"/>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ar" style:country-asian="SA"/>
    </style:style>
    <style:style style:name="T293" style:parent-style-name="DefaultParagraphFont" style:family="text">
      <style:text-properties style:font-name-asian="Calibri" style:font-weight-complex="bold" style:font-size-complex="12pt" style:language-asian="ar" style:country-asian="SA"/>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font-style="italic" style:font-style-asian="italic" style:font-style-complex="italic"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4923in"/>
      <style:text-properties fo:hyphenate="false"/>
    </style:style>
    <style:style style:name="T302" style:parent-style-name="DefaultParagraphFont" style:family="text">
      <style:text-properties style:font-name-asian="Calibri" style:font-weight-complex="bold" style:font-size-complex="12pt" style:language-asian="ar" style:country-asian="SA"/>
    </style:style>
    <style:style style:name="T303" style:parent-style-name="DefaultParagraphFont" style:family="text">
      <style:text-properties style:font-name-asian="Calibri" style:font-weight-complex="bold" style:font-size-complex="12pt" style:language-asian="ar" style:country-asian="SA"/>
    </style:style>
    <style:style style:name="T304" style:parent-style-name="DefaultParagraphFont" style:family="text">
      <style:text-properties style:font-name-asian="Calibri" style:font-weight-complex="bold" style:font-size-complex="12pt" style:language-asian="ar" style:country-asian="SA"/>
    </style:style>
    <style:style style:name="T305" style:parent-style-name="DefaultParagraphFont" style:family="text">
      <style:text-properties style:font-name-asian="Calibri" style:font-weight-complex="bold" style:font-size-complex="12pt" style:language-asian="ar" style:country-asian="SA"/>
    </style:style>
    <style:style style:name="T306" style:parent-style-name="DefaultParagraphFont" style:family="text">
      <style:text-properties style:font-name-asian="Calibri" style:font-weight-complex="bold" fo:color="#000000" style:font-size-complex="12pt" style:language-asian="ar" style:country-asian="SA"/>
    </style:style>
    <style:style style:name="T307" style:parent-style-name="DefaultParagraphFont" style:family="text">
      <style:text-properties style:font-name-asian="Calibri" style:font-weight-complex="bold" style:font-size-complex="12pt" style:language-asian="ar" style:country-asian="SA"/>
    </style:style>
    <style:style style:name="T308" style:parent-style-name="DefaultParagraphFont" style:family="text">
      <style:text-properties style:font-name-asian="Calibri" style:letter-kerning="true" style:font-size-complex="12pt" style:language-asian="ar" style:country-asian="SA"/>
    </style:style>
    <style:style style:name="T309" style:parent-style-name="DefaultParagraphFont" style:family="text">
      <style:text-properties style:font-name-asian="Calibri" style:letter-kerning="true" style:font-size-complex="12pt" style:language-asian="ar" style:country-asian="SA"/>
    </style:style>
    <style:style style:name="T310" style:parent-style-name="DefaultParagraphFont" style:family="text">
      <style:text-properties style:font-name-asian="Calibri" style:font-weight-complex="bold" fo:color="#000000"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weight-complex="bold"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weight-complex="bold" style:font-size-complex="12pt" style:language-asian="ar" style:country-asian="SA"/>
    </style:style>
    <style:style style:name="T316" style:parent-style-name="DefaultParagraphFont" style:family="text">
      <style:text-properties style:font-name-asian="Calibri" style:font-weight-complex="bold" style:font-size-complex="12pt" style:language-asian="ar" style:country-asian="SA"/>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fo:font-style="italic" style:font-style-asian="italic" style:font-style-complex="italic"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text-properties fo:color="#000000" style:font-size-complex="12pt" style:language-asian="lt" style:country-asian="LT" fo:hyphenate="false"/>
    </style:style>
    <style:style style:name="P344" style:parent-style-name="Normal" style:family="paragraph">
      <style:paragraph-properties fo:text-align="justify" fo:line-height="115%" fo:text-indent="0.4923in"/>
      <style:text-properties fo:color="#000000" style:font-size-complex="12pt" style:language-asian="lt" style:country-asian="LT" fo:hyphenate="false"/>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fo:font-style="italic" style:font-style-asian="italic" style:font-style-complex="italic"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fo:font-style="italic" style:font-style-asian="italic" style:font-style-complex="italic"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fo:font-style="italic" style:font-style-asian="italic" style:font-style-complex="italic"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15%" fo:text-indent="0.4923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fo:font-style="italic" style:font-style-asian="italic" style:font-style-complex="italic"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fo:font-style="italic" style:font-style-asian="italic" style:font-style-complex="italic"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P386" style:parent-style-name="Normal" style:family="paragraph">
      <style:paragraph-properties fo:text-align="justify" fo:line-height="115%" fo:text-indent="0.4923in" fo:background-color="#FFFFFF"/>
    </style:style>
    <style:style style:name="T387" style:parent-style-name="DefaultParagraphFont" style:family="text">
      <style:text-properties style:font-name-asian="Calibri" style:font-weight-complex="bold" style:font-size-complex="12pt" style:language-asian="ar" style:country-asian="SA"/>
    </style:style>
    <style:style style:name="T388" style:parent-style-name="DefaultParagraphFont" style:family="text">
      <style:text-properties style:font-name-asian="Calibri" style:font-weight-complex="bold"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fo:font-style="italic" style:font-style-asian="italic" style:font-style-complex="italic"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fo:font-style="italic" style:font-style-asian="italic" style:font-style-complex="italic"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fo:font-style="italic" style:font-style-asian="italic" style:font-style-complex="italic"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fo:font-style="italic" style:font-style-asian="italic" style:font-style-complex="italic"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fo:color="#000000" style:font-size-complex="12pt" style:language-asian="ar" style:country-asian="SA"/>
    </style:style>
    <style:style style:name="T39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403" style:parent-style-name="DefaultParagraphFont" style:family="text">
      <style:text-properties style:font-name-asian="Calibri" fo:color="#000000" style:font-size-complex="12pt" style:language-asian="ar" style:country-asian="SA"/>
    </style:style>
    <style:style style:name="T40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style="italic" style:font-style-asian="italic" style:font-style-complex="italic"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fo:font-style="italic" style:font-style-asian="italic" style:font-style-complex="italic"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P412" style:parent-style-name="Normal" style:family="paragraph">
      <style:paragraph-properties fo:text-align="justify" fo:line-height="115%" fo:text-indent="0.4923in" fo:background-color="#FFFFFF"/>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fo:font-style="italic" style:font-style-asian="italic" style:font-style-complex="italic"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15%" fo:text-indent="0.4923in" fo:background-color="#FFFFFF"/>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fo:font-style="italic" style:font-style-asian="italic" style:font-style-complex="italic"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style="italic" style:font-style-asian="italic" style:font-style-complex="italic"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fo:font-style="italic" style:font-style-asian="italic" style:font-style-complex="italic"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15%" fo:text-indent="0.4923in" fo:background-color="#FFFFFF"/>
      <style:text-properties style:font-name-asian="Calibri" style:font-size-complex="12pt" style:language-asian="ar" style:country-asian="SA"/>
    </style:style>
    <style:style style:name="P435" style:parent-style-name="Normal" style:family="paragraph">
      <style:paragraph-properties fo:text-align="justify" fo:line-height="115%" fo:text-indent="0.4923in" fo:background-color="#FFFFFF"/>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fo:font-style="italic" style:font-style-asian="italic" style:font-style-complex="italic"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fo:font-style="italic" style:font-style-asian="italic" style:font-style-complex="italic"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fo:font-style="italic" style:font-style-asian="italic" style:font-style-complex="italic"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fo:font-style="italic" style:font-style-asian="italic" style:font-style-complex="italic"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fo:font-style="italic" style:font-style-asian="italic" style:font-style-complex="italic"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libri" fo:color="#000000"/>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fo:color="#0563C1" style:text-underline-type="single" style:text-underline-style="solid" style:text-underline-width="auto" style:text-underline-mode="continuous"/>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563C1" style:text-underline-type="single" style:text-underline-style="solid" style:text-underline-width="auto" style:text-underline-mode="continuous"/>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15%" fo:text-indent="0.4923in">
        <style:tab-stops>
          <style:tab-stop style:type="left" style:position="0.6895in"/>
        </style:tab-stops>
      </style:paragraph-properties>
    </style:style>
    <style:style style:name="T479" style:parent-style-name="DefaultParagraphFont" style:family="text">
      <style:text-properties style:font-name-asian="Calibri" style:language-asian="ar" style:country-asian="SA"/>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563C1" style:text-underline-type="single" style:text-underline-style="solid" style:text-underline-width="auto" style:text-underline-mode="continuous"/>
    </style:style>
    <style:style style:name="T482" style:parent-style-name="DefaultParagraphFont" style:family="text">
      <style:text-properties style:font-name-asian="Calibri" fo:color="#000000"/>
    </style:style>
    <style:style style:name="T483" style:parent-style-name="DefaultParagraphFont" style:family="text">
      <style:text-properties fo:color="#000000"/>
    </style:style>
    <style:style style:name="T484" style:parent-style-name="DefaultParagraphFont" style:family="text">
      <style:text-properties style:font-name-asian="Calibri" style:language-asian="ar" style:country-asian="SA"/>
    </style:style>
    <style:style style:name="T485" style:parent-style-name="DefaultParagraphFont" style:family="text">
      <style:text-properties style:font-name-asian="Calibri" style:language-asian="ar" style:country-asian="SA"/>
    </style:style>
    <style:style style:name="T486" style:parent-style-name="DefaultParagraphFont" style:family="text">
      <style:text-properties style:font-name-asian="Calibri" fo:font-style="italic" style:font-style-asian="italic" style:font-style-complex="italic"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font-style="italic" style:font-style-asian="italic" style:font-style-complex="italic"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563C1" style:text-underline-type="single" style:text-underline-style="solid" style:text-underline-width="auto" style:text-underline-mode="continuous"/>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font-style="italic" style:font-style-asian="italic" style:font-style-complex="italic" fo:color="#000000"/>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language-asian="ar" style:country-asian="SA"/>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font-style="italic" style:font-style-asian="italic" style:font-style-complex="italic"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language-asian="ar" style:country-asian="SA"/>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font-style="italic" style:font-style-asian="italic" style:font-style-complex="italic"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font-style="italic" style:font-style-asian="italic" style:font-style-complex="italic"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fo:language="en" fo:country="U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name-asian="Calibri" style:font-weight-complex="bold"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line-height="115%" fo:text-indent="0.4923in" fo:background-color="#FFFFFF"/>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4923in" fo:background-color="#FFFFFF"/>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text-indent="0.4923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6.4159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MS Mincho" style:font-size-complex="12pt" style:language-asian="ar" style:country-asian="SA"/>
    </style:style>
    <style:style style:name="T594" style:parent-style-name="DefaultParagraphFont" style:family="text">
      <style:text-properties style:font-name-asian="MS Mincho" style:font-size-complex="12pt" style:language-asian="ar" style:country-asian="SA"/>
    </style:style>
    <style:style style:name="T595" style:parent-style-name="DefaultParagraphFont" style:family="text">
      <style:text-properties style:font-name-asian="MS Mincho" style:font-size-complex="12pt" style:language-asian="ar" style:country-asian="SA"/>
    </style:style>
    <style:style style:name="T596" style:parent-style-name="DefaultParagraphFont" style:family="text">
      <style:text-properties style:font-name-asian="MS Mincho" style:language-asian="ar" style:country-asian="SA"/>
    </style:style>
    <style:style style:name="T597" style:parent-style-name="DefaultParagraphFont" style:family="text">
      <style:text-properties style:font-name-asian="MS Mincho" style:font-size-complex="12pt" style:language-asian="ar" style:country-asian="SA"/>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MS Mincho" style:font-size-complex="12pt" style:language-asian="ar" style:country-asian="SA"/>
    </style:style>
    <style:style style:name="T600" style:parent-style-name="DefaultParagraphFont" style:family="text">
      <style:text-properties style:font-name-asian="MS Mincho" style:font-size-complex="12pt" style:language-asian="ar" style:country-asian="SA"/>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MS Mincho" style:font-size-complex="12pt" style:language-asian="ar" style:country-asian="SA"/>
    </style:style>
    <style:style style:name="T603" style:parent-style-name="DefaultParagraphFont" style:family="text">
      <style:text-properties style:font-name-asian="MS Mincho" style:language-asian="ar" style:country-asian="SA"/>
    </style:style>
    <style:style style:name="T604" style:parent-style-name="DefaultParagraphFont" style:family="text">
      <style:text-properties style:font-name-asian="MS Mincho" style:font-size-complex="12pt" style:language-asian="ar" style:country-asian="SA"/>
    </style:style>
    <style:style style:name="T605" style:parent-style-name="DefaultParagraphFont" style:family="text">
      <style:text-properties style:font-name-asian="MS Mincho"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line-height="115%" fo:text-indent="0.4923in"/>
      <style:text-properties fo:hyphenate="false"/>
    </style:style>
    <style:style style:name="T608" style:parent-style-name="DefaultParagraphFont" style:family="text">
      <style:text-properties style:font-name-asian="MS Mincho" style:font-size-complex="12pt" style:language-asian="ar" style:country-asian="SA"/>
    </style:style>
    <style:style style:name="T609" style:parent-style-name="DefaultParagraphFont" style:family="text">
      <style:text-properties style:font-name-asian="MS Mincho"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MS Mincho"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fo:background-color="#FFFFFF" style:language-asian="ar" style:country-asian="SA"/>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fo:background-color="#FFFFFF" style:language-asian="ar" style:country-asian="SA"/>
    </style:style>
    <style:style style:name="T632" style:parent-style-name="DefaultParagraphFont" style:family="text">
      <style:text-properties style:font-name-asian="Calibri" style:font-size-complex="12pt" fo:background-color="#FFFFFF"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line-height="115%" fo:text-indent="0.5354in">
        <style:tab-stops>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fo:font-style="italic" style:font-style-asian="italic" style:font-style-complex="italic"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text-properties fo:color="#000000"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style:font-name-asian="Calibri" style:letter-kerning="true" style:font-size-complex="12pt" style:language-asian="ar" style:country-asian="SA"/>
    </style:style>
    <style:style style:name="T664" style:parent-style-name="DefaultParagraphFont" style:family="text">
      <style:text-properties style:font-name-asian="Calibri" style:letter-kerning="true"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name-asian="Calibri" style:font-size-complex="12pt" fo:background-color="#FFFFFF" style:language-asian="ar" style:country-asian="SA"/>
    </style:style>
    <style:style style:name="T675" style:parent-style-name="DefaultParagraphFont" style:family="text">
      <style:text-properties style:font-name-asian="Calibri" style:font-size-complex="12pt" fo:background-color="#FFFFFF" style:language-asian="ar" style:country-asian="SA"/>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name-asian="Calibri" style:font-size-complex="12pt" fo:background-color="#FFFFFF" style:language-asian="ar" style:country-asian="SA"/>
    </style:style>
    <style:style style:name="T700" style:parent-style-name="DefaultParagraphFont" style:family="text">
      <style:text-properties style:font-name-asian="Calibri" style:font-size-complex="12pt" fo:background-color="#FFFFFF" style:language-asian="ar" style:country-asian="SA"/>
    </style:style>
    <style:style style:name="T701" style:parent-style-name="DefaultParagraphFont" style:family="text">
      <style:text-properties style:font-name-asian="Calibri" style:font-size-complex="12pt" fo:background-color="#FFFFFF" style:language-asian="ar" style:country-asian="SA"/>
    </style:style>
    <style:style style:name="T702" style:parent-style-name="DefaultParagraphFont" style:family="text">
      <style:text-properties style:font-weight-complex="bold" fo:color="#000000"/>
    </style:style>
    <style:style style:name="P70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fo:background-color="#FFFFFF"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fo:font-style="italic" style:font-style-asian="italic" style:font-style-complex="italic"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P71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P726" style:parent-style-name="Normal" style:family="paragraph">
      <style:paragraph-properties fo:text-align="justify" fo:line-height="115%" fo:text-indent="0.5354in">
        <style:tab-stops>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tyle-complex="italic" style:font-size-complex="12pt" style:language-asian="ar" style:country-asian="SA"/>
    </style:style>
    <style:style style:name="T730" style:parent-style-name="DefaultParagraphFont" style:family="text">
      <style:text-properties style:font-name-asian="Calibri" fo:font-style="italic" style:font-style-asian="italic"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fo:color="#000000"/>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size-complex="12pt"/>
    </style:style>
    <style:style style:name="T758" style:parent-style-name="DefaultParagraphFont" style:family="text">
      <style:text-properties style:language-asian="ar" style:country-asian="SA"/>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style:language-asian="ar" style:country-asian="SA"/>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style:font-name-asian="Calibri" style:font-size-complex="12pt" style:language-asian="ar" style:country-asian="SA" fo:hyphenate="false"/>
    </style:style>
    <style:style style:name="P76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align="justify" fo:line-height="115%" fo:text-indent="0.5354in">
        <style:tab-stops>
          <style:tab-stop style:type="left" style:position="0.7875in"/>
          <style:tab-stop style:type="left" style:position="0.8861in"/>
        </style:tab-stops>
      </style:paragraph-properties>
      <style:text-properties fo:hyphenate="false"/>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align="justify" fo:text-indent="0.4736in"/>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73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line-height="115%" fo:text-indent="0.4923in"/>
      <style:text-properties style:font-size-complex="12pt"/>
    </style:style>
    <style:style style:name="P799" style:parent-style-name="Normal" style:family="paragraph">
      <style:paragraph-properties fo:text-align="justify" fo:line-height="115%" fo:text-indent="0.4923in"/>
    </style:style>
    <style:style style:name="P800" style:parent-style-name="Normal" style:family="paragraph">
      <style:paragraph-properties fo:text-align="justify" fo:line-height="115%" fo:text-indent="0.4923in"/>
      <style:text-properties fo:hyphenate="false"/>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fo:font-style="italic" style:font-style-asian="italic" style:font-style-complex="italic"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fo:font-style="italic" style:font-style-asian="italic" style:font-style-complex="italic"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fo:font-style="italic" style:font-style-asian="italic" style:font-style-complex="italic"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fo:font-style="italic" style:font-style-asian="italic" style:font-style-complex="italic"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fo:font-style="italic" style:font-style-asian="italic" style:font-style-complex="italic"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fo:font-style="italic" style:font-style-asian="italic" style:font-style-complex="italic"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fo:font-style="italic" style:font-style-asian="italic" style:font-style-complex="italic"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fo:font-style="italic" style:font-style-asian="italic" style:font-style-complex="italic"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fo:font-style="italic" style:font-style-asian="italic" style:font-style-complex="italic"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fo:font-style="italic" style:font-style-asian="italic" style:font-style-complex="italic"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fo:line-height="115%" fo:text-indent="0.4923in"/>
      <style:text-properties fo:hyphenate="false"/>
    </style:style>
    <style:style style:name="T829" style:parent-style-name="DefaultParagraphFont" style:family="text">
      <style:text-properties style:font-name-asian="Calibri" fo:font-style="italic" style:font-style-asian="italic" style:font-style-complex="italic" style:font-size-complex="12pt" style:language-asian="ar" style:country-asian="SA"/>
    </style:style>
    <style:style style:name="T830" style:parent-style-name="DefaultParagraphFont" style:family="text">
      <style:text-properties style:font-name-asian="Calibri" fo:font-style="italic" style:font-style-asian="italic" style:font-style-complex="italic"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line-height="115%" fo:text-indent="0.4923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tyle="italic" style:font-style-asian="italic" style:font-style-complex="italic" style:font-size-complex="12pt" style:language-asian="ar" style:country-asian="SA"/>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style="italic" style:font-style-asian="italic" style:font-style-complex="italic" fo:color="#000000" style:font-size-complex="12pt"/>
    </style:style>
    <style:style style:name="P845" style:parent-style-name="Normal" style:family="paragraph">
      <style:paragraph-properties fo:text-align="justify" fo:line-height="115%" fo:text-indent="0.4923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name="Segoe UI Symbol" style:font-name-complex="Segoe UI Symbol"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name="Segoe UI Symbol" style:font-name-complex="Segoe UI Symbol"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15%" fo:text-indent="0.4923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line-height="115%" fo:text-indent="0.4923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P867" style:parent-style-name="Normal" style:family="paragraph">
      <style:paragraph-properties fo:text-align="justify" fo:line-height="115%" fo:text-indent="0.4923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color="#000000" style:font-size-complex="12pt" style:language-asian="ar" style:country-asian="SA"/>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ar" style:country-asian="SA"/>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fo:color="#000000" style:font-size-complex="12pt" style:language-asian="ar" style:country-asian="SA"/>
    </style:style>
    <style:style style:name="T882" style:parent-style-name="DefaultParagraphFont" style:family="text">
      <style:text-properties style:font-name-asian="Calibri" fo:color="#000000" style:letter-kerning="true"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P89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style:font-name-asian="Calibri" style:font-size-complex="12pt" style:language-asian="ar" style:country-asian="SA" fo:hyphenate="false"/>
    </style:style>
    <style:style style:name="P89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style:font-name-asian="Calibri" style:font-size-complex="12pt" style:language-asian="ar" style:country-asian="SA" fo:hyphenate="false"/>
    </style:style>
    <style:style style:name="P89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P89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fo:font-style="italic" style:font-style-asian="italic" style:font-style-complex="italic"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weight-complex="bold" fo:font-style="italic" style:font-style-asian="italic" style:font-style-complex="italic" fo:color="#000000" style:font-size-complex="12pt"/>
    </style:style>
    <style:style style:name="T916" style:parent-style-name="DefaultParagraphFont" style:family="text">
      <style:text-properties style:font-weight-complex="bold" fo:font-style="italic" style:font-style-asian="italic" style:font-style-complex="italic"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name-asian="Calibri" fo:color="#000000" style:font-size-complex="12pt" style:language-asian="ar" style:country-asian="SA"/>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style:font-style-complex="italic" fo:color="#000000"/>
    </style:style>
    <style:style style:name="T934" style:parent-style-name="DefaultParagraphFont" style:family="text">
      <style:text-properties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font-style="italic" style:font-style-asian="italic"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font-style="italic" style:font-style-asian="italic"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font-style="italic" style:font-style-asian="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T960" style:parent-style-name="DefaultParagraphFont" style:family="text">
      <style:text-properties style:font-weight-complex="bold" fo:font-style="italic" style:font-style-asian="italic"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P98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name-asian="Calibri" style:font-weight-complex="bold" style:font-size-complex="12pt" style:language-asian="ar" style:country-asian="SA"/>
    </style:style>
    <style:style style:name="T1060" style:parent-style-name="DefaultParagraphFont" style:family="text">
      <style:text-properties style:font-name-asian="Calibri" style:font-weight-complex="bold" fo:color="#000000" style:font-size-complex="12pt" style:language-asian="ar" style:country-asian="SA"/>
    </style:style>
    <style:style style:name="T1061" style:parent-style-name="DefaultParagraphFont" style:family="text">
      <style:text-properties style:font-name-asian="Calibri" fo:color="#000000"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P106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weight-complex="bold" fo:color="#000000" style:font-size-complex="12pt" style:language-asian="ar" style:country-asian="SA"/>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style:font-weight-complex="bold" fo:color="#000000" style:font-size-complex="12pt" style:language-asian="ar" style:country-asian="SA"/>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size-complex="12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weight-complex="bold" fo:color="#000000" style:font-size-complex="12pt" style:language-asian="ar" style:country-asian="SA"/>
    </style:style>
    <style:style style:name="T1100" style:parent-style-name="DefaultParagraphFont" style:family="text">
      <style:text-properties style:font-name-asian="Calibri" style:font-weight-complex="bold" fo:color="#000000" style:font-size-complex="12pt" style:language-asian="ar" style:country-asian="SA"/>
    </style:style>
    <style:style style:name="T1101" style:parent-style-name="DefaultParagraphFont" style:family="text">
      <style:text-properties style:font-name-asian="Calibri" style:font-weight-complex="bold" style:font-size-complex="12pt" style:language-asian="ar" style:country-asian="SA"/>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name-asian="Calibri" style:font-weight-complex="bold" style:font-size-complex="12pt" style:language-asian="ar" style:country-asian="SA"/>
    </style:style>
    <style:style style:name="T1104" style:parent-style-name="DefaultParagraphFont" style:family="text">
      <style:text-properties style:font-name-asian="Calibri" style:font-weight-complex="bold"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weight-complex="bold" style:font-size-complex="12pt" style:language-asian="ar" style:country-asian="SA"/>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P1112"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13" style:parent-style-name="DefaultParagraphFont" style:family="text">
      <style:text-properties style:font-name-asian="Calibri" fo:font-weight="bold" style:font-weight-asian="bold" style:font-size-complex="12pt" style:language-asian="ar" style:country-asian="SA"/>
    </style:style>
    <style:style style:name="T1114" style:parent-style-name="DefaultParagraphFont" style:family="text">
      <style:text-properties style:font-name-asian="Calibri" fo:font-weight="bold" style:font-weight-asian="bold" style:font-size-complex="12pt" style:language-asian="ar" style:country-asian="SA"/>
    </style:style>
    <style:style style:name="T1115" style:parent-style-name="DefaultParagraphFont" style:family="text">
      <style:text-properties style:font-name-asian="Calibri" fo:font-weight="bold" style:font-weight-asian="bold" style:font-size-complex="12pt" style:language-asian="ar" style:country-asian="SA"/>
    </style:style>
    <style:style style:name="P1116" style:parent-style-name="Normal" style:family="paragraph">
      <style:paragraph-properties fo:text-align="justify" fo:line-height="115%" fo:text-indent="0.4923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fo:text-align="justify" fo:line-height="115%"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23" style:parent-style-name="DefaultParagraphFont" style:family="text">
      <style:text-properties style:font-name-asian="Calibri" fo:font-weight="bold" style:font-weight-asian="bold" style:font-size-complex="12pt" style:language-asian="ar" style:country-asian="SA"/>
    </style:style>
    <style:style style:name="T1124" style:parent-style-name="DefaultParagraphFont" style:family="text">
      <style:text-properties style:font-name-asian="Calibri" fo:font-weight="bold" style:font-weight-asian="bold" style:font-size-complex="12pt" style:language-asian="ar" style:country-asian="SA"/>
    </style:style>
    <style:style style:name="P1125" style:parent-style-name="Normal" style:family="paragraph">
      <style:paragraph-properties fo:text-align="justify" fo:line-height="115%" fo:text-indent="0.4923in"/>
      <style:text-properties fo:hyphenate="false"/>
    </style:style>
    <style:style style:name="T1126" style:parent-style-name="DefaultParagraphFont" style:family="text">
      <style:text-properties style:font-name-asian="Calibri" fo:color="#000000" style:font-size-complex="12pt" style:language-asian="ar" style:country-asian="SA"/>
    </style:style>
    <style:style style:name="T1127" style:parent-style-name="DefaultParagraphFont" style:family="text">
      <style:text-properties style:font-name-asian="Calibri" fo:color="#000000" style:font-size-complex="12pt" style:language-asian="ar" style:country-asian="SA"/>
    </style:style>
    <style:style style:name="P112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P1131" style:parent-style-name="Normal" style:family="paragraph">
      <style:paragraph-properties fo:text-align="justify" fo:line-height="115%" fo:text-indent="0.4923in">
        <style:tab-stops>
          <style:tab-stop style:type="left" style:position="6.4972in"/>
        </style:tab-stops>
      </style:paragraph-properties>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weight-complex="bold" style:font-size-complex="12pt" style:language-asian="ar" style:country-asian="SA"/>
    </style:style>
    <style:style style:name="P1138" style:parent-style-name="Normal" style:family="paragraph">
      <style:paragraph-properties fo:text-align="justify" fo:line-height="115%" fo:text-indent="0.4923in">
        <style:tab-stops>
          <style:tab-stop style:type="left" style:position="6.4972in"/>
        </style:tab-stops>
      </style:paragraph-properties>
      <style:text-properties fo:hyphenate="false"/>
    </style:style>
    <style:style style:name="T1139" style:parent-style-name="DefaultParagraphFont" style:family="text">
      <style:text-properties style:font-name-asian="Calibri" style:font-weight-complex="bold"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style:font-weight-complex="bold"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style:font-weight-complex="bold"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style:font-weight-complex="bold" style:font-size-complex="12pt" style:language-asian="ar" style:country-asian="SA"/>
    </style:style>
    <style:style style:name="T1148" style:parent-style-name="DefaultParagraphFont" style:family="text">
      <style:text-properties style:font-name-asian="Calibri" style:font-weight-complex="bold" style:font-size-complex="12pt" style:language-asian="ar" style:country-asian="SA"/>
    </style:style>
    <style:style style:name="T1149" style:parent-style-name="DefaultParagraphFont" style:family="text">
      <style:text-properties style:font-name-asian="Calibri" style:font-weight-complex="bold" style:font-size-complex="12pt" style:language-asian="ar" style:country-asian="SA"/>
    </style:style>
    <style:style style:name="P1150" style:parent-style-name="Normal" style:family="paragraph">
      <style:paragraph-properties fo:text-align="justify" fo:line-height="115%" fo:text-indent="0.4923in">
        <style:tab-stops>
          <style:tab-stop style:type="left" style:position="6.4972in"/>
        </style:tab-stops>
      </style:paragraph-properties>
      <style:text-properties style:font-name-asian="Calibri" style:font-size-complex="12pt" style:language-asian="ar" style:country-asian="SA" fo:hyphenate="false"/>
    </style:style>
    <style:style style:name="P1151" style:parent-style-name="Normal" style:family="paragraph">
      <style:paragraph-properties fo:text-align="justify" fo:line-height="115%" fo:text-indent="0.4923in" fo:background-color="#FFFFFF"/>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name-asian="Calibri" style:font-weight-complex="bold" style:font-size-complex="12pt" style:language-asian="ar" style:country-asian="SA"/>
    </style:style>
    <style:style style:name="T1155" style:parent-style-name="DefaultParagraphFont" style:family="text">
      <style:text-properties style:font-name-asian="Calibri" style:font-weight-complex="bold" style:font-size-complex="12pt" style:language-asian="ar" style:country-asian="SA"/>
    </style:style>
    <style:style style:name="T1156" style:parent-style-name="DefaultParagraphFont" style:family="text">
      <style:text-properties style:font-name-asian="Calibri" fo:color="#000000" style:font-size-complex="12pt" fo:background-color="#FFFFFF" style:language-asian="ar" style:country-asian="SA"/>
    </style:style>
    <style:style style:name="P115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style:font-name-asian="Calibri" style:font-size-complex="12pt" style:language-asian="ar" style:country-asian="SA" fo:hyphenate="false"/>
    </style:style>
    <style:style style:name="P1158" style:parent-style-name="Normal" style:family="paragraph">
      <style:paragraph-properties fo:text-align="justify" fo:line-height="115%" fo:text-indent="0.4923in"/>
      <style:text-properties fo:hyphenate="false"/>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P116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165" style:parent-style-name="DefaultParagraphFont" style:family="text">
      <style:text-properties style:font-name-asian="Calibri" fo:font-weight="bold" style:font-weight-asian="bold" style:font-weight-complex="bold" style:font-size-complex="12pt" style:language-asian="ar" style:country-asian="SA"/>
    </style:style>
    <style:style style:name="T1166" style:parent-style-name="DefaultParagraphFont" style:family="text">
      <style:text-properties style:font-name-asian="Calibri" fo:font-weight="bold" style:font-weight-asian="bold" style:font-weight-complex="bold" style:font-size-complex="12pt" style:language-asian="ar" style:country-asian="SA"/>
    </style:style>
    <style:style style:name="P116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170" style:parent-style-name="DefaultParagraphFont" style:family="text">
      <style:text-properties style:font-name-asian="Calibri" fo:font-weight="bold" style:font-weight-asian="bold" style:font-weight-complex="bold" style:font-size-complex="12pt" style:language-asian="ar" style:country-asian="SA"/>
    </style:style>
    <style:style style:name="T1171" style:parent-style-name="DefaultParagraphFont" style:family="text">
      <style:text-properties style:font-name-asian="Calibri" fo:font-weight="bold" style:font-weight-asian="bold" style:font-weight-complex="bold" style:font-size-complex="12pt" style:language-asian="ar" style:country-asian="SA"/>
    </style:style>
    <style:style style:name="T1172" style:parent-style-name="DefaultParagraphFont" style:family="text">
      <style:text-properties style:font-name-asian="Calibri" fo:font-weight="bold" style:font-weight-asian="bold" style:font-weight-complex="bold" style:font-size-complex="12pt" style:language-asian="ar" style:country-asian="SA"/>
    </style:style>
    <style:style style:name="P1173"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74" style:parent-style-name="DefaultParagraphFont" style:family="text">
      <style:text-properties style:font-name-asian="Calibri" fo:color="#000000" style:font-size-complex="12pt" style:language-asian="ar" style:country-asian="SA"/>
    </style:style>
    <style:style style:name="P1175"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76" style:parent-style-name="DefaultParagraphFont" style:family="text">
      <style:text-properties style:font-name-asian="Calibri" fo:font-weight="bold" style:font-weight-asian="bold" style:font-size-complex="12pt" style:language-asian="ar" style:country-asian="SA"/>
    </style:style>
    <style:style style:name="T1177" style:parent-style-name="DefaultParagraphFont" style:family="text">
      <style:text-properties style:font-name-asian="Calibri" fo:font-weight="bold" style:font-weight-asian="bold" style:font-size-complex="12pt" style:language-asian="ar" style:country-asian="SA"/>
    </style:style>
    <style:style style:name="T1178" style:parent-style-name="DefaultParagraphFont" style:family="text">
      <style:text-properties style:font-name-asian="Calibri" fo:font-weight="bold" style:font-weight-asian="bold" style:font-size-complex="12pt" style:language-asian="ar" style:country-asian="SA"/>
    </style:style>
    <style:style style:name="P1179"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80" style:parent-style-name="DefaultParagraphFont" style:family="text">
      <style:text-properties style:font-name-asian="Calibri" fo:color="#000000" style:font-size-complex="12pt" style:language-asian="ar" style:country-asian="SA"/>
    </style:style>
    <style:style style:name="T1181" style:parent-style-name="DefaultParagraphFont" style:family="text">
      <style:text-properties style:font-name-asian="Calibri" fo:color="#000000" style:font-size-complex="12pt" style:language-asian="ar" style:country-asian="SA"/>
    </style:style>
    <style:style style:name="P1182"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8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84" style:parent-style-name="DefaultParagraphFont" style:family="text">
      <style:text-properties style:font-name-asian="Calibri" fo:color="#000000" style:font-size-complex="12pt" style:language-asian="ar" style:country-asian="SA"/>
    </style:style>
    <style:style style:name="T1185" style:parent-style-name="DefaultParagraphFont" style:family="text">
      <style:text-properties style:font-name-asian="Calibri" fo:font-weight="bold" style:font-weight-asian="bold" style:font-size-complex="12pt" style:language-asian="ar" style:country-asian="SA"/>
    </style:style>
    <style:style style:name="T1186" style:parent-style-name="DefaultParagraphFont" style:family="text">
      <style:text-properties style:font-name-asian="Calibri" fo:font-weight="bold" style:font-weight-asian="bold" style:font-size-complex="12pt" style:language-asian="ar" style:country-asian="SA"/>
    </style:style>
    <style:style style:name="P1187" style:parent-style-name="Normal" style:family="paragraph">
      <style:paragraph-properties fo:text-align="justify" fo:line-height="115%" fo:text-indent="0.4923in"/>
      <style:text-properties fo:hyphenate="false"/>
    </style:style>
    <style:style style:name="T1188" style:parent-style-name="DefaultParagraphFont" style:family="text">
      <style:text-properties style:font-name-asian="Calibri" style:font-weight-complex="bold" fo:color="#000000" style:font-size-complex="12pt" style:language-asian="ar" style:country-asian="SA"/>
    </style:style>
    <style:style style:name="T1189" style:parent-style-name="DefaultParagraphFont" style:family="text">
      <style:text-properties style:font-name-asian="Calibri" fo:color="#000000" style:font-size-complex="12pt" style:language-asian="ar" style:country-asian="SA"/>
    </style:style>
    <style:style style:name="P1190"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9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9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weight-complex="bold" style:font-size-complex="12pt" style:language-asian="ar" style:country-asian="SA"/>
    </style:style>
    <style:style style:name="P1199"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weight-complex="bold" style:font-size-complex="12pt" style:language-asian="ar" style:country-asian="SA"/>
    </style:style>
    <style:style style:name="T1204" style:parent-style-name="DefaultParagraphFont" style:family="text">
      <style:text-properties style:font-name-asian="Calibri" style:font-weight-complex="bold" style:font-size-complex="12pt" style:language-asian="ar" style:country-asian="SA"/>
    </style:style>
    <style:style style:name="P1205"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weight-complex="bold" style:font-size-complex="12pt" style:language-asian="ar" style:country-asian="SA"/>
    </style:style>
    <style:style style:name="T1210" style:parent-style-name="DefaultParagraphFont" style:family="text">
      <style:text-properties style:font-name-asian="Calibri" style:font-weight-complex="bold"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letter-kerning="true"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weight-complex="bold" style:font-size-complex="12pt" style:language-asian="ar" style:country-asian="SA"/>
    </style:style>
    <style:style style:name="T1219" style:parent-style-name="DefaultParagraphFont" style:family="text">
      <style:text-properties style:font-name-asian="Calibri" style:letter-kerning="true" style:font-size-complex="12pt" style:language-asian="ar" style:country-asian="SA"/>
    </style:style>
    <style:style style:name="T1220" style:parent-style-name="DefaultParagraphFont" style:family="text">
      <style:text-properties style:font-name-asian="Calibri" style:letter-kerning="true" style:font-size-complex="12pt" style:language-asian="ar" style:country-asian="SA"/>
    </style:style>
    <style:style style:name="P1221"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weight-complex="bold" style:font-size-complex="12pt" style:language-asian="ar" style:country-asian="SA"/>
    </style:style>
    <style:style style:name="T1226" style:parent-style-name="DefaultParagraphFont" style:family="text">
      <style:text-properties style:font-name-asian="Calibri" style:letter-kerning="true"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letter-kerning="true"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letter-kerning="true" style:font-size-complex="12pt" style:language-asian="ar" style:country-asian="SA"/>
    </style:style>
    <style:style style:name="T1231" style:parent-style-name="DefaultParagraphFont" style:family="text">
      <style:text-properties style:font-name-asian="Calibri" style:font-size-complex="12pt" fo:background-color="#FFFFFF" style:language-asian="ar" style:country-asian="SA"/>
    </style:style>
    <style:style style:name="T1232" style:parent-style-name="DefaultParagraphFont" style:family="text">
      <style:text-properties style:font-name-asian="Calibri" style:font-size-complex="12pt" fo:background-color="#FFFFFF" style:language-asian="ar" style:country-asian="SA"/>
    </style:style>
    <style:style style:name="T1233" style:parent-style-name="DefaultParagraphFont" style:family="text">
      <style:text-properties style:font-name-asian="Calibri" style:letter-kerning="true" style:font-size-complex="12pt" style:language-asian="ar" style:country-asian="SA"/>
    </style:style>
    <style:style style:name="T1234" style:parent-style-name="DefaultParagraphFont" style:family="text">
      <style:text-properties style:font-name-asian="Calibri" fo:color="#000000" style:letter-kerning="true" style:font-size-complex="12pt" style:language-asian="ar" style:country-asian="SA"/>
    </style:style>
    <style:style style:name="T1235" style:parent-style-name="DefaultParagraphFont" style:family="text">
      <style:text-properties style:font-name-asian="Calibri" fo:color="#000000" style:font-size-complex="12pt" style:language-asian="ar" style:country-asian="SA"/>
    </style:style>
    <style:style style:name="P1236"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weight-complex="bold" fo:color="#000000" style:font-size-complex="12pt" fo:background-color="#FFFFFF"/>
    </style:style>
    <style:style style:name="T1241" style:parent-style-name="DefaultParagraphFont" style:family="text">
      <style:text-properties style:font-name="Tahoma" style:font-name-complex="Tahoma" fo:font-weight="bold" style:font-weight-asian="bold" style:font-weight-complex="bold" fo:color="#000000" fo:font-size="11.5pt" style:font-size-asian="11.5pt" style:font-size-complex="11.5pt" fo:background-color="#FFFFFF"/>
    </style:style>
    <style:style style:name="T1242" style:parent-style-name="DefaultParagraphFont" style:family="text">
      <style:text-properties style:font-name-asian="Calibri" fo:color="#000000" style:letter-kerning="true" style:font-size-complex="12pt" style:language-asian="ar" style:country-asian="SA"/>
    </style:style>
    <style:style style:name="T1243" style:parent-style-name="DefaultParagraphFont" style:family="text">
      <style:text-properties style:font-name-asian="Calibri" style:letter-kerning="true" style:font-size-complex="12pt" style:language-asian="ar" style:country-asian="SA"/>
    </style:style>
    <style:style style:name="T1244" style:parent-style-name="DefaultParagraphFont" style:family="text">
      <style:text-properties style:font-name-asian="Calibri" style:letter-kerning="true" style:font-size-complex="12pt" style:language-asian="ar" style:country-asian="SA"/>
    </style:style>
    <style:style style:name="P1245"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font-weight-complex="bold" style:font-size-complex="12pt" style:language-asian="ar" style:country-asian="SA"/>
    </style:style>
    <style:style style:name="P125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weight-complex="bold" style:font-size-complex="12pt" style:language-asian="ar" style:country-asian="SA"/>
    </style:style>
    <style:style style:name="T1268" style:parent-style-name="DefaultParagraphFont" style:family="text">
      <style:text-properties style:font-size-complex="12pt" fo:background-color="#FFFFFF"/>
    </style:style>
    <style:style style:name="T1269" style:parent-style-name="DefaultParagraphFont" style:family="text">
      <style:text-properties fo:font-weight="bold" style:font-weight-asian="bold" style:font-weight-complex="bold" style:font-size-complex="12pt" fo:background-color="#FFFFFF"/>
    </style:style>
    <style:style style:name="T1270" style:parent-style-name="DefaultParagraphFont" style:family="text">
      <style:text-properties style:font-name-asian="Calibri" style:letter-kerning="true" style:font-size-complex="12pt" style:language-asian="ar" style:country-asian="SA"/>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style:font-name-asian="Calibri" style:letter-kerning="true" style:font-size-complex="12pt" style:language-asian="ar" style:country-asian="SA"/>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letter-kerning="true" style:font-size-complex="12pt" style:language-asian="ar" style:country-asian="SA"/>
    </style:style>
    <style:style style:name="P1275"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letter-kerning="true" style:font-size-complex="12pt" style:language-asian="lt" style:country-asian="LT"/>
    </style:style>
    <style:style style:name="P1280"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style:font-weight-complex="bold"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P128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fo:color="#000000" style:font-size-complex="12pt" style:language-asian="ar" style:country-asian="SA"/>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etter-kerning="true" style:font-size-complex="12pt" style:language-asian="lt" style:country-asian="LT"/>
    </style:style>
    <style:style style:name="P1295"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letter-kerning="true" style:font-size-complex="12pt" style:language-asian="lt" style:country-asian="LT"/>
    </style:style>
    <style:style style:name="P1300"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P130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language-asian="lt" style:country-asian="LT"/>
    </style:style>
    <style:style style:name="P130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309" style:parent-style-name="DefaultParagraphFont" style:family="text">
      <style:text-properties style:letter-kerning="true"/>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P131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314" style:parent-style-name="DefaultParagraphFont" style:family="text">
      <style:text-properties style:font-name-asian="Calibri" fo:font-weight="bold" style:font-weight-asian="bold" style:font-size-complex="12pt" style:language-asian="ar" style:country-asian="SA"/>
    </style:style>
    <style:style style:name="T1315" style:parent-style-name="DefaultParagraphFont" style:family="text">
      <style:text-properties style:font-name-asian="Calibri" fo:font-weight="bold" style:font-weight-asian="bold" style:font-size-complex="12pt" style:language-asian="ar" style:country-asian="SA"/>
    </style:style>
    <style:style style:name="T1316" style:parent-style-name="DefaultParagraphFont" style:family="text">
      <style:text-properties style:font-name-asian="Calibri" fo:font-weight="bold" style:font-weight-asian="bold" style:font-size-complex="12pt" style:language-asian="ar" style:country-asian="SA"/>
    </style:style>
    <style:style style:name="P1317" style:parent-style-name="Normal" style:family="paragraph">
      <style:paragraph-properties fo:text-align="justify" fo:line-height="115%" fo:text-indent="0.4923in"/>
      <style:text-properties fo:hyphenate="false"/>
    </style:style>
    <style:style style:name="T1318" style:parent-style-name="DefaultParagraphFont" style:family="text">
      <style:text-properties style:font-name-asian="Calibri" style:font-weight-complex="bold" style:font-size-complex="12pt" style:language-asian="ar" style:country-asian="SA"/>
    </style:style>
    <style:style style:name="T1319" style:parent-style-name="DefaultParagraphFont" style:family="text">
      <style:text-properties style:font-name-asian="Calibri" style:font-weight-complex="bold" style:font-size-complex="12pt" style:language-asian="ar" style:country-asian="SA"/>
    </style:style>
    <style:style style:name="T1320" style:parent-style-name="DefaultParagraphFont" style:family="text">
      <style:text-properties style:font-name-asian="Calibri" style:font-weight-complex="bold" style:font-size-complex="12pt" style:language-asian="ar" style:country-asian="SA"/>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4923in"/>
      <style:text-properties fo:color="#000000" style:font-size-complex="12pt" style:language-asian="ar" style:country-asian="SA"/>
    </style:style>
    <style:style style:name="P1324" style:parent-style-name="Normal" style:family="paragraph">
      <style:paragraph-properties fo:text-align="justify" fo:line-height="115%" fo:text-indent="0.4923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P1331"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1335" style:parent-style-name="DefaultParagraphFont" style:family="text">
      <style:text-properties style:font-name-asian="Calibri" fo:font-weight="bold" style:font-weight-asian="bold" style:font-size-complex="12pt" style:language-asian="ar" style:country-asian="SA"/>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P1337" style:parent-style-name="Normal" style:family="paragraph">
      <style:paragraph-properties fo:text-align="justify" fo:line-height="115%" fo:text-indent="0.4923in"/>
      <style:text-properties fo:hyphenate="false"/>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15%" fo:text-indent="0.4923in"/>
      <style:text-properties fo:hyphenate="false"/>
    </style:style>
    <style:style style:name="T1341" style:parent-style-name="DefaultParagraphFont" style:family="text">
      <style:text-properties style:font-name-asian="Calibri" fo:font-weight="bold" style:font-weight-asian="bold" style:font-size-complex="12pt" style:language-asian="ar" style:country-asian="SA"/>
    </style:style>
    <style:style style:name="T1342" style:parent-style-name="DefaultParagraphFont" style:family="text">
      <style:text-properties style:font-name-asian="Calibri" fo:font-weight="bold" style:font-weight-asian="bold" style:font-size-complex="12pt" style:language-asian="ar" style:country-asian="SA"/>
    </style:style>
    <style:style style:name="P1343" style:parent-style-name="Normal" style:family="paragraph">
      <style:paragraph-properties fo:text-align="justify" fo:line-height="115%" fo:text-indent="0.4923in"/>
      <style:text-properties style:font-name-asian="Calibri" style:font-size-complex="12pt" style:language-asian="ar" style:country-asian="SA" fo:hyphenate="false"/>
    </style:style>
    <style:style style:name="P1344" style:parent-style-name="Normal" style:family="paragraph">
      <style:paragraph-properties fo:text-align="justify" fo:line-height="115%" fo:text-indent="0.4923in"/>
      <style:text-properties style:font-name-asian="Calibri" style:font-size-complex="12pt" style:language-asian="ar" style:country-asian="SA" fo:hyphenate="false"/>
    </style:style>
    <style:style style:name="P1345" style:parent-style-name="Normal" style:family="paragraph">
      <style:paragraph-properties fo:line-height="115%" fo:text-indent="0.4923in"/>
    </style:style>
  </office:automatic-styles>
  <office:body>
    <office:text text:use-soft-page-breaks="true">
      <text:p text:style-name="P1"><text:span text:style-name="T2">LIETUVOS RESPUBLIKOS</text:span></text:p>
      <text:p text:style-name="P3">TURIZMO ĮSTATYMO NR. VIII-667 PAKEITIMO<text:s/></text:p>
      <text:p text:style-name="P4"><text:span text:style-name="T5">ĮSTATYMO PROJEKTO ĮSTATYMO IR<text:s/></text:span><text:span text:style-name="T6">CIVILINIO KODEKSO 6.747</text:span><text:span text:style-name="T7">–</text:span><text:span text:style-name="T8">6.755 STRAIPSNIŲ PAKEITIMO<text:s/></text:span></text:p>
      <text:p text:style-name="P9"/>
      <text:p text:style-name="P10">ĮSTATYMO</text:p>
      <text:p text:style-name="P11"><text:span text:style-name="T12">AIŠKINAMASIS RAŠTAS</text:span></text:p>
      <text:p text:style-name="P13"/>
      <text:p text:style-name="P14"><text:span text:style-name="T15">1</text:span><text:span text:style-name="T16">. Įstatymų projektų rengimą paskatinusios priežastys, parengtų projektų<text:s/></text:span><text:span text:style-name="T17">tikslai ir uždaviniai</text:span></text:p>
      <text:p text:style-name="P18"><text:span text:style-name="T19">Lietuvos Respublikos turizmo įstatymo (toliau – Įstatymas) pakeitimo įstatymo projektu (toliau – Įstatymo projektas) siekiama</text:span><text:span text:style-name="T20"><text:s/>pakeisti ir įtvirtinti toliau –naujas nuostatas dėl</text:span><text:span text:style-name="T21">:<text:s/></text:span></text:p>
      <text:p text:style-name="P22"><text:tab/>Valstybinės vartotojų teisių apsaugos tarnybos (Tarnyba) – procedūrų. Pakeitimai leistų Tarnybai efektyviau vykdyti jai priskirtas funkcijas.<text:s/></text:p>
      <text:p text:style-name="P23"><text:span text:style-name="T24"></text:span><text:span text:style-name="T25"><text:tab/>2015 m. lapkričio 25 d. Europos Parlamento ir Tarybos direktyvą (ES) 2015/2302 dėl kelionės paslaugų paketų ir<text:s/></text:span><text:span text:style-name="T26">susijusių kelionės paslaugų rinkinių, kuria iš dalie</text:span><text:span text:style-name="T27">s keičiami Europos Parlamento ir Tarybos reglamentas<text:s/></text:span><text:a xlink:href="http://eur-lex.europa.eu/legal-content/LIT/TXT/?uri=CELEX:32004R2006&amp;locale=lt" office:target-frame-name="_blank" xlink:show="new"><text:span text:style-name="T28">(EB) Nr. 2006/2004</text:span></text:a><text:span text:style-name="T29"><text:s/>ir Direktyva<text:s/></text:span><text:a xlink:href="http://eur-lex.europa.eu/legal-content/LIT/TXT/?uri=CELEX:32011L0083&amp;locale=lt" office:target-frame-name="_blank" xlink:show="new"><text:span text:style-name="T30">2011/83/ES</text:span></text:a><text:span text:style-name="T31"><text:s/>bei panaikinama Tarybos direktyva<text:s/></text:span><text:a xlink:href="http://eur-lex.europa.eu/legal-content/LIT/TXT/?uri=CELEX:31990L0314&amp;locale=lt" office:target-frame-name="_blank" xlink:show="new"><text:span text:style-name="T32">90/314/EEB</text:span></text:a><text:span text:style-name="T33"><text:s/>su visais pakeitimais, 17 ir 19 straipsnių įgyvendinimo, atsižvelgiant į tai, kad visiems turistams, nepriklausomai nuo sąvokų, turi būti taikoma kelionių apsauga, siekiama nustatyti, kad kelionių organizatoriai, organizuojantys atvykstamąjį turizmą, priv</text:span><text:span text:style-name="T34">alo turėti draudimą arba finansinę garantiją (prievolių įvykdymo užtikrinimą). Atsižvelgiant į Direktyvos (ES) 2015/2302 nuostatas, taip pat siekiama papildyti Įstatymo 15 ir 23 straipsnius dėl<text:s/></text:span><text:soft-page-break/><text:span text:style-name="T35">prievolės grąžinti ne tik turisto, bet ir jo vardu sumokėtą su</text:span><text:span text:style-name="T36">mą bei patikslinti organizuotos turistinės kelionės sąvoką. Pakeitimai atliekami atsižvelgiant į Europos Komisijos pateiktą suvestinę Direktyvos (ES) 2015/2302 atitikties vertinimo ataskaitą. Taip pat įstatyme tikslinama<text:s/></text:span><text:span text:style-name="T37">turisto</text:span><text:span text:style-name="T38"><text:s/>sąvoka bei nustatoma nauja<text:s/></text:span><text:span text:style-name="T39">keliautojo</text:span><text:span text:style-name="T40"><text:s/>sąvoka, kuria tiesiogiai perkeliama Direktyvoje (ES) 2015/2302 vartojama<text:s/></text:span><text:span text:style-name="T41">keliautojo</text:span><text:span text:style-name="T42"><text:s/>sąvoka. Šiuo tikslu kartu su Įstatymo projektu teikiamas ir Lietuvos Respublikos civilinio kodekso XXXV skyriaus treči</text:span><text:span text:style-name="T43">ojo</text:span><text:span text:style-name="T44"><text:s/>skirsni</text:span><text:span text:style-name="T45">o pakeitimo projektas</text:span><text:span text:style-name="T46">, kuriuo nu</text:span><text:span text:style-name="T47">statomi reikalavimai organizuotos turistinės kelionės paslaugų teikimui</text:span><text:span text:style-name="T48">.<text:s/></text:span><text:span text:style-name="T49">Turisto</text:span><text:span text:style-name="T50"><text:s/>sąvoka keičiama siekiant ją suderinti su 2011 m. liepos 6 d. Europos Parlamento ir Tarybos reglamento<text:s/></text:span><text:a xlink:href="http://eur-lex.europa.eu/legal-content/LIT/TXT/?uri=CELEX:32011R0692&amp;locale=lt" office:target-frame-name="_blank" xlink:show="new"><text:span text:style-name="T51">(ES) Nr. 692/2011</text:span></text:a><text:span text:style-name="T52"><text:s/>dėl Europos turizmo statistikos, kuriuo panaikinama Tarybos direktyva<text:s/></text:span><text:a xlink:href="http://eur-lex.europa.eu/legal-content/LIT/TXT/?uri=CELEX:31995L0057&amp;locale=lt" office:target-frame-name="_blank" xlink:show="new"><text:span text:style-name="T53">95/57/EB</text:span></text:a><text:span text:style-name="T54"><text:s/>nuos</text:span><text:span text:style-name="T55">tatomis.</text:span></text:p>
      <text:p text:style-name="P56"><text:tab/>Apgyvendinimo paslaugų. Siekiama Įstatyme apjungti kelias neklasifikuojamųjų apgyvendinimo paslaugų rūšis, įtvirtinti viešbučio paslaugų papildomą ženklinimą pliusu, patikslinti apgyvendinimo paslaugų klasifikavimo pažymėjimo išdavimo procedūrą, apgyvendinimo paslaugų licencijų galiojimo panaikinimo pagrindus.</text:p>
      <text:p text:style-name="P57"><text:tab/>Viešosios įstaigos „Keliauk Lietuvoje“ (toliau – Įstaiga) funkcijų. Pastaruoju metu Įstaigai buvo pavedama administruoti paramos priemones, susijusias su turizmo sektoriuje veikiančio verslo likvidumu ir Lietuvos<text:s/>turizmo konkurencingumo skatinimu. Pakeitimai aktualūs Įstaigai siekiant greitai reaguoti ne tik į besikeičiančią situaciją dėl COVID-19 ligos (koronaviruso infekcijos) situacijos Lietuvoje, karo Ukrainoje, bet ir vėliau, įgyvendinant turizmo sektoriaus skatinimo ir plėtros priemones, taip užtikrinant efektyvią turizmo sektoriaus plėtrą. Taip pat siekiama patikslinti esamas Įstaigos funkcijas.</text:p>
      <text:soft-page-break/>
      <text:p text:style-name="P58"><text:span text:style-name="T59"></text:span><text:span text:style-name="T60"><text:tab/>Nacionalinės turizmo informacinės sistemos, kurioje bus kaupiami apgyvendinimo paslaugomis Lietuvoje pasinaudojus</text:span><text:span text:style-name="T61">ių turistų duomenys, skirti nustatyti, keliose apgyvendinimo įstaigose apsistojo tie patys turistai,</text:span><text:s/>turisto šalį, nakvynių trukmę<text:span text:style-name="T62"><text:s/>veikimo. Įstatymu siūloma nustatyti pareigą<text:s/></text:span><text:span text:style-name="T63">apgyvendinimo paslaugų tiekėjams<text:s/></text:span><text:span text:style-name="T64">elektroniniu būdu į Nacionalinę turizmo informac</text:span><text:span text:style-name="T65">inę sistemą pateikti<text:s/></text:span><text:span text:style-name="T66">informaciją apie apgyvendintus asmenis, ekonomikos ir inovacijų ministro nustatyta tvarka ir priemonėmis.</text:span><text:span text:style-name="T67"><text:s/>Nacionalinė turizmo informacinė sistema leis pagerinti surenkamų statistinių duomenų kokybę, sumažinti administracinę naštą apgyv</text:span><text:span text:style-name="T68">endinimo paslaugų teikėjams bei juos kontroliuojančioms institucijoms, sukurti galimybę palyginti skirtingų valstybės institucijų surenkamus duomenis, sumažinti ekonominį ir statistinį turizmo sektoriaus šešėlį, pagreitinti minėtų duomenų surinkimą bei suk</text:span><text:span text:style-name="T69">urti galimybes plačiau panaudoti su turizmu Lietuvoje susijusius duomenis.</text:span></text:p>
      <text:p text:style-name="P70"><text:span text:style-name="T71">2</text:span><text:span text:style-name="T72">. Įstatymų</text:span><text:span text:style-name="T73"><text:s/>projektų iniciatoriai (institucija, asmenys ar piliečių įgalioti atstovai) ir rengėjai</text:span></text:p>
      <text:p text:style-name="P74"><text:span text:style-name="T75">Įstatymų projektų iniciatorė – Lietuvos Respublikos ekonomikos ir inovacijų ministerija. Įstatymų projektus parengė Ekonomikos ir inovacijų ministerijos Turizmo politikos skyriaus (vedėja – Eglė Sakalauskaitė, tel. 8 640 14 733, el. p.<text:s/></text:span><text:span text:style-name="T76">Egle.Sakalauskaite@e</text:span><text:span text:style-name="T77">imin.lt</text:span><text:span text:style-name="T78">), vyriausioji specialistė Jurgita Kačėnaitė, (tel. 8 699 22 711 , el. p.<text:s/></text:span><text:span text:style-name="T79">Jurgita.Kacenaite@eimin.lt</text:span><text:span text:style-name="T80">)</text:span><text:span text:style-name="T81">, vyriausioji specialistė Rūta Bankauskaitė (tel. 8 659 29 670, el. p. </text:span><text:span text:style-name="T82">Ruta.Bankauskaite@eimin.lt</text:span><text:span text:style-name="T83">).</text:span></text:p>
      <text:p text:style-name="P84"><text:span text:style-name="T85">3</text:span><text:span text:style-name="T86">. Kaip šiuo metu yra reguliuojami įstatymų<text:s/></text:span><text:span text:style-name="T87">projektuose aptarti teisiniai santykiai</text:span></text:p>
      <text:p text:style-name="P88"><text:span text:style-name="T89">1</text:span><text:span text:style-name="T90">. Šiuo metu Įstatyme nustatyti neklasifikuojamųjų apgyvendinimo paslaugų rūšių sąvokų apibrėžimai.</text:span><text:span text:style-name="T91"><text:s/>Taip pat klasifikuojamųjų ir neklasifikuojamųjų apgyvendinimo paslaugų apibrėžimai nustatyti Apgyvendinimo pasla</text:span><text:span text:style-name="T92">ugų rūšių sąraše,<text:s/></text:span><text:span text:style-name="T93">patvirtintame Lietuvos Respublikos ekonomikos<text:s/></text:span><text:soft-page-break/><text:span text:style-name="T94">ir inovacijų ministro 2019 m. vasario 14 d. įsakymu Nr. 4-86 „Dėl Apgyvendinimo paslaugų rūšių sąrašo patvirtinimo“.</text:span></text:p>
      <text:p text:style-name="P95"><text:span text:style-name="T96">2</text:span><text:span text:style-name="T97">. Įstatyme numatyta, kad prievolių įvykdymo užtikrinimo suma yra priva</text:span><text:span text:style-name="T98">loma kelionių organizatoriams, organizuojantiems išvykstamąjį ir vietinį turizmą, ir netaikoma atvykstamajam turizmui. Tokios nuostatos neatitinka Direktyvos (ES) 2015/2302 17 ir 19 straipsnių, kadangi kelionių organizatoriai, organizuojantys ne tik išvyks</text:span><text:span text:style-name="T99">tamąjį ir vietinį, bet ir atvykstamąjį turizmą privalo turėti draudimą arba garantiją (prievolių įvykdymo užtikrinimo suma). Visiems turistams, nepriklausomai nuo kelionių organizatoriaus veiklos rūšies ir jos apibrėžimo turi būti taikoma kelionių apsauga.</text:span><text:span text:style-name="T100"><text:s/>Pagal Direktyvos (ES) 2015/2302 nuostatas, Įstatymo 15, 17</text:span><text:span text:style-name="T101">1</text:span><text:span text:style-name="T102"><text:s/>ir 23 straipsniai turi būti papildyti dėl prievolės grąžinti ne tik turisto, bet ir jo vardu sumokėtą sumą. Taip pat Įstatyme įtvirtinta<text:s/></text:span><text:span text:style-name="T103">organizuotos turistinės kelionės</text:span><text:span text:style-name="T104"><text:s/>sąvoka neatitinka<text:s/></text:span><text:span text:style-name="T105">Direkty</text:span><text:span text:style-name="T106">vos (ES) 2015/2302 nuostatų, todėl turėtų būti tikslinama.<text:s/></text:span></text:p>
      <text:p text:style-name="P107"><text:span text:style-name="T108">3</text:span><text:span text:style-name="T109">. Šiuo metu Tarnyba turi teisę gauti kelionių organizatoriaus prievolių įvykdymo užtikrinimo sumą (pinigus iš draudimo bendrovės ar finansinės įstaigos) dviem atvejais:</text:span></text:p>
      <text:p text:style-name="P110"><text:span text:style-name="T111">1</text:span><text:span text:style-name="T112">)</text:span><text:span text:style-name="T113"><text:tab/>kai kelionių<text:s/></text:span><text:span text:style-name="T114">organizatorius tampa nemokus (kelionių organizatoriaus nemokumą pagal Nemokumo įstatymą gali skelbti tik kreditorius esant tam tikroms sąlygoms), o tai – ilgalaikis procesas. Tarnyba, nebūdama kreditoriumi, nemokumo skelbti negali. Todėl formaliai greitai<text:s/></text:span><text:span text:style-name="T115">reaguoti ir panaudoti prievolių įvykdymo užtikrinimo sumą (draudimo polisą arba garantiją) nėra teisinių galimybių, o kaip skubiai ir ar iš viso bus išmokėtos prievolių įvykdymo užtikrinimo sumos priklauso išimtinai nuo draudikų ar bankų geranoriškumo;</text:span></text:p>
      <text:p text:style-name="P116"><text:span text:style-name="T117">2</text:span><text:span text:style-name="T118">)</text:span><text:span text:style-name="T119"><text:tab/>kai kelionių organizatoriui iškeliama bankroto byla. Tačiau tai – taip pat ilgas procesas, trunkantis metus, todėl draudimo polisas arba garantija šiuo atveju nepanaudojamas.<text:s/></text:span></text:p>
      <text:soft-page-break/>
      <text:p text:style-name="P120"><text:span text:style-name="T121">Pažymėtina, kad minėti nurodyti procesai (nemokumas ir bankrotas) nepriklaus</text:span><text:span text:style-name="T122">o nuo Tarnybos veiksmų. Dėl šios priežasties siekiama pakoreguoti Įstatymo 15 straipsnio 2 dalį nustatančią atvejus, kada Tarnyba turi teisę gauti prievolių įvykdymo užtikrinimo sumą, tai yra, kad pinigai iš draudimo bendrovės ar finansinės įstaigos būtų k</text:span><text:span text:style-name="T123">aip įmanoma greičiau išmokėti, siekiant atlyginti nuostolius už kelionių organizatorių nemokumą keliautojams arba pargrąžinti (repatrijuoti) keliautojus, papildant 15 straipsnio 2 dalį 3 punktu, numatančius, kad Tarnyba turi teisę gauti prievolių įvykdymo<text:s/></text:span><text:span text:style-name="T124">užtikrinimo sumą dėl kelionių organizatoriaus pažymėjimo panaikinimo, atlikto bet kuriuo šio įstatymo 11 straipsnio 2 dalies pagrindu, jeigu kelionių organizatorius turi neįvykdytų sutartinių įsipareigojimų keliautojams.</text:span></text:p>
      <text:p text:style-name="P125"><text:span text:style-name="T126">4</text:span><text:span text:style-name="T127">. Šiuo metu Įstatyme nėra įt</text:span><text:span text:style-name="T128">virtinti atvejai, kad<text:s/></text:span><text:span text:style-name="T129">kelionių pardavimo agentas galėtų atsisakyti teisės teikti kelionių pardavimo paslaugas ir tai, jog turizmo paslaugų rinkinio pardavėjas galėtų savo noru nutraukti turizmo paslaugų rinkinio pardavėjo paslaugų teikimo veiklą.<text:s/></text:span><text:span text:style-name="T130">Atsižvelg</text:span><text:span text:style-name="T131">iant į tai, siūlome Įstatymo projekto 19 ir 21 straipsniuose įtvirtinti, kad<text:s/></text:span><text:span text:style-name="T132">kelionių pardavimo agentas ir turizmo paslaugų rinkinio pardavėjas, norėdamas nutraukti veiklą, turi pateikti prašymą Tarnybai panaikinti teisę teikti kelionių pardavimo paslaugas</text:span><text:span text:style-name="T133"><text:s/>ar užsiimti turizmo paslaugų rinkinio pardavėjo veikla.</text:span></text:p>
      <text:p text:style-name="P134"><text:span text:style-name="T135">5</text:span><text:span text:style-name="T136">.<text:s/></text:span><text:span text:style-name="T137">Atkreiptinas dėmesys, kad trečiųjų šalių piliečių gidų profesinės kvalifikacijos pripažinimo tvarkos aprašas buvo patvirtintas Valstybinio turizmo departamento prie Ūkio ministerijos direktori</text:span><text:span text:style-name="T138">aus 2012 m. kovo 25 dienos įsakymu Nr. V-54 „Dėl Trečiųjų šalių piliečių gidų profesinės kvalifikacijos pripažinimo tvarkos aprašo patvirtinimo“. Panaikinus Valstybinį turizmo departamentą prie Ūkio ministerijos, Įstatyme numatytas funkcijas, susijusias su</text:span><text:span text:style-name="T139"><text:s/>gidų veikla, nuo 2019 m. sausio 1 d. atlieka Tarnyba. Vadovaujantis<text:s/></text:span><text:span text:style-name="T140">Lietuvos Respublikos Vyriausybės 2008 m.<text:s/></text:span><text:soft-page-break/><text:span text:style-name="T141">birželio 18 d. nutarimo Nr. 637 „Dėl Lietuvos Respublikos reglamentuojamų profesinių kvalifikacijų pripažinimo įstatymo įgyvendinimo“ 1 punktu Tar</text:span><text:span text:style-name="T142">nyba, kaip kompetentinga institucija, paskirta atsakinga už jų kompetencijai priskirtų reglamentuojamų profesinių kvalifikacijų,</text:span><text:span text:style-name="T143"><text:s/></text:span><text:span text:style-name="T144">įgytų Europos ekonominės erdvės valstybėse, Šveicarijos Konfederacijoje bei trečiosiose valstybėse, pripažinimą. Visgi, Įstatym</text:span><text:span text:style-name="T145">e išplėstai numatyta, jog Tarnyba atsakinga tik už Europos ekonominės erdvės valstybėse, Šveicarijos Konfederacijoje įgytos gido profesinės kvalifikacijos pripažinimą, tačiau jokiame teisės akte nenumatyta institucija atsakinga už trečiosiose valstybėse įg</text:span><text:span text:style-name="T146">ytos gido profesinės kvalifikacijos pripažinimą. Atsižvelgiant į tai, jog Tarnybai Įstatyme jau yra pavesta funkcija pripažinti Europos ekonominės erdvės valstybėse ir Šveicarijos Konfederacijoje įgytą gido profesinę kvalifikaciją,<text:s/></text:span><text:span text:style-name="T147">tikslinga Įstatymo proje</text:span><text:span text:style-name="T148">kto 29 straipsnio 8 dalyje nustatyti, kad asmenų, įgijusių gido profesinę kvalifikaciją trečiosiose valstybėse ir siekiančių gido profesinės kvalifikacijos pripažinimo Lietuvos Respublikoje, gido profesinę kvalifikaciją pripažįsta Tarnyba, o trečiųjų valst</text:span><text:span text:style-name="T149">ybių gidų profesinės kvalifikacijos pripažinimo Lietuvos Respublikoje tvarkos aprašą tvirtina ekonomikos ir inovacijų ministras.<text:s/></text:span></text:p>
      <text:p text:style-name="P150"><text:span text:style-name="T151">6</text:span><text:span text:style-name="T152">. Įstatymo 30 straipsnio 1 dalies 2 punkte nustatytos neklasifikuojamųjų apgyvendinimo paslaugų rūšys. Įstatymo projekto<text:s/></text:span><text:span text:style-name="T153">31 straipsnio 1 dalies 2 punkte siūloma atsisakyti dviejų neklasifikuojamųjų apgyvendinimo paslaugų rūšių, kaip perteklinių:<text:s/></text:span><text:span text:style-name="T154">apartamentų komplekso paslaugos</text:span><text:span text:style-name="T155"><text:s/>ir<text:s/></text:span><text:span text:style-name="T156">nakvynės ir pusryčių paslaugos</text:span><text:span text:style-name="T157">.<text:s/></text:span><text:span text:style-name="T158">Apartamentų komplekso paslaugos</text:span><text:span text:style-name="T159"><text:s/>rūšies atsisakoma kadangi netiks</text:span><text:span text:style-name="T160">linga išskirti apgyvendinimo paslaugų, kurios neturi esminių skiriamųjų reikalavimų, ir savo esme yra trumpalaikės – siūloma tokias paslaugas laikyti<text:s/></text:span><text:span text:style-name="T161">privataus apgyvendinimo paslaugomis</text:span><text:span text:style-name="T162">,<text:s/></text:span><text:span text:style-name="T163">trumpalaikio apgyvendinimo paslaugas<text:s/></text:span><text:span text:style-name="T164">patikslinant</text:span><text:span text:style-name="T165"><text:s/>į privataus apgyven</text:span><text:span text:style-name="T166">dinimo paslaugas.</text:span><text:span text:style-name="T167"><text:s/>Analogiškai siūloma atsisakyti<text:s/></text:span><text:span text:style-name="T168">nakvynės ir pusryčių paslaugos,<text:s/></text:span><text:span text:style-name="T169">kurios</text:span><text:span text:style-name="T170"><text:s/></text:span><text:soft-page-break/><text:span text:style-name="T171">skiriamasis bruožas – kartu su nakvyne teikiami pusryčiai. Šis požymis savo esme yra rinkodarinis, kadangi pusryčių sąvoka nėra apibrėžiama ir interpretuojama nuo pilno</text:span><text:span text:style-name="T172"><text:s/>maitinimo iki kavos puodelio, kuris gali būti pasiūlytas ir besinaudojant kitomis apgyvendinimo paslaugomis. Tuo tarpu pagrindinė paslauga, kurią įsigyja turistas ir kurią prižiūri Tarnyba, yra apgyvendinimas. Projektu siekiama, kad visas (neturinčias ypa</text:span><text:span text:style-name="T173">tumų) smulkiųjų apgyvendinimo paslaugų teikėjų teikiamas paslaugas būtų galima apibūdinti viena rūšimi –<text:s/></text:span><text:span text:style-name="T174">privataus apgyvendinimo paslaugomis</text:span><text:span text:style-name="T175">. Pažymėtina, kad teikiant kitas<text:s/></text:span><text:span text:style-name="T176">privataus apgyvendinimo paslaugas</text:span><text:span text:style-name="T177"><text:s/>rinkodaros tikslais bus galima vartoti ir tokius<text:s/></text:span><text:span text:style-name="T178">žodžių junginius kaip „nakvynė ir pusryčiai“ ar „apartamentai“.</text:span></text:p>
      <text:p text:style-name="P179"><text:span text:style-name="T180">Šiuo metu galiojančio<text:s/></text:span><text:span text:style-name="T181">Įstatymo 30 straipsnio 5 dalyje jau yra numatyta, kad<text:s/></text:span><text:span text:style-name="T182">apgyvendinimo paslaugų rūšių sąrašą, kuriame nustatytos apgyvendinimo paslaugų (tiek klasifikuojamųjų, tiek neklasif</text:span><text:span text:style-name="T183">ikuojamųjų) rūšių apibrėžtys<text:s/></text:span><text:span text:style-name="T184">nustato ekonomikos ir inovacijų ministras.<text:s/></text:span><text:span text:style-name="T185">Apgyvendinimo paslaugų<text:s/></text:span><text:span text:style-name="T186">rūšis tikslinga detalizuoti ne įstatyme, bet poįstatyminiame teisės akte, taip išvengiant dažno Įstatymo keitimo bei sudarant galimybę, atsiradus poreikiui keisti sąvokų apibrėžtis,<text:s/></text:span><text:span text:style-name="T187">išskiriant apgyvendinimo paslaugų rūšių savybes ir numatant joms aiškius i</text:span><text:span text:style-name="T188">r konkrečius reikalavimus.</text:span><text:span text:style-name="T189"><text:s/>Šiuo tikslu atsisakoma sąvokų:<text:s/></text:span><text:span text:style-name="T190">kaimo turizmo paslaugos</text:span><text:span text:style-name="T191">,</text:span><text:span text:style-name="T192"><text:s/>turistinės stovyklos paslaugos</text:span><text:span text:style-name="T193">.<text:s/></text:span></text:p>
      <text:p text:style-name="P194"><text:span text:style-name="T195">7</text:span><text:span text:style-name="T196">. Įstatymo 30 straipsnio 3 dalyje nustatyta, kad aukščiausias apgyvendinimo paslaugų kokybės lygis žymimas penkiomis žvaigždutėmis. Šiu</text:span><text:span text:style-name="T197">o metu Lietuvoje taikomi Europos viešbučių asociacijos „Hotelstars Union“ patvirtinti darnieji viešbučių klasifikavimo kriterijai (toliau – HSU viešbučių klasifikavimo kriterijai), pagal kuriuos surinkus aukštesnei klasei privalomą balų skaičių, bet atitin</text:span><text:span text:style-name="T198">kant žemesnės klasės privalomus reikalavimus, viešbučio paslaugos gali būti vertinamos pliusu, pavyzdžiui „</text:span><text:span text:style-name="T199">☆☆☆</text:span><text:span text:style-name="T200"><text:s/>+“ (surinkus<text:s/></text:span><text:span text:style-name="T201">☆☆☆☆</text:span><text:span text:style-name="T202"><text:s/>privalomus 410 balų).<text:s/></text:span></text:p>
      <text:p text:style-name="P203"><text:span text:style-name="T204">8</text:span><text:span text:style-name="T205">.<text:s/></text:span><text:span text:style-name="T206">Turizmo įstatymo 31 straipsnio 1 dalies 2 punkte apgyvendinimo paslaugų teikėjams nustatyta parei</text:span><text:span text:style-name="T207">ga užtikrinti,<text:s/></text:span><text:span text:style-name="T208">kad apgyvendinami valstybių narių ir trečiųjų valstybių piliečiai, išskyrus kartu su jais atvykusius jų sutuoktinius ar nepilnamečius vaikus, asmeniškai užpildytų ir pasirašytų registracijos korteles ir patvirtintų savo tapatybę. Iš šios nuo</text:span><text:span text:style-name="T209">statos nebuvo aišku, ar turi būti registruojami ir Lietuvos Respublikos piliečiai, taip pat neaišku, ar reikia registruoti Europos ekonominės erdvės valstybių, Šveicarijos Konfederacijos piliečius. Todėl siekiant teisinio aiškumo, projekte tiksliname nusta</text:span><text:span text:style-name="T210">tytąją pareigą ir siūlome nurodyti, kad apgyvendinimo paslaugų teikėjas privalo užtikrinti, kad apgyvendinami asmenys, išskyrus kartu su jais atvykusius jų sutuoktinius ar nepilnamečius vaikus, asmeniškai užpildytų ir pasirašytų registracijos korteles ir p</text:span><text:span text:style-name="T211">atvirtintų savo tapatybę – pateiktų galiojantį asmens tapatybę patvirtinantį dokumentą, tai reiškia, kad apgyvendinimo paslaugų teikėjas privalo užtikrinti, kad visi asmenys, nepaisant iš kur jie yra atvykę –<text:s/></text:span>Lietuvos Respublikos,<text:s/><text:span text:style-name="T212">Europos Sąjungos valstybi</text:span><text:span text:style-name="T213">ų narių,</text:span><text:span text:style-name="T214"><text:s/></text:span><text:span text:style-name="T215">Europos ekonominės erdvės valstybių, Šveicarijos Konfederacijos ar trečiųjų<text:s/></text:span>valstybių – privalės asmeniškai užpildyti registracijos korteles ir patvirtinti savo tapatybę.</text:p>
      <text:p text:style-name="P216"><text:span text:style-name="T217">Atkreiptinas dėmesys, kad šis reikalavimas kyla iš to, kad<text:s/></text:span><text:span text:style-name="T218">Lietuvos Respubli</text:span><text:span text:style-name="T219">ka yra prisijungusi prie Konvencijos dėl Šengeno susitarimo įgyvendinimo, 1985 m. birželio 14 d. sudaryto tarp Beniliukso ekonominės sąjungos valstybių, Vokietijos Federacinės Respublikos ir Prancūzijos Respublikos vyriausybių, dėl laipsniško jų bendrų sie</text:span><text:span text:style-name="T220">nų kontrolės panaikinimo, kurios 45 straipsnis nurodo:</text:span></text:p>
      <text:p text:style-name="P221">„Susitariančiosios Šalys įsipareigoja imtis reikiamų priemonių, siekdamos užtikrinti, kad:</text:p>
      <text:p text:style-name="P222">a) apgyvendinimo įstaigų vadovai arba jų įgalioti asmenys pasirūpintų, kad jose apgyvendinti užsieniečiai, įskaitant kitų Susitariančiųjų Šalių ir kitų Europos Bendrijų valstybių narių piliečius,<text:s/><text:soft-page-break/>išskyrus kartu su jais atvykusius sutuoktinius ar nepilnamečius vaikus arba kelionės grupių narius, asmeniškai užpildytų ir pasirašytų registracijos korteles bei patvirtintų savo tapatybę pateikdami galiojantį asmens tapatybės dokumentą;</text:p>
      <text:p text:style-name="P223">b) užpildytos registracijos kortelės bus laikomos, kad būtų pateiktos arba nusiųstos kompetentingoms institucijoms, kai jų joms prireiks grėsmei pašalinti, baudžiamiesiems tyrimams arba asmenų dingimo aplinkybėms ir nelaimių aukoms išaiškinti, jeigu nacionalinės teisės aktai nenustato kitaip.</text:p>
      <text:p text:style-name="P224"><text:span text:style-name="T225">Šio straipsnio 1 dalis<text:s/></text:span><text:span text:style-name="T226">mutatis mutandis</text:span><text:span text:style-name="T227"><text:s/>taikoma asmenims, apsistojusiems bet kuriose komerciškai nuomojamose apgyvendinimo vietose, būtent palapinėse, gyvenamosiose priekabose ir laivuose“.</text:span></text:p>
      <text:p text:style-name="P228">Įgyvendinant šią Konvenciją, Lietuvos Respublikoje nustatytas toks teisinis reguliavimas:</text:p>
      <text:p text:style-name="P229"><text:span text:style-name="T230">a</text:span><text:span text:style-name="T231">)</text:span><text:span text:style-name="T232"><text:tab/></text:span><text:span text:style-name="T233"><text:s/>Įstatymo<text:s/></text:span><text:span text:style-name="T234">31 straipsnio 2 dalyje nustatyta, kad apgyvendinamų valstybių narių ir trečiųjų valstybių piliečių registravimo tvarkos aprašą, kuris, be kita ko, reglamentuoja registracijos kortelėse pateikiamų duomenų tvarkymą, tvirtina ekonomikos ir inovacijų ministras</text:span><text:span text:style-name="T235">.</text:span></text:p>
      <text:p text:style-name="P236"><text:span text:style-name="T237">b</text:span><text:span text:style-name="T238">)</text:span><text:span text:style-name="T239"><text:tab/></text:span><text:span text:style-name="T240">Iki šiol galioja Valstybinio turizmo departamento prie Ūkio ministerijos direktoriaus<text:s/></text:span><text:span text:style-name="T241"><text:line-break/>2011 m. gruodžio 5 d. įsakymu Nr. V-154 „Dėl Apgyvendinamų valstybių narių ir kitų valstybių piliečių registravimo tvarkos aprašo patvirtinimo“ patvirtintas Apg</text:span><text:span text:style-name="T242">yvendinamų valstybių narių ir kitų valstybių piliečių registravimo tvarkos aprašas, kuriame nustatyta, kas pildo ir pasirašo registracijos korteles, kokie asmens duomenys jose nurodomi, įpareigojimas saugoti registracijos korteles 5 metus ir pateikti jas t</text:span><text:span text:style-name="T243">eisėsaugos institucijoms.</text:span></text:p>
      <text:p text:style-name="P244"><text:span text:style-name="T245">Administracinių nusižengimų kodekso 129 straipsnyje nustatyta bendro pobūdžio atsakomybė už Įstatyme nustatytų apgyvendinimo paslaugų teikimo reikalavimų pažeidimą.<text:s/></text:span><text:soft-page-break/><text:span text:style-name="T246">Administracinių nusižengimų<text:s/></text:span>teiseną pradeda, administracinių nusižengimų tyrimą atlieka ir administracinių nusižengimų protokolus surašo, administracinių nusižengimų bylas ne teismo tvarka nagrinėja<text:s/><text:span text:style-name="T247">pagal šį straipsnį Tarnyba.</text:span><text:span text:style-name="T248"><text:s/></text:span></text:p>
      <text:p text:style-name="P249"><text:span text:style-name="T250">Įstatymo projekto 32 straipsnio 1 dalies 3 punktu, įsigaliosiančiu nuo 2024 m. sausio 1 d., siūloma pereiti prie elektroninio registravimo Nacionalinėje turizmo informacinėje sistemoje, kurioje bus renkami turisto duomenys. Nacionalinės turizmo informacinė</text:span><text:span text:style-name="T251"><text:s/>sistema taip pat leis pagerinti surenkamų statistinių duomenų kokybę, sumažinti administracinę naštą apgyvendinimo paslaugų teikėjams bei juos kontroliuojančioms institucijoms, sukurti galimybę palyginti skirtingų valstybės institucijų surenkamus duomenis</text:span><text:span text:style-name="T252">, sumažinti ekonominį ir statistinį turizmo sektoriaus šešėlį, pagreitinti minėtų duomenų surinkimą bei sukurti galimybes plačiau panaudoti su turizmu Lietuvoje susijusius duomenis Įstatymo 32 straipsnyje įtvirtinta apgyvendinimo paslaugų klasifikavimo paž</text:span><text:span text:style-name="T253">ymėjimo išdavimo procedūra, numatyti veiksmai ir terminai asmeniui, norinčiam gauti apgyvendinimo paslaugų klasifikavimo pažymėjimą bei Tarnybai, išduodančiai apgyvendinimo paslaugų klasifikavimo pažymėjimą.<text:s/></text:span><text:span text:style-name="T254">Tačiau ši procedūra nėra tiksli ir praktikoje dė</text:span><text:span text:style-name="T255">l jos taikymo kyla neaiškumų.</text:span><text:span text:style-name="T256"><text:s/>Siekiant užtikrinti aiškų apgyvendinimo paslaugų klasifikavimo pažymėjimo išdavimo procesą tikslinamos Įstatymo 32 straipsnio nuostatas, analogiškai tikslinamas ir Įstatymo 33 straipsnis detalizuojant neklasifikuojamųjų apgyve</text:span><text:span text:style-name="T257">ndinimo paslaugų teikimo procedūrą.</text:span></text:p>
      <text:p text:style-name="P258"><text:span text:style-name="T259">9</text:span><text:span text:style-name="T260">. Siekiant užtikrinti sklandų Tarnybos darbą, įstatyme būtina aiškiai įtvirtinti Tarnybos teises ir pareigas. Įstatymo 34 straipsnio 2 dalies 1 punkte nustatyta, kad<text:s/></text:span><text:span text:style-name="T261">Tarnyba<text:s/></text:span><text:span text:style-name="T262">turi teisę<text:s/></text:span><text:span text:style-name="T263">iš visų fizinių ir juridinių</text:span><text:span text:style-name="T264"><text:s/>asmenų gauti informaciją, asmens duomenis reikalingus turizmo paslaugų teikėjų priežiūros funkcijoms atlikti, tačiau tokia formuluotė neužtikrina<text:s/></text:span><text:span text:style-name="T265">Tarnybos</text:span><text:span text:style-name="T266"><text:s/>teisės gauti visus<text:s/></text:span><text:soft-page-break/><text:span text:style-name="T267">reikalingus duomenis minėtoms funkcijoms atlikti, pavyzdžiui, siekiant patikrinti</text:span><text:span text:style-name="T268"><text:s/>ar kelionių organizatorius (juridinio asmens atstovas) yra nepriekaištingos reputacijos – gauti duomenis apie teismo priimtus apkaltinamuosius nuosprendžius iš kompetentingų valstybės institucijų. Todėl siūlytina patikslinti Įstatymo 34 straipsnio 2 dalie</text:span><text:span text:style-name="T269">s 1 punkto formuluotę.</text:span></text:p>
      <text:p text:style-name="P270"><text:span text:style-name="T271">10</text:span><text:span text:style-name="T272">. Įstatymo 35 straipsnyje nurodyta, kokią informaciją skelbia Tarnyba, siekdama suteikti vartotojams aktualią informaciją apie turizmo paslaugų teikėjus ir jų vykdomos veiklos teisėtumą, savo interneto svetainėje. Siekiant didi</text:span><text:span text:style-name="T273">nti vartotojų informuotumą siūloma nurodyti informaciją, siūloma nurodyti didesnes skelbiamos informacijos apimtis.</text:span></text:p>
      <text:p text:style-name="P274"><text:span text:style-name="T275">11</text:span><text:span text:style-name="T276">. Įstatymo 39 straipsnyje nustatytos nepakankamos Įstaigos funkcijos ir planuojamoms veiklos, todėl Įstatymo projektu siūloma praplėst</text:span><text:span text:style-name="T277">i Įstaigos funkcijas.</text:span></text:p>
      <text:p text:style-name="P278"><text:span text:style-name="T279">12</text:span><text:span text:style-name="T280">. Įstatymo 40 straipsnio 1 dalies 4 punkte nustatyta, kad savivaldybės steigia turizmo informacijos centrus, tačiau praktikoje savivaldybės taryba<text:s/></text:span><text:span text:style-name="T281">taip pat suteikia teisę savivaldybės įstaigoms teikti turistų informavimo paslaug</text:span><text:span text:style-name="T282">as, taip pat atlieka kitas funkcijas, susijusias su konkrečios geografinės teritorijos, kaip turistinės vietovės, žinomumo didinimu, atvykstamojo ir vietinio turizmo</text:span><text:span text:style-name="T283"><text:s/>plėtra,<text:s/></text:span><text:span text:style-name="T284">todėl siūloma tai numatyti Įstatymo projekte.</text:span></text:p>
      <text:p text:style-name="P285"><text:span text:style-name="T286">4</text:span><text:span text:style-name="T287">. Kokios siūlomos naujos<text:s/></text:span><text:span text:style-name="T288">teisinio reguliavimo nuostatos ir kokių teigiamų rezultatų laukiama</text:span></text:p>
      <text:p text:style-name="P289"><text:span text:style-name="T290">1</text:span><text:span text:style-name="T291">. Įstatymo projekto 1 straipsnyje siūloma išplėsti Įstatymo reguliavimo sritį papildant siūloma įtvirtinti<text:s/></text:span><text:span text:style-name="T292">keliautojo</text:span><text:span text:style-name="T293"><text:s/>sąvoka bei nustatyti, kad įstatymas nustato ne tik<text:s/></text:span><text:span text:style-name="T294">valstybės ir s</text:span><text:span text:style-name="T295">avivaldybių institucijų ir bet ir<text:s/></text:span><text:span text:style-name="T296">įstaigų</text:span><text:span text:style-name="T297"><text:s/>kompetenciją turizmo</text:span><text:span text:style-name="T298"><text:s/></text:span><text:span text:style-name="T299">srityje</text:span><text:span text:style-name="T300">.</text:span></text:p>
      <text:p text:style-name="P301"><text:span text:style-name="T302">2</text:span><text:span text:style-name="T303">. Siūloma patikslinti Įstatyme esančių sąvokų apibrėžimus. Įstatymo projekte siūloma išvardinti apgyvendinimo paslaugų rūšis, tačiau atsisakyti apgyvendinimo paslaugų rūšių<text:s/></text:span><text:soft-page-break/><text:span text:style-name="T304">apibrė</text:span><text:span text:style-name="T305">žčių. Šiuo metu<text:s/></text:span><text:span text:style-name="T306">dalis neklasifikuojamųjų apgyvendinimo paslaugų rūšių apibrėžčių yra išdėstytos Įstatyme, dalis – kartu su klasifikuojamųjų apgyvendinimo paslaugų rūšių apibrėžtimis –<text:s/></text:span><text:span text:style-name="T307">Apgyvendinimo paslaugų rūšių sąraše (toliau – Sąrašas),<text:s/></text:span><text:span text:style-name="T308">patvirtintame Li</text:span><text:span text:style-name="T309">etuvos Respublikos ekonomikos ir inovacijų ministro 2019 m. vasario 14 d. įsakymu Nr. 4-86 „Dėl Apgyvendinimo paslaugų rūšių sąrašo patvirtinimo.</text:span><text:span text:style-name="T310"><text:s/>Apgyvendinimo paslaugų<text:s/></text:span><text:span text:style-name="T311">rūšis tikslinga detalizuoti ne įstatyme, bet poįstatyminiame teisės akte, taip išvengia</text:span><text:span text:style-name="T312">nt dažno Įstatymo keitimo bei sudarant galimybę, atsiradus poreikiui keisti sąvokų apibrėžtis,<text:s/></text:span><text:span text:style-name="T313">išskiriant apgyvendinimo paslaugų rūšių savybes ir numatant joms aiškius ir konkrečius reikalavimus.</text:span><text:span text:style-name="T314"><text:s/></text:span><text:span text:style-name="T315">Įstatymo projekto 31 straipsnio 2 dalis (kuria keičiama Įsta</text:span><text:span text:style-name="T316">tymo 30 straipsnio 2 dalis), papildoma nauja nuostata dėl minimalaus<text:s/></text:span><text:span text:style-name="T317">apgyvendinimui skirtų kambarių / aikštelių skaičiaus. Ši nuostata iki šiol buvo įrašyta Sąraše, tačiau dėl ribojamojo nuostatos pobūdžio, manytina, kad ji turi būti įtvirtinta Įstatyme. Š</text:span><text:span text:style-name="T318">iuo metu galiojančio<text:s/></text:span><text:span text:style-name="T319">Įstatymo 30 straipsnio 5 dalyje jau yra numatyta, kad<text:s/></text:span><text:span text:style-name="T320">apgyvendinimo paslaugų rūšių sąrašą, kuriame nustatytos apgyvendinimo paslaugų (tiek klasifikuojamųjų, tiek neklasifikuojamųjų) rūšių apibrėžtys<text:s/></text:span><text:span text:style-name="T321">nustato ekonomikos ir inovacijų mini</text:span><text:span text:style-name="T322">stras. Šiuo tikslu atsisakoma Įstatyme likusių sąvokų:<text:s/></text:span><text:span text:style-name="T323">kaimo turizmo paslaugos</text:span><text:span text:style-name="T324">,<text:s/></text:span><text:span text:style-name="T325">nakvynės ir pusryčių paslaugos, turistinės stovyklos paslaugos.</text:span><text:span text:style-name="T326"><text:s/></text:span><text:span text:style-name="T327">Taip pat ir atsisakoma<text:s/></text:span><text:span text:style-name="T328">turistinės stovyklavietės paslaugos</text:span><text:span text:style-name="T329"><text:s/>sąvokos, kaip nenaudojamos neaktualios sąvokos. Taip pat atsisakoma<text:s/></text:span><text:span text:style-name="T330">gamtinių sveikatos veiksnių</text:span><text:span text:style-name="T331"><text:s/>sąvokos, kadangi sąvoka yra paaiškinama<text:s/></text:span><text:span text:style-name="T332">kurorto</text:span><text:span text:style-name="T333"><text:s/>sąvokos apibrėžime.<text:s/></text:span></text:p>
      <text:p text:style-name="P334"><text:span text:style-name="T335">Galiojančioje Įstatymo redakcijoje<text:s/></text:span><text:span text:style-name="T336">apgyvendinimo paslaugų teikėjas</text:span><text:span text:style-name="T337"><text:s/>apibrėžiamas kaip „fizi</text:span><text:span text:style-name="T338">nis arba juridinis asmuo, kita organizacija ar jų padalinys (toliau – juridinis asmuo), šio įstatymo nustatyta tvarka teikiantys apgyvendinimo paslaugas“. Siūlytina minėtoje sąvokoje atsisakyti sakinio dalies „(toliau – juridinis asmuo)“, kadangi „kita org</text:span><text:span text:style-name="T339">anizacija“ ir juridinio asmens<text:s/></text:span><text:soft-page-break/><text:span text:style-name="T340">padalinys (pavyzdžiui, filialas ar atstovybė) neturi juridinio asmens statuso (Lietuvos Respublikos civilinio kodekso 2.53, 2.56 straipsniai). Minėtoje sąvokoje formuluotė „kita organizacija“ vartojama, nes kitose Europos Sąj</text:span><text:span text:style-name="T341">ungos ar Europos ekonominės erdvės valstybėse įsteigtos įmonės gali neturėti juridinio asmens statuso, taip pat Lietuvos Respublikoje gali veikti užsienyje registruotos įmonės padalinys, kuris pagal Lietuvos Respublikos civilinį kodeksą nėra laikomas jurid</text:span><text:span text:style-name="T342">iniu asmeniu.</text:span></text:p>
      <text:p text:style-name="P343">Sąvokose „kelionių organizatorius“, „kelionių pardavimo agentas“ bei „turizmo paslaugų rinkinio pardavėjas“ siūloma atsisakyti žodžių „kita organizacija ar jų padalinys“, kadangi kaip minėta aukščiau, padaliniai (filialai ar atstovybės) nelaikytini juridiniais asmenimis. Be to, atsižvelgiant į tai, kad kelionių organizatorių, kelionių pardavimo agentų bei turizmo paslaugų rinkinio pardavėjo veikla yra pakankamai rizikinga ir galinti sukelti pakankamai didelių nuostolių turistams, pavyzdžiui, nemokumo atveju, manytina, jog kelionių organizatoriais, kelionių pardavimo agentais ir turizmo paslaugų rinkinio pardavėjais turėtų būti tik fiziniai asmenys ir juridiniai asmenys, turintys civilinį teisnumą/veiksnumą ir savarankiškumą, bet ne kitos organizacijos ar jų padaliniai.</text:p>
      <text:p text:style-name="P344">Kadangi Įstatymo projekte kelionių organizatoriais, kelionių pardavimo agentais ir turizmo paslaugų rinkinio pardavėjais siūloma laikyti tik fizinius ir juridinius asmenis, o apgyvendinimo paslaugų teikėjais siūloma laikyti ne tik<text:s/>fizinius ir juridinius asmenis, bet ir kitas organizacijas ar jų padalinius, Įstatymo projekto sąvoką „Turizmo paslaugų teikėjas“ siūloma papildyti žodžiais „kita organizacija ar jų padalinys, kad sąvoka „Turizmo paslaugų teikėjas“ nebūtų susiaurinta apgyvendinimo paslaugų teikėjų atžvilgiu.</text:p>
      <text:soft-page-break/>
      <text:p text:style-name="P345"><text:span text:style-name="T346">Atkreiptinas dėmesys ir į tai, jog Direktyvos (ES) 2015/2302 3 straipsnio 7 dalyje pateikta prekiautojo sąvoka, per kurią prekiautojas apibrėžiamas kaip fizinis ar juridinis asmuo, o organizatorius<text:s/></text:span><text:span text:style-name="T347">(Į</text:span><text:span text:style-name="T348">statyme atitinka k</text:span><text:span text:style-name="T349">elionių organizatorių / turizmo paslaugų rinkinio pardavėją (skiriasi jų teikiama kelionių organizavimo paslaugų rūšis)) ir agentas (Turizmo įstatyme atitinka kelionių pardavimo agentą) įvardijami prekiautojais. Taigi, ir Direktyvoje (ES) 2015/2302 kelioni</text:span><text:span text:style-name="T350">ų organizatoriai / turizmo paslaugų rinkinio</text:span><text:span text:style-name="T351"><text:s/></text:span><text:span text:style-name="T352">pardavėjai ir kelionių pardavimo agentai suprantami kaip fiziniai ir juridiniai asmenys.</text:span></text:p>
      <text:p text:style-name="P353"><text:span text:style-name="T354">Taip pat siūloma<text:s/></text:span><text:span text:style-name="T355">patikslinti<text:s/></text:span><text:span text:style-name="T356">organizuotos turistinės kelionės<text:s/></text:span><text:span text:style-name="T357">sąvoką suderinant su<text:s/></text:span><text:span text:style-name="T358">Direktyva (ES) 2015/2302</text:span><text:span text:style-name="T359">.</text:span><text:span text:style-name="T360"><text:s/>Siekiant sude</text:span><text:span text:style-name="T361">rinti su Įstatyme vartojamomis sąvokomis, tikslinama<text:s/></text:span><text:span text:style-name="T362">turizmo informacijos</text:span><text:span text:style-name="T363"><text:s/></text:span><text:span text:style-name="T364">centro</text:span><text:span text:style-name="T365"><text:s/>sąvoka, nustatant, kad tai turizmo informacijos ženklą naudojantis juridinis asmuo, kita organizacija ar jų padalinys, teikiantis informaciją apie turizmo išteklius. Atsižvelg</text:span><text:span text:style-name="T366">iant į šį patikslinimą, atsisakoma<text:s/></text:span><text:span text:style-name="T367">turistų informavimo paslaugos</text:span><text:span text:style-name="T368"><text:s/>sąvokos, kadangi,<text:s/></text:span><text:span text:style-name="T369">siekiant aiškumo, tokia paslauga turi būti suprantama, kaip neatlygintinas informacijos<text:s/></text:span><text:span text:style-name="T370">apie turizmo išteklius teikimą<text:s/></text:span><text:span text:style-name="T371">turistams, keliautojams ir lankytojams, o ne ūkinė vei</text:span><text:span text:style-name="T372">kla.</text:span><text:span text:style-name="T373"><text:s/>Pagrindinės turizmo informacijos centro funkcijos išdėstomos Įstatymo projekto 30 straipsnyje.</text:span></text:p>
      <text:p text:style-name="P374"><text:span text:style-name="T375">Įstatymo projekte siūloma patikslinti sąvokos „turistas“ apibrėžtį, kuri neturėtų būti sietina vien tik su Direktyva (ES) 2015/2302. Šiuo metu Turizmo įstat</text:span><text:span text:style-name="T376">yme esanti sąvokos „turistas“ apibrėžtis nesutampa su Pasaulio turizmo rekomendacijomis turizmo statistikai, kuriose pateikiamos turizmo srities sąvokos ir jų apibrėžtys. Pagal minėtąją direktyvą turistu pripažįstamas tik sutartį su paslaugos teikėju sudar</text:span><text:span text:style-name="T377">antis asmuo, o šiandieninė patirtis rodo, kad vis daugiau asmenų savarankiškai planuoja keliones nesinaudodami Turizmo įstatymo 3 straipsnyje nurodytomis paslaugomis (pvz., keliavimas kemperiu ir pan.) ar naudojasi įvairiomis kelionių<text:s/></text:span><text:soft-page-break/><text:span text:style-name="T378">platformomis (pvz., „</text:span><text:span text:style-name="T379">Couchsurfing.com“), kurių pagrindu jam yra neatlygintinai suteikiamos turizmo paslaugos, arba kelionių platformomis (pvz., „Airbnb.com“, „Booking.com“), kurių pagrindu nėra sudaroma sutartis dėl turizmo paslaugų teikimo, todėl turisto sąvoka neatitinka rea</text:span><text:span text:style-name="T380">lios praktikos. Turisto sąvoka vartojama ne tik Turizmo įstatyme, bet ir kituose teisės aktuose, teismų praktikoje, todėl turi būti įprasta ir aiškiai suprantama tiek fiziniams asmenims, tiek institucijoms, tiek turizmo verslo subjektams. Atsižvelgiant į t</text:span><text:span text:style-name="T381">ai, siūloma patikslinti turisto sąvoką nustatant bendrąją apibrėžtį, o siekiant tinkamo Direktyvos (ES) 2015/2302 įgyvendinimo dabar Įstatymo projekte įtvirtinti<text:s/></text:span><text:span text:style-name="T382">keliautojo</text:span><text:span text:style-name="T383"><text:s/>sąvoką su dabar Turizmo įstatyme galiojančia<text:s/></text:span><text:span text:style-name="T384">turisto</text:span><text:span text:style-name="T385"><text:s/>sąvokos apibrėžtimi.</text:span></text:p>
      <text:p text:style-name="P386"><text:span text:style-name="T387">Įstatymo<text:s/></text:span><text:span text:style-name="T388">projekte siūloma<text:s/></text:span><text:span text:style-name="T389">tikslinant<text:s/></text:span><text:span text:style-name="T390">turisto</text:span><text:span text:style-name="T391"><text:s/>sąvoką ir nustatyti naują<text:s/></text:span><text:span text:style-name="T392">keliautojo</text:span><text:span text:style-name="T393"><text:s/>sąvoką, kuria būtų tiesiogiai perkelta Direktyvoje (ES) 2015/2302 vartojama<text:s/></text:span><text:span text:style-name="T394">keliautojo</text:span><text:span text:style-name="T395"><text:s/>sąvoka.<text:s/></text:span><text:span text:style-name="T396">Turisto</text:span><text:span text:style-name="T397"><text:s/>sąvoka keičiama siekiant ją suderinti 2011 m. liepos 6 d. Europos Parlamento ir Tarybos reglament</text:span><text:span text:style-name="T398">o<text:s/></text:span><text:a xlink:href="http://eur-lex.europa.eu/legal-content/LIT/TXT/?uri=CELEX:32011R0692&amp;locale=lt" office:target-frame-name="_blank" xlink:show="new"><text:span text:style-name="T399">(ES) Nr. 692/2011</text:span></text:a><text:span text:style-name="T400"><text:s/>dėl Europos turizmo statistikos, kuri</text:span><text:span text:style-name="T401">uo panaikinama Tarybos direktyva<text:s/></text:span><text:a xlink:href="http://eur-lex.europa.eu/legal-content/LIT/TXT/?uri=CELEX:31995L0057&amp;locale=lt" office:target-frame-name="_blank" xlink:show="new"><text:span text:style-name="T402">95/57/EB</text:span></text:a><text:span text:style-name="T403"><text:s/>nuostatomis, siekiant išvengti neaiškumu, kylančių taikant Reglamento<text:s/></text:span><text:a xlink:href="http://eur-lex.europa.eu/legal-content/LIT/TXT/?uri=CELEX:32011R0692&amp;locale=lt" office:target-frame-name="_blank" xlink:show="new"><text:span text:style-name="T404">(ES) Nr. 692/2011</text:span></text:a><text:span text:style-name="T405"><text:s/>nuostatas<text:s/></text:span><text:span text:style-name="T406">nacionaliniame reguliavime. Kartu teikiamas ir Civilinio kodekso 6.747–6.755 straipsnių pakeitimo, kuriuo nustatomi reikalavimai organizuotos turistinės kelionės paslaugų</text:span><text:span text:style-name="T407"><text:s/>teikimui, pakeitimo projektas. Atliekamas pakeitimas yra redakcinio pobūdžio –<text:s/></text:span><text:span text:style-name="T408">turisto</text:span><text:span text:style-name="T409"><text:s/>sąvoką siūloma keisti į<text:s/></text:span><text:span text:style-name="T410">keliautojo</text:span><text:span text:style-name="T411"><text:s/>sąvoką, suderinant su šiuo Įstatymo projektu.</text:span></text:p>
      <text:p text:style-name="P412"><text:span text:style-name="T413">Įtvirtinus<text:s/></text:span><text:span text:style-name="T414">keliautojo</text:span><text:span text:style-name="T415"><text:s/>sąvoką sistemiškai Turizmo įstatyme keičiama<text:s/></text:span><text:span text:style-name="T416">sąvoka<text:s/></text:span><text:span text:style-name="T417">turisto grąži</text:span><text:span text:style-name="T418">nimas</text:span><text:span text:style-name="T419"><text:s/></text:span><text:span text:style-name="T420">į </text:span><text:span text:style-name="T421">keliautojo grąžinimą</text:span><text:span text:style-name="T422">.</text:span><text:span text:style-name="T423"><text:s/></text:span></text:p>
      <text:p text:style-name="P424"><text:span text:style-name="T425">Įtvirtinama<text:s/></text:span><text:span text:style-name="T426">lankytojo<text:s/></text:span><text:span text:style-name="T427">sąvoka. Esminis<text:s/></text:span><text:span text:style-name="T428">lankytojo<text:s/></text:span><text:span text:style-name="T429">ir</text:span><text:span text:style-name="T430"><text:s/>turisto<text:s/></text:span><text:span text:style-name="T431">sąvokų skirtumas tas, kad lankytojas nesinaudoja apgyvendinimo paslaugomis. Lietuvos Respublikoje apsilankiusių užsienio ir vietinių<text:s/></text:span><text:soft-page-break/><text:span text:style-name="T432">turistų skaičius apskaičiuojamas<text:s/></text:span><text:span text:style-name="T433">pagal asmenų, pasinaudojusių Įstatymo 30 straipsnio 1 dalyje nurodytomis turizmo paslaugomis, skaičių, tai yra Lietuvos statistikos departamentui pateiktus duomenis apie apgyvendinimo paslaugomis pasinaudojusių asmenų skaičių.</text:span></text:p>
      <text:p text:style-name="P434">Turizmo informacijos centrai,<text:s/>iki šiol renkantys turizmo statistikos duomenis, kurie naudojami siekiant atrinkti prioritetines turizmo vietoves, sudaryti lankomiausių, patraukliausių turizmo objektų ir renginių sąrašus, Lietuvos statistikos departamentui pateikdavo bendrą ten apsilankiusių turistų skaičių. Tačiau tas pat asmuo gali apsilankyti daugiau nei viename turizmo objekte ar renginyje, ir, tą patį asmenį skaičiuojant kiekvieną kartą, iškreipiama turizmo statistika, nes tas pats asmuo suskaičiuojamas daugiau negu vieną kartą.</text:p>
      <text:p text:style-name="P435"><text:span text:style-name="T436">Dėl</text:span><text:span text:style-name="T437"><text:s/>to kyla poreikis Turizmo įstatyme įtvirtinti ne tik<text:s/></text:span><text:span text:style-name="T438">turisto</text:span><text:span text:style-name="T439">, bet ir<text:s/></text:span><text:span text:style-name="T440">lankytojo</text:span><text:span text:style-name="T441"><text:s/>sąvoką, siekiant nustatyti takoskyrą tarp<text:s/></text:span><text:span text:style-name="T442">lankytojo</text:span><text:span text:style-name="T443"><text:s/>ir<text:s/></text:span><text:span text:style-name="T444">turisto</text:span><text:span text:style-name="T445"><text:s/>sąvokų apibrėžčių ir apskaičiuoti ne tik asmenų, pasinaudojusių Turizmo įstatymo 30 straipsnio 1 dalyje nurodytomi</text:span><text:span text:style-name="T446">s turizmo paslaugomis, skaičių, bet ir turizmo objektuose ir renginiuose apsilankiusių asmenų – lankytojų – skaičių. Atsižvelgiant į tai, Įstatymo projekte siūloma apibrėžti<text:s/></text:span><text:span text:style-name="T447">lankytojo</text:span><text:span text:style-name="T448"><text:s/>sąvoką – nustatyti, kad „lankytojas –<text:s/></text:span><text:span text:style-name="T449">fizinis asmuo, kuris lanko turizmo</text:span><text:span text:style-name="T450"><text:s/>išteklius ir naudojasi šio įstatymo 3 straipsnyje nurodyta turizmo paslauga (-omis), išskyrus apgyvendinimo paslaugas“</text:span><text:span text:style-name="T451">.</text:span></text:p>
      <text:p text:style-name="P452"><text:span text:style-name="T453">Atsisakoma</text:span><text:s/><text:span text:style-name="T454">išvykstamojo turizmo</text:span>,<text:s/><text:span text:style-name="T455">atvykstamojo turizmo</text:span><text:s/>ir<text:s/><text:span text:style-name="T456">vietinio turizmo</text:span><text:s/>sąvokų. Minėtos sąvokos jau yra<text:s/><text:span text:style-name="T457">apibrėžtos 2011 m. liepos 6 d</text:span><text:span text:style-name="T458">. Europos Parlamento ir Tarybos reglamente<text:s/></text:span><text:a xlink:href="http://eur-lex.europa.eu/legal-content/LIT/TXT/?uri=CELEX:32011R0692&amp;locale=lt" office:target-frame-name="_blank" xlink:show="new"><text:span text:style-name="T459">(ES) Nr. 692/2011</text:span></text:a><text:span text:style-name="T460"><text:s/>dėl Europos turizmo statistikos, kuriuo panaikinama Tarybos direktyva<text:s/></text:span><text:a xlink:href="http://eur-lex.europa.eu/legal-content/LIT/TXT/?uri=CELEX:31995L0057&amp;locale=lt" office:target-frame-name="_blank" xlink:show="new"><text:span text:style-name="T461">95/57/EB</text:span></text:a><text:span text:style-name="T462"><text:s/>(OL 2011 L 192, p. 17) ir yra taikomos tiesiogiai</text:span>.<text:s/><text:span text:style-name="T463">Reglamente<text:s/></text:span><text:a xlink:href="http://eur-lex.europa.eu/legal-content/LIT/TXT/?uri=CELEX:32011R0692&amp;locale=lt" office:target-frame-name="_blank" xlink:show="new"><text:span text:style-name="T464">(ES) Nr</text:span><text:span text:style-name="T465">. 692/2011</text:span></text:a><text:span text:style-name="T466"><text:s/>nustatyta, kad:<text:s/></text:span><text:span text:style-name="T467">vietinis turizmas</text:span><text:span text:style-name="T468"><text:s/>– lankytojų kelionės valstybėje narėje, kuri yra jų gyvenamosios vietos valstybė;<text:s/></text:span><text:span text:style-name="T469">atvykstamasis turizmas</text:span><text:span text:style-name="T470"><text:s/>– lankytojų kelionės į valstybę narę, kuri nėra jų gyvenamosios vietos<text:s/></text:span><text:soft-page-break/><text:span text:style-name="T471">valstybė;<text:s/></text:span><text:span text:style-name="T472">išvykstamasis turizmas</text:span><text:span text:style-name="T473"><text:s/>–<text:s/></text:span><text:span text:style-name="T474">valstybės narės rezidentų kelionės už šios valstybės narės ribų. Reglamento<text:s/></text:span><text:a xlink:href="http://eur-lex.europa.eu/legal-content/LIT/TXT/?uri=CELEX:32011R0692&amp;locale=lt" office:target-frame-name="_blank" xlink:show="new"><text:span text:style-name="T475">(ES) Nr. 692/2011</text:span></text:a><text:span text:style-name="T476"><text:s/>pagrindu valstybės narės renka, rengia, apdoroja ir teikia su</text:span><text:span text:style-name="T477">derintą statistiką apie turizmo pasiūlą ir paklausą..</text:span></text:p>
      <text:p text:style-name="P478"><text:span text:style-name="T479">Atkreiptinas dėmesys, kad Įstatymo reguliavimo sritis yra platesnė nei<text:s/></text:span><text:span text:style-name="T480">Reglamento<text:s/></text:span><text:a xlink:href="http://eur-lex.europa.eu/legal-content/LIT/TXT/?uri=CELEX:32011R0692&amp;locale=lt" office:target-frame-name="_blank" xlink:show="new"><text:span text:style-name="T481">(ES) Nr. 692/2011</text:span></text:a><text:span text:style-name="T482">, tai yra įstatymas nustato<text:s/></text:span><text:span text:style-name="T483">turizmo paslaugų organizavimo principus, turizmo paslaugų teikimo ir turistų teisių apsaugos reikalavimus, valstybės ir savivaldybių institucijų kompetenciją turizmo srityje.<text:s/></text:span><text:span text:style-name="T484"><text:s/>Siekiant aiškumo, įstatymo sąvokos papildomos įstaty</text:span><text:span text:style-name="T485">me vartojamomis<text:s/></text:span><text:span text:style-name="T486">išvykstamojo turizmo kelionių organizatoriaus, atvykstamojo turizmo kelionių organizatoriaus ir vietinio turizmo kelionių organizatoriaus sąvokomis. Išvykstamojo turizmo kelionių organizatorius</text:span><text:span text:style-name="T487"><text:s/>– kelionių organizatorius, organizuojantis turistines keliones kertant valstybės sieną</text:span><text:span text:style-name="T488">, kai išvykstama iš Lietuvos Respublikos ar kitos valstybės</text:span><text:span text:style-name="T489">. Išvykstamasis turizmas suprantamas plačiau nei nustatyta</text:span><text:span text:style-name="T490"><text:s/></text:span><text:span text:style-name="T491">Reglamente<text:s/></text:span><text:a xlink:href="http://eur-lex.europa.eu/legal-content/LIT/TXT/?uri=CELEX:32011R0692&amp;locale=lt" office:target-frame-name="_blank" xlink:show="new"><text:span text:style-name="T492">(ES) Nr. 692/2011</text:span></text:a><text:span text:style-name="T493">, kadangi išvykstamojo turizmo organizatoriaus organizuojamos minėtos kelionės nėra siejamos tik su Lietuva, t. y. kelionės gali būti organizuojamos ne tik iš Lietuvos į kitas va</text:span><text:span text:style-name="T494">lstybes, bet ir iš kitų valstybių į kitas valstybes (pavyzdžiui, iš Vokietijos į Ispaniją).<text:s/></text:span><text:span text:style-name="T495">Atvykstamojo turizmo kelionių organizatorius</text:span><text:span text:style-name="T496"><text:s/>– kelionių organizatorius, organizuojantis turistines keliones</text:span><text:span text:style-name="T497"><text:s/></text:span><text:span text:style-name="T498">kertant valstybės sieną, kai iš užsienio valstybės atvyk</text:span><text:span text:style-name="T499">stama į Lietuvos Respubliką.<text:s/></text:span><text:span text:style-name="T500">Vietinio turizmo kelionių organizatorius</text:span><text:span text:style-name="T501"><text:s/>– kelionių organizatorius, organizuojantis turistines keliones</text:span><text:span text:style-name="T502"><text:s/></text:span><text:span text:style-name="T503">po Lietuvos Respubliką.<text:s/></text:span><text:span text:style-name="T504">Vietinio turizmo kelionių organizatoriaus</text:span><text:span text:style-name="T505"><text:s/>sąvoka aktuali statistikos, rinkodaros, infrastruktūros g</text:span><text:span text:style-name="T506">erinimo tikslais ir siejama tik su lietuvių kelionėmis po Lietuvą. Atsižvelgiant į nustatomas sąvokas, bei Tarnybos vykdomą kelionių organizatorių veiklos priežiūrą, atliekami redakcinio pobūdžio Įstatymo 7<text:s/></text:span><text:soft-page-break/><text:span text:style-name="T507">straipsnio 5 ir 6 dalies pakeitimai.<text:s/></text:span><text:span text:style-name="T508">Siūloma pake</text:span><text:span text:style-name="T509">isti<text:s/></text:span><text:span text:style-name="T510">turizmo paslaugos</text:span><text:span text:style-name="T511"> sąvoka – nurodyti, kad tai už užmokestį turistams teikiamos šio įstatymo 3 straipsnyje nurodytos paslaugos.</text:span></text:p>
      <text:p text:style-name="P512"><text:span text:style-name="T513">Siūloma įtvirtinti<text:s/></text:span><text:span text:style-name="T514">prioritetinių rinkų</text:span><text:span text:style-name="T515"><text:s/>sąvoką. Tai užsienio valstybės, kurioms teikiamas prioritetas siekiant pritraukti dide</text:span><text:span text:style-name="T516">snį atvykstančių turistų skaičių. Prioritetinės rinkos nustatomos atsižvelgiant į Lietuvos politinius ir verslo interesus, pasaulinę ekonominę situaciją ir situaciją po COVID-19 pandemijos.</text:span></text:p>
      <text:p text:style-name="P517"><text:span text:style-name="T518">3</text:span><text:span text:style-name="T519">.<text:s/></text:span><text:span text:style-name="T520">Įstatymo 7, 9, 12, 13<text:s/></text:span><text:span text:style-name="T521">straipsnius</text:span><text:span text:style-name="T522"><text:s/>siūloma patikslinti suder</text:span><text:span text:style-name="T523">inant jų nuostatas su Direktyvos (ES) 2015/2302 17 ir 19 straipsniais, kadangi kelionių organizatoriai, organizuojantys ne tik išvykstamąjį ir vietinį, bet ir atvykstamąjį turizmą, privalo turėti draudimą (prievolių įvykdymo užtikrinimo suma). Atkreiptinas</text:span><text:span text:style-name="T524"><text:s/>dėmesys, kad visiems keliautojams, nepriklausomai nuo kelionių organizatoriaus veiklos rūšies ir jos apibrėžimo, turi būti taikoma organizuotų kelionių apsauga, todėl įvertinus atvykstamojo turizmo kelionių organizatoriams teksiančią administracinę naštą,</text:span><text:span text:style-name="T525"><text:s/>atvykstamojo turizmo kelionių organizavimo veiklos pobūdį ir atvykstamojo turizmo kelionių organizatoriaus prievolių įvykdymo užtikrinimo nustatoma minimali 3 000 eurų prievolių įvykdymo užtikrinimo suma, kuria atvykstamojo turizmo kelionių organizatorius</text:span><text:span text:style-name="T526"><text:s/>turės apsidrausti pradėdamas veiklą. Analogiškai išvykstamojo turizmo kelionių organizatoriaus – ne mažesnė kaip 50 000 eurų. Augant atvykstamojo ir išvykstamojo kelionių organizatoriaus pardavimams turės būti taikomos Įstatymo projekto 13 straipsnio 3 da</text:span><text:span text:style-name="T527">lyje nustatytos nuostatos. Tai yra Įstatymo 13 straipsnio 1 ir 2 dalyse nustatomos vietinio turizmo kelionių organizatoriaus ir atvykstamojo turizmo kelionių organizatoriaus minimalios prievolių įvykdymo užtikrinimo sumos, atvykstamojo turizmo kelionių org</text:span><text:span text:style-name="T528">anizatoriaus prievolių įvykdymo užtikrinimo suma turės būti ne mažesnė kaip 3 000 eurų, išvykstamojo turizmo kelionių organizatoriaus – ne mažesnė kaip 50 000 eurų, o<text:s/></text:span><text:soft-page-break/><text:span text:style-name="T529">pasikeitus iš</text:span><text:span text:style-name="T530">vykstamojo turizmo kelionių organizatoriaus ir atvykstamojo turizmo kelionių</text:span><text:span text:style-name="T531"><text:s/>organizatoriaus kelionių organizavimo būdui į keliones organizuojant užsakomaisiais skrydžiais ar padidėjus įplaukomis viršijant minimalias<text:s/></text:span><text:span text:style-name="T532">prievolių įvykdymo užtikrinimo sumas nustatytas atvykstamojo turizmo kelionių organizatoriui (ne mažesnė kaip 3 000</text:span><text:span text:style-name="T533"><text:s/>eurų), išvykstamojo turizmo kelionių organizatoriui (ne mažesnė kaip 50 000 eurų)</text:span><text:span text:style-name="T534">, prievolių įvykdymo užtikrinimo suma turės būti didžiausia iš šių – 1) 200 000 eurų, organizuojant keliones užsakomaisiais skrydžiais; 2) 7 procentai paeiliui einančių pasku</text:span><text:span text:style-name="T535">tinių praėjusių ir pasibaigusių keturių ketvirčių kelionių organizatoriaus pajamų sumos už organizuotų turistinių kelionių pardavimą pagal visas kelionių organizatoriaus sudarytas organizuotos turistinės kelionės sutartis; 3) kelionių organizatoriaus gautų</text:span><text:span text:style-name="T536"><text:s/>įplaukų suma pagal visas kelionių organizatoriaus sudarytas ir dar neįvykdytas organizuotos turistinės kelionės sutartis.</text:span></text:p>
      <text:p text:style-name="P537"><text:span text:style-name="T538">Išvykstamojo turizmo kelionių organizatoriaus ir atvykstamojo turizmo kelionių organizatoriaus prievolių įvykdymo užtikrinimo sumos d</text:span><text:span text:style-name="T539">ydis veiklos vykdymo metu gali kisti, todėl siekiant užtikrinti, kad įvykdymo užtikrinimo sumos dydis būtų proporcingas įplaukoms, Įstatymo projekto 13 straipsnio 4 dalyje siūloma aiškiai nustatyti, kad<text:s/></text:span><text:span text:style-name="T540">tais atvejais, kai kelionių organizatorius vykdo išvykstamojo ir atvykstamojo turizmo veiklas, išvykstamojo ir vietinio turizmo veiklas, atvykstamojo ir vietinio turizmo veiklas arba išvykstamojo, atvykstamojo ir vietinio turizmo veiklas, prievolių įvykdym</text:span><text:span text:style-name="T541">o užtikrinimo suma<text:s/></text:span><text:span text:style-name="T542">mutatis mutandis</text:span><text:span text:style-name="T543"><text:s/>skaičiuojama vadovaujantis Įstatymo 13 straipsnio<text:s/></text:span><text:span text:style-name="T544">4</text:span><text:span text:style-name="T545"><text:s/>dalimi</text:span><text:span text:style-name="T546">.</text:span><text:span text:style-name="T547"><text:s/></text:span></text:p>
      <text:p text:style-name="P548"><text:span text:style-name="T549">Atkreiptinas dėmesys, kad Įstatymo 13 straipsnio 2 dalyje siūloma nustatyti, kad išvykstamojo turizmo kelionių organizatoriaus prievolių įvykdymo užtikrinimo s</text:span><text:span text:style-name="T550">uma turi būti ne mažesnė kaip 20 000 eurų, kai kelionių organizatorius, kurio paeiliui einančių paskutinių praėjusių<text:s/></text:span><text:soft-page-break/><text:span text:style-name="T551">ir<text:s/></text:span><text:span text:style-name="T552">pasibaigusių keturių ketvirčių bendros pajamos mažesnės nei 1 000 000 eurų, tai yra mažoms įmonėms, kurių metinės pajamos – iki 1 000 00</text:span><text:span text:style-name="T553">0 eurų, numatomas minimalus 20 000 eurų draudimas (mažinama nuo 50 000 eurų sumos), nes šių įmonių įsipareigojimai turistams vidutiniškai yra iki 20 000 eurų. 1 000 000 pajamų suma pasirinkta kaip rodiklis, atitinkantis labai mažos įmonės statusą pagal Lie</text:span><text:span text:style-name="T554">tuvos Respublikos smulkiojo ir vidutinio verslo plėtros įstatymą, tačiau atsisakant deklaravimo pagal minėtą įstatymą dėl per didelės administracinės naštos.<text:s/></text:span></text:p>
      <text:p text:style-name="P555"><text:span text:style-name="T556">Tokiu būdu siekiama palengvinti sąlygas naujai besisteigiantiems kelionių organizatoriams, įverti</text:span><text:span text:style-name="T557">nant tai, kad<text:s/></text:span><text:span text:style-name="T558">naujoms įmonėms neturint pajamų veiklos pradžioje finansiškai sunku gauti prievolių užtikrinimo dokumentą. Dėl šios priežasties maži kelionių organizatoriai neretai lieka šešėlyje. Be kita ko, daugiau nei pusės visų kelionių organizatorių paj</text:span><text:span text:style-name="T559">amos iš išvykstamojo turizmo yra nedidelės (nuo 0 iki 285 000 eurų per metus pagal savo organizuojamas keliones), todėl dabartinė 50 000 eurų minimali suma tokiems kelionių organizatoriams yra per didelė našta.</text:span></text:p>
      <text:p text:style-name="P560"><text:span text:style-name="T561">Atkreiptinas dėmesys, kad didėjant</text:span><text:span text:style-name="T562"><text:s/>įplaukoms<text:s/></text:span><text:span text:style-name="T563">ir pajamoms, gautoms už organizuojamą turistinę kelionę,</text:span><text:span text:style-name="T564"><text:s/>kelionių organizatoriai atitinkamai turės pasididinti ir<text:s/></text:span><text:span text:style-name="T565">prievolių įvykdymo užtikrinimo sumą</text:span><text:span text:style-name="T566">.</text:span></text:p>
      <text:p text:style-name="P567"><text:span text:style-name="T568">Kartu siūloma patikslinti Įstatymo 7 straipsnio 2 dalies 5, 6 ir 7 punktus nurodant subjektus, kurie<text:s/></text:span><text:span text:style-name="T569">nust</text:span><text:span text:style-name="T570">atytais terminais</text:span><text:span text:style-name="T571"><text:s/>turi teikti<text:s/></text:span><text:span text:style-name="T572">Tarnybai nustatytos formos ataskaitą ir įplaukų lentelę. Taip pat siūloma tikslinti 7 straipsnio<text:s/></text:span><text:span text:style-name="T573">2 dalies</text:span><text:span text:style-name="T574"><text:s/>9 punktą jį suderinant su galiojančių įstatymų nuostatomis.</text:span></text:p>
      <text:p text:style-name="P575"><text:span text:style-name="T576">Pažymėtina, kad<text:s/></text:span><text:span text:style-name="T577">įsigaliojus pakeitimams, svarbu, kad kelioni</text:span><text:span text:style-name="T578">ų organizatorius tinkamai įsivertintų savo vykdomą veiklą. Tai padaryti jis gali atsakydamas sau į keletą klausimų – ar savo organizuotą turistinę kelionę parduodu turistams savo vardu, tai yra, ar savo vardu pasirašau su turistais sutartis; ar gaunu įplau</text:span><text:span text:style-name="T579">kas iš turistų pagal sudarytas organizuotos turistinės kelionės<text:s/></text:span><text:soft-page-break/><text:span text:style-name="T580">sutartis; ar organizuotas turistines keliones parduodu savo partneriams, kurie jau savo vardu sudaro su turistais sutartis, kuria vežami turistai, ar laukiu, kol jie patys atvyksta į Lietuvos<text:s/></text:span><text:span text:style-name="T581">Respubliką ir tuomet siūlau savo paslaugas. Atsakymai į šiuos klausimus turės esminės įtakos, kokio dydžio prievolių įvykdymo užtikrinimą turės įsigyti kelionių organizatorius.</text:span></text:p>
      <text:p text:style-name="P582"><text:span text:style-name="T583">4</text:span><text:span text:style-name="T584">.<text:s/></text:span><text:span text:style-name="T585">Siūloma papildyti Įstatymo 11 straipsnio 1 punktą, papildant, kad ne tik</text:span><text:span text:style-name="T586"><text:s/>tuomet,<text:s/></text:span><text:span text:style-name="T587">kai paaiškėja, kad kelionių organizatorius neatitinka šio įstatymo 7 straipsnio 2 dalies 11 punkte nustatytų reikalavimų, bet taip pat tuomet, kai įstatymų nustatytais atvejais Juridinių asmenų registro tvarkytojui per Lietuvos Respublikos civilin</text:span><text:span text:style-name="T588">io kodekso 2.66 straipsnio 4 dalyje nurodytą terminą, jei įstatymuose nenumatytas kitas terminas, nepateikė metinių finansinių ataskaitų rinkinio arba metinės ataskaitos, Tarnyba raštu įspėja kelionių organizatorių apie kelionių organizatoriaus pažymėjimo<text:s/></text:span><text:span text:style-name="T589">galiojimo panaikinimą, jeigu kelionių organizatorius per 3 mėnesius nuo Tarnybos įspėjimo gavimo dienos nepašalina šioje dalyje nurodyto trūkumo</text:span><text:span text:style-name="T590">. Tokiu būdu</text:span><text:span text:style-name="T591"><text:s/>siekiama spręsti metinių finansinių ataskaitų nepateikimo Juridinių asmenų registrui tvarkytojui pr</text:span><text:span text:style-name="T592">oblematiką.<text:s/></text:span><text:span text:style-name="T593">Juridiniai asmenys privalo teikti metines finansines ataskaitas Juridinių asmenų registrui pagal Juridinių asmenų registro nuostatų, patvirtintų Lietuvos Respublikos Vyriausybės 2003 m. lapkričio 12 d. nutarimą Nr. 1407 „Dėl Juridinių asmenų re</text:span><text:span text:style-name="T594">gistro nuostatų patvirtinimo“ 120 punktą. Tačiau pasitaiko atvejų, kai kelionių organizatoriai vengia teikti ataskaitas Registrų centrui, preliminarūs finansinės ataskaitos duomenys, pateikti Tarnybai, ir metinės finansinės ataskaitos duomenys, pateikti Ju</text:span><text:span text:style-name="T595">ridinių asmenų registrui,<text:s/></text:span><text:span text:style-name="T596">gali nesutapti</text:span><text:span text:style-name="T597">. Kuomet duomenys nesutampa, Tarnyba vadovaujasi Juridinių asmenų registre esančia informacija.<text:s/></text:span><text:span text:style-name="T598">Pakeitimas svarbus siekiant apsaugoti turistus<text:s/></text:span><text:span text:style-name="T599">nuo jų galimų nuostolių bei kelionių organizatoriaus nemokumo prevencijos<text:s/></text:span><text:soft-page-break/><text:span text:style-name="T600">tikslais, kadangi teikiamos metinės finansinės ataskaitos, kuriose yra<text:s/></text:span><text:span text:style-name="T601">metinės balanso ir pelno (nuostolių) lentelės,</text:span><text:span text:style-name="T602"><text:s/></text:span><text:span text:style-name="T603">yra galutinės ir patvirtintos bei<text:s/></text:span><text:span text:style-name="T604">atskleidžia juridinio asmens f</text:span><text:span text:style-name="T605">inansinę situaciją.</text:span><text:span text:style-name="T606"><text:s/></text:span></text:p>
      <text:p text:style-name="P607"><text:span text:style-name="T608">5</text:span><text:span text:style-name="T609">. Siūloma papildyti<text:s/></text:span><text:span text:style-name="T610">Įstatymo projekto 11 straipsnio 2 dalį nauju 8 punktu:</text:span></text:p>
      <text:p text:style-name="P611"><text:span text:style-name="T612">Įstatymo 10 straipsnio 1 dalis numato atvejus, Įstatymo pažeidimus, dėl kurių galimas kelionių organizatoriaus pažymėjimo sustabdymas 10 darbo dienų su gal</text:span><text:span text:style-name="T613">imybe šį terminą pratęsti dar 10 darbo dienų pagal Įstatymo 10 straipsnio 3 dalį. Kelionių organizatoriui neištaisius Įstatymo 10 straipsnio 1 dalyje nurodytų pažeidimų, kelionių organizatoriaus pažymėjimo galiojimas panaikinamas. Pastebėtina, jog galiojan</text:span><text:span text:style-name="T614">čioje Įstatymo redakcijoje 10 straipsnio 1 dalyje tarp Įstatymo atvejų (pažeidimų) nurodyti ir tokie atvejai, kaip:<text:s/></text:span><text:span text:style-name="T615">kelionių organizatorius raštu pranešė kreditoriams ir Tarnybai apie tai, kad negali arba neketina vykdyti įsipareigojimų pagal 10 straipsnio</text:span><text:span text:style-name="T616"><text:s/>1 dalies 5 punktą; motyvuotu sprendimu, kai atlikdama kelionių organizatoriaus priežiūrą Tarnyba nustato, kad kelionių organizatorius negali vykdyti įsipareigojimų keliautojams pagal sudarytas organizuotos turistinės kelionės sutartis pagal 10 straipsnio<text:s/></text:span><text:span text:style-name="T617">1 dalies 6 punktą. Nustačius, jog kelionių organizatorius negali ar neketina įvykdyti savo sutartinių įsipareigojimų keliautojams, kyla rizika, jog kelionių organizatoriai nesudarytų naujų organizuotų turistinių kelionių sutarčių su keliautojais ir tokiu b</text:span><text:span text:style-name="T618">ūdu didintų įsipareigojimus keliautojams. Taigi, dėl aukščiau nurodytų priežasčių kelionių organizatoriaus pažymėjimo galiojimas turi būti panaikinamas kaip įmanoma greičiau. Todėl siūloma įtvirtinti Įstatymo 11 straipsnio 2 dalies 8 punktą, numatantį Tarn</text:span><text:span text:style-name="T619">ybos teisę (pareigą) panaikinti kelionių organizatoriaus pažymėjimo galiojimą kitą darbo dieną, kai Tarnyba nustato, kad kelionių organizatorius<text:s/></text:span><text:span text:style-name="T620">turi finansinių sunkumų, kurie suprantami taip, kaip jie apibrėžti Juridinių asmenų nemokumo įstatyme.<text:s/></text:span><text:soft-page-break/><text:span text:style-name="T621">Atsižvel</text:span><text:span text:style-name="T622">giant į <text:s/>sistemiškumo ir nuoseklumo principus, nuoroda į Juridinių asmenų nemokumo įstatymą (vertintina kaip perteklinė nuostata) nėra teikiama</text:span><text:span text:style-name="T623">.</text:span></text:p>
      <text:p text:style-name="P624"><text:span text:style-name="T625">Siūlome tikslinti<text:s/></text:span><text:span text:style-name="T626">Įstatymo 1</text:span><text:span text:style-name="T627">0 straipsnio 5 dalį suteikiant galimybę kelionių organizatoriui jo prašymu sustabdy</text:span><text:span text:style-name="T628">ti kelionių organizatoriaus pažymėjimo galiojimą iki 12 mėnesių (vietoje dabar galimų 6 mėnesių), taip pat suteikti galimybę pratęsti<text:s/></text:span><text:span text:style-name="T629">kelionių organizatoriaus pažymėjimo sustabdymą papildomai iki 6 mėnesių</text:span><text:span text:style-name="T630">.<text:s/></text:span><text:span text:style-name="T631">Tarp kelionių organizatoriaus pažymėjimo galiojim</text:span><text:span text:style-name="T632">o sustabdymų, įskaitant pratęsimą, turi būti ne trumpesnis kaip 6 mėnesių terminas.</text:span><text:span text:style-name="T633"><text:s/>Toks pakeitimas palengvintų sąlygas kelionių organizatoriams, norintiems laikinai dėl sezoniškumo, ekstremalios situacijos ar pan. nevykdyti kelionių organizatoriaus veiklo</text:span><text:span text:style-name="T634">s, kadangi maksimalus kelionių organizatoriaus pažymėjimo galiojimo sustabdymo terminas galėtų būti prailgintas net iki 18 mėnesių. Taip pat dėl laikino kelionių organizatoriaus pažymėjimo galiojimo sustabdymo kelionių organizatorius galėtų ilgesnį laiką n</text:span><text:span text:style-name="T635">evykdyti veiklos, kai šiam tai yra ekonomiškai nenaudinga ir tokiu būdu patirti mažiau nuostolių bei dėl tokio sustabdymo neprarasti kelionių organizatoriaus pažymėjimo ir taip išvengti administracinės naštos siekiant gauti naują pažymėjimą.</text:span></text:p>
      <text:p text:style-name="P636"><text:span text:style-name="T637">Įstatymo 10 st</text:span><text:span text:style-name="T638">raipsnio 5 dalies pakeitimu<text:s/></text:span><text:span text:style-name="T639">„jeigu nėra šio straipsnio 1 dalyje nurodytų atvejų</text:span><text:span text:style-name="T640">“ siūloma aiškiai atriboti Įstatymo 10 straipsnio 1 dalies ir 5 dalies normų konkurenciją – esant Įstatymo 10 straipsnio 1 dalies ir 3 dalies aplinkybėms, pavyzdžiui, kai kelion</text:span><text:span text:style-name="T641">ių organizatorius neturi prievolių draudimo ir prašo taikyti Įstatymo 10 straipsnio 5 dalį, t. y. stabdyti pažymėjimo galiojimą, ir tokiu būdu apeidamas įstatymų reikalavimų laikymąsi bandytų išvengti Įstatymo 10 straipsnio 1 dalyje ir 3 dalyje nurodytų pa</text:span><text:span text:style-name="T642">sekmių. Kelionių organizatoriui neatitinkant Įstatymo 10<text:s/></text:span><text:soft-page-break/><text:span text:style-name="T643">straipsnio 1 dalyje ir 3 dalyje nurodytų reikalavimų, gali grėsti kelionių organizatoriaus pažymėjimo panaikinimas pagal Įstatymo 11 straipsnį.</text:span></text:p>
      <text:p text:style-name="P644"><text:span text:style-name="T645">Atkreiptinas dėmesys, kad 10 straipsnio 6 dalį siūloma papildyti aplinkybe dėl<text:s/></text:span><text:span text:style-name="T646">kelionių organizatoriaus pažymėjimo galiojimo sustabdymo panaikinimo,</text:span><text:span text:style-name="T647"><text:s/>kad<text:s/></text:span><text:span text:style-name="T648">Tarnyba ne vėliau kaip kitą dieną nuo pagrindžiančių dokumentų gavimo panaikina kelionių organizatoriau</text:span><text:span text:style-name="T649">s pažymėjimo galiojimo sustabdymą, atliktą minėtu šio straipsnio 5 dalies pagrindu, jei panaikinimo dieną nėra šio straipsnio 1 dalyje nurodytų aplinkybių.</text:span></text:p>
      <text:p text:style-name="P650">Įstatymo 10 straipsnį siūloma papildyti nauja 7 dalimi nustatant, kad Tarnyba netenkina kelionių organizatoriaus prašymo panaikinti kelionių organizatoriaus pažymėjimo galiojimo sustabdymą, atliktą šio įstatymo 10 straipsnio 5 dalies pagrindu, anksčiau nei sueis nustatyto sustabdymo termino pabaiga, jeigu paaiškėja, jog kelionių organizatorius atitinka bent vieną šio įstatymo 10 straipsnio 1 dalyje nurodytą atvejį.</text:p>
      <text:p text:style-name="P651"><text:span text:style-name="T652">Kadangi Įstatymo 10 straipsnio 6 dalyje numatyta, kaip sprendžiama kelionių organizatoriaus pažymėjimo galiojimo sustabdymo,<text:s/></text:span><text:span text:style-name="T653">atlikto Įstatymo 10 straipsnio 5 dalies pagrindu,</text:span><text:span text:style-name="T654"><text:s/>situacija, kai nėr</text:span><text:span text:style-name="T655">a Įstatymo 10 straipsnio 1 dalyje nurodytų aplinkybių, Įstatymo 10<text:s/></text:span><text:span text:style-name="T656">straipsnį siūloma papildyti nauja 8 dalimi nustatant, kokiu būdu sprendžiama<text:s/></text:span><text:span text:style-name="T657">kelionių organizatoriaus pažymėjimo galiojimo sustabdymo</text:span><text:span text:style-name="T658">, atlikto Įstatymo 10 straipsnio 5 dalies pagrindu, situ</text:span><text:span text:style-name="T659">acija, kai egzistuoja<text:s/></text:span><text:span text:style-name="T660">Įstatymo 10 straipsnio 1 dalyje nurodytos aplinkybės</text:span><text:span text:style-name="T661">.</text:span></text:p>
      <text:p text:style-name="P662"><text:span text:style-name="T663">6</text:span><text:span text:style-name="T664">.<text:s/></text:span><text:span text:style-name="T665">Įstatymo 15 straipsnio 2 dalyje numatyti du atvejai – 1) kelionių organizatoriaus nemokumas; ir 2) kelionių organizatoriui pradėtos bankroto / likvidavimo procedūros, mirtis</text:span><text:span text:style-name="T666"><text:s/>– kuomet Tarnyba, kaip naudos gavėja, turi teisę gauti prievolių įvykdymo užtikrinimo sumą, skirtą atlyginti nuostolius keliautojams dėl to, kad, pavyzdžiui, kelionių organizatorius negali įvykdyti<text:s/></text:span><text:soft-page-break/><text:span text:style-name="T667">organizuotos turistinės kelionės sutarties ar grąžinti ke</text:span><text:span text:style-name="T668">liautojų į pradinę jų išvykimo vietą. Siūloma papildyti Įstatymo 15 straipsnio 2 dalį 3 punktu, numatant, kad Tarnyba turi teisę gauti prievolių įvykdymo užtikrinimo sumą dėl kelionių organizatoriaus pažymėjimo panaikinimo,<text:s/></text:span><text:span text:style-name="T669">atlikto šio įstatymo 11 straipsn</text:span><text:span text:style-name="T670">io 2 dalies 8 punkto pagrindu</text:span><text:span text:style-name="T671">. Siūlomas Įstatymo 15 straipsnio 2 dalies papildymas 3 punktu leistų greičiau atgauti pinigus turistams dėl kelionių organizatorių nemokumo ar sugrąžinti turistus, kadangi kelionių organizatoriaus pažymėjimo galiojimo panaikin</text:span><text:span text:style-name="T672">imas yra viena iš Tarnybos funkcijų.<text:s/></text:span></text:p>
      <text:p text:style-name="P673"><text:span text:style-name="T674">7</text:span><text:span text:style-name="T675">. Taip pat siūlome Įstatymo projekto 19 ir 21 straipsniuose įtvirtinti, kad<text:s/></text:span><text:span text:style-name="T676">kelionių pardavimo agentas ir turizmo paslaugų rinkinio pardavėjas, norėdami nutraukti veiklą, turi pateikti prašymą Tarnybai panaikinti<text:s/></text:span><text:span text:style-name="T677">teisę teikti kelionių pardavimo agento ar turizmo paslaugų rinkinio pardavėjo paslaugas. Šiuo metu tokia galimybė minėtiems subjektams nėra nustatyta. Taip pat atliekami redakcinio pobūdžio pakeitimai.</text:span></text:p>
      <text:p text:style-name="P678"><text:span text:style-name="T679">8</text:span><text:span text:style-name="T680">. Įstatymo projekto 24 straipsnio 2 dalyje siūlom</text:span><text:span text:style-name="T681">a aiškiau nustatyti Tarnybos teisę gauti</text:span><text:span text:style-name="T682"><text:s/>prievolių įvykdymo užtikrinimo sumą minėtoje dalyje nustatytais atvejais.<text:s/></text:span><text:span text:style-name="T683">Tarnyba veikianti kaip naudos gavėja turi teisę gauti<text:s/></text:span><text:span text:style-name="T684">prievolių įvykdymo užtikrinimo sumą pagal turizmo paslaugų rinkinio pardavėjo ir<text:s/></text:span><text:span text:style-name="T685">draudi</text:span><text:span text:style-name="T686">mo įmonės pasirašytą prievolių įvykdymo laidavimo draudimo sutartį ir (arba)<text:s/></text:span><text:span text:style-name="T687">turizmo paslaugų rinkinio pardavėjui<text:s/></text:span><text:span text:style-name="T688">finansų įstaigos suteiktą finansinę garantiją.<text:s/></text:span><text:span text:style-name="T689">Taip siekiama laiku užtikrinti turisto apsaugą, kylančią iš turizmo paslaugų rinkinio pardavėjo</text:span><text:span text:style-name="T690"><text:s/>sutartinių prievolių nevykdymo. Siekiant visame įstatyme išlaikyti aiškią ir vienodą įstatymo struktūrą,<text:s/></text:span><text:span text:style-name="T691">24 straipsnio 2 nuostatos<text:s/></text:span><text:span text:style-name="T692">papildytos analogiškomis formuluotėmis kaip kelionių organizatorių atveju (15 straipsnio 2 dalis).<text:s/></text:span></text:p>
      <text:soft-page-break/>
      <text:p text:style-name="P693"><text:span text:style-name="T694">Taip pat siūloma tikslin</text:span><text:span text:style-name="T695">ti Įstatymo projekto 24 straipsnio 4 dalį, atsisakant blanketinės nuorodos į Įstatymo 13 straipsnio 2 dalies 1 punktą ir aiškiai nustatant, kad kai turizmo paslaugų rinkinio pardavėjas yra ta šalis, kuri yra atsakinga už keleivių vežimą neorganizuojant kel</text:span><text:span text:style-name="T696">ionių užsakomaisiais skydžiais, turizmo paslaugų rinkinio pardavėjo prievolių įvykdymo užtikrinimo suma privalo būti ne mažesnė kaip 50 000 eurų. Atkreiptina, kad nuostata šiuo metu nukreipia į kelionių organizatoriaus draudimo sumą, todėl tikslinga skirti</text:span><text:span text:style-name="T697">ngų subjektų reguliavimą įtvirtinti atskirose įstatymo nuostatose.</text:span></text:p>
      <text:p text:style-name="P698"><text:span text:style-name="T699">9</text:span><text:span text:style-name="T700">. Siūloma atsisakyti Įstatymo projekto 2 straipsnyje ir 26 straipsnio 1 dalyje naudojamos sąvokos – „kelionių vadovas“, kadangi Įstatymas nenumato kvalifikacinių reikalavimų kelionių v</text:span><text:span text:style-name="T701">adovui, nereguliuoja kelionių vadovo veiklos.</text:span><text:span text:style-name="T702"><text:s/></text:span></text:p>
      <text:p text:style-name="P703"><text:span text:style-name="T704">10</text:span><text:span text:style-name="T705">.<text:s/></text:span><text:span text:style-name="T706"><text:tab/>Siūloma<text:s/></text:span><text:span text:style-name="T707">Įstatymo projekto 28 straipsnio 1 dalyje<text:s/></text:span><text:span text:style-name="T708">formuluotę „teikti gido paslaugas“ pakeisti į „vykdyti gido veiklą“, kadangi</text:span><text:span text:style-name="T709"><text:s/>gido paslaugų teikimas iš esmės yra ekonominės veiklos vykdymas.<text:s/></text:span></text:p>
      <text:p text:style-name="P710">Analogiškai Įstatymo projekto 2 straipsnio 7 dalyje patikslinamas gido apibrėžimas, kad gidas – fizinis asmuo, per ekskursijas teikiantis informaciją apie gamtos, kultūros, mokslo, religijos ir kitus objektus ir (ar) vietoves ir turintis gido pažymėjimą.</text:p>
      <text:p text:style-name="P711"><text:span text:style-name="T712">Įstatymo<text:s/></text:span><text:span text:style-name="T713">29 straipsnio 4 dalyje siūlome patikslinti, kad ekonomikos ir inovacijų ministras tvirtina gido pažymėjimo išdavimo, panaikinimo<text:s/></text:span><text:span text:style-name="T714">ir gido pažymėjimo keitimo</text:span><text:span text:style-name="T715"><text:s/>tvarkos aprašą ir gido pažymėjimo formą. Siūlome, Įstatyme numatyti ne tik gido pažymėjimo išdavimo<text:s/></text:span><text:span text:style-name="T716">ir gido pažymėjimo panaikinimo, bet ir gido pažymėjimo blanko keitimo tvarką. Praktikoje pasitaiko atvejų, kuomet gido kvalifikacija yra patvirtinta, tačiau gidas nori pakeisti gido pažymėjimą, kadangi pakeitė vardą (ir) ar pavardę, asmens kodą, gido pažym</text:span><text:span text:style-name="T717">ėjimas nusidėvėjo ar jį prarado ir<text:s/></text:span><text:soft-page-break/><text:span text:style-name="T718">panašiai. Todėl tikslinga, kad keičiant pažymėjimą būtų numatyta paprastesnė procedūra, nei išduodant naują gido pažymėjimą, kadangi gido pažymėjimo keitimas nėra tapatu gido kvalifikacijos pripažinimui.</text:span></text:p>
      <text:p text:style-name="P719"><text:span text:style-name="T720">Kadangi Įstatyme<text:s/></text:span><text:span text:style-name="T721">nenumatytas pagrindas gido pažymėjimo keitimui (tik pažymėjimo išdavimas ir panaikinimas), Tarnyba turi išspręsti susiklosčiusią situaciją ir iš asmenų, kuriems kyla poreikis keisti gido pažymėjimą (pavyzdžiui, asmuo pameta pažymėjimą), privalo prašyti vis</text:span><text:span text:style-name="T722">ų privalomų dokumentų (gidų rengimo kursų baigimo pažymėjimą, aukštojo mokslo diplomą, asmens nuotrauką) gido pažymėjimui gauti iš naujo, tarsi išduotų pažymėjimą (pripažintų kvalifikaciją) pirmą kartą, kadangi gido pažymėjimo keitimas visiškai nesureguliu</text:span><text:span text:style-name="T723">otas. Manytina, jog keičiant gido pažymėjimą, iš privalomų dokumentų pakaktų pateikti tik asmens nuotrauką ir, esant poreikiui, kitus dokumentus (pavyzdžiui, santuokos liudijimą, jei po gido pažymėjimo išdavimo gidas būtų keitęs pavardę). Pasitaiko nemažai</text:span><text:span text:style-name="T724"><text:s/>situacijų, kuomet gido pažymėjimą nori pasikeisti asmuo, kuris neturi gidų rengimo kursų pažymėjimo (tam tikrais periodais, siekiant įgyti gido pažymėjimą pakako turėti tam tikros srities aukštojo mokslo diplomą ir lankyti gidų rengimo kursų nereikėjo). T</text:span><text:span text:style-name="T725">uomet, kyla klausimas, kokiu pagrindu pakeisti gido pažymėjimą asmeniui, neturinčiam gidų rengimo kursų baigimo pažymėjimo, nes pažymėjimas yra vienas iš privalomų dokumentų tam, kad būtų išduotas gido pažymėjimas.</text:span></text:p>
      <text:p text:style-name="P726"><text:span text:style-name="T727">Įstatymo projekto 28 straipsnio 6, 7 ir 8</text:span><text:span text:style-name="T728"><text:s/>dalyse siūloma atlikti redakcinio pobūdžio pakeitimus, įrašant trūkstamą formuluotę „Europos Sąjungos valstybės narės“, tokiu būdu suderinant su Lietuvos Respublikos reglamentuojamų profesinių kvalifikacijų pripažinimo įstatymo nu</text:span><text:span text:style-name="T729">ostatomis</text:span><text:span text:style-name="T730">.</text:span><text:span text:style-name="T731"><text:s/>Papildoma, kad</text:span><text:span text:style-name="T732"><text:s/>asmenims, kuriems pripažinta gido kvalifikacija ir<text:s/></text:span><text:span text:style-name="T733">kuriam gido pažymėjimą išdavė </text:span><text:span text:style-name="T734">Vyriausybės įgaliota institucija</text:span><text:span text:style-name="T735">, pagal Įstatymo projekto 28 straipsnio 6 ir<text:s/></text:span><text:soft-page-break/><text:span text:style-name="T736">8 dalis,<text:s/></text:span><text:span text:style-name="T737">gali teikti gido paslaugas Lietuvos Respublikoje.<text:s/></text:span><text:span text:style-name="T738">Dėl teisinio aiškumo,<text:s/></text:span>Įstatymo projekto 28 straipsnio 7 dalyje siūloma patikslinti, jog t<text:span text:style-name="T739">uristus į Lietuvos Respubliką lydinčiam<text:s/></text:span><text:span text:style-name="T740">Europos Sąjungos valstybės narės,<text:s/></text:span><text:span text:style-name="T741">Europos ekonominės erdvės valstybės, Šveicarijos Konfederacijos gidui, kuris siekia laikinai ir kartais teikti gido paslaugas Lietu</text:span><text:span text:style-name="T742">vos Respublikoje, netaikoma pareiga</text:span><text:span text:style-name="T743"><text:s/>įgyti gido pažymėjimą Lietuvos Respublikoje</text:span><text:span text:style-name="T744">. Taip pat patikslinamas ekonomikos ir inovacijų ministro tvarkos aprašo pavadinimas dėl<text:s/></text:span><text:span text:style-name="T745">Europos Sąjungos valstybėje narėje, Europos ekonominės erdvės valstybėje, Šveicarijos Ko</text:span><text:span text:style-name="T746">nfederacijoje įsisteigusių gidų teisės laikinai ar kartais teikti gido paslaugas Lietuvos Respublikoje suteikimo. </text:span></text:p>
      <text:p text:style-name="P747">Įstatymo projekto 28 straipsnį siūloma papildyti 8 dalimi nurodant, kad<text:s/><text:span text:style-name="T748">trečiojoje valstybėje įgyta gido profesinė kvalifikacija turi būti pr</text:span><text:span text:style-name="T749">ipažinta Vyriausybės įgaliotos institucijos jam išduodant gido pažymėjimą, leidžiantį teikti gido paslaugas Lietuvos Respublikoje</text:span><text:span text:style-name="T750"><text:s/>bei tai, kad trečiųjų šalių gidų profesinės kvalifikacijos pripažinimo Lietuvos Respublikoje tvarkos aprašą tvirtina ekonomiko</text:span><text:span text:style-name="T751">s ir inovacijų ministras. Šiuo metu trečiųjų šalių piliečių profesinės kvalifikacijos pripažinimo funkcija nepriskirta jokiai institucijai. Trečiųjų šalių piliečių gidų profesinės kvalifikacijos pripažinimo tvarkos aprašas buvo patvirtintas Valstybinio tur</text:span><text:span text:style-name="T752">izmo departamento prie Ūkio ministerijos direktoriaus 2012 m. kovo 25 d. įsakymu Nr. V-54 „Dėl Trečiųjų šalių piliečių gidų profesinės kvalifikacijos pripažinimo tvarkos aprašo patvirtinimo“.<text:s/></text:span></text:p>
      <text:p text:style-name="P753"><text:span text:style-name="T754">11</text:span><text:span text:style-name="T755">. Įstatymo projektu siūloma patikslinti Įstatymo 30 strai</text:span><text:span text:style-name="T756">psnį, numatantį turizmo informacijos centro paslaugų reguliavimą, siekiant suderinti Įstatyme vartojamas sąvokas.<text:s/></text:span><text:span text:style-name="T757">Turizmo informacijos centras apibrėžiamas kaip<text:s/></text:span><text:span text:style-name="T758">turizmo informacijos ženklą naudojantis juridinis asmuo,<text:s/></text:span><text:span text:style-name="T759">nemokamai ir (ar) už atlygį turistams<text:s/></text:span><text:span text:style-name="T760">teikiantis<text:s/></text:span><text:span text:style-name="T761">informaciją<text:s/></text:span><text:span text:style-name="T762">apie turizmo paslaugas, turizmo išteklius, viešąją turizmo ir poilsio infrastruktūrą.</text:span></text:p>
      <text:p text:style-name="P763">Kadangi būtent įstatymuose turi būti numatytos subjektų teisės ir pareigos, Įstatymo projekto 30 straipsnio 2 dalyje nustatomos turizmo informacijos centro funkcijos:</text:p>
      <text:p text:style-name="P764">1)<text:s/><text:span text:style-name="T765">įgyvendina žinomumo ir patrauklumo didinimo priemones, skatinančias atvykstamojo ir vietinio turizmo plėtrą šioje vietovėje</text:span><text:s/>– turizmo informacijos centrai šiuo metu konkrečioje geografinėje vietovėje vykdo rinkodaros ir viešinimo priemones (pvz., organizuoja informacinius turus gidams, žurnalistams ir kt., dalyvauja tarptautinėse ir nacionalinėse parodose bei konferencijose). Taip pat rūpinasi užsakomaisiais straipsniais, kuria informacinius filmus ir užsiima informacinių-kartografinių leidinių leidyba ir kt.<text:s/></text:p>
      <text:p text:style-name="P766">2)<text:s/><text:span text:style-name="T767">užtikrina nemokamą ir efektyvią turizmo informacijos sklaidą informuojant ir konsultuojant lankytojus, turistus ir verslo subjektus apie turizmo paslaugas, produktus, turizmo ir poilsio infrastruktūrą</text:span><text:s/>– turizmo informacijos centrai šiuo metu užtikrina nemokamą turizmo informacijos sklaidą, aptarnauja interesantus turizmo informacijos centruose ir elektroninėmis ryšio priemonėmis.</text:p>
      <text:p text:style-name="P768">3)<text:s/><text:span text:style-name="T769">identifikuoja svarbiausius spręstinus turizmo sektoriaus iššūkius, rengia įžvalgas, at</text:span><text:span text:style-name="T770">lieka aktualių turizmo rinkų analizę, vykdo turizmo stebėseną ir analizę, teikia informaciją valstybės institucijoms, įstaigoms ir kitoms organizacijoms</text:span><text:s/>– turizmo informacijos centrai šiuo metu teikia informaciją Lietuvos statistikos departamentui, Įstaigai, Lietuvos savivaldybėms, Lietuvos Respublikos saugomų teritorijų tarnybai ir kt. Turizmo informacijos centrai vykdo turizmo srautų stebėseną, rengia analizes, kurios atsispindi turizmo informacijos centrų veiklos ataskaitose ir kituose savivaldybių strateginiuose dokumentuose.<text:s/></text:p>
      <text:p text:style-name="P771">4)<text:s/><text:span text:style-name="T772">įgyvendina konkrečios geografinės vietovės strateginiuose planavimo dokumentuose numatytas priemones užtikrinant turizmo paslaugų ir produktų plėtrą</text:span><text:s/>– turizmo informacijos centrai šiuo metu dalyvauja rengiant savivaldybių strateginius dokumentus, yra atsakingi už strateginių dokumentų tikslų ir uždavinių įgyvendinimą, vykdo turizmo informacijos centrams priskirtas priemones. Taip pat padeda rengiant regioninius (pvz. Lietuvos regionų plėtros planų rengimas), nacionalinius dokumentus (pvz. Lietuvos Respublikos turizmo įstatymas) ir kt.<text:s/></text:p>
      <text:p text:style-name="P773">5)<text:s/><text:span text:style-name="T774">atlieka kitas steigėjo pavestas funkcijas, susijusias su konkrečios geografinės vietovės, kaip turistinės vieto</text:span><text:span text:style-name="T775">vės, žinomumo didinimu bei atvykstamojo ir vietinio turizmo plėtra</text:span><text:s/>– turizmo informacijos centrai šiuo metu vykdo ir kitas steigėjų pavestas funkcijas.<text:s/></text:p>
      <text:p text:style-name="P776"><text:span text:style-name="T777">Atkreipiamas dėmesys, kad Įstatyme nustatyta, kad turizmo informacijos centras<text:s/></text:span>lankytojams gali teiktu bendro pobūdžio informaciją apie<text:s/><text:span text:style-name="T778">konkrečios<text:s/></text:span><text:span text:style-name="T779">Lietuvos Respublikos<text:s/></text:span><text:span text:style-name="T780">geografinės vietovės, kurioje veikia konkretus t</text:span>urizmo informacijos centras<text:s/><text:span text:style-name="T781">gamtos, kultūros, mokslo, religijos ir kitus objektus, renginius ir paslaugas. Bendro pobūd</text:span><text:span text:style-name="T782">žio informacijos teikimas reiškia, kad atvykusiam į turizmo informacijos centrą lankytojui pagal jo išvardintus poreikius bus pateikiama informacija kur ir kokie turizmo objektai, pažintiniai takai ar kiti turizmo objektai yra, nemokamai duodami lankstinuk</text:span><text:span text:style-name="T783">ai, žemėlapiai, objektų aprašymai. Taip pat., pvz., turizmo informacijos centras gali teikti ir kitą aktualią nemokamą informaciją – apie<text:s/></text:span><text:span text:style-name="T784">konkrečios<text:s/></text:span><text:span text:style-name="T785">Lietuvos Respublikos<text:s/></text:span><text:span text:style-name="T786">geografinės vietovės, kurioje veikia konkretus t</text:span>urizmo informacijos centras<text:span text:style-name="T787"><text:s/>esančias m</text:span><text:span text:style-name="T788">aitinimo, apgyvendinimo, sveikatinimo ir sveikatingumo įstaigas, SPA paslaugas, pramogų vietas ir pan.</text:span><text:span text:style-name="T789"><text:s/>Atkreiptinas dėmesys, kad toks informacijos teikimas neturėtų būti laikomas<text:s/></text:span><text:span text:style-name="T790">t</text:span>uristų informavimo paslaugomis ir nepatenka į Įstatymo<text:s/><text:span text:style-name="T791">3 straipsnyje nurodyt</text:span><text:span text:style-name="T792">as turist</text:span>ų informavimo paslaugas, kurios yra laikytinos ūkine veikla, kadangi teikiama bendra informacija siekiant pritraukti lankytojus ir turistus<text:s/><text:span text:style-name="T793">į tam tikrą geografinę vietovę, kurioje veikia turizmo informacijos.<text:s/></text:span></text:p>
      <text:p text:style-name="P794"><text:span text:style-name="T795">Skirtingai nei turizmo informacijos c</text:span><text:span text:style-name="T796">entras, gidas – teikia specialią informaciją<text:s/></text:span><text:span text:style-name="T797">ekskursijų apie lankomus muziejus, meno galerijas, gamtos, kultūros, mokslo, parodų ar kitus objektus arba vietoves, kitus turizmo išteklius, t.y. teikia mokamas paslaugas lankytojams, parduoda ekskursijas.</text:span></text:p>
      <text:p text:style-name="P798">Kitas paslaugas įstaiga gali teikti tik tokiu atveju, jei teisė vykdyti kitą veiklą numatyta kitais teisės aktais, jeigu tai netrukdo atlikti Įstatyme turizmo centrams nustatytų funkcijų ir jei tai nesukelia nesąžiningos konkurencijos (veikla neprieštarauja Lietuvos Respublikos konkurencijos įstatymo nuostatoms) arba jei yra teikiamos neatlygintinai.<text:s/></text:p>
      <text:p text:style-name="P799"/>
      <text:p text:style-name="P800"><text:span text:style-name="T801">12</text:span><text:span text:style-name="T802">. Įstatymo 30 straipsnio 1 dalies 2 punkte nustatytos neklasifikuojamųjų apgyvendinimo paslaugų rūšys. Įstatymo projekto 31 straipsnio 1 dalies 2 punkte<text:s/></text:span><text:span text:style-name="T803">siūloma atsisakyti dviejų neklasifikuojamųjų apgyvendinimo paslaugų rūšių, kaip perteklinių:<text:s/></text:span><text:span text:style-name="T804">apartamentų komplekso paslaugos</text:span><text:span text:style-name="T805"><text:s/>ir<text:s/></text:span><text:span text:style-name="T806">nakvynės ir pusryčių paslaugos</text:span><text:span text:style-name="T807">.<text:s/></text:span><text:span text:style-name="T808">Apartamentų komplekso paslaugos</text:span><text:span text:style-name="T809"><text:s/>rūšies atsisakoma kadangi netikslinga išskirti apgyvendinimo pas</text:span><text:span text:style-name="T810">laugų, kurios neturi esminių skiriamųjų reikalavimų, ir savo esme yra trumpalaikės – siūloma tokias paslaugas laikyti<text:s/></text:span><text:span text:style-name="T811">privataus apgyvendinimo paslaugomis</text:span><text:span text:style-name="T812">,<text:s/></text:span><text:span text:style-name="T813">trumpalaikio apgyvendinimo paslaugas<text:s/></text:span><text:span text:style-name="T814">patikslinant</text:span><text:span text:style-name="T815"><text:s/>į privataus apgyvendinimo paslaugas.</text:span><text:span text:style-name="T816"><text:s/>Analogiškai si</text:span><text:span text:style-name="T817">ūloma atsisakyti<text:s/></text:span><text:span text:style-name="T818">nakvynės ir pusryčių paslaugos,<text:s/></text:span><text:span text:style-name="T819">kurios</text:span><text:span text:style-name="T820"><text:s/></text:span><text:span text:style-name="T821">skiriamasis bruožas – kartu su nakvyne teikiami pusryčiai. Šis požymis savo esme yra rinkodarinis, kadangi pusryčių sąvoka nėra apibrėžiama ir interpretuojama nuo pilno maitinimo iki kavos puodelio, kuris gali būti pasiūlytas ir besinaudojant kitomis apgyv</text:span><text:span text:style-name="T822">endinimo paslaugomis. Tuo tarpu pagrindinė paslauga, kurią įsigyja turistas ir kurią prižiūri Tarnyba, yra apgyvendinimas. Projektu siekiama, kad visas (neturinčias ypatumų) smulkiųjų apgyvendinimo paslaugų teikėjų teikiamas paslaugas būtų galima apibūdint</text:span><text:span text:style-name="T823">i viena rūšimi –<text:s/></text:span><text:span text:style-name="T824">privataus apgyvendinimo paslaugomis</text:span><text:span text:style-name="T825">. Pažymėtina, kad teikiant kitas<text:s/></text:span><text:span text:style-name="T826">privataus apgyvendinimo paslaugas</text:span><text:span text:style-name="T827"><text:s/>rinkodaros tikslais bus galima vartoti ir tokius žodžių junginius kaip „nakvynė ir pusryčiai“ ar „apartamentai“.</text:span></text:p>
      <text:p text:style-name="P828"><text:span text:style-name="T829">Trumpalaikio apgyvendini</text:span><text:span text:style-name="T830">mo paslaugų</text:span><text:span text:style-name="T831"><text:s/></text:span><text:span text:style-name="T832">sąvoka suprantama, kad apgyvendinimo paslaugos teikiamos gyvenamosios paskirties patalpose – namuose, butuose, kitose patalpose ir (ar) kambariuose (numeriuose). Minėtas apibrėžimas neriboja, kokios kitos paslaugos ar kokio prabangos lygio apgy</text:span><text:span text:style-name="T833">vendinimo paslaugos gali būti teikiamos.</text:span></text:p>
      <text:p text:style-name="P834"><text:span text:style-name="T835">Taip pat tikslinamas<text:s/></text:span><text:span text:style-name="T836">nakvynės namų<text:s/></text:span><text:span text:style-name="T837">(angl.<text:s/></text:span><text:span text:style-name="T838">hostel</text:span><text:span text:style-name="T839">)<text:s/></text:span><text:span text:style-name="T840">paslaugos<text:s/></text:span><text:span text:style-name="T841">į</text:span><text:span text:style-name="T842"><text:s/>jaunimo nakvynės namus (angl. hostel),<text:s/></text:span><text:span text:style-name="T843">siekiant išvengti painiojimo su nakvynės namais, teikiančias socialines paslaugas</text:span><text:span text:style-name="T844">.</text:span></text:p>
      <text:p text:style-name="P845"><text:span text:style-name="T846">Įstatymo 30 straipsnio 3 dalyje</text:span><text:span text:style-name="T847"><text:s/>nustatyta, kad aukščiausias klasifikuojamųjų apgyvendinimo paslaugų kokybės lygis žymimas penkiomis žvaigždutėmis. Šiuo metu Lietuvoje taikomi Europos viešbučių asociacijos „Hotelstars Union“ patvirtinti darnieji viešbučių klasifikavimo kriterijai (toliau</text:span><text:span text:style-name="T848"><text:s/>– HSU viešbučių klasifikavimo kriterijai), pagal kuriuos surinkus aukštesnei klasei privalomą balų skaičių, bet atitinkant žemesnės klasės privalomus reikalavimus, viešbučio paslaugos gali būti vertinamos pliusu, pavyzdžiui, „</text:span><text:span text:style-name="T849">☆☆☆</text:span><text:span text:style-name="T850"><text:s/>+“ (surinkus<text:s/></text:span><text:span text:style-name="T851">☆☆☆☆</text:span><text:span text:style-name="T852"><text:s/>privalo</text:span><text:span text:style-name="T853">mus 410 balų), todėl siūloma Įstatymo projekto 31 straipsnio 3 dalyje nustatyti, kad viešbučio paslaugų kokybės lygis papildomai gali būti ženklinamas pliusu.<text:s/></text:span></text:p>
      <text:p text:style-name="P854"><text:span text:style-name="T855">Tikslinamas Įstatymo projekto 31 punkto 4 punktas papildant, kad Tarnyba ne tik atlieka klasifik</text:span><text:span text:style-name="T856">uojamųjų apgyvendinimo paslaugų klasifikavimą, bet ir priima</text:span><text:span text:style-name="T857"><text:s/>sprendimą dėl klasifikavimo</text:span><text:span text:style-name="T858">. Taip pat tvirtina klasifikuojamųjų apgyvendinimo paslaugų klasifikavimo tvarkos aprašą</text:span><text:span text:style-name="T859">.</text:span></text:p>
      <text:p text:style-name="P860"><text:span text:style-name="T861">Įstatymo projekto 31 punktas papildomas nauju 5 punktu, kuriame pateikiama nuo</text:span><text:span text:style-name="T862">roda į Įstatymo projekto 34 straipsnį, nustatant kad<text:s/></text:span><text:span text:style-name="T863">neklasifikuojamąsias apgyvendinimo paslaugas gali teikti apgyvendinimo paslaugų teikėjas, šio įstatymo 34 straipsnyje nustatyta tvarka įtrauktas į neklasifikuojamųjų apgyvendinimo paslaugų teikėjų sąrašą</text:span><text:span text:style-name="T864">. Naujos pareigos šiuo pakeitimu nėra sukuriamos, minėtas reikalavimas jau buvo įtvirtintas Įstatymo 33 straipsnyje, o šiuo pakeitimu Įstatymo projekto 34 straipsnyje siūloma aiškiau nustatyti<text:s/></text:span><text:span text:style-name="T865">neklasifikuojamųjų apgyvendinimo paslaugų teikimo procedūrą ir<text:s/></text:span><text:span text:style-name="T866">terminus.</text:span></text:p>
      <text:p text:style-name="P867"><text:span text:style-name="T868">13</text:span><text:span text:style-name="T869">.<text:s/></text:span><text:span text:style-name="T870">Papildyti Įstatymo projekto 32 straipsnio 1 dalies 3 punktą atsižvelgiant į naujai kuriamą Nacionalinę turizmo infor</text:span><text:span text:style-name="T871">macinę sistemą</text:span><text:span text:style-name="T872"><text:s/>ir nustatant, kad nuo<text:s/></text:span><text:span text:style-name="T873">2024 m. sausio 1 d.<text:s/></text:span><text:span text:style-name="T874">apgyvendinimo paslaugų teikėjas privalės į</text:span><text:span text:style-name="T875"><text:s/></text:span><text:span text:style-name="T876">Nacionalinę t</text:span><text:span text:style-name="T877">urizmo<text:s/></text:span><text:span text:style-name="T878">informacinę sistemą pateikti apgyvendinamo asmens duomenis</text:span><text:span text:style-name="T879"><text:s/>ne vėliau kaip per 24 valandas<text:s/></text:span><text:span text:style-name="T880">nuo asmens apgyvendinimo</text:span><text:span text:style-name="T881">.</text:span><text:span text:style-name="T882"><text:s/>Tuo pačiu atsisakoma registracijos kortelių pildymo ir saugojimo</text:span><text:span text:style-name="T883">, nes turistų duomenys bus tvarkomi ir saugomi Nacionalinės turizmo informac</text:span><text:span text:style-name="T884">inės sistemos nuostatuose nustatyta tvarka. Nacionalinė turizmo informacinė sistema taip pat leis pagerinti surenkamų statistinių duomenų kokybę, sumažinti administracinę naštą apgyvendinimo paslaugų teikėjams bei juos kontroliuojančioms institucijoms, suk</text:span><text:span text:style-name="T885">urti galimybę palyginti skirtingų valstybės institucijų surenkamus duomenis, sumažinti ekonominį ir statistinį turizmo sektoriaus šešėlį, pagreitinti minėtų duomenų surinkimą bei sukurti galimybes plačiau juos panaudoti. Minėtas punktas taip pat papildomas</text:span><text:span text:style-name="T886"><text:s/></text:span><text:span text:style-name="T887">asmens duomenų tvarkymo tikslu – turistų apskaita ir 1990 m. birželio 19 d. Konvencijos dėl Šengeno susitarimo, 1985 m. birželio 14 d. sudaryto tarp Beniliukso ekonominės sąjungos valstybių, Vokietijos Federacinės Respublikos ir Prancūzijos Respublikos Vy</text:span><text:span text:style-name="T888">riausybių, dėl laipsniško jų bendrų sienų kontrolės panaikinimo įgyvendinimo (OL 2004 m. specialusis leidimas, 19 skyrius, 2 tomas, p. 9) įgyvendinimas.</text:span></text:p>
      <text:p text:style-name="P889"><text:span text:style-name="T890">13</text:span><text:span text:style-name="T891">. Įstatymo projekto 33 straipsnyje siūloma detalizuoti apgyvendinimo paslaugų klasifikavimo pažym</text:span><text:span text:style-name="T892">ėjimo išdavimo procedūrą, pažymėjimo galiojimo panaikinimo pagrindus ir Įstatymo projekto 34 straipsnyje patikslinti neklasifikuojamųjų apgyvendinimo paslaugų teikimo pradžią ir pabaigą.</text:span></text:p>
      <text:p text:style-name="P893">Įstatymo projekto 33 straipsnio 1 dalyje patikslinami asmens, norinčio teikti klasifikuojamąsias apgyvendinimo paslaugas veiksmai norint gauti apgyvendinimo paslaugų klasifikavimo pažymėjimą, 2 – 7 dalyse patikslinami Tarnybos atliekami veiksmai bei jų terminai.</text:p>
      <text:p text:style-name="P894">Įstatymo projekto 34 straipsnio 1 dalyje nustatomi, asmens, norinčio teikti neklasifikuojamąsias apgyvendinimo paslaugas veiksmai ir siūloma detalizuoti neklasifikuojamųjų apgyvendinimo paslaugų teikimo procedūros pradžią ir pabaigą.<text:s/></text:p>
      <text:p text:style-name="P895"><text:span text:style-name="T896">Minėti pakeitimai aiškiau sureglamentuos apgyvendinimo paslaugų klasifikavimo pažym</text:span><text:span text:style-name="T897">ėjimo išdavimo ir neklasifikuojamųjų apgyvendinimo paslaugų teikimo procedūras ir terminus, suderinant juos su Viešojo administravimo įstatyme ir kituose teisės aktuose nustatytais terminais.</text:span></text:p>
      <text:p text:style-name="P898"><text:span text:style-name="T899">14</text:span><text:span text:style-name="T900">. Įstatymo projekto 35 straipsnyje siūloma atlikti redakci</text:span><text:span text:style-name="T901">nį pakeitimą, atsižvelgiant į Lietuvos Respublikos viešojo administravimo įstatymą ir siekiant suvienodinti Įstatyme vartojamas sąvokas, papildant trūkstamu žodžiu „veiklos“, t. y. nustatyti, kad Tarnyba atlieka atitinkamų paslaugų teikėjų<text:s/></text:span><text:span text:style-name="T902">veiklos</text:span><text:span text:style-name="T903"><text:s/>priežiūr</text:span><text:span text:style-name="T904">ą.</text:span></text:p>
      <text:p text:style-name="P905"><text:span text:style-name="T906">Siekiant užtikrinti sklandų Tarnybos darbą, Įstatyme būtina aiškiai įtvirtinti Tarnybos teises ir pareigas. Įstatymo projekto 35 straipsnio 2 dalies 1 punkte nustatyta, kad Tarnyba turi teisę iš visų fizinių ir juridinių asmenų gauti informaciją, asmens</text:span><text:span text:style-name="T907"><text:s/>duomenis reikalingus turizmo paslaugų teikėjų priežiūros funkcijoms atlikti, tačiau tokia formuluotė neužtikrina Tarnybos teisės gauti visus reikalingus duomenis minėtoms funkcijoms atlikti, pavyzdžiui, siekiant patikrinti, ar kelionių organizatorius (jur</text:span><text:span text:style-name="T908">idinio asmens atstovas) yra nepriekaištingos reputacijos – gauti duomenis apie teismo priimtus apkaltinamuosius nuosprendžius iš kompetentingų valstybės institucijų, taip pat duomenis iš registrų ir pan. Todėl siūlytina Įstatymo 34 straipsnio 2 dalies 1 pu</text:span><text:span text:style-name="T909">nkto formuluotę patikslinti suteikiant Tarnybai teisę<text:s/></text:span><text:span text:style-name="T910">gauti iš valstybės ir savivaldybės institucijų bei įstaigų ir organizacijų, valstybės registrų informacinių sistemų, kitų fizinių ir juridinių asmenų informaciją, duomenis,</text:span><text:span text:style-name="T911"><text:s/>įskaitant</text:span><text:span text:style-name="T912"><text:s/>asmens duomenis, re</text:span><text:span text:style-name="T913">ikalingus turizmo paslaugų teikėjų veiklos priežiūros funkcijoms atlikti</text:span><text:span text:style-name="T914">, taip įgyvendinant Tarnybos teisę gauti visus duomenis, reikalingus duomenis minėtoms funkcijoms atlikti. Taip pat siūlytina papildyti Įstatymo 34 straipsnio 2 dalies 2 punktą<text:s/></text:span><text:span text:style-name="T915">Europos</text:span><text:span text:style-name="T916"><text:s/>ekonominės erdvės valstybės, Šveicarijos Konfederacijos</text:span><text:span text:style-name="T917"><text:s/>institucijomis</text:span><text:span text:style-name="T918">.</text:span></text:p>
      <text:p text:style-name="P919"><text:span text:style-name="T920">15</text:span><text:span text:style-name="T921">. Įstatymo projekto 36 straipsnį siūloma patikslinti siekiant didinti vartotojų informuotumą ir nurodant, kokią informaciją interneto svetainėje skelbia Tarnyba.</text:span><text:span text:style-name="T922"><text:s/>Duomenų, nurody</text:span><text:span text:style-name="T923">tų Įstatymo projekto 36 straipsnyje, skelbimas suteikia vartotojams galimybę įvertinti turizmo paslaugų teikėjų patikimumą (rizikingumą) prieš sudarant su juo turizmo paslaugų sutartį, tai yra sužinoti, ar konkretus turizmo paslaugų teikėjas turi teisę vei</text:span><text:span text:style-name="T924">kti / yra licencijuotas ir ar jo veikla nėra apibota (licencija sustabdyta, panaikinta).</text:span></text:p>
      <text:p text:style-name="P925"><text:span text:style-name="T926">Įstatymo projekto<text:s/></text:span><text:span text:style-name="T927">36 straipsnio 1 dalyje nurodyta, kad<text:s/></text:span><text:span text:style-name="T928">prašymai, deklaracijos, pranešimai, pretenzijos (skundai), ataskaitos ir įplaukų lentelės Vyriausybės įgaliotai<text:s/></text:span><text:span text:style-name="T929">institucijai teikiami elektroninėmis priemonėmis (per elektroninius valdžios vartus, taip pat per kontaktinį centrą taip, kaip jis suprantamas Lietuvos Respublikos paslaugų įstatyme) ir neelektroninėmis priemonėmis (paštu, elektroniniu paštu</text:span><text:span text:style-name="T930">,</text:span><text:span text:style-name="T931"><text:s/>tiesiogiai kreipiantis į Vyriausybės įgaliotą instituciją).<text:s/></text:span><text:span text:style-name="T932">Vadovaujantis Lietuvos Respublikos Vyriausybės 2010 m. gruodžio 1 d. nutarimu Nr. 1702,<text:s/></text:span><text:span text:style-name="T933">Paslaugų</text:span><text:span text:style-name="T934"><text:s/>įstatyme</text:span><text:span text:style-name="T935"><text:s/>ir<text:s/></text:span><text:span text:style-name="T936">Reglamentuojamų profesinių kvalifikacijų įstatyme</text:span><text:span text:style-name="T937"><text:s/>numatytas kontaktinis centras yra<text:s/></text:span><text:span text:style-name="T938">„I</text:span><text:span text:style-name="T939">novacijų agentūra</text:span><text:span text:style-name="T940">“, per kurį galima teikti dokumentus.</text:span></text:p>
      <text:p text:style-name="P941"><text:span text:style-name="T942">Atkreiptinas dėmesys, kad įgyvendinant Direktyvos nuostatas Įstatymo 8 straipsnyje kelionių organizatoriui yra nustatytas privalomas nepriekaištingos reputacijos reikalavimas. Minėto straipsnio 3 dalyj</text:span><text:span text:style-name="T943">e yra išvardintos aplinkybės, kurioms esant kelionių organizatorius – fizinis asmuo ar juridinio asmens atstovai – nelaikomas nepriekaištingos reputacijos. Nustačius Įstatymo 8 straipsnio 3 dalies aplinkybes, jog kelionių organizatorius nelaikomas neprieka</text:span><text:span text:style-name="T944">ištingos reputacijos, aplinkybės (aktualios) galioja 5 metus. Dėl šios priežasties bei siekiant sudaryti galimybę vartotojams patikrinti sprendimo dėl kelionių organizatoriaus pažymėjimo<text:s/></text:span><text:span text:style-name="T945">panaikinimo datą bei pagrindą, Įstatymo projekto 36 straipsnio 4 daly</text:span><text:span text:style-name="T946">je</text:span><text:span text:style-name="T947"><text:s/>pasiūlyta nurodyti skelbtiną</text:span><text:span text:style-name="T948"><text:s/>informaciją apie kelionių organizatoriaus pažymėjimo galiojimo panaikinimą bei atitinkamo sprendimo priėmimo datą ir jo teisinį pagrindą Tarnybos interneto svetainėje, informaciją skelbiant 5 metus.<text:s/></text:span></text:p>
      <text:p text:style-name="P949"><text:span text:style-name="T950">Atsižvelgiant į tai, kad</text:span><text:span text:style-name="T951"><text:s/></text:span><text:span text:style-name="T952">turizmo paslaugų rinkinio pardavėjai</text:span><text:span text:style-name="T953"><text:s/>vartotojams siūlo turizmo paslaugų rinkinius, kurie pasižymi itin dideliu panašumu į organizuotą turistinę kelionę (sudaromas iš tų pačių turizmo paslaugų kaip ir organizuota turistinę kelionė, skiriasi šiek tiek kelio</text:span><text:span text:style-name="T954">nės sudarymo principu, kaip ir organizuota turistinė kelionė užtikrinami prievolių įvykdymo užtikrinimo dokumentais) bei tai, kad<text:s/></text:span><text:span text:style-name="T955">kelionių pardavimo agentai</text:span><text:span text:style-name="T956"><text:s/>dažniausiai veikia kaip tarpininkai vartotojams tiesiogiai parduodami kelionių organizatorių sudary</text:span><text:span text:style-name="T957">tas organizuotas turistines keliones, yra siūloma informuoti apie atstovaujamųjų kelionių organizatorių vykdomą veiklą bei finansinę būklę. Todėl manytina, kad informacija apie<text:s/></text:span><text:span text:style-name="T958">turizmo paslaugų rinkinio pardavėjo<text:s/></text:span><text:span text:style-name="T959">ar</text:span><text:span text:style-name="T960"><text:s/>kelionių pardavimo agento</text:span><text:span text:style-name="T961"><text:s/>teisės vykdyti</text:span><text:span text:style-name="T962"><text:s/>veiklą panaikinimą bei atitinkamo sprendimo priėmimo datą ir jo teisinį pagrindą Tarnybos interneto svetainėje taip pat turėtų būti skelbiama 5 metus.<text:s/></text:span></text:p>
      <text:p text:style-name="P963"><text:span text:style-name="T964">Atsižvelgiant į tai, jog tokios veiklos kaip gido paslaugų teikimas bei apgyvendinimo paslaugų teikimas</text:span><text:span text:style-name="T965"><text:s/>yra mažiau rizikingos finansine prasme negu kelionių organizatorių, kelionių pardavimo agentų bei turizmo paslaugų rinkinio pardavėjų veikla, informacija apie gido paslaugų teikėjų bei apgyvendinimo paslaugų teikėjų pažymėjimo (licencijos) panaikinimą pap</text:span><text:span text:style-name="T966">ildomai Tarnybos interneto svetainėje neskelbiama.</text:span></text:p>
      <text:p text:style-name="P967"><text:span text:style-name="T968">16</text:span><text:span text:style-name="T969">. Siūloma, siekiant teisinio aiškumo, patikslinti Įstatymo V skyriaus pavadinimą bei Įstatymo projekto 37 straipsnį papildant formuluote „turizmo valstybinis valdymas“.<text:s/></text:span><text:span text:style-name="T970">Kadangi tokia formuluotė „turi</text:span><text:span text:style-name="T971">zmo valstybinis valdymas“ apima ir formuluotę „turizmo politikos formavimas“.<text:s/></text:span></text:p>
      <text:p text:style-name="P972"><text:span text:style-name="T973">Siūloma papildyti Įstatymo projekto 37 straipsnio 1 dalį nuostata, kad<text:s/></text:span><text:span text:style-name="T974">Turizmo valstybinio valdymo funkcijas Lietuvos Respublikoje atlieka ne tik nurodytos institucijos, bet ir Įstaiga, kadangi įstaigai<text:s/></text:span><text:span text:style-name="T975">šiuo Įstatymo projektu siūloma pavesti jai vykdyti viešojo administravimo funkcijas.</text:span></text:p>
      <text:p text:style-name="P976"><text:span text:style-name="T977">17</text:span><text:span text:style-name="T978">.<text:s/></text:span><text:span text:style-name="T979">Siūloma patikslinti Įstatymo 39</text:span><text:span text:style-name="T980"><text:s/>straipsnio 3 punktą nurodant faktiškai atliekamas Tarnybos funkcijas. Taip pat Įstatymo 39 straipsnio 2 ir 4 punktuose siūloma atlikti redakcinio pobūdžio pakeitimą.</text:span></text:p>
      <text:p text:style-name="P981"><text:span text:style-name="T982">18</text:span><text:span text:style-name="T983">. Siūloma papildyti Įstatymo 40 straipsnio 2 dalį aiškiai nurodant įstaigos funkcij</text:span><text:span text:style-name="T984">as. Įstatymo projekto 40 straipsnio 2 dalies 1 punkte nurodoma, kad Įstaiga<text:s/></text:span><text:span text:style-name="T985">įgyvendina ekonomikos ir inovacijų ministro<text:s/></text:span><text:span text:style-name="T986">patvirtintas</text:span><text:span text:style-name="T987"><text:s/>turizmo<text:s/></text:span><text:span text:style-name="T988">sektoriaus plėtrą skatinančias<text:s/></text:span><text:span text:style-name="T989">priemones ir (arba) projektus</text:span><text:span text:style-name="T990">. Atkreiptinas dėmesys, kad dėl COVID-19 ligos (koronaviruso infekcijos) situacijos Lietuvoje Įstaigai buvo pavesta administruoti paramos priemones, susijusias su turizmo sektoriaus likvidumu ir konkurencingumo skatinimu bei kitomis turizmo sektoriui skirt</text:span><text:span text:style-name="T991">omis paramos priemones. Atsižvelgiant į tai, kad turizmo sektorius vienas labiausiai nukentėjusių nuo COVID-19 situacijos Lietuvoje ir yra ypač jautrus geopolitiniams neramumams, turizmo sektoriui reikalingos paramos priemonės ne tik COVID-19 pandemijos me</text:span><text:span text:style-name="T992">tu bet ir jai pasibaigus, taip siekiant užtikrinti turizmo sektoriaus likvidumą, konkurencingumo skatinimą.<text:s/></text:span></text:p>
      <text:p text:style-name="P993"><text:span text:style-name="T994">Taip pat siūloma nurodyti Įstaigos jau dabar atliekamas funkcijas – kad Įstaiga teikia viešąsias paslaugas</text:span><text:span text:style-name="T995"><text:s/>rengdama ir įgyvendindama projektus, ski</text:span><text:span text:style-name="T996">rtus valstybės turizmo įvaizdžio kūrimo ir žinomumo didinimui bei atvykstamojo ir vietinio turizmo plėtrai ir teikia viešąsias paslaugas,</text:span><text:span text:style-name="T997"><text:s/>vykdydama turizmo politikai formuoti ir turizmo sektoriaus plėtrai skatinti reikalingus tyrimus</text:span><text:span text:style-name="T998">, teikdama informavimo<text:s/></text:span><text:span text:style-name="T999">ir konsultavimo viešąsias paslaugas gyventojams ir verslo subjektams apie turizmo paslaugas, produktus, viešąja turizmo ir poilsio infrastruktūrą, tai yra teikia viešąsias paslaugas susijusias su atliekamais Lietuvos turizmo paslaugų ir produktų tyrimais,<text:s/></text:span><text:span text:style-name="T1000">Lietuvoje apsilankiusių turistų tyrimais, viešojo turizmo ir poilsio infrastruktūros vertinimo tyrimais, kitais su turizmo sritimi susijusiais tyrimais, rengiama metodine medžiaga, vykdomu neformaliuoju švietimu ir organizuojamais mokymais, skirtais valsty</text:span><text:span text:style-name="T1001">bės ir savivaldybių institucijoms, įstaigoms ir organizacijoms, asociacijoms, kitiems juridiniams ir / ar fiziniams asmenimis, siekiant supažindinti su išvardintų tyrimų metu surinktais duomenimis bei paslaugas, susijusias su gyventojų ir verslo subjektų i</text:span><text:span text:style-name="T1002">nformavimu ir konsultavimu apie turizmo paslaugas, produktus, viešąja turizmo ir poilsio infrastruktūra.</text:span></text:p>
      <text:p text:style-name="P1003"><text:span text:style-name="T1004">Atkreiptinas dėmesys, kad<text:s/></text:span><text:span text:style-name="T1005">šiomis viešosiomis paslaugomis<text:s/></text:span><text:span text:style-name="T1006">Įstaiga<text:s/></text:span><text:span text:style-name="T1007">sukuria valstybės garantuojamą ir visuomenės nariams vienodai prieinama naudą, kadangi</text:span><text:span text:style-name="T1008"><text:s/>kurdama<text:s/></text:span><text:span text:style-name="T1009">valstybės turizmo įvaizdį ir didindama žinomumą, Įstaiga v</text:span><text:span text:style-name="T1010">ykdo nuolatinę komunikaciją per reklamos kampanijas užsienio rinkose ir užtikrina jose nuolatinę Lietuvos vardo komunikaciją,<text:s/></text:span><text:span text:style-name="T1011">pritraukdama Lietuvai lėšas, didindama turizmo dalį bendrajame<text:s/></text:span><text:span text:style-name="T1012">vidaus produkte (BVP)</text:span><text:span text:style-name="T1013">. Taip pat<text:s/></text:span><text:span text:style-name="T1014">Įstaiga teikia viešąsias paslaugas skatindama atvykstamojo ir vietinio turizmo plėtrą,<text:s/></text:span><text:span text:style-name="T1015">organizuodama verslui ir galutiniam vartotojui – turistui – skirtas rinkodaros veiklas atvykstamojo ir vietinio turizmo rinkose: organizu</text:span><text:span text:style-name="T1016">oja pažintinius turus žurnalistams ir kelionių organizatoriams, pristato Lietuvą tarptautinėse turizmo parodose, organizuoja renginius, skirtus kelionių organizatoriams ir turistams, organizuoja turizmo verslui kontaktų muges, kuria produktus,<text:s/></text:span><text:span text:style-name="T1017">iš kurių gau</text:span><text:span text:style-name="T1018">na naudą visa visuomenė bei rezultatais naudojasi turizmo verslas, kiti subjektai</text:span><text:span text:style-name="T1019"><text:s/>(pavyzdžiui, rengiami ir<text:s/></text:span><text:span text:style-name="T1020">dalinami leidiniai visuomenei, verslui, Lietuvos Respublikos institucijoms, Lietuvos Respublikos ambasadose užsienyje, parodose, renginiuose, visuome</text:span><text:span text:style-name="T1021">nei vykdoma turizmo informacijos sklaida, verslui ir visuomenei</text:span><text:span text:style-name="T1022"><text:s/></text:span><text:span text:style-name="T1023">kuriamas</text:span><text:span text:style-name="T1024"><text:s/>elektroninis Lietuvos turistinių objektų katalogas, kitos<text:s/></text:span><text:span text:style-name="T1025">duomenų bazės (pavyzdžiui, nuotraukų)),<text:s/></text:span><text:span text:style-name="T1026">vykdo kitas reklamos kampanijas vietinio ir atvykstamojo turizmo rinkose (turistinių<text:s/></text:span><text:span text:style-name="T1027">objektų, renginių ir kt. pristatymas socialiniuose tinkluose, laidos, filmai, kt.) ir pan.<text:s/></text:span><text:span text:style-name="T1028">Siekdama gerinti turizmo produktų pasiūlą ir identifikuoti Lietuvoje prieinamų turizmo paslaugų bei produktų konkurencingumą, palyginus su kitomis rinkomis ar produk</text:span><text:span text:style-name="T1029">tais, Įstaiga kaupia ir renka duomenis bei organizuoja Lietuvos turizmo paslaugų ir produktų tyrimus. Šių tyrimų rezultatai sukuria valstybės garantuojamą ir visuomenės nariams vienodai prieinamą naudą – turizmo ekosistemos dalyvių informuotumą ir postūmį<text:s/></text:span><text:span text:style-name="T1030">prisitaikyti prie tarptautinių tendencijų bei išnaudoti Lietuvos turizmo potencialą, pavyzdžiui, pritraukiant investicijas bei didinti tiek turizmo konkurencingumą, tiek ir turizmo srities indėlį į Lietuvos ekonomiką (didinti turizmo dalį BVP ir pan.). Atl</text:span><text:span text:style-name="T1031">ikdama Lietuvoje apsilankiusių turistų tyrimus, Įstaiga siekia identifikuoti bendrą Lietuvos turizmo patrauklumą ir atlieka tiek vietinių, tiek užsienio turistų tyrimus, siekdama išsiaiškinti keletą svarbių rodiklių, tokių kaip pasitenkinimo lygmuo, kokybė</text:span><text:span text:style-name="T1032">s vertinimas, lūkesčių atitikimas. Šie duomenys itin reikalingi ir naudojami informuoti turizmo bendruomenę apie keliautojų lūkesčius bei kaip jie yra išpildomi Lietuvoje. Šie tyrimai atliekami kasmet, todėl leidžia vertinti ilgalaikį pokytį bei formuluoti</text:span><text:span text:style-name="T1033"><text:s/>reikšmingas įžvalgas, kurios svarbios tiek turizmo verslui, tiek valstybės institucijoms, tiek švietimo ir mokymo tikslais.</text:span><text:span text:style-name="T1034"><text:s/>Minėti tyrimai yra vertingi siekiant identifikuoti turizmo sektoriaus problemas, problemų sprendimo būdus, kad turizmo sektoriuje v</text:span><text:span text:style-name="T1035">eikiantys viešieji ir privatūs subjektai gebėtų greičiau vertinti besikeičiančias tendencijas, pritraukti naujus investuotojus, vystyti jau veikiančius verslus bei pritraukti naujų lankytojų. Gauti tyrimų rezultatai bus naudojami turistų patirčiai Lietuvoj</text:span><text:span text:style-name="T1036">e gerinti, skatinti į naujas turizmo paslaugas ar produktus kuriantį vietinį verslą ir esamos turizmo infrastruktūros gerinimą investicijoms bei Įstaigos veiklos optimizavimui (pavyzdžiui, tikslingiau vykdyti tarptautines rinkodaros kampanijas ir stebėti j</text:span><text:span text:style-name="T1037">ų poveikį lankytojų skaičiui).<text:s/></text:span><text:span text:style-name="T1038">Įstaigos tikslas, atliekant viešojo turizmo ir poilsio infrastruktūros vertinimo tyrimus – nuolatinis turistinių objektų infrastruktūros vertinimas bei ilgalaikės įžvalgos apie progresą bei skirtingų regionų situaciją, kurios</text:span><text:span text:style-name="T1039"><text:s/>svarbios visos Lietuvos mastu veikiančioms valstybės ir savivaldybių įmonėms, įstaigoms, organizacijoms, o taip pat privačiam turizmo sektoriui, kuriant naujus turizmo produktus ir teikiant paslaugas. Taip pat Įstatymo projekto<text:s/></text:span><text:span text:style-name="T1040">40 straipsnio 2 dalyje išsk</text:span><text:span text:style-name="T1041">iriama<text:s/></text:span><text:span text:style-name="T1042">faktiškai Įstaigos teikiama<text:s/></text:span><text:span text:style-name="T1043">viešoji paslauga, tokia kaip<text:s/></text:span><text:span text:style-name="T1044">vykdomas gyventojų ir verslo subjektų informavimas ir konsultavimas apie Lietuvos turizmo paslaugas, produktus, turizmo ir poilsio infrastruktūrą.</text:span><text:span text:style-name="T1045"><text:s/>Įstaiga,<text:s/></text:span><text:span text:style-name="T1046">pristatydama<text:s/></text:span><text:span text:style-name="T1047">Lietuvos turizmo paslau</text:span><text:span text:style-name="T1048">gas, produktus, turizmo ir poilsio infrastruktūrą</text:span><text:span text:style-name="T1049"><text:s/>tarptautinėse turizmo parodose, dalinamuose leidiniuose, internete, socialiniuose tinkluose, laidose, videofilmuose, turizmo verslo kontaktų mugėse, suteikdama viešą prieigą prie duomenų bazėse kaupiamų duo</text:span><text:span text:style-name="T1050">menų, organizuojamuose turizmo renginiuose visuomenei, turistams ir kelionių organizatoriams, pristatydama įvairių tyrimų metu surinktų duomenų analizę, organizuodama turizmo srities mokymus<text:s/></text:span><text:span text:style-name="T1051">vykdo gyventojų ir verslo subjektų informavimą ir konsultavimą, t</text:span><text:span text:style-name="T1052">eikdama<text:s/></text:span><text:span text:style-name="T1053">valstybės garantuojamą ir visuomenės nariams vienodai prieinama naudą</text:span><text:span text:style-name="T1054">.</text:span></text:p>
      <text:p text:style-name="P1055"><text:span text:style-name="T1056">Siūloma papildyti Įstatymo projekto 40 straipsnio 2 dalį nauju 9 punktu numatant, kad Įstaiga<text:s/></text:span><text:span text:style-name="T1057">rengia ir teikia siūlymus ir strategines įžvalgas Ekonomikos ir inovacijų ministeri</text:span><text:span text:style-name="T1058">jai dėl</text:span><text:span text:style-name="T1059"><text:s/>svarbiausių spręstinų turizmo sektoriaus iššūkių, atlieka užsienio turizmo rinkų analizę,<text:s/></text:span><text:span text:style-name="T1060">vykdo Lietuvos turizmo stebėseną ir atlieka stebėsenos metu</text:span><text:span text:style-name="T1061"><text:s/>surinktų duomenų analizę</text:span><text:span text:style-name="T1062"><text:s/>ir teikia informaciją valstybės institucijoms ir įstaigoms bei tarptautin</text:span><text:span text:style-name="T1063">ėms organizacijoms.</text:span></text:p>
      <text:p text:style-name="P1064"><text:span text:style-name="T1065">Siūloma papildyti Įstatymo projekto 40 straipsnį 3 dalį nauju 10 punktu, numatant, kad Įstaiga rengia ir<text:s/></text:span><text:span text:style-name="T1066">teikia siūlymus Ekonomikos ir inovacijų ministerijai dėl prioritetinių turizmo rinkų atrankos kriterijų nustatymo ir prioritetinių<text:s/></text:span><text:span text:style-name="T1067">turizmo rinkų sąrašo tvirtinimo.</text:span><text:span text:style-name="T1068"><text:s/>Atsižvelgiant į kintančią situaciją pasaulyje, tarptautinius santykius, COVID-19 pandemijos įtaką svarbu nustatyti prioritetinius turizmo rinkų atrankos kriterijus ir patvirtinti prioritetinių turizmo rinkų,</text:span><text:s/><text:span text:style-name="T1069">iš kurių siekia</text:span><text:span text:style-name="T1070">ma pritraukti didesnį atvykstančių turistų skaičių, sąrašą.</text:span></text:p>
      <text:p text:style-name="P1071"><text:span text:style-name="T1072">Siūloma papildyti Įstatymo projekto 40 straipsnį 4 dalimi – nustatyti, kad Įstaigos veikla finansuojama iš Ekonomikos ir inovacijų ministerijai skirtų valstybės biudžeto asignavimų ir (ar) kitų lė</text:span><text:span text:style-name="T1073">šų.<text:s/></text:span><text:span text:style-name="T1074">Iki 2020 m. 2/3 Įstaigos veiklos buvo finansuojama naudojant Europos Sąjungos struktūrinių fondų lėšas. Įstaiga 2019 metais panaudojo 2,354 mln. eurų, 2020 metais panaudojo 1,928 mln. eurų Europos Sąjungos struktūrinių fondų lėšų, 2021 metais panaudojo</text:span><text:span text:style-name="T1075"><text:s/>806,5 tūkst. eurų Europos Sąjungos struktūrinių fondų lėšų, papildomai iš valstybės biudžeto Įstaiga panaudojo 3468,2 tūkst. eurų. Įstaigos veikloms įgyvendinti 2022 metams iš valstybės biudžeto numatyta 2829,0 tūkst. eurų ir 1992,69 tūkst. eurų Europos S</text:span><text:span text:style-name="T1076">ąjungos struktūrinių fondų lėšų,</text:span><text:span text:style-name="T1077"><text:s/>todėl būtina nustatyti, kad Įstaigos veikla finansuojama iš Ekonomikos ir inovacijų ministerijai skirtų valstybės biudžeto asignavimų ir (ar) kitų lėšų neviršijant 2022–2024 m. numatytų maksimalių asignavimų limitų. Pažymėtina, kad Įstaigos lėšas sudaro v</text:span><text:span text:style-name="T1078">alstybės biudžeto asignavimai, pajamos už suteiktas paslaugas, lėšos, gautos kaip parama, ir kitos teisėtai gautos lėšos. Kadangi Įstaiga neteikia mokamų paslaugų, negauna paramos, kitomis teisėtai gaunamomis lėšomis galima laikyti įgyvendinamus projektus<text:s/></text:span><text:span text:style-name="T1079">ES lėšomis.</text:span></text:p>
      <text:p text:style-name="P1080"><text:span text:style-name="T1081">19</text:span><text:span text:style-name="T1082">. Siūloma Įstatymo projekto 41 straipsnio 4 punkte nustatyti, kad savivaldybės steigia ne tik<text:s/></text:span><text:span text:style-name="T1083">savivaldybių turizmo informacijos centrus</text:span><text:span text:style-name="T1084">, bet<text:s/></text:span><text:span text:style-name="T1085">ir kitas įstaigas turizmo informacijos centro funkcijoms atlikti, dalyvauja steigiant turizmo inf</text:span><text:span text:style-name="T1086">ormacijos centrus arba suteikia teisę atlikti turizmo informacijos centro funkcijas, teikia turizmo informacijoms centrams dotacijas 30 straipsnio 2 dalyje nustatytoms funkcijoms atlikti.</text:span><text:span text:style-name="T1087"><text:s/>Tokiu būdu<text:s/></text:span><text:span text:style-name="T1088">savivaldybė galės kartu su kitomis savivaldybėmis steigti</text:span><text:span text:style-name="T1089"><text:s/>turizmo informacijos centrą ar kitą turistų informavimo paslaugas teiksiančią įstaigą. Pagal Lietuvos Respublikos regioninės plėtros įstatymo 6 straipsnį viena iš nacionalinės regioninės politikos įgyvendinimo priemonių – funkcinių zonų</text:span><text:span text:style-name="T1090"><text:note text:note-class="footnote" text:id="_ftn0"><text:note-citation>1</text:note-citation><text:note-body><text:p text:style-name="P1091"><text:span text:style-name="T1092"><text:s/>Funkcinė zona<text:s/></text:span><text:span text:style-name="T1093">–</text:span><text:span text:style-name="T1094"><text:s/></text:span><text:span text:style-name="T1095">dviejų ar daugiau savivaldybių tarybų bendru sutarimu formuojama Lietuvos Respublikos administracinių vienetų ribų nesaistoma vientisa teritorija, pasižyminti<text:s/></text:span><text:span text:style-name="T1096">esamais ar kuriamais ekonominiais ir (arba) socialiniais ryšiais, skirta viešosioms paslaugoms bendrai teikti ir (arba) esamos ir (ar) būsimos viešosios infrastruktūros objektams bendrai steigti ir (ar) naudoti.</text:span></text:p></text:note-body></text:note></text:span><text:span text:style-name="T1097"><text:s/>formavimo viešųjų</text:span><text:span text:style-name="T1098"><text:s/>paslaugų tinklo efektyvumui didinti skatinimas. Savivaldybių bendradarbiavimo, kai teikiamos viešosios paslaugos, svarba ir būtinybė jį didinti akcentuojama ir 2021–2030 metų nacionaliniame pažangos plane.</text:span><text:span text:style-name="T1099"><text:s/>Taip pat siūloma papildyti, kad savivaldybės atli</text:span><text:span text:style-name="T1100">eka<text:s/></text:span><text:span text:style-name="T1101">kitas funkcijas, susijusias su konkrečios geografinės teritorijos, kaip turistinės vietovės, žinomumo didinimu, atvykstamojo ir vietinio turizmo plėtra.</text:span></text:p>
      <text:p text:style-name="P1102"><text:span text:style-name="T1103">20</text:span><text:span text:style-name="T1104">. Įstatymo<text:s/></text:span><text:span text:style-name="T1105">projekte</text:span><text:span text:style-name="T1106"><text:s/>siūloma įtvirtinti naują, 43, straipsnį „</text:span><text:span text:style-name="T1107">Nacionalinė turizmo informacinė<text:s/></text:span><text:span text:style-name="T1108">sistema“ ir jame nustatyti Nacionalinės turizmo informacinės sistemos paskirtį, asmens duomenų tvarkymo tikslą ir pareigą įstatyme nustatytiems subjektams teikti duomenis į Nacionalinę turizmo informacinę sistemą ekonomikos ir inovacija ministro patvirtint</text:span><text:span text:style-name="T1109">ų Nacionalinės turizmo informacinės sistemos nuostatų nustatyta tvarka.<text:s/></text:span><text:span text:style-name="T1110">Nauja valstybinė informacinė sistema leis pagerinti surenkamų statistinių duomenų kokybę, sumažinti administracinę naštą apgyvendinimo paslaugų teikėjams bei juos kontroliuojančioms in</text:span><text:span text:style-name="T1111">stitucijoms, sukurti galimybę palyginti skirtingų valstybės institucijų surenkamus duomenis, sumažinti ekonominį ir statistinį turizmo sektoriaus šešėlį, pagreitinti minėtų duomenų surinkimą bei sukurti galimybes plačiau juos panaudoti.</text:span></text:p>
      <text:p text:style-name="P1112"><text:span text:style-name="T1113">5</text:span><text:span text:style-name="T1114">. Numatomo tei</text:span><text:span text:style-name="T1115">sinio reguliavimo poveikio vertinimo rezultatai, galimos neigiamos priimtų įstatymų pasekmės ir kokių priemonių reikėtų imtis, kad tokių pasekmių būtų išvengta</text:span></text:p>
      <text:p text:style-name="P1116"><text:span text:style-name="T1117">Priėmus Įstatymo projektą neigiamų pasekmių nenumatoma. Įstatymo projekto nuostatos sudarys gere</text:span><text:span text:style-name="T1118">snes ir aiškesnes sąlygas įgyvendinti Įstatymą.</text:span></text:p>
      <text:p text:style-name="P1119"><text:span text:style-name="T1120">Vadovaujantis Numatomo teisinio reguliavimo poveikio vertinimo metodikos, patvirtintos Lietuvos Respublikos Vyriausybės 2003 m. vasario 26 d. nutarimu Nr. 276 „Dėl Numatomo teisinio reguliavimo poveikio verti</text:span><text:span text:style-name="T1121">nimo metodikos patvirtinimo“, 4 punktu, atliekamas numatomo teisinio reguliavimo poveikio vertinimas.</text:span></text:p>
      <text:p text:style-name="P1122"><text:span text:style-name="T1123">6</text:span><text:span text:style-name="T1124">. Kokią įtaką priimti įstatymai turės kriminogeninei situacijai, korupcijai</text:span></text:p>
      <text:p text:style-name="P1125"><text:span text:style-name="T1126">Priimti Įstatymų projektai įtakos kriminogeninei situacijai ir korupcijai</text:span><text:span text:style-name="T1127"><text:s/>neturės.</text:span></text:p>
      <text:p text:style-name="P1128"><text:span text:style-name="T1129">7</text:span><text:span text:style-name="T1130">. Kaip įstatymų įgyvendinimas atsilieps verslo sąlygoms ir jo plėtrai</text:span></text:p>
      <text:p text:style-name="P1131"><text:span text:style-name="T1132">Siekiant užtikrinti Europos Parlamento ir Tarybos direktyvos (ES) 2015/2302 reikalavimus, kelionių organizatoriai organizuojantys atvykstamąjį turizmą privalės turėti prie</text:span><text:span text:style-name="T1133">volių įvykdymo užtikrinimo sumą, kuri turi būti<text:s/></text:span><text:span text:style-name="T1134">turi būti ne mažesnė kaip 3 000 eurų.</text:span><text:span text:style-name="T1135"><text:s/>Nustatyta, kad tiek<text:s/></text:span><text:span text:style-name="T1136">vietinio turizmo kelionių organizatoriaus ir atvykstamojo turizmo kelionių organizatoriaus minimali prievolių įvykdymo užtikrinimo suma turi būti ne m</text:span><text:span text:style-name="T1137">ažesnė kaip 3 000 eurų, išvykstamojo turizmo kelionių organizatoriaus – ne mažesnė kaip 50 000 eurų.</text:span></text:p>
      <text:p text:style-name="P1138"><text:span text:style-name="T1139">Pažymėtina, kad išvykstamojo turizmo kelionių organizatoriaus ir atvykstamojo turizmo kelionių organizatoriaus prievolių įvykdymo užtikrinimo sumos dydis v</text:span><text:span text:style-name="T1140">eiklos vykdymo metu gali kisti siekiant užtikrinti, kad prievolių įvykdymo užtikrinimo sumos dydis būtų proporcingas įplaukoms, t. y. būtų didžiausias iš šių:</text:span><text:span text:style-name="T1141"><text:s/></text:span><text:span text:style-name="T1142">1)</text:span><text:span text:style-name="T1143"><text:s/></text:span><text:span text:style-name="T1144">vietinio turizmo kelionių organizatoriaus ar atvykstamojo turizmo kelionių organizatoriaus min</text:span><text:span text:style-name="T1145">imali 3 000 Eur prievolių įvykdymo užtikrinimo suma ir išvykstamojo turizmo kelionių organizatoriaus minimali 50 000 Eur prievolių įvykdymo užtikrinimo suma;</text:span><text:span text:style-name="T1146"><text:s/></text:span><text:span text:style-name="T1147">2) 200 000 eurų – organizuojant keliones užsakomaisiais skrydžiais; 3) 7 procentai paeiliui einanč</text:span><text:span text:style-name="T1148">ių paskutinių praėjusių ir pasibaigusių keturių ketvirčių kelionių organizatoriaus pajamų sumos už organizuotų turistinių kelionių pardavimą pagal visas kelionių organizatoriaus sudarytas organizuotos turistinės kelionės sutartis; 4) kelionių organizatoria</text:span><text:span text:style-name="T1149">us gautų įplaukų suma pagal visas kelionių organizatoriaus sudarytas ir dar neįvykdytas organizuotos turistinės kelionės sutartis.</text:span></text:p>
      <text:p text:style-name="P1150">Kelionių organizatorius informaciją apie draudimą pateikti Tarnybai turės Kelionių organizatoriaus ir turizmo paslaugų rinkinio pardavėjo prievolių įvykdymo užtikrinimo tvarkos aprašo, patvirtinto Lietuvos Respublikos Vyriausybės 2003 m. birželio 12 d. nutarimu Nr. 756 „Dėl Kelionių organizatoriaus ir turizmo paslaugų rinkinio pardavėjo prievolių įvykdymo užtikrinimo tvarkos aprašo patvirtinimo“ nustatyta tvarka, t. y. pradėdamas vykdyti veiklą. Turėti šią sumą kelionių organizatorius privalės visą veiklos vykdymo laiką, draudimą pateikiant Tarnybai likus ne mažiau kaip 20 darbo dienų iki turimo draudimo poliso arba garantijos dokumento galiojimo pabaigos.<text:s/></text:p>
      <text:p text:style-name="P1151"><text:span text:style-name="T1152">Siekiant palengvinti administracinę naštą dėl prievolių įvykdymo užtikrinimo reikalavimų, išvykstamojo turizmo kelionių<text:s/></text:span><text:span text:style-name="T1153">organizatoriui, kurio paeiliui einančių paskutinių praėjusių ir pasibaigusių keturių ketvirčių kelionių organizatoriaus bendros pajamos mažesnės nei 1 000 000 eurų nustatoma<text:s/></text:span><text:span text:style-name="T1154">prievolių įvykdymo užtikrinimo suma – ne mažesnė kaip 20 000 eurų. Tačiau kartu ta</text:span><text:span text:style-name="T1155">ip pat užtikrinti, kad būtų<text:s/></text:span><text:span text:style-name="T1156">apsaugoti keliautojų interesai kelionių organizatoriaus nemokumo atveju.</text:span></text:p>
      <text:p text:style-name="P1157">Siekiant palengvinti verslo sąlygas kelionių organizatoriams, prašantiems laikinai dėl sezoniškumo, ekstremalios situacijos ar kitų priežasčių leisti nevykdyti kelionių organizatoriaus veiklos, prailginamas kelionių organizatoriaus pažymėjimo galiojimo stabdymas iki 12 mėnesių (šiuo metu nustatyti 6 mėnesiai), taip pat suteikti galimybę pratęsti sustabdytą kelionių organizatoriaus pažymėjimo galiojimą papildomai iki 6 mėnesių. Dėl laikino kelionių organizatoriaus pažymėjimo galiojimo sustabdymo kelionių organizatorius galėtų ilgesnį laiką nevykdyti veiklos, kai šiam tai būtų ekonomiškai nenaudinga ir tokiu būdu patirti mažiau nuostolių bei dėl tokio sustabdymo neprarasti kelionių organizatoriaus pažymėjimo, ir taip išvengti administracinės naštos siekiant gauti naują kelionių organizatoriaus pažymėjimą (licenciją).</text:p>
      <text:p text:style-name="P1158"><text:span text:style-name="T1159">Apgyvendinimo paslaugų teikėjams, kurie ne vėliau kaip per 24 valandas nuo Europos Sąjungos vals</text:span><text:span text:style-name="T1160">tybių narių ir (ar) trečiųjų valstybių piliečių apgyvendinimo dienos į Nacionalinę turizmo informacinę sistemą ekonomikos ir inovacijų ministro nustatyta tvarka turės pateikti informaciją apie apgyvendintus Europos Sąjungos valstybių narių ir (arba) trečių</text:span><text:span text:style-name="T1161">jų valstybių piliečius. Elektroniniu būdu į Nacionalinę turizmo informacinę sistemą renkami duomenys leis pagerinti surenkamų statistinių duomenų kokybę, sumažinti administracinę naštą apgyvendinimo paslaugų teikėjams bei juos kontroliuojančioms institucij</text:span><text:span text:style-name="T1162">oms, sukurti galimybę palyginti skirtingų valstybės institucijų surenkamus duomenis, sumažinti ekonominį ir statistinį turizmo sektoriaus šešėlį, pagreitinti minėtų duomenų surinkimą bei sukurti galimybės plačiau panaudoti su turizmu Lietuvoje susijusius d</text:span><text:span text:style-name="T1163">uomenis.</text:span></text:p>
      <text:p text:style-name="P1164"><text:span text:style-name="T1165">8</text:span><text:span text:style-name="T1166">. Ar įstatymo projektas neprieštarauja strateginio lygmens planavimo dokumentams</text:span></text:p>
      <text:p text:style-name="P1167"><text:span text:style-name="T1168">Įstatymo projektas neprieštarauja strateginio lygmens planavimo dokumentams.</text:span></text:p>
      <text:p text:style-name="P1169"><text:span text:style-name="T1170">9</text:span><text:span text:style-name="T1171">. Įstatymų inkorporavimas į teisinę sistemą, kokius teisės aktus būtina priimti</text:span><text:span text:style-name="T1172">, kokius galiojančius teisės aktus būtina pakeisti ar pripažinti netekusiais galios<text:s/></text:span></text:p>
      <text:p text:style-name="P1173"><text:span text:style-name="T1174">Siekiant Įstatymų projektais siūlomus pakeitimus inkorporuoti į teisinę sistemą, priimti naujų, pakeisti ar pripažinti netekusiais galios galiojančių įstatymų nereikės.</text:span></text:p>
      <text:p text:style-name="P1175"><text:span text:style-name="T1176">10</text:span><text:span text:style-name="T1177">. Ar įstatymų projektai parengti laikantis Lietuvos Respublikos valstybinės kalbos, Lietuvos Respublikos teisėkūros pagrindų įstatymų reikalavimų, o įstatymų projektų sąvokos ir jas įvardijantys terminai įvertinti Lietuvos Respublikos terminų banko įst</text:span><text:span text:style-name="T1178">atymo ir jo įgyvendinamųjų teisės aktų nustatyta tvarka<text:s/></text:span></text:p>
      <text:p text:style-name="P1179"><text:span text:style-name="T1180">Įstatymo projektai parengti laikantis Valstybinės kalbos įstatymo, Teisėkūros pagrindų įstatymo reikalavimų ir atitinka bendrinės lietuvių kalbos normas. Įstatymo projekte siūloma nustatyti dvi nauja</text:span><text:span text:style-name="T1181">s ir patikslinti vieną jau esančią sąvoką. Minėtosios sąvokos yra vertinamos Terminų banko įstatymo ir jo įgyvendinamųjų teisės aktų nustatyta tvarka.</text:span></text:p>
      <text:p text:style-name="P1182"><text:span text:style-name="T1183">11</text:span><text:span text:style-name="T1184">.<text:s/></text:span><text:span text:style-name="T1185">Ar įstatymų projektai atitinka Žmogaus teisių ir pagrindinių laisvių apsaugos konvencijos nuostat</text:span><text:span text:style-name="T1186">as ir Europos Sąjungos dokumentus</text:span></text:p>
      <text:p text:style-name="P1187"><text:span text:style-name="T1188">Įstatymo projekto nuostatos neprieštarauja<text:s/></text:span><text:span text:style-name="T1189">Europos žmogaus teisių ir pagrindinių laisvių apsaugos konvencijos nuostatoms ir atitinka Europos Sąjungos dokumentus.</text:span></text:p>
      <text:p text:style-name="P1190"><text:span text:style-name="T1191">12</text:span><text:span text:style-name="T1192">. Jeigu įstatymams įgyvendinti reikia įgyvendinamųjų t</text:span><text:span text:style-name="T1193">eisės aktų, – kas ir kada juos turės priimti</text:span></text:p>
      <text:p text:style-name="P1194"><text:span text:style-name="T1195">1</text:span><text:span text:style-name="T1196">.</text:span><text:span text:style-name="T1197"><text:tab/></text:span><text:span text:style-name="T1198">Ekonomikos ir inovacijų ministerija turės:</text:span></text:p>
      <text:p text:style-name="P1199"><text:span text:style-name="T1200">1.1</text:span><text:span text:style-name="T1201">.</text:span><text:span text:style-name="T1202"><text:tab/></text:span><text:span text:style-name="T1203">pakeisti Kelionių organizatoriaus ir turizmo paslaugų rinkinio pardavėjo prievolių įvykdymo užtikrinimo tvarkos aprašą, patvirtintą Lietuvos Respublikos V</text:span><text:span text:style-name="T1204">yriausybės 2003 m. birželio 12 d. nutarimu Nr. 756 „Dėl Kelionių organizatoriaus ir turizmo paslaugų rinkinio pardavėjo prievolių įvykdymo užtikrinimo tvarkos aprašo patvirtinimo“;</text:span></text:p>
      <text:p text:style-name="P1205"><text:span text:style-name="T1206">1.2</text:span><text:span text:style-name="T1207">.</text:span><text:span text:style-name="T1208"><text:tab/></text:span><text:span text:style-name="T1209">patvirtinti Apgyvendinamų Europos Sąjungos valstybių narių ir treč</text:span><text:span text:style-name="T1210">iųjų valstybių piliečių registravimo tvarkos aprašą</text:span><text:span text:style-name="T1211">, kuriuo bus numatytas Nacionalinėje turizmo<text:s/></text:span><text:span text:style-name="T1212">informacinėje sistemoje<text:s/></text:span><text:span text:style-name="T1213">pateikiamų duomenų tvarkymas;</text:span></text:p>
      <text:p text:style-name="P1214"><text:span text:style-name="T1215">1.3</text:span><text:span text:style-name="T1216">.</text:span><text:span text:style-name="T1217"><text:tab/></text:span><text:span text:style-name="T1218">pakeisti Apgyvendinimo paslaugų rūšių sąrašą,<text:s/></text:span><text:span text:style-name="T1219">patvirtintą Lietuvos Respublikos ekonomikos ir<text:s/></text:span><text:span text:style-name="T1220">inovacijų ministro 2019 m. vasario 14 d. įsakymu Nr. 4-86 „Dėl Apgyvendinimo paslaugų rūšių sąrašo patvirtinimo“;</text:span></text:p>
      <text:p text:style-name="P1221"><text:span text:style-name="T1222">1.4</text:span><text:span text:style-name="T1223">.</text:span><text:span text:style-name="T1224"><text:tab/></text:span><text:span text:style-name="T1225">pakeisti<text:s/></text:span><text:span text:style-name="T1226">Lietuvos Respublikos ekonomikos ir inovacijų ministro<text:s/></text:span><text:span text:style-name="T1227">2019 m. rugpjūčio 8 d.<text:s/></text:span><text:span text:style-name="T1228">įsakymą Nr.<text:s/></text:span><text:span text:style-name="T1229">4-462<text:s/></text:span><text:span text:style-name="T1230">„</text:span><text:span text:style-name="T1231">Dėl Atitinkamų apgyvendinimo</text:span><text:span text:style-name="T1232"><text:s/>paslaugų rūšių klasifikavimo reikalavimų patvirtinimo</text:span><text:span text:style-name="T1233">“,<text:s/></text:span><text:span text:style-name="T1234">papildant<text:s/></text:span><text:span text:style-name="T1235">viešbučių paslaugų klasifikavimo kriterijais;</text:span></text:p>
      <text:p text:style-name="P1236"><text:span text:style-name="T1237">1.5</text:span><text:span text:style-name="T1238">.</text:span><text:span text:style-name="T1239"><text:tab/></text:span><text:span text:style-name="T1240">pakeisti Gido pažymėjimo išdavimo ir panaikinimo tvarkos aprašą, patvirtintą</text:span><text:span text:style-name="T1241"><text:s/></text:span><text:span text:style-name="T1242">Lietuvos Respublikos ekonomikos ir inovacijų<text:s/></text:span><text:span text:style-name="T1243">ministro 201</text:span><text:span text:style-name="T1244">9 m. kovo 7 d. įsakymu Nr. 4-150 „Dėl Gido pažymėjimo išdavimo ir panaikinimo tvarkos aprašo ir Gido pažymėjimo formos patvirtinimo“;</text:span></text:p>
      <text:p text:style-name="P1245"><text:span text:style-name="T1246">1.6</text:span><text:span text:style-name="T1247">.</text:span><text:span text:style-name="T1248"><text:tab/>patvirtinti<text:s/></text:span><text:span text:style-name="T1249">Europos Sąjungos valstybės narės, Europos ekonominės erdvės valstybės, Šveicarijos Konfederacijos ar<text:s/></text:span><text:span text:style-name="T1250">trečiųjų valstybių piliečių, įgijusių gido profesinę kvalifikaciją trečiosiose valstybėse, gidų profesinės kvalifikacijos pripažinimo Lietuvos Respublikoje tvarkos aprašą;</text:span></text:p>
      <text:p text:style-name="P1251"><text:span text:style-name="T1252">1.7</text:span><text:span text:style-name="T1253">.</text:span><text:span text:style-name="T1254"><text:tab/>pakeisti</text:span><text:span text:style-name="T1255"><text:s/></text:span>Gido profesinės kvalifikacijos pripažinimo norint dirbti pagal gido profesiją ar laikinai ir kartais teikti gido paslaugas Lietuvos Respublikoje tvarkos aprašą<text:span text:style-name="T1256"> tvarkos aprašą</text:span><text:span text:style-name="T1257">;</text:span></text:p>
      <text:p text:style-name="P1258"><text:span text:style-name="T1259">1.8</text:span><text:span text:style-name="T1260">.</text:span><text:span text:style-name="T1261"><text:tab/>pakeisti Lietuvos Respublikos Vyriausybės 2000 m. gruodžio 15 d. nutarimą Nr. 1458 „Dėl Konkrečių valstybės rinkliavos dydžių sąrašo ir<text:s/></text:span><text:span text:style-name="T1262">Valstybės rinkliavos mokėjimo ir grąžinimo taisyklių patvirtinimo“;</text:span></text:p>
      <text:p text:style-name="P1263"><text:span text:style-name="T1264">1.9</text:span><text:span text:style-name="T1265">.</text:span><text:span text:style-name="T1266"><text:tab/></text:span><text:span text:style-name="T1267">pakeisti<text:s/></text:span><text:span text:style-name="T1268">Kelionių organizatorių prievolių įvykdymo užtikrinimo garantijų teikimo nuostatus, patvirtintus</text:span><text:span text:style-name="T1269"><text:s/></text:span><text:span text:style-name="T1270">Lietuvos Respublikos ekonomikos ir inovacijų ministro<text:s/></text:span><text:span text:style-name="T1271">2020 m. liepos 10 d.</text:span><text:span text:style-name="T1272"><text:s/>įsakymu Nr.</text:span><text:span text:style-name="T1273"><text:s/></text:span><text:span text:style-name="T1274">4-557 „Dėl Kelionių organizatorių prievolių įvykdymo užtikrinimo garantijų teikimo nuostatų patvirtinimo“.</text:span></text:p>
      <text:p text:style-name="P1275"><text:span text:style-name="T1276">2</text:span><text:span text:style-name="T1277">.</text:span><text:span text:style-name="T1278"><text:tab/></text:span><text:span text:style-name="T1279">Lietuvos statistikos departamentas turės pakeisti:</text:span></text:p>
      <text:p text:style-name="P1280"><text:span text:style-name="T1281">2.1</text:span><text:span text:style-name="T1282">.</text:span><text:span text:style-name="T1283"><text:tab/></text:span><text:span text:style-name="T1284">Lietuvos statistikos departamento generalinio direktoriaus įsakymą dė</text:span><text:span text:style-name="T1285">l apgyvendinimo paslaugų statistinės ataskaitos<text:s/></text:span><text:span text:style-name="T1286">HOT-01 (mėnesinės)</text:span><text:span text:style-name="T1287"><text:s/>statistinio formuliaro patvirtinimo;</text:span></text:p>
      <text:p text:style-name="P1288"><text:span text:style-name="T1289">2.2</text:span><text:span text:style-name="T1290">.</text:span><text:span text:style-name="T1291"><text:tab/></text:span><text:span text:style-name="T1292"><text:s/></text:span><text:span text:style-name="T1293">Lietuvos statistikos departamento generalinio direktoriaus įsakymą dėl apgyvendinimo paslaugų statistinės ataskaitos HOT-01 (ketvirtinės) stat</text:span><text:span text:style-name="T1294">istinio formuliaro patvirtinimo;</text:span></text:p>
      <text:p text:style-name="P1295"><text:span text:style-name="T1296">2.3</text:span><text:span text:style-name="T1297">.</text:span><text:span text:style-name="T1298"><text:tab/></text:span><text:span text:style-name="T1299">Lietuvos statistikos departamento generalinio direktoriaus įsakymą dėl apgyvendinimo paslaugų statistinės ataskaitos HOT-02 (ketvirtinės) statistinio formuliaro patvirtinimo.“</text:span></text:p>
      <text:p text:style-name="P1300"><text:span text:style-name="T1301">3</text:span><text:span text:style-name="T1302">. Valstybinės vartotojų teisių<text:s/></text:span><text:span text:style-name="T1303">apsaugos tarnyba turės pakeisti:</text:span></text:p>
      <text:p text:style-name="P1304"><text:span text:style-name="T1305">3.1</text:span><text:span text:style-name="T1306">. Valstybinės vartotojų teisių apsaugos tarnybos direktoriaus 2019 m. vasario 11 d. įsakymą Nr. 1-57 „Dėl Organizuotos turistinės kelionės sutarties standartinių sąlygų patvirtinimo</text:span><text:span text:style-name="T1307">“;</text:span></text:p>
      <text:p text:style-name="P1308"><text:span text:style-name="T1309">3.2</text:span><text:span text:style-name="T1310">.<text:s/></text:span><text:span text:style-name="T1311">Valstybinės vartotojų<text:s/></text:span><text:span text:style-name="T1312">teisių apsaugos tarnybos direktoriaus 2019 m. vasario 11 d. įsakymą Nr. 1-58 „Dėl Standartinės informacijos teikimo formų patvirtinimo“.</text:span></text:p>
      <text:p text:style-name="P1313"><text:span text:style-name="T1314">13</text:span><text:span text:style-name="T1315">. Kiek valstybės, savivaldybės biudžetų ir kitų valstybės įsteigtų fondų lėšų prireiks įstatymams įgyvendinti,<text:s/></text:span><text:span text:style-name="T1316">ar bus galima sutaupyti</text:span></text:p>
      <text:p text:style-name="P1317"><text:span text:style-name="T1318">Įstaigos 2021 metų veiklos plane, patvirtintame Lietuvos Respublikos ekonomikos ir inovacijų ministro 2021 m. balandžio 1 d. įsakymu Nr. 4-263 „Dėl Viešosios įstaigos „Keliauk Lietuvoje“ 2021 metų veiklos plano patvirtinimo“, 01-05-</text:span><text:span text:style-name="T1319">01-08-02 priemonės 2 veiksmui „Sukurti ir įdiegti nacionalinę turistų elektroninės apskaitos sistemą“ yra numatyta po 150 tūkst. eurų 2022–2024 m.) ir palaikymui (po 50 tūkst. eurų 2023–2024 m.). Reikalingos valstybės biudžeto lėšos yra numatytos Lietuvos<text:s/></text:span><text:span text:style-name="T1320">Respublikos Ekonomikos ir inovacijų ministro valdymo sričių 2022–2024 metų strateginio veiklos plane bei<text:s/></text:span><text:span text:style-name="T1321">Lietuvos Respublikos 2022 m. valstybės biudžeto ir savivaldybių biudžetų finansinių rodiklių patvirtinimo įstatyme Nr. XIV-745, kurį Seimas patvirtino<text:s/></text:span><text:span text:style-name="T1322">2021 m. gruodžio 14 d.</text:span></text:p>
      <text:p text:style-name="P1323">Iki 2020 m. 2/3 Įstaigos veiklos buvo finansuojama naudojant Europos Sąjungos struktūrinių fondų lėšas. Įstaiga 2019 metais panaudojo 2,354 mln. eurų, 2020 metais panaudojo 1,928 mln. eurų Europos Sąjungos struktūrinių fondų lėšų, 2021 metais panaudojo 806,5 tūkst. eurų Europos Sąjungos struktūrinių fondų lėšų, papildomai iš valstybės biudžeto Įstaiga panaudojo 3468,2 tūkst. eurų. Įstaigos veikloms įgyvendinti 2022 metams iš valstybės biudžeto numatyta 2829,0 tūkst. eurų ir 1992,69 tūkst. eurų Europos Sąjungos struktūrinių fondų lėšų. Todėl būtina nustatyti, kad Įstaigos veikla finansuojama iš Ekonomikos ir inovacijų ministerijai skirtų valstybės biudžeto asignavimų.</text:p>
      <text:p text:style-name="P1324"><text:span text:style-name="T1325">Įstatymo projekto 7 straipsnio 2 dalies 5-6 punktai papildyti atvykst</text:span><text:span text:style-name="T1326">amojo turizmo kelionių organizatorių pareigomis, dėl kurių atvykstamojo turizmo kelionių organizatoriai Tarnybai kas ketvirtį turės teikti ataskaitas, kurias Tarnyba per tam tikrą laiką turės tinkamai įvertinti. Dėl aukščiau minėtų priežasčių yra išplečiam</text:span><text:span text:style-name="T1327">os Tarnybos funkcijos bei didėja administracinė našta (darbo krūvis). Siekiant užtikrinti tinkamą ir kokybišką Tarnybos funkcijų atlikimą Tarnybai reikės papildomo etato, kuriam<text:s/></text:span>2023 metams lėšų poreikis būtų apie 28,5 tūkst. eurų (metinis darbo užmokestis<text:s/>su „Sodros“ įmokomis – apie 24,25 tūkst. eurų, darbo vietos aprūpinimui – 4,25 tūkst. eurų (kompiuteris, baldai, telefonas, išlaikymo išlaidos).</text:p>
      <text:p text:style-name="P1328"><text:span text:style-name="T1329">14</text:span><text:span text:style-name="T1330">. Įstatymų projektų rengimo metu gauti specialistų vertinimai ir išvados</text:span></text:p>
      <text:p text:style-name="P1331"><text:span text:style-name="T1332">Rengiant Įstatymų projektus buv</text:span><text:span text:style-name="T1333">o konsultuojasi su turizmo paslaugų teikėjais ir kitų institucijų specialistais.</text:span></text:p>
      <text:p text:style-name="P1334"><text:span text:style-name="T1335">15</text:span><text:span text:style-name="T1336">. Reikšminiai žodžiai, kurių reikia šiems projektams įtraukti į kompiuterinę paieškos sistemą, įskaitant Europos žodyno „Eurovoc“ terminus, temas ir sritis</text:span></text:p>
      <text:p text:style-name="P1337"><text:span text:style-name="T1338">Reikšminiai ž</text:span><text:span text:style-name="T1339">odžiai, kurių reikia šiems projektams įtraukti į kompiuterinę paieškos sistemą: „turizmas“, „apgyvendinimo paslaugos“, „gidas“, „Keliauk Lietuvoje“.</text:span></text:p>
      <text:p text:style-name="P1340"><text:span text:style-name="T1341">16</text:span><text:span text:style-name="T1342">. Kiti, iniciatorių nuomone, reikalingi pagrindimai ir paaiškinimai</text:span></text:p>
      <text:p text:style-name="P1343">Nėra.</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ankauskaitė</meta:initial-creator>
    <dc:creator>adlibuser</dc:creator>
    <meta:creation-date>2022-06-27T05:38:00Z</meta:creation-date>
    <dc:date>2022-06-27T05:38:00Z</dc:date>
    <meta:template xlink:href="Normal.dotm" xlink:type="simple"/>
    <meta:editing-cycles>2</meta:editing-cycles>
    <meta:editing-duration>PT0S</meta:editing-duration>
    <meta:user-defined meta:name="ContentTypeId">0x0101006F8B28671B1714499D32A8951AAEA514</meta:user-defined>
    <meta:document-statistic meta:page-count="28" meta:paragraph-count="529" meta:word-count="11726" meta:character-count="95277" meta:row-count="2272" meta:non-whitespace-character-count="84080"/>
  </office:meta>
</office:document-meta>
</file>