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1pt" style:font-size-asian="11pt" style:font-size-complex="11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Roman" style:family="paragraph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Roman" style:family="paragraph">
      <style:paragraph-properties fo:keep-with-next="always"/>
    </style:style>
    <style:style style:name="P75" style:parent-style-name="Roman" style:family="paragraph">
      <style:paragraph-properties fo:keep-with-next="always"/>
    </style:style>
    <style:style style:name="P76" style:parent-style-name="Roman" style:family="paragraph">
      <style:paragraph-properties fo:keep-with-next="always"/>
      <style:text-properties fo:font-style="italic" style:font-style-asian="italic" style:font-style-complex="italic"/>
    </style:style>
    <style:style style:name="P77" style:parent-style-name="Roman" style:family="paragraph">
      <style:paragraph-properties fo:keep-with-next="always"/>
    </style:style>
    <style:style style:name="P78" style:parent-style-name="Roman12" style:family="paragraph">
      <style:text-properties fo:letter-spacing="-0.0027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font-style="italic" style:font-style-asian="italic" style:font-style-complex="italic" fo:letter-spacing="-0.0027in"/>
    </style:style>
    <style:style style:name="T113" style:parent-style-name="DefaultParagraphFont" style:family="text">
      <style:text-properties fo:font-style="italic" style:font-style-asian="italic" style:font-style-complex="italic" fo:letter-spacing="-0.0027in"/>
    </style:style>
    <style:style style:name="T114" style:parent-style-name="DefaultParagraphFont" style:family="text">
      <style:text-properties fo:font-style="italic" style:font-style-asian="italic" style:font-style-complex="italic" fo:letter-spacing="-0.0027in"/>
    </style:style>
    <style:style style:name="T115" style:parent-style-name="DefaultParagraphFont" style:family="text">
      <style:text-properties fo:font-style="italic" style:font-style-asian="italic" style:font-style-complex="italic"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Roman" style:family="paragraph">
      <style:text-properties fo:letter-spacing="-0.0013in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Roman" style:family="paragraph">
      <style:text-properties fo:letter-spacing="0.0013in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P268" style:parent-style-name="Roman" style:family="paragraph">
      <style:paragraph-properties fo:keep-with-next="always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437" style:parent-style-name="DefaultParagraphFont" style:family="text">
      <style:text-properties fo:letter-spacing="0.0055in"/>
    </style:style>
    <style:style style:name="T438" style:parent-style-name="DefaultParagraphFont" style:family="text">
      <style:text-properties fo:letter-spacing="0.0055in" fo:font-size="10pt" style:font-size-asian="10pt"/>
    </style:style>
    <style:style style:name="T439" style:parent-style-name="DefaultParagraphFont" style:family="text">
      <style:text-properties fo:font-style="italic" style:font-style-asian="italic" fo:letter-spacing="0.0055in" fo:font-size="10pt" style:font-size-asian="10pt"/>
    </style:style>
    <style:style style:name="T440" style:parent-style-name="DefaultParagraphFont" style:family="text">
      <style:text-properties fo:letter-spacing="0.0055in" fo:font-size="10pt" style:font-size-asian="10pt"/>
    </style:style>
    <style:style style:name="T441" style:parent-style-name="DefaultParagraphFont" style:family="text">
      <style:text-properties fo:letter-spacing="0.0055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style="italic" style:font-style-asian="italic" style:font-style-complex="italic" fo:letter-spacing="-0.0013in"/>
    </style:style>
    <style:style style:name="T559" style:parent-style-name="DefaultParagraphFont" style:family="text">
      <style:text-properties fo:font-style="italic" style:font-style-asian="italic" style:font-style-complex="italic" fo:letter-spacing="-0.0013in"/>
    </style:style>
    <style:style style:name="T560" style:parent-style-name="DefaultParagraphFont" style:family="text">
      <style:text-properties fo:font-style="italic" style:font-style-asian="italic" style:font-style-complex="italic" fo:letter-spacing="-0.0013in"/>
    </style:style>
    <style:style style:name="T561" style:parent-style-name="DefaultParagraphFont" style:family="text">
      <style:text-properties fo:font-style="italic" style:font-style-asian="italic" style:font-style-complex="italic" fo:letter-spacing="-0.0013in"/>
    </style:style>
    <style:style style:name="T562" style:parent-style-name="DefaultParagraphFont" style:family="text">
      <style:text-properties fo:font-style="italic" style:font-style-asian="italic" style:font-style-complex="italic" fo:letter-spacing="-0.0013in"/>
    </style:style>
    <style:style style:name="T563" style:parent-style-name="DefaultParagraphFont" style:family="text">
      <style:text-properties fo:font-style="italic" style:font-style-asian="italic" style:font-style-complex="italic"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93" style:parent-style-name="Roman" style:family="paragraph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NEEILINĖS<text:s/>SESIJOS</text:p>
      <text:p text:style-name="Title"><text:span text:style-name="T30">posėdžio</text:span><text:span text:style-name="T31"><text:s/>NR. </text:span><text:span text:style-name="T32">31</text:span><text:span text:style-name="T33">5</text:span></text:p>
      <text:p text:style-name="P34">STENOGRAMA</text:p>
      <text:p text:style-name="P35"/>
      <text:p text:style-name="P36">2016 m.<text:s/>vasario<text:s/>17 d.</text:p>
      <text:p text:style-name="P37"/>
      <text:p text:style-name="Pirmininkai"><text:span text:style-name="T38">Pirmininkauja<text:s/></text:span><text:span text:style-name="T39">Lietuvos Respublikos<text:s/></text:span><text:span text:style-name="T40">Seimo Pirmininko pirmasis pavaduotojas<text:s/></text:span><text:span text:style-name="T41">V. GEDVILAS</text:span><text:span text:style-name="T42"><text:line-break/></text:span>ir Seimo Pirmininko pavaduotojas<text:s/><text:span text:style-name="T43">A. SYSA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GEDVILAS</text:span>,<text:s/><text:span text:style-name="T47">DP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ija;<text:s/></text:span><text:span text:style-name="T53">LLRAF</text:span><text:span text:style-name="T54"><text:s/>– Lietuvos lenkų rinkimų akcijos frakcija;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La­ba die­na, mie­lie­ji ko­le­gos. No­riu jū­sų vi­sų at­sa­kin­gai pa­pra­šy­ti už­im­ti sa­vo dar­bo vie­tas. Jums pui­kiai ži­no­ma, kad opo­zi­ci­nės par­ti­jos yra su­rin­ku­sios rei­kia­mą skai­čių pa­ra­šų ir yra pa­teik­ta dėl mū­sų ne­ei­li­nės Lie­tu­vos Res­pub­li­kos Sei­mo se­si­jos va­sa­rio 17 die­nos po­sė­džio pra­džios. Sta­tu­tiš­kai ir tei­siš­kai vis­kas yra pa­da­ry­ta, to­dėl skel­biu va­sa­rio 17 die­nos ne­ei­li­nės se­si­jos pra­džią. (<text:span text:style-name="T69">Gon</text:span><text:span text:style-name="T70">­gas</text:span>)</text:p>
        <text:p text:style-name="Roman">Ger­bia­mie­ji ko­le­gos, him­nas.</text:p>
        <text:p text:style-name="Roman"/>
        <text:p text:style-name="P71">Gie­da­mas Lie­tu­vos vals­ty­bės him­nas</text:p>
        <text:p text:style-name="Roman"/>
        <text:p text:style-name="Roman">Ger­bia­mie­ji ko­le­gos, pra­de­du va­sa­rio 17 die­nos po­sė­dį. (<text:span text:style-name="T72">Gon</text:span><text:span text:style-name="T73">­gas</text:span>)</text:p>
        <text:p text:style-name="Roman">Re­gist­ruo­ja­mės. Už­si­re­gist­ra­vo 90 Sei­mo na­rių.</text:p>
        <text:p text:style-name="Roman">Ger­bia­mie­ji ko­le­gos, va­sa­rio 4 die­ną am­ži­ny­bėn iš­ėjo bu­vęs mū­sų ko­le­ga Sei­mo na­rys, in­ži­nie­rius, po­li­ti­kos ir vi­suo­me­nės vei­kė­jas An­ta­nas Na­po­le­o­nas Sta­siš­kis. Ne­te­ko­me švie­saus ir iš­ki­laus žmo­gaus, dir­bu­sio Sei­me net ke­tu­rias ka­den­ci­jas. Žmo­gaus, ku­ris per sa­vo gy­ve­ni­mą ma­tė daug tam­sių aki­mir­kų, ta­čiau, ne­pai­sant to, vi­suo­met ti­kė­jo gė­riu, gro­žiu ir per­mai­no­mis. A. N. Sta­siš­kiui bu­vo vos 15 me­tų, kai jo tė­vą iš­trė­mė į Si­bi­rą, vė­liau re­ži­mas nu­si­tai­kė ir į jį pa­tį. Ap­kal­tin­tas an­ti­so­vie­ti­ne veik­la, nu­teis­tas 10 me­tų ka­lė­ji­mo, vė­liau dar tre­jus me­tus ka­lė­jo Kui­by­še­vo, Šeks­nos, Vor­ku­tos ir Tai­še­to la­ge­riuo­se.<text:s/></text:p>
        <text:p text:style-name="Roman">Pir­mą kar­tą į Sei­mą A. N. Sta­siš­kis iš­rink­tas 1992 me­tais, pas­ku­ti­nį kar­tą<text:s/>–<text:s/>2004 me­tais. Dir­bo Na­cio­na­li­nio sau­gu­mo ir gy­ny­bos, Žmo­gaus tei­sių, Kai­mo rei­ka­lų ko­mi­te­tuo­se, bu­vo Eti­kos ir pro­ce­dū­rų ko­mi­si­jos na­rys, Pa­si­prie­ši­ni­mo oku­pa­ci­niams re­ži­mams da­ly­vių ir nuo oku­pa­ci­jų nu­ken­tė­ju­sių as­me­nų tei­sių ir rei­ka­lų ko­mi­si­jos pir­mi­nin­kas, ak­ty­viai reiš­kė­si ir ki­to­je veik­lo­je.</text:p>
        <text:p text:style-name="Roman">A. N. Sta­siš­kis yra dau­ge­lio ori­gi­na­lių spren­di­mų, ku­rie bu­vo įgy­ven­din­ti įvai­rio­se Lie­tu­vos ir bu­vu­sios So­vie­tų Są­jun­gos res­pub­li­kų stak­lių ir ma­ši­nų pra­mo­nės ga­myk­lo­se, au­to­rius. Moks­li­nin­kų ir me­ni­nin­kų ko­mi­si­jos ap­do­va­no­tas už nuo­pel­nus Lie­tu­vos vals­ty­bei ir tau­tai, taip pat or­di­no<text:s/>„Už nuo­pel­nus Lie­tu­vai“<text:s/>Ko­man­do­ro kry­žiu­mi.<text:s/></text:p>
        <text:p text:style-name="Roman">Ne­te­ko­me iš­ties ne­ei­li­nės as­me­ny­bės, žmo­gaus, ku­rio mums ne tik vi­suo­met trūks, bet ir ku­rio vi­sa­da pa­si­ge­si­me.</text:p>
        <text:soft-page-break/>
        <text:p text:style-name="P74">Mie­lie­ji ko­le­gos, kvie­čiu pa­gerb­ti A. N. Sta­siš­kio at­mi­ni­mą ty­los mi­nu­te.</text:p>
        <text:p text:style-name="P75"/>
        <text:p text:style-name="P76">Ty­los mi­nu­tė</text:p>
        <text:p text:style-name="P77"/>
        <text:p text:style-name="Laikas">10.07 val.</text:p>
        <text:p text:style-name="P78">Se­niū­nų su­ei­gos pa­tiks­lin­tos 2016 m. va­sa­rio 17 d. (tre­čia­die­nio) po­sė­džių darbotvarkės tiks­li­ni­mas ir tvir­ti­ni­mas</text:p>
        <text:p text:style-name="Roman"/>
        <text:p text:style-name="Roman">Ačiū. Pir­ma­sis klau­si­mas yra dar­bo­tvarkės tvir­ti­ni­mas. Ko­kių bū­tų pa­siū­ly­mų, pa­sta­bų dėl šios die­nos po­sė­džio dar­bo­tvarkės? (<text:span text:style-name="T79">Bal</text:span><text:span text:style-name="T80">­sai sa</text:span><text:span text:style-name="T81">­lė</text:span><text:span text:style-name="T82">­je</text:span>) Pri­tar­ta? Ben­dru su­ta­ri­mu, taip? Pir­ma­sis dar­bo­tvarkės klau­si­mas pa­tvir­tin­tas ben­dru su­ta­ri­mu.</text:p>
        <text:p text:style-name="Roman">Ger­bia­mie­ji ko­le­gos, pir­ma­sis mū­sų dar­bo­tvarkės 1-2 klau­si­mas –<text:s/>Sei­mo nu­ta­ri­mo<text:s/>„Dėl Lie­tu­vos Res­pub­li­kos Sei­mo ne­ei­li­nės se­si­jos dar­bų pro­gra­mos“<text:s/>pro­jek­tas<text:s/>Nr. XIIP-4030. To­liau pir­mi­nin­kaus Sei­mo Pir­mi­nin­ko pa­va­duo­to­jas ger­bia­ma­sis A. Sy­sas.</text:p>
        <text:p text:style-name="Roman"/>
        <text:p text:style-name="Laikas">10.08 val.</text:p>
        <text:p text:style-name="Roman12">In­for­ma­ci­niai pra­ne­ši­mai</text:p>
        <text:p text:style-name="Roman"/>
        <text:p text:style-name="Roman"><text:span text:style-name="T83">PIRMININKAS (A. SYSAS</text:span>,<text:s/><text:span text:style-name="T84">LSDPF</text:span><text:span text:style-name="T85">).</text:span><text:s/>Ger­bia­mie­ji ko­le­gos, pir­mu klau­si­mu pra­ne­šė­jas yra pir­ma­sis pa­va­duo­to­jas V. Ged­vi­las, bet aš tu­riu at­si­pra­šy­ti. Rei­kia pra­neš­ti, kad yra grą­žin­ti du Pre­zi­den­tės ve­tuo­ti įsta­ty­mai, tai yra Moks­lo ir stu­di­jų įsta­ty­mo 70 straips­nio pa­kei­ti­mo ir įsta­ty­mo pa­pil­dy­mo 70<text:span text:style-name="T86">1<text:s/></text:span>straips­niu įsta­ty­mo pro­jek­tas ir Žmo­nių pa­lai­kų lai­do­ji­mo įsta­ty­mo 22 straips­nio pa­kei­ti­mo įsta­ty­mo pro­jek­tas. Tai­gi juos ir­gi rei­kia įtrauk­ti į dar­bo­tvarkę. (<text:span text:style-name="T87">Bal</text:span><text:span text:style-name="T88">­sai sa</text:span><text:span text:style-name="T89">­lė</text:span><text:span text:style-name="T90">­je</text:span>) Ne, ne­rei­kia. Pra­ne­šiau. Jei­gu pri­reik­tų bal­sų skai­čia­vi­mo gru­pės, no­riu pri­min­ti, kad tai yra K. Bart­ke­vi­čius, A. Bi­lo­tai­tė, V. Fi­li­po­vi­čie­nė, E. Jo­ny­la, V. Krav­čio­nok, A. Ma­zu­ro­nis, P. Urb­šys. Šie ko­le­gos tu­rė­ki­te ome­ny, kad jūs esa­te ne­ei­li­nės se­si­jos bal­sų skai­čia­vi­mo ko­mi­si­jos na­riai. Ačiū.</text:p>
        <text:p text:style-name="Roman"/>
        <text:p text:style-name="Laikas">10.09 val.</text:p>
        <text:p text:style-name="Roman12"><text:span text:style-name="T91">Sei</text:span><text:span text:style-name="T92">­mo nu</text:span><text:span text:style-name="T93">­ta</text:span><text:span text:style-name="T94">­ri</text:span><text:span text:style-name="T95">­mo</text:span><text:span text:style-name="T96"><text:s/>„Dėl Lie</text:span><text:span text:style-name="T97">­tu</text:span><text:span text:style-name="T98">­vos Res</text:span><text:span text:style-name="T99">­pub</text:span><text:span text:style-name="T100">­li</text:span><text:span text:style-name="T101">­kos Sei</text:span><text:span text:style-name="T102">­mo ne</text:span><text:span text:style-name="T103">­ei</text:span><text:span text:style-name="T104">­li</text:span><text:span text:style-name="T105">­nės se</text:span><text:span text:style-name="T106">­si</text:span><text:span text:style-name="T107">­jos dar</text:span><text:span text:style-name="T108">­bų programos“<text:s/></text:span><text:span text:style-name="T109">pro</text:span><text:span text:style-name="T110">­jek</text:span><text:span text:style-name="T111">­tas Nr. XIIP-4030 (</text:span><text:span text:style-name="T112">pa</text:span><text:span text:style-name="T113">­tei</text:span><text:span text:style-name="T114">­ki</text:span><text:span text:style-name="T115">­mas</text:span><text:span text:style-name="T116">)</text:span></text:p>
        <text:p text:style-name="Roman"/>
        <text:p text:style-name="Roman">Ger­bia­ma­sis ko­le­ga, pra­šom pa­teik­ti Sei­mo nu­ta­ri­mą.<text:s/></text:p>
        <text:p text:style-name="Roman"><text:span text:style-name="T117">V. GEDVILAS</text:span><text:s/><text:span text:style-name="T118">(</text:span><text:span text:style-name="T119">DPF</text:span><text:span text:style-name="T120">)</text:span>. Dė­ko­ju po­sė­džio pir­mi­nin­kui. Ger­bia­mie­ji ko­le­gos, jau mi­nė­jau, kad mū­sų opo­zi­ci­nės par­ti­jos yra su­rin­ku­sios rei­kia­mą skai­čių bal­sų, pa­ra­šų ir mes tu­ri­me ga­li­my­bę vyk­dy­ti ne­ei­li­nę se­si­ją. Mes jau kal­bė­jo­me apie šios ne­ei­li­nės se­si­jos dar­bų pro­gra­mą Se­niū­nų su­ei­go­je ir ap­ta­rė­me vi­sus klau­si­mus. Tik dar kar­tą no­rė­čiau pri­min­ti ke­le­tą to­kių klau­si­mų, man at­ro­do, dėl ku­rių ir or­ga­ni­za­vo mū­sų ko­le­gos šią ne­ei­li­nę se­si­ją. Tai ne­ma­žai nu­ta­ri­mų. Pir­ma­sis bū­tų nu­ta­ri­mas „Dėl ap­kal­tos Lie­tu­vos Res­pub­li­kos Sei­mo na­riui Vy­tau­tui Gap­šiui pra­džios ir krei­pi­mo­si į Lie­tu­vos Res­pub­li­kos Kon­sti­tu­ci­nį Teis­mą“.<text:s/></text:p>
        <text:p text:style-name="Roman">To­liau. Ki­tas nu­ta­ri­mas yra „Dėl<text:s/>ko­mi­si­jos dėl Dar­bo par­ti­jos veik­lai 2004–2006 m. fi­nan­suo­ti skir­tų lė­šų įgi­ji­mo ir pa­nau­do­ji­mo iš­aiš­ki­ni­mo su­da­ry­mo“. To­liau dar vie­nas nu­ta­ri­mas dėl ki­tos ko­mi­si­jos – įga­lio­ti An­ti­ko­rup­ci­jos ko­mi­si­ją at­lik­ti par­la­men­ti­nį ty­ri­mą.<text:s/></text:p>
        <text:p text:style-name="Roman">Yra ke­le­tas Sta­tu­to pa­kei­ti­mų, Po­li­ti­nių par­ti­jų įsta­ty­mo ir, aiš­ku, Al­ko­ho­lio kon­tro­lės<text:s/><text:span text:style-name="T121">įsta</text:span><text:span text:style-name="T122">­ty</text:span><text:span text:style-name="T123">­mo po</text:span><text:span text:style-name="T124">­ra įsta</text:span><text:span text:style-name="T125">­ty</text:span><text:span text:style-name="T126">­mų pro</text:span><text:span text:style-name="T127">­jek</text:span><text:span text:style-name="T128">­tų, dėl Tur</text:span><text:span text:style-name="T129">­to de</text:span><text:span text:style-name="T130">­kla</text:span><text:span text:style-name="T131">­ra</text:span><text:span text:style-name="T132">­vi</text:span><text:span text:style-name="T133">­mo, dėl Ka</text:span><text:span text:style-name="T134">­ro prie</text:span><text:span text:style-name="T135">­vo</text:span><text:span text:style-name="T136">­lės įsta</text:span><text:span text:style-name="T137">­ty</text:span><text:span text:style-name="T138">­mo</text:span>. Taip pat yra pa­pra­šy­ta, kad į klau­si­mus at­sa­ky­tų ger­bia­ma­sis Mi­nist­ras Pir­mi­nin­kas A. But­ke­vi­čius. Tai yra nu­ma­ty­ta pa­gal 13 straips­nį. Taip pat mi­nist­ro at­sa­ky­mai į Sei­mo na­rių pa­teik­tus klau­si­mus. Čia yra su­pla­nuo­ta, kad ger­bia­ma­sis Sei­mo na­rys J. Ber­na­to­nis tu­rė­tų at­sa­ky­ti į klau­si­mus.<text:s/></text:p>
        <text:p text:style-name="Roman">To­kia bū­tų dar­bo­tvarkė, nu­ma­ty­ta pa­gal pro­jek­tą, ku­rį mes šian­dien nag­ri­nė­jo­me Se­niū­nų su­ei­go­je. Šian­dien bū­tų pir­ma­sis po­sė­dis, o ki­tą ant­ra­die­nį ir ket­vir­ta­die­nį bū­tų ant­ra­sis ir tre­<text:soft-page-break/>čia­sis ne­ei­li­nės Sei­mo se­si­jos po­sė­džiai. Aiš­ku, tos dar­bo­tvarkės yra la­bai ne­iš­temp­tos, la­bai siau­ros, ma­žos. Jei­gu mes pri­tar­si­me dar­bų pro­gra­mai, bū­tų ga­li­ma pa­gal­vo­ti ir apie trum­pes­nį va­rian­tą, gal­būt ne tris die­nas dirb­ti, gal dvi die­nas dirb­ti. Čia jau jū­sų ran­ko­se vis­kas. Lau­kiu klau­si­mų.<text:s/></text:p>
        <text:p text:style-name="Roman"><text:span text:style-name="T139">PIRMININKAS.</text:span><text:s/>Ger­bia­ma­sis ko­le­ga, per šo­ni­nį mik­ro­fo­ną – A. Sa­la­ma­ki­nas. Pro­ce­dū­ri­nis da­ly­kas. Pra­šom.</text:p>
        <text:p text:style-name="Roman"><text:span text:style-name="T140">A. SALAMAKINAS</text:span><text:s/><text:span text:style-name="T141">(</text:span><text:span text:style-name="T142">LSDPF</text:span><text:span text:style-name="T143">)</text:span>. Pir­mi­nin­ke ir ger­bia­ma­sis Sei­mo pir­mi­nin­ke, no­rė­jau pa­klau­s­ti dėl ve­di­mo tvar­kos. Aš la­bai no­rė­čiau ma­ty­ti vie­to­je jū­sų (at­leis­ki­te, jus la­bai ger­biu) opo­zi­ci­jos at­sto­vus, ku­rie tei­kia tą dar­bo­tvarkę, nes kai ku­rie klau­si­mai iš­ties jau įtrau­kiant į dar­bų pro­gra­mą ar­ba juos pra­de­dant svars­ty­ti su­lau­kia la­bai daug klau­si­mų ar­ba dau­giau ne­gu kri­ti­kos. Aš abe­jo­ju, ar jūs at­sa­ky­si­te, nes ne jūs tei­kia­te tą dar­bų pro­gra­mą. Ar ne­ga­li­te pa­si­keis­ti su opo­zi­ci­jos ly­de­riu?</text:p>
        <text:p text:style-name="Roman"><text:span text:style-name="T144">V. GEDVILAS</text:span><text:s/><text:span text:style-name="T145">(</text:span><text:span text:style-name="T146">DPF</text:span><text:span text:style-name="T147">)</text:span>. Ma­nau, kad aš pa­si­steng­siu at­sa­ky­ti. Yra to­kios Sta­tu­to nuo­sta­tos. Pir­mas da­ly­kas, ger­bia­mo­ji Pir­mi­nin­kė, ma­tyt, kar­tu su opo­zi­ci­ja de­ri­no ir su­da­rė šią pro­gra­mą. Aiš­ku, ma­no to­kia ypa­tin­ga si­tu­a­ci­ja. Nors ne­da­ly­va­vau ją ku­riant ir tei­kiant, tei­kiant ši­tuos nu­ta­ri­mų ir įsta­ty­mų pro­jek­tus, bet mes pa­kan­ka­mai jau šian­dien pa­si­kal­bė­jo­me ir Se­niū­nų su­ei­go­je, ir tarp frak­ci­jų. Jei­gu ne­at­sa­ky­siu<text:s/>į ku­rį nors klau­si­mą, gal A. Ku­bi­lius ar­ba ki­ti žmo­nės iš opo­zi­ci­jos man pa­dės.<text:s/></text:p>
        <text:p text:style-name="Roman"><text:span text:style-name="T148">PIRMININKAS.</text:span><text:s/>Ka­dan­gi toks pir­mas pre­ce­den­tas, kad ap­skri­tai mes dėl ne­ei­li­nės se­si­jos nie­ka­da ne­klau­si­nė­jo­me, tai ne­bent A. Ku­bi­lius pa­si­ren­gęs pa­keis­ti V. Ged­vi­lą? (<text:span text:style-name="T149">Bal</text:span><text:span text:style-name="T150">­sai sa</text:span><text:span text:style-name="T151">­lė</text:span><text:span text:style-name="T152">­je</text:span>) Pra­šom.</text:p>
        <text:p text:style-name="Roman"><text:span text:style-name="T153">A. KUBILIUS</text:span><text:s/><text:span text:style-name="T154">(</text:span><text:span text:style-name="T155">TS-LKDF</text:span><text:span text:style-name="T156">)</text:span>. Mes pa­si­ren­gę pa­keis­ti ap­skri­tai ši­tą val­džią, bet jei­gu dėl tu­ri­nio, aš kvies­čiau pra­dė­ti pa­tei­ki­mo pro­ce­dū­ras at­ski­ru klau­si­mu, ir į vis­ką at­sa­ky­si­me.</text:p>
        <text:p text:style-name="Roman"><text:span text:style-name="T157">PIRMININKAS.</text:span><text:s/>Su­pra­tau. Dė­kui. Ger­bia­ma­sis Vy­dai, 10 mi­nu­čių jums at­sa­ky­ti.<text:s/></text:p>
        <text:p text:style-name="Roman">Klau­sia K. Gla­vec­kas.</text:p>
        <text:p text:style-name="Roman"><text:span text:style-name="T158">K. GLAVECKAS</text:span><text:s/><text:span text:style-name="T159">(</text:span><text:span text:style-name="T160">LSF</text:span><text:span text:style-name="T161">)</text:span>. Ger­bia­ma­sis pra­ne­šė­jau, aš abe­jo­ju dėl 1-5 klau­si­mo. Štai iš­dės­ty­siu la­bai pa­pras­tai ko­dėl. 2004–2006 me­tais Lie­tu­vos vals­ty­bė ga­vo 3,9 mlrd. eu­rų pa­ra­mos iš Eu­ro­pos Są­jun­gos, ir ta pa­ra­ma, kaip ži­no­te, vi­sa­da yra ver­ti­na­ma Vals­ty­bės kon­tro­lės. Nie­kam ne pa­slap­tis, kad tos pa­ra­mos da­lis pi­ni­gų, ma­tyt, bu­vo kaž­kaip pa­si­sa­vin­ta. Ar čia ne­bus toks pats va­rian­tas, kaip bu­vo su Bul­ga­ri­ja, ku­ri taip pat, ty­ri­mas nu­sta­tė, da­lį pi­ni­gų pa­nau­do­jo ne­są­ži­nin­gai, ir ta­da Bul­ga­ri­jai rei­kė­jo grą­žin­ti pi­ni­gus į Eu­ro­pos Są­jun­gos biu­dže­tą? Ar mes ne­pra­de­da­me čia to­kios be­pre­ce­den­tės pro­ce­dū­ros prieš pa­čius sa­ve? Ačiū.</text:p>
        <text:p text:style-name="Roman"><text:span text:style-name="T162">V. GEDVILAS</text:span><text:s/><text:span text:style-name="T163">(</text:span><text:span text:style-name="T164">DPF</text:span><text:span text:style-name="T165">)</text:span>. Ger­bia­ma­sis ko­le­ga, vi­sų pir­ma pa­tiks­lin­ki­te dar­bo­tvarkės nu­me­rį.</text:p>
        <text:p text:style-name="Roman"><text:span text:style-name="T166">K. GLAVECKAS</text:span><text:s/><text:span text:style-name="T167">(</text:span><text:span text:style-name="T168">LSF</text:span><text:span text:style-name="T169">)</text:span>. 1–5.</text:p>
        <text:p text:style-name="Roman"><text:span text:style-name="T170">V. GEDVILAS</text:span><text:s/><text:span text:style-name="T171">(</text:span><text:span text:style-name="T172">DPF</text:span><text:span text:style-name="T173">)</text:span>. 1–5. Ger­bia­ma­sis ko­le­ga, aš ga­liu at­sa­ky­ti tik­tai kaip Dar­bo par­ti­jos na­rys, ku­ris at­sto­vau­ja tai par­ti­jai. Tie­siog jei­gu mes pa­si­ti­ki­me teis­mais, jei­gu pa­si­ti­ki­me mū­sų pro­ku­ra­tū­ra ir tei­sė­jais, tai jau yra baig­tas teis­mas. Ir ant­ras eta­pas baig­tas, yra pri­im­ti spren­di­mai, žmo­nės vyk­dys spren­di­mus. Apie ką mes ga­li­me kal­bė­ti? Mes ne­sa­me ty­ri­mo ins­ti­tu­ci­ja. Mes esa­me par­la­men­ta­rai, mes at­sa­kin­gi už įsta­ty­mų lei­dy­bą, o už ty­ri­mus at­sa­kin­ga pro­ku­ra­tū­ra. Tai­gi mes pa­tys sa­kom, kad ja la­bai pa­si­ti­ki­me, ir vi­si tai de­kla­ruo­ja. Teis­mais, pro­ku­ra­tū­ra. Tai ir to­liau pa­si­ti­kė­ki­me. O kal­bant apie tai pla­čiau, jei­gu bus ši­tas klau­si­mas svars­to­mas, ger­bia­ma­sis Kęs­tu­ti, mes apie jį ir pa­kal­bė­si­me. Mes ir­gi tu­ri­me sa­vo nuo­mo­nę.</text:p>
        <text:p text:style-name="Roman"><text:span text:style-name="T174">PIRMININKAS.</text:span><text:s/>Klau­sia I. Šiau­lie­nė.<text:s/></text:p>
        <text:p text:style-name="Roman"><text:span text:style-name="T175">I. ŠIAULIENĖ</text:span><text:s/><text:span text:style-name="T176">(</text:span><text:span text:style-name="T177">LSDPF</text:span><text:span text:style-name="T178">)</text:span>. Ačiū, ger­bia­ma­sis po­sė­džio pir­mi­nin­ke. Ger­bia­ma­sis Sei­mo Pir­mi­nin­ko pir­ma­sis pa­va­duo­to­jau, pra­šau pa­sa­ky­ti, ar vi­si klau­si­mai, ku­rie įtrauk­ti į ne­ei­li­nės se­si­jos dar­bų pro­gra­mą, bu­vo įre­gist­ruo­ti pa­gal Sta­tu­tą? Tai yra ar iš­lai­ky­tas rei­ka­la­vi­mas, kad pro­jek­tai tu­rė­tų bū­ti įre­gist­ruo­ti lai­ku, prieš vie­ną dar­bo die­ną? Nes jū­sų iš­da­ly­to­je, ku­rią ga­vo­me Se­niū­nų su­ei­go­je, šian­die­nos pir­mie­ji ke­tu­ri klau­si­mai, dėl ku­rių bu­vo ren­gia­ma ši­ta se­si­ja,<text:span text:style-name="T179"><text:s/>čia pa</text:span><text:span text:style-name="T180">­žy</text:span><text:span text:style-name="T181">­mė</text:span><text:span text:style-name="T182">­ti kaip dar ne</text:span><text:span text:style-name="T183">­re</text:span><text:span text:style-name="T184">­gist</text:span><text:span text:style-name="T185">­ruo</text:span><text:span text:style-name="T186">­ti. Ma</text:span><text:span text:style-name="T187">­no ži</text:span><text:span text:style-name="T188">­nio</text:span><text:span text:style-name="T189">­mis, jie at</text:span><text:span text:style-name="T190">­si</text:span><text:span text:style-name="T191">­ra</text:span><text:span text:style-name="T192">­do</text:span><text:span text:style-name="T193"><text:s/>tik 15-os die</text:span><text:span text:style-name="T194">­nos pa</text:span><text:span text:style-name="T195">­va</text:span><text:span text:style-name="T196">­ka</text:span><text:span text:style-name="T197">­ry.</text:span></text:p>
        <text:p text:style-name="Roman"><text:span text:style-name="T198">V. GEDVILAS</text:span><text:s/><text:span text:style-name="T199">(</text:span><text:span text:style-name="T200">DPF</text:span><text:span text:style-name="T201">)</text:span>. Ger­bia­mo­ji ko­le­ge, kiek aš tu­riu in­for­ma­ci­jos, ten bu­vo pa­da­ry­ta klai­da. Man prieš po­sė­džio pra­džią Sek­re­to­ria­tas pa­skel­bė, jei­gu aš ne­ap­si­rin­ku, tai vis­kas čia<text:s/><text:soft-page-break/>yra tei­sin­gai pa­da­ry­ta, ir lyg tai yra de­par­ta­men­to iš­va­da, kad ga­li­me vyk­dy­ti, Sta­tu­tas ne­pa­žeis­tas. Vis­kas tei­siš­kai tei­sin­ga, tik­tai rei­kia pa­si­žiū­rė­ti da­bar, kaip tie klau­si­mai pa­teik­ti, ar re­mian­tis įsta­ty­mais, ar ne.<text:s/></text:p>
        <text:p text:style-name="Roman">Vie­nas iš to­kių klau­si­mų bū­tų ap­kal­ta V. Gap­šiui. Nė­ra pa­teik­ta ori­gi­na­lo ko­pi­ja su tam tik­rais pa­ra­šais. Pa­teik­tas do­ku­men­tas – tik­tai elek­tro­ni­nė ko­pi­ja, pa­im­ta iš kom­piu­te­rio. Ši­tai mes žiū­rė­ki­me. Nors, aiš­ku, kiek aš kal­bė­jau su sa­vo ko­le­ga V. Gap­šiu, jis ne­pri­eš­ta­rau­ja ir ne­tu­ri jo­kių pro­ble­mų dėl jo ga­li­my­bės. Rei­kia dar vie­ną ga­li­my­bę pa­si­žiū­rė­ti: ar iš pra­džių mes krei­pia­mės į Kon­sti­tu­ci­nį Teis­mą ir gau­na­me Kon­sti­tu­ci­nio Teis­mo at­sa­ky­mą, ar mes ga­li­me vyk­dy­ti tą ap­kal­tą, o ne pra­dė­ti nuo ant­ro­jo ga­lo – vyk­dy­ti ap­kal­tą, o po to kreip­tis į Kon­sti­tu­ci­nį Teis­mą. Dėl ši­to aš tik­rai ne­ži­nau, bet ma­no nuo­mo­nė yra to­kia.</text:p>
        <text:p text:style-name="Roman"><text:span text:style-name="T202">PIRMININKAS.</text:span><text:s/>Klau­sia A. Ne­stec­kis.</text:p>
        <text:p text:style-name="Roman"><text:span text:style-name="T203">A. NESTECKIS</text:span><text:s/><text:span text:style-name="T204">(</text:span><text:span text:style-name="T205">LSDPF</text:span><text:span text:style-name="T206">)</text:span>. Dė­kui pir­mi­nin­kui. Ger­bia­ma­sis pra­ne­šė­jau, aš da­bar žiū­riu į tą dar­bų pro­gra­mą, ku­ri yra pa­teik­ta, – ant­ras ir tre­čias klau­si­mai pa­gal ei­lę. Aš no­rė­čiau pa­klaus­ti ir tei­kė­jo, opo­zi­ci­jos. Pa­si­ra­šo A. Ku­bi­lius ir ki­ti Sei­mo na­riai dėl ši­tų klau­si­mų, su­si­ju­sių su lai­ki­no­sios ko­mi­si­jos ty­ri­mais. Aš no­riu pa­klaus­ti, ar iš vi­so opo­zi­ci­ja ne­pa­si­ti­ki Lie­tu­vos Res­pub­li­kos Pre­zi­den­tės pa­skir­tais pa­rei­gū­nais? Aš su­pran­tu, kad ku­rie anks­čiau bu­vo pa­skir­ti, pro­ku­ro­ras ir STT va­do­vas, gal ir ne­ati­ti­ko vi­siš­kai opo­zi­ci­jos ke­lia­mų rei­ka­la­vi­mų, ta­čiau ši­tie nau­ji pa­skir­ti pa­rei­gū­nai, ma­nau, yra tie žmo­nės, ku­rie ga­li at­sa­ky­ti į vi­sus klau­si­mus. Iš prin­ci­po čia yra siū­lo­ma, kad vi­sus klau­si­mus, su­si­ju­sius su val­dan­či­ą­ja dau­gu­ma ar su ki­tais pa­rei­gū­nais, vis­ką tir­tų Sei­mo An­ti­ko­rup­ci­jos ko­mi­si­ja. Gal vie­to­je ši­tų pa­kei­čia­me po­zi­ci­jas ir pa­ski­ria­me Sei­mo An­ti­ko­rup­ci­jos ko­mi­si­ją tir­ti vi­sus klau­si­mus, su­si­ju­sius su?..</text:p>
        <text:p text:style-name="Roman"><text:span text:style-name="T207">V. GEDVILAS</text:span><text:s/><text:span text:style-name="T208">(</text:span><text:span text:style-name="T209">DPF</text:span><text:span text:style-name="T210">)</text:span>. Ger­bia­ma­sis ko­le­ga, kaip aš įsi­vaiz­duo­ju, jūs ne tik už­da­vė­te klau­si­mą, bet pa­sa­kė­te ir nuo­mo­nę. Gal­būt ir taip rei­kia, bet jei­gu pri­ei­si­me prie klau­si­mų, gal ir aš tu­rė­siu to­kią ga­li­my­bę pa­sa­ky­ti sa­vo nuo­mo­nę, ir ki­ti ma­no ko­le­gos tu­rės pa­sa­ky­ti sa­vo nuo­mo­nę.</text:p>
        <text:p text:style-name="P211">Dėl klau­si­mų. Aš tik­tai gal­būt keis­čiau – krei­pi­mą­si į Lie­tu­vos Kon­sti­tu­ci­nį Teis­mą rei­kė­tų pa­kel­ti aukš­čiau, o Sei­mo Sta­tu­tą gal­būt nu­leis­ti že­miau. Jei­gu taip aš su­pra­tau jū­sų klau­si­mą dėl ei­liš­ku­mo. Bet, sa­kau, rei­kia grįž­ti kon­kre­čiai prie kiek­vie­no klau­si­mo ir apie tai kal­bė­ti.</text:p>
        <text:p text:style-name="Roman"><text:span text:style-name="T212">PIRMININKAS.</text:span><text:s/>Klau­sia D. Pet­ro­šius.</text:p>
        <text:p text:style-name="Roman"><text:span text:style-name="T213">D. PETROŠIUS</text:span><text:s/><text:span text:style-name="T214">(</text:span><text:span text:style-name="T215">LSDPF</text:span><text:span text:style-name="T216">)</text:span>. Ačiū. Ger­bia­ma­sis ko­le­ga, ma­no klau­si­mas bū­tų toks. Aiš­ku, gai­la, kad jį jums rei­kia už­duo­ti. Sa­ky­ki­te, man at­ro­do, jūs da­vė­te pa­siū­ly­mą pa­gal­vo­ti, ko čia to­je dar­bo­tvarkėje trūks­ta? Gal čia rei­kė­tų pa­pil­dy­ti Kri­mi­na­li­nės žval­gy­bos įsta­ty­mo pa­tai­som? Nes iš tie­sų gal kai ku­rioms par­ti­joms ar­ba toms ko­mi­si­joms su­tei­ki­me kri­mi­na­li­nės žval­gy­bos sub­jek­tų tei­ses ar­ba bent pa­ra­šy­ki­me su­si­ta­ri­mą, kad ga­lė­tų leng­viau ap­si­keis­ti in­for­ma­ci­ja su kri­mi­na­li­nės žval­gy­bos sub­jek­tais. Tak­tiš­kai mo­men­tas la­bai pa­lan­kus: šian­dien pa­da­ro­me šou, po to pa­si­klau­so­me, ką vi­si da­ro. Kaip gal­vo­ja­te?</text:p>
        <text:p text:style-name="Roman"><text:span text:style-name="T217">V. GEDVILAS</text:span><text:s/><text:span text:style-name="T218">(</text:span><text:span text:style-name="T219">DPF</text:span><text:span text:style-name="T220">)</text:span>. Dė­ko­ju, ger­bia­ma­sis ko­le­ga. Aš ma­nau, kad pri­sti­go lai­ko, gal­būt kan­try­bės ir darbš­tu­mo ren­giant ši­tą se­si­jos pro­gra­mą, nes ji­nai yra ne iki ga­lo pa­reng­ta ir ne­vi­siš­kai pa­reng­ta. Tie­siog rei­kė­jo pa­lauk­ti ko­vo 10 die­nos (ji­nai la­bai grei­tai at­eis) ir vi­sus šiuos klau­si­mus rei­kė­jo pa­reng­ti su di­des­ne kom­pe­ten­ci­ja. Da­bar vis­kas pa­da­ry­ta sku­bos tvar­ka. Aš pa­sa­ky­siu tik vie­ną pa­vyz­dį dėl ger­bia­mo­jo V. Gap­šio: nė­ra ori­gi­na­lo, pa­tvir­tin­to tei­siš­kai, ir nė­ra to do­ku­men­to. Tai da­bar mes jį ir nag­ri­nė­si­me. Įsi­vaiz­duo­ki­te, mes pa­tys lei­džia­me įsta­ty­mus, pa­tys ku­ria­me ir pa­tys jiems prieš­ta­rau­ja­me, tai jau vien ši­ta vie­ta yra ne­pareng­ta.<text:s/></text:p>
        <text:p text:style-name="Roman"><text:span text:style-name="T221">PIRMININKAS.</text:span><text:s/>Klau­sia A. Skar­džius.<text:s/></text:p>
        <text:p text:style-name="Roman"><text:span text:style-name="T222">A. SKARDŽIUS</text:span><text:s/><text:span text:style-name="T223">(</text:span><text:span text:style-name="T224">LSDPF</text:span><text:span text:style-name="T225">)</text:span>. Ačiū, ger­bia­ma­sis pir­mi­nin­ke. No­rė­čiau pa­klaus­ti ger­bia­mo­jo V. Ged­vi­lo, kaip vie­no iš vals­ty­bės va­do­vų, šian­dien pa­va­duo­jan­čių Sei­mo Pir­mi­nin­kę, tas opo­zi­ci­jos šou, ko­kią ža­lą pa­da­rys vals­ty­bei, vals­ty­bės in­ves­ti­ci­niam kli­ma­tui, skal­biant ne­pa­grįs­tai Sei­mo na­rius, Vy­riau­sy­bės na­rius, už­duo­dant klau­si­mus Vy­riau­sy­bės va­do­vui, ar tai iš­ties pri­si­dės prie vals­ty­bės in­ves­ti­ci­nio kli­ma­to ge­ri­ni­mo, prie in­ves­ti­ci­jų pri­trau­ki­mo?<text:s/></text:p>
        <text:soft-page-break/>
        <text:p text:style-name="P226">Kaip mes at­ro­dy­si­me tarp Eu­ro­pos Są­jun­gos vals­ty­bių? Ger­bia­ma­sis pir­mi­nin­ke, aš jū­sų klau­siu la­bai at­sa­kin­gai, kaip vie­no iš vals­ty­bės va­do­vų, kas pri­si­ims ža­lą, ka­da ji bus ap­skai­čiuo­ta už to­kį opo­zi­ci­jos šou? Tie­siog eu­rais pa­sa­ky­ki­te, kas tą su­skai­čiuos ir kas už tai at­sa­kys?<text:s/></text:p>
        <text:p text:style-name="Roman"><text:span text:style-name="T227">V. GEDVILAS</text:span><text:s/><text:span text:style-name="T228">(</text:span><text:span text:style-name="T229">DPF</text:span><text:span text:style-name="T230">)</text:span>. Aš, kaip lai­ki­nai ei­nan­tis Sei­mo Pir­mi­nin­ko pa­rei­gas, jums at­sa­kin­gai pa­sa­ky­siu, pa­klau­siu Sei­mo kan­ce­lia­ri­jos, kiek kai­nuo­ja mū­sų vie­na dar­bo die­na, įkai­no­si­me, kiek mes die­nų dirb­si­me, ir mes ži­no­si­me la­bai aiš­kų at­sa­ky­mą, kiek kai­nuo­ja mū­sų dar­bas. O kiek nau­dos jis tu­rės? Jei­gu jūs no­ri­te ma­no nuo­mo­nės, tai mes ga­lė­jo­me di­de­lį efek­tą gau­ti ko­vo 10 die­ną, kai bū­tu­me nor­ma­liai pra­dė­ję se­si­ją ir su­dė­lio­ję vi­sus klau­si­mus, ge­rai ap­gal­vo­ję. Tam tu­rė­jo­me dar ge­rų po­rą sa­vai­čių ir mes vi­sai nor­ma­liai ga­lė­jo­me pra­dė­ti dirb­ti. Aš gal­vo­ju, kad ar­tė­ja se­si­ja, ir tai yra šou ele­men­tai. Tai vie­nas da­ly­kas.<text:s/></text:p>
        <text:p text:style-name="Roman">Ki­tas da­ly­kas, kad ban­do­ma de­sta­bilizuoti mū­sų vals­ty­bę, mū­sų Vy­riau­sy­bę, vi­si kal­ba dėl kaž­ko­kio grio­vi­mo, dėl ne­pa­si­ti­kė­ji­mo mi­nist­rais. Aš ga­liu la­bai at­sa­kin­gai pa­sa­ky­ti: mes ben­drau­ja­me su ko­a­li­ci­jos part­ne­riais, mes ge­rai su­ta­ria­me, ir jo­kių min­čių apie šios Vy­riau­sy­bės at­sta­ty­di­ni­mą nė­ra. Ku­ris, kaip sa­kant, ne­nor­ma­liai mąs­tan­tis, li­kus dau­giau ne­gu pu­sei me­tų ga­li griau­ti, de­sta­bilizuoti Vy­riau­sy­bę? Aš ma­nau, kad tik tas, ku­ris no­ri tą da­ry­ti. O mes, aš dar kar­tą no­riu ir opo­zi­ci­jai pa­sa­ky­ti, ir ko­le­gas už­tik­rin­ti, kad tiek Dar­bo par­ti­ja, tiek „Tvar­ka ir tei­sin­gu­mas“ ties So­cial­de­mok­ra­tų par­ti­ja dir­ba vie­nin­gai, glau­džiai, o jei­gu jūs įro­dy­si­te, te­gu įro­do teis­mai, te­gu įro­do pro­ku­ra­tū­ra, o ne iš anks­to kal­tin­ki­te žmo­nes už kaž­ko­kius pa­da­ry­tus nu­si­žen­gi­mus. Aš tie­siog no­riu, kad vals­ty­bė­je bū­tų… Pir­mas da­ly­kas, ko aš no­riu, ir kaip ei­li­nis pi­lie­tis, ir kaip vie­nas iš pa­rei­gū­nų, no­riu, kad Lie­tu­vo­je bū­tų sta­bi­lu, nes to mums la­bai rei­kia, yra la­bai daug ki­tų klau­si­mų, ku­riuos mes tu­ri­me iš­spręs­ti.<text:s/></text:p>
        <text:p text:style-name="Roman"><text:span text:style-name="T231">PIRMININKAS.</text:span><text:s/>Pas­ku­ti­nis klau­sia K. Dauk­šys.<text:s/></text:p>
        <text:p text:style-name="Roman"><text:span text:style-name="T232">K. DAUKŠYS</text:span><text:s/><text:span text:style-name="T233">(</text:span><text:span text:style-name="T234">DPF</text:span><text:span text:style-name="T235">)</text:span>. Ačiū, ger­bia­ma­sis po­sė­džio pir­mi­nin­ke. Ger­bia­ma­sis Sei­mo Pir­mi­nin­ko pir­ma­sis pa­va­duo­to­jau, aš su­pran­tu, kad vals­ty­bė­je jau mig­ra­ci­jos klau­si­mai iš­spręs­ti, jau mo­ky­to­jų at­ly­gi­ni­mai pa­kel­ti, jau pen­si­jos vi­siems grą­žin­tos, kaip rei­kia, ir da­bar vie­nin­te­lė pro­ble­ma li­ko iš­si­aiš­kin­ti, ką V. Gap­šys vei­kė prieš de­šimt me­tų, ir ar iš jo at­im­ti ne­kal­ty­bę, ar ne­at­im­ti, ir ki­tus da­ly­kus.<text:s/></text:p>
        <text:p text:style-name="Roman">Aš no­riu pa­klaus­ti, ar iš tik­rų­jų bu­vo vi­si do­ku­men­tai, ku­rių rei­kia šiai se­si­jai su­šaukt, pa­teik­ti lai­ku? Nes šian­dien iš ry­to mes kal­bė­jo­me apie tai, kad bu­vo pa­teik­ta pa­vė­luo­tai. No­rė­čiau la­bai aiš­kiai iš­girs­ti, kad vis­kas bu­vo lai­ku pa­da­ry­ta.<text:s/></text:p>
        <text:p text:style-name="Roman"><text:span text:style-name="T236">PIRMININKAS.</text:span><text:s/>Aš pa­dė­siu pir­ma­jam, kaip in­for­muo­ja Sek­re­to­ria­tas, įsta­ty­mai už­re­gis­truo­ti vi­si, nė­ra kai ku­rių Tei­sės de­par­ta­men­to iš­va­dų, bet tai yra mū­sų prak­ti­ka: jei­gu nė­ra Tei­sės de­par­ta­men­to iš­va­dos, tai mes to­kių pro­jek­tų ir ne­svars­ty­si­me. Vie­nas ne­re­gist­ruo­tas Ka­ro prie­vo­lės įsta­ty­mo 5 straips­nio pa­kei­ti­mo įsta­ty­mas ne­bu­vo už­re­gist­ruo­tas, jis ne­įtrauk­tas į dar­bo­tvarkę. (<text:span text:style-name="T237">Bal</text:span><text:span text:style-name="T238">­sai sa</text:span><text:span text:style-name="T239">­lė</text:span><text:span text:style-name="T240">­je</text:span>) To­dėl, kad ne­pa­teik­tas. (<text:span text:style-name="T241">Bal</text:span><text:span text:style-name="T242">­sai sa</text:span><text:span text:style-name="T243">­lė</text:span><text:span text:style-name="T244">­je</text:span>)<text:s/></text:p>
        <text:p text:style-name="Roman">Ger­bia­ma­sis Vy­tau­tai, vis­kas ge­rai, jū­sų įsta­ty­mas yra.<text:s/></text:p>
        <text:p text:style-name="Roman">To­liau po­sė­džiui pir­mi­nin­kau­ja… (<text:span text:style-name="T245">Bal</text:span><text:span text:style-name="T246">­sai sa</text:span><text:span text:style-name="T247">­lė</text:span><text:span text:style-name="T248">­je</text:span>)<text:s/></text:p>
        <text:p text:style-name="Roman">Ger­bia­mie­ji ko­le­gos, mo­ty­vai. Vie­nas už, vie­nas prieš. Už – M. Zas­čiu­rins­kas. No­ri kal­bė­ti už Sei­mo nu­ta­ri­mo pri­ta­ri­mą. Pra­šom.<text:s/></text:p>
        <text:p text:style-name="Roman"><text:span text:style-name="T249">M. ZASČIURINSKAS</text:span><text:s/><text:span text:style-name="T250">(</text:span><text:span text:style-name="T251">DPF</text:span><text:span text:style-name="T252">)</text:span>. Ger­bia­mie­ji ko­le­gos, mū­sų lau­kia daug rei­ka­lin­gų Lie­tu­vos žmo­nėms spren­di­mų. Tam rei­ka­lin­gi re­sur­sai, tam rei­kia tam tik­ro lai­ko. Ko­kie tie spren­di­mai? Mums Sei­me rei­kia ap­si­spręs­ti, kaip kuo grei­čiau at­kur­ti dar­bo už­mo­kes­tį, jo lau­kia apie 260 tūks­tan­čių žmo­nių, rei­kia pri­im­ti spren­di­mus dėl pen­si­jų in­dek­sa­vi­mo, mes pui­kiai ži­no­me, kad tiek pen­si­jos, tiek dar­bo už­mo­kes­tis pas mus tarp Eu­ro­pos Są­jun­gos vals­ty­bių yra tre­čio­je vie­to­je nuo ga­lo. Mums bū­ti­nai rei­kia spręs­ti „Sod­ros“ pro­ble­ma­ti­ką, su­da­ry­ti re­zer­vus, kad mū­sų gar­būs žmo­nės ga­lė­tų ti­kė­tis re­a­lių pen­si­jų di­di­ni­mo, kad so­cia­li­nė iš­mo­kos ati­tik­tų<text:s/><text:span text:style-name="T253">Eu</text:span><text:span text:style-name="T254">­ro</text:span><text:span text:style-name="T255">­pos Są</text:span><text:span text:style-name="T256">­jun</text:span><text:span text:style-name="T257">­gos vi</text:span><text:span text:style-name="T258">­dur</text:span><text:span text:style-name="T259">­kius. Mums rei</text:span><text:span text:style-name="T260">­kia pri</text:span><text:span text:style-name="T261">­im</text:span><text:span text:style-name="T262">­ti spren</text:span><text:span text:style-name="T263">­di</text:span><text:span text:style-name="T264">­mą dėl mi</text:span><text:span text:style-name="T265">­ni</text:span><text:span text:style-name="T266">­ma</text:span><text:span text:style-name="T267">­laus, kaip mes<text:s/></text:span>va­di­na­me, MMA NPD klau­si­mo, t. y. kad ne­ap­mo­kes­ti­na­mas mi­ni­mu­mas bū­tų pri­ly­gin­tas mi­ni­ma­liai mė­ne­si­nei al­gai. Mums per pa­va­sa­rio se­si­ją rei­kia nu­spręs­ti daug la­bai svar­bių klau­si­mų…</text:p>
        <text:soft-page-break/>
        <text:p text:style-name="P268"><text:span text:style-name="T269">PIRMININKAS.</text:span><text:s/>Ne apie pa­va­sa­rio se­si­ją kal­ba­te, Me­čis­lo­vai!</text:p>
        <text:p text:style-name="Roman"><text:span text:style-name="T270">M. ZASČIURINSKAS</text:span><text:s/><text:span text:style-name="T271">(</text:span><text:span text:style-name="T272">DPF</text:span><text:span text:style-name="T273">)</text:span>. Taip, taip. Dėl eko­no­mi­kos in­ten­sy­vi­ni­mo. Aš su­pran­tu… Pa­vyz­džiui, bū­ti­niau­sių mais­to pro­duk­tų PVM su­ma­ži­ni­mas, bet aš su­pran­tu, kad opo­zi­ci­ja šiuo at­ve­ju pa­si­nau­do­jo Sta­tu­to įvai­rio­mis ving­ry­bė­mis ir mums pa­tei­kė svars­ty­ti kaž­ko­kius klau­si­mus per ne­ei­li­nę se­si­ją. Man iš­ki­lo klau­si­mas, kam to rei­kia? Bet ko­le­ga A. Ku­bi­lius šian­dien šne­kė­da­mas aiš­kiai pa­sa­kė, kad vi­si ši­tie klau­si­mai rei­ka­lin­gi, nes jie pa­si­ren­gę pa­keis­ti val­džią. Tai aš gal­vo­ju – dėl šven­tos ra­my­bės bal­suo­ki­me už ir pa­dė­si­me taš­ką vi­so­je šio­je ne­aiš­kio­je opo­zi­ci­jos is­to­ri­jo­je. Ačiū.<text:s/></text:p>
        <text:p text:style-name="Roman"><text:span text:style-name="T274">PIRMININKAS.</text:span><text:s/>Ačiū, Me­čis­lo­vai. Prieš kal­bės A. Skar­džius.<text:s/></text:p>
        <text:p text:style-name="Roman"><text:span text:style-name="T275">A. SKARDŽIUS</text:span><text:s/><text:span text:style-name="T276">(</text:span><text:span text:style-name="T277">LSDPF</text:span><text:span text:style-name="T278">)</text:span><text:span text:style-name="T279">. Ačiū, pir</text:span><text:span text:style-name="T280">­mi</text:span><text:span text:style-name="T281">­nin</text:span><text:span text:style-name="T282">­ke. Iš</text:span><text:span text:style-name="T283">­ties aš žvel</text:span><text:span text:style-name="T284">­giu pa</text:span><text:span text:style-name="T285">­pras</text:span><text:span text:style-name="T286">­čiau į tuos kil</text:span><text:span text:style-name="T287">­nius<text:s/></text:span>tiks­lus, ku­riuos ne­va opo­zi­ci­ja iš­kė­lė ir su­ra­šė į dar­bų pro­gra­mą. Ma­no įsi­ti­ki­ni­mu, taip tik­tai ban­do­ma su­da­ry­ti dū­mų už­dan­gą, sie­kiant pa­pras­to, ele­men­ta­raus da­ly­ko. Kon­ser­va­to­rių par­ti­jos pir­mi­nin­ko G. Land­sber­gio šei­ma šian­dien ren­gia­si pri­va­ti­zuo­ti ener­ge­ti­kų tur­tą, auk­cio­nas pa­skelb­tas va­sa­rio 21 die­ną, tu­ri įvyk­ti 24 die­ną. Tur­būt nuo ne­pri­klau­so­my­bės lai­kų dar nė­ra bu­vę to­kio at­ve­jo, kad ener­ge­ti­kai iš­si­gan­do sta­ty­ti po­nios A. Land­sber­gie­nės mo­kyk­lą už 7 mln. eu­rų pa­gal su­tar­tį, su­da­ry­tą 2015 m. rug­sė­jo 11 d., tai šiuo­kart ban­do­ma vals­ty­bės tur­to įsi­gy­jė­jui auk­cio­ne pri­mes­ti įpa­rei­go­ji­mą pa­sta­ty­ti jai tą mo­kyk­lą.<text:s/></text:p>
        <text:p text:style-name="Roman">No­rė­čiau, kad, ger­bia­mie­ji ko­le­gos, vi­si at­si­da­ry­tu­mė­te NT val­dų auk­cio­no nuo­sta­tas ir pa­žiū­rė­tu­mė­te į pre­li­mi­na­rią su­tar­tį, ten aiš­kiai pa­ra­šy­ta, kad nau­ja­sis vals­ty­bės tur­to pir­kė­jas<text:s/><text:span text:style-name="T288">tu</text:span><text:span text:style-name="T289">­rės pa</text:span><text:span text:style-name="T290">­sta</text:span><text:span text:style-name="T291">­ty</text:span><text:span text:style-name="T292">­ti kon</text:span><text:span text:style-name="T293">­ser</text:span><text:span text:style-name="T294">­va</text:span><text:span text:style-name="T295">­to</text:span><text:span text:style-name="T296">­riams, kon</text:span><text:span text:style-name="T297">­ser</text:span><text:span text:style-name="T298">­va</text:span><text:span text:style-name="T299">­to</text:span><text:span text:style-name="T300">­rių pir</text:span><text:span text:style-name="T301">­mi</text:span><text:span text:style-name="T302">­nin</text:span><text:span text:style-name="T303">­ko ver</text:span><text:span text:style-name="T304">­slui, tris ke</text:span><text:span text:style-name="T305">­tu</text:span><text:span text:style-name="T306">­rių tūkst. kv. met</text:span><text:span text:style-name="T307">­rų<text:s/></text:span>ver­slo ob­jek­tus vals­ty­bės se­na­mies­ty­je, vals­ty­bės že­mė­je. Tai štai čia yra pa­grin­di­nė prie­žas­tis ir dū­mų už­dan­ga, dėl ko no­ri­ma pa­da­ry­ti se­si­ją, tam­py­ti vie­ną ki­tą mi­nist­rą, o pa­pras­čiau­sias, ele­men­ta­rus da­ly­kas, la­bai že­miš­kas,<text:s/>– no­ri­me vals­ty­bės tur­tą pa­si­im­ti sau. Tai yra ne­žmo­niš­ka.</text:p>
        <text:p text:style-name="Roman"><text:span text:style-name="T308">PIRMININKAS.</text:span><text:s/>Ačiū. Ger­bia­mie­ji ko­le­gos, bu­vo mo­ty­vai už, mo­ty­vai prieš. Bal­suo­ja­me dėl<text:s/>Sei­mo nu­ta­ri­mo<text:s/>„Dėl Lie­tu­vos Res­pub­li­kos Sei­mo ne­ei­li­nės se­si­jos dar­bų pro­gra­mos“ po pa­tei­ki­mo. Pri­ta­rian­tys bal­suo­ja už, tu­rin­tys ki­to­kią nuo­mo­nę, bal­suo­ja prieš ar­ba su­si­lai­ko. Už – 31, prieš – 21, su­si­lai­kė 44. Po pa­tei­ki­mo Sei­mo nu­ta­ri­mui ne­pri­tar­ta. (<text:span text:style-name="T309">Gon</text:span><text:span text:style-name="T310">­gas</text:span>)<text:s/></text:p>
        <text:p text:style-name="Roman">Re­pli­ka po bal­sa­vi­mo – V. Gap­šys. (<text:span text:style-name="T311">Bal</text:span><text:span text:style-name="T312">­sai sa</text:span><text:span text:style-name="T313">­lė</text:span><text:span text:style-name="T314">­je</text:span>) At­si­pra­šau, pra­šau.</text:p>
        <text:p text:style-name="Roman"><text:span text:style-name="T315">V. GAPŠYS</text:span><text:s/><text:span text:style-name="T316">(</text:span><text:span text:style-name="T317">DPF</text:span><text:span text:style-name="T318">)</text:span>. Ger­bia­ma­sis po­sė­džio pir­mi­nin­ke, aš sto­vė­jau prieš bal­sa­vi­mą, nes no­rė­jau pa­pra­šy­ti, kad leis­tu­mė­te man nu­si­ša­lin­ti nuo ši­to bal­sa­vi­mo, nes su­pra­tau, kad vi­sa se­si­ja fak­tiš­kai yra dėl ma­nęs. Na­tū­ra­lu, kad aš dėl sa­vo klau­si­mo bal­suo­ti ne­ga­liu, to­dėl no­rė­jau leis­ti sau nu­si­ša­lin­ti. Da­bar, aiš­ku, ma­tau re­zul­ta­tus, tai no­riu pa­sa­ky­ti, kad pri­ta­riu, kad kreip­tų­si į Kon­sti­tu­ci­nį Teis­mą dėl ma­nęs, ir pra­šy­siu, kad ko­vo 10<text:s/>dieną, net ne vė­liau, bū­tų<text:s/><text:span text:style-name="T319">tai pa</text:span><text:span text:style-name="T320">­da</text:span><text:span text:style-name="T321">­ry</text:span><text:span text:style-name="T322">­ta ir bū</text:span><text:span text:style-name="T323">­tų baig</text:span><text:span text:style-name="T324">­tas tas ne</text:span><text:span text:style-name="T325">­rei</text:span><text:span text:style-name="T326">­ka</text:span><text:span text:style-name="T327">­lin</text:span><text:span text:style-name="T328">­gas po</text:span><text:span text:style-name="T329">­li</text:span><text:span text:style-name="T330">­ti</text:span><text:span text:style-name="T331">­ka</text:span><text:span text:style-name="T332">­vi</text:span><text:span text:style-name="T333">­mas, ku</text:span><text:span text:style-name="T334">­rį čia ban</text:span><text:span text:style-name="T335">­do</text:span><text:span text:style-name="T336">­ma su</text:span><text:span text:style-name="T337">­kel</text:span><text:span text:style-name="T338">­ti, be rei</text:span><text:span text:style-name="T339">­ka</text:span><text:span text:style-name="T340">­lo</text:span><text:s/>eik­vo­ja­mi fi­nan­sai. To­dėl, ger­bia­mie­ji opo­zi­ci­jos at­sto­vai, ga­li­te už­fik­suo­ti, kad ko­vo 10<text:s/>die­ną<text:s/>ypa­tin­gos sku­bos tvar­ka bū­tų kreip­ta­si į Kon­sti­tu­ci­nį<text:s/>Teis­mą ir su­dė­lio­ti vi­si taš­kai. Ačiū.<text:s/></text:p>
        <text:p text:style-name="Roman"><text:span text:style-name="T341">PIRMININKAS.</text:span><text:s/>P. Gra­žu­lis.<text:s/></text:p>
        <text:p text:style-name="Roman"><text:span text:style-name="T342">P. GRAŽULIS</text:span><text:s/><text:span text:style-name="T343">(</text:span><text:span text:style-name="T344">TTF</text:span><text:span text:style-name="T345">)</text:span>. Ger­bia­mie­ji Sei­mo na­riai, mes aki­vaiz­džiai ma­tė­me, kad pa­reng­ta dar­bo­tvarkė ne­pa­grįs­ta, klau­si­mai ne­pa­reng­ti, kad ir klau­si­mas dėl Sta­tu­to pa­kei­ti­mo, pa­žiū­rė­ki­te, ko­kia Tei­sės de­par­ta­men­to iš­va­da. Tą iš­va­dą tu­rė­tų nag­ri­nė­ti Tei­sės ir tei­sėt­var­kos ko­mi­te­tas. Tei­sės ir tei­sėt­var­kos ko­mi­te­to iš­va­dos nė­ra. Ma­ny­čiau, su­ra­šy­ti ve­da­mi ne­apy­kan­tos, kerš­to… Pir­miau­sia rei­kia pa­žiū­rė­ti pa­tiems į sa­ve kon­ser­va­to­riams, ko­kią jie ža­lą pa­da­rė val­s­ty­bei, pra­de­dant „Ma­žei­kių naf­ta“, ato­mi­nės elek­tri­nės už­da­ry­mu ne­už­da­ry­mu…<text:s/></text:p>
        <text:p text:style-name="Roman">Ant­ras da­ly­kas, jūs esa­te la­biau­siai at­sa­kin­gi, kad šian­dien sto­vės Bal­ta­ru­si­jo­je ato­mi­nė elek­tri­nė. Jūs esa­te ar­chi­tek­tai šios ato­mi­nės elek­tri­nės, nes jūs už­da­rė­te sau­gią Ig­na­li­nos ato­mi­nę elek­tri­nę. Jei­gu bū­tų sto­vė­ju­si ato­mi­nė elek­tri­nė, ne­bū­tų nei Ka­ra­liau­čiaus sri­ty­je, nei Bal­ta­ru­si­jo­je ato­mi­nės elek­tri­nės. Pri­si­im­ki­te at­sa­ko­my­bę jūs, po­nai, jūs pri­da­ro­te bė­dų, o pa­skui ro­do­te į ki­tus pirš­tu, kas nė­ra kal­ti. Mes pen­kis (su­skai­čia­vau) kar­tus siū­lė­me įsta­ty­mų pro­jek­tus, kad ne­bū­tų už­da­ry­ta ato­mi­nė elek­tri­nė.<text:s/></text:p>
        <text:soft-page-break/>
        <text:p text:style-name="Roman">Dėl ko­rup­ci­jos. Aš no­riu pa­sa­ky­ti – jūs la­biau­siai ko­rum­puo­ta par­ti­ja, di­džiau­sią ža­lą pa­da­riu­si mū­sų vals­ty­bei, jau sa­kiau, pra­de­dant Ma­žei­kiais. Net ir su­skys­tin­tų­jų du­jų ter­mi­na­las ne­lo­giš­kas, ne­eko­no­miš­kai pa­skai­čiuo­tas. Da­bar­ti­nė Vy­riau­sy­bė su­ge­bė­jo per­si­de­rė­ti su „Sta­toi­lu“, su­ma­žin­ti kai­nas, du­jų kie­kius. Jūs dau­giau­siai pir­ko­te du­jų iš „Gaz­pro­mo“, jūs tar­nau­ja­te ru­sams. Tik va­kar, po­ne Ku­bi­liau, kal­bė­jai mal­dą „Tė­ve mū­sų“ sto­vė­da­mas prie­ky­je Ka­ted­ro­je, gar­siai kal­bė­jai: ir at­leisk mums mū­sų kal­tes, kaip ir mes jas at­lei­džia­me. Bet jūs kal­čių nie­kam ne­at­lei­džia­te, ne­bent sau ir tiems, kam nau­din­ga kal­tes at­leis­ti, jums kur nau­din­ga. Jū­sų po­li­ti­ka su krikš­čio­niš­ka de­mo­kra­tija nie­ko ne­tu­ri ben­dro, ne­bent jū­sų pa­va­di­ni­mas.<text:s/></text:p>
        <text:p text:style-name="Roman"><text:span text:style-name="T346">PIRMININKAS.</text:span><text:s/>A. Ku­bi­lius. Pra­šom.<text:s/></text:p>
        <text:p text:style-name="Roman"><text:span text:style-name="T347">A. KUBILIUS</text:span><text:s/><text:span text:style-name="T348">(</text:span><text:span text:style-name="T349">TS-LKDF</text:span><text:span text:style-name="T350">)</text:span>.<text:span text:style-name="T351"><text:s/>Ne</text:span><text:span text:style-name="T352">­nuos</text:span><text:span text:style-name="T353">­ta</text:span><text:span text:style-name="T354">­bu, kad ką tik šia</text:span><text:span text:style-name="T355">­me Sei</text:span><text:span text:style-name="T356">­me ofi</text:span><text:span text:style-name="T357">­cia</text:span><text:span text:style-name="T358">­liai kal</text:span><text:span text:style-name="T359">­bė</text:span><text:span text:style-name="T360">­jo<text:s/></text:span>pro­ku­ra­tū­ros įta­ria­mos par­ti­jos po­li­ti­nės ko­rup­ci­jos by­lo­je se­niū­nas. Tai ką mes dau­giau tu­ri­me čia<text:s/>kal­bė­ti? Ger­bia­mie­ji ko­le­gos, aš su­pran­tu, kad jūs, val­dan­tie­ji, tu­ri­te dau­giau bal­sų ne­gu opo­zi­ci­ja, val­dan­tie­ji ga­li­te po­sė­džių ne­leis­ti<text:s/>­ves­ti. Jei­gu iš tik­rų­jų de­mo­kra­tijos ero­zi­ja yra tiek gi­liai įsi­skver­bu­si ir į jū­sų mąs­ty­mą, kad net Sei­me su­si­rink­ti ne­be­ga­li­ma ir svars­ty­ti jū­sų pa­čių bė­dų, tai dau­giau nė­ra ką pa­sa­ky­ti. Bet, ger­bia­ma­sis po­sė­džio pir­mi­nin­ke, jei­gu ga­li­te klau­sy­tis ir šiek tiek rim­čiau žiū­rė­ti į po­sė­dį ir į si­tu­a­ci­ją, o ne šyp­so­tis sa­vo la­bai gra­žia šyp­se­na…<text:s/></text:p>
        <text:p text:style-name="Roman"><text:span text:style-name="T361">PIRMININKAS.</text:span><text:s/>Ačiū. (<text:span text:style-name="T362">Juo</text:span><text:span text:style-name="T363">­kas sa</text:span><text:span text:style-name="T364">­lė</text:span><text:span text:style-name="T365">­je</text:span>)<text:s/></text:p>
        <text:p text:style-name="Roman"><text:span text:style-name="T366">A. KUBILIUS</text:span><text:s/><text:span text:style-name="T367">(</text:span><text:span text:style-name="T368">TS-LKDF</text:span><text:span text:style-name="T369">)</text:span>. …tai aš no­riu pa­sa­ky­ti, kad Sei­mas kaip pir­mą klau­si­mą pa­tvir­ti­no šios die­nos po­sė­džio dar­bo­tvarkę, ir mes siū­lo­me pa­gal ją ir dirb­ti. O se­si­jos dar­bų pro­g­ra­mą, jei­gu jos rei­kia val­dan­tie­siems, ga­lės svars­ty­ti ir to­liau, gal­būt ir po ko­vo 10 die­nos. Da­bar siū­lo­me dirb­ti pa­gal pa­tvir­tin­tą dar­bo­tvarkę ir per­ei­ti prie<text:s/>trečio<text:s/>klau­si­mo.<text:s/></text:p>
        <text:p text:style-name="Roman"><text:span text:style-name="T370">PIRMININKAS.</text:span><text:s/>Dė­kui už pa­siū­ly­mą. J. Ole­kas.</text:p>
        <text:p text:style-name="Roman"><text:span text:style-name="T371">J. OLEKAS</text:span><text:s/><text:span text:style-name="T372">(</text:span><text:span text:style-name="T373">LSDPF</text:span><text:span text:style-name="T374">)</text:span>. La­bai ačiū. Aš ne­kal­bė­siu, ku­rios šyp­se­nos man pa­tin­ka, tik no­rė­čiau pa­sa­ky­ti, ger­bia­ma­sis opo­zi­ci­jos ly­de­ri, kad spren­di­mas ne­pri­im­ti šios dar­bo­tvarkės yra la­bai tvir­tai pa­rem­tas Kon­ser­va­to­rių frak­ci­jos bent de­šim­ties bal­sų ne­da­ly­vau­jan­čių ir be­veik pu­sės Li­be­ra­lų są­jū­džio frak­ci­jos, taip pat ne­da­ly­va­vu­sios šia­me bal­sa­vi­me, to­dėl ne­rei­kia iš­pū­tus akių kal­tin­ti ko nors ki­to, rei­kia su­si­tvar­ky­ti pir­miau­sia sa­vo kie­me. Aš su­pran­tu, kad jums ne­pa­tin­ka, kad prie šios Vy­riau­sy­bės, prie šio Sei­mo dau­gu­mos ge­rė­ja žmo­nių ver­ti­ni­mas dėl ko­rup­ci­jos in­dek­so, ge­rė­ja in­ves­ti­ci­jos į Lie­tu­vą, jūs gal­būt tu­rit daug no­ro, kad tai bū­tų jums val­dant, de­ja, tai at­si­ti­ko da­bar.<text:s/></text:p>
        <text:p text:style-name="Roman">Ki­tas da­ly­kas. Aš ma­nau, kad iš tik­rų­jų gal ir gra­ži ini­cia­ty­va su­grįž­ti prie Č. Jur­šė­no lai­kų, kai ne­bu­vo tarp­se­si­ji­nio tar­po, kad mes ne­tu­rė­tu­me ne­ei­li­nės se­si­jos, bet iš tik­rų­jų no­rint su­reng­ti to­kią se­si­ją bu­vo ga­li­ma pa­si­tar­ti, nes daug svar­bes­nių klau­si­mų, ku­rie yra pa­reng­ti ko­vo 10<text:s/>dieną, yra ne­įtrauk­ti į šią ne­ei­li­nę se­si­ją, nes jūs no­rė­jo­te pu­siau už­da­ros, tik sa­vo no­rų įgy­ven­di­ni­mo, o tai vi­siš­kai ne­nu­kreip­ta tiems už­da­vi­niams spręs­ti, ku­riuos čia mi­nė­jo ir ger­bia­ma­sis M. Zas­čiu­rins­kas, ir ki­ti, ku­rių lau­kia Lie­tu­vos žmo­nės. Mums rei­kia Sei­me ne kal­bų, ku­rias jūs čia ban­do­te iš­temp­ti, bet la­bai nor­ma­lių spren­di­mų, ku­rie at­si­liep­tų kiek­vie­no žmo­gaus gy­ve­ni­me. Ačiū. (<text:span text:style-name="T375">Bal</text:span><text:span text:style-name="T376">­sai sa</text:span><text:span text:style-name="T377">­lė</text:span><text:span text:style-name="T378">­je</text:span>)<text:s/></text:p>
        <text:p text:style-name="Roman"><text:span text:style-name="T379">PIRMININKAS.</text:span><text:s/>E. Gent­vi­las.</text:p>
        <text:p text:style-name="Roman"><text:span text:style-name="T380">E. GENTVILAS</text:span><text:s/><text:span text:style-name="T381">(</text:span><text:span text:style-name="T382">LSF</text:span><text:span text:style-name="T383">)</text:span>. Ger­bia­mie­ji, yra,<text:s/>kaip yra,<text:s/>dėl bal­sa­vi­mo, ta­čiau žiū­rė­ki­me: for­ma­liai ir po­sė­džio pir­mi­nin­kas pri­pa­ži­no, kad opo­zi­ci­jos pa­teik­ti klau­si­mai ati­tin­ka rei­ka­la­vi­mus. Aš pats ne­bu­vau tarp tų, ku­rie pa­lai­kė se­si­jos or­ga­ni­za­vi­mą, tie­siog ne­bu­vau Lie­tu­vo­je, bet šian­dien aš su nuo­sta­ba gir­džiu nuo­la­ti­nius pra­keiks­mus opo­zi­ci­jai, kad ji ap­skri­tai drįs­ta or­ga­ni­zuo­ti ne­ei­li­nę se­si­ją. Štai ši­tas da­ly­kas, ger­bia­mie­ji, ste­bi­na, kai yra kal­ti­na­ma opo­zi­ci­ja vien dėl to, kad or­ga­ni­zuo­ja ne­ei­li­nę se­si­ją. Po­sė­džio pir­mi­nin­ko aš pra­šy­čiau pa­si­žiū­rė­ti sta­tu­ti­nę<text:span text:style-name="T384"><text:s/>nor</text:span><text:span text:style-name="T385">­mą po ši</text:span><text:span text:style-name="T386">­to pa</text:span><text:span text:style-name="T387">­si</text:span><text:span text:style-name="T388">­spjau</text:span><text:span text:style-name="T389">­dy</text:span><text:span text:style-name="T390">­mo ar</text:span><text:span text:style-name="T391">­ba ap</text:span><text:span text:style-name="T392">­spjau</text:span><text:span text:style-name="T393">­dy</text:span><text:span text:style-name="T394">­mo, ar ne</text:span><text:span text:style-name="T395">­pra</text:span><text:span text:style-name="T396">­dė</text:span><text:span text:style-name="T397">­jus se</text:span><text:span text:style-name="T398">­si</text:span><text:span text:style-name="T399">­jos dar</text:span><text:span text:style-name="T400">­bo yra bū</text:span><text:span text:style-name="T401">­ti</text:span><text:span text:style-name="T402">­na<text:s/></text:span>gie­do­ti him­ną se­si­jos pa­bai­go­je, tu­rint ome­ny­je, kad ta se­si­ja taip ir ne­bu­vo pra­dė­ta? (<text:span text:style-name="T403">Bal</text:span><text:span text:style-name="T404">­sai sa</text:span><text:span text:style-name="T405">­lė</text:span><text:span text:style-name="T406">­je</text:span>)<text:s/></text:p>
        <text:p text:style-name="Roman"><text:span text:style-name="T407">PIRMININKAS.</text:span><text:s/>Pa­ban­dy­siu at­sa­ky­ti, vi­sos se­si­jos pa­gal Sta­tu­tą pra­si­de­da ir bai­gia­si him­nu.</text:p>
        <text:soft-page-break/>
        <text:p text:style-name="Roman">Taip pat no­rė­čiau iš kar­to at­sa­ky­ti A. Ku­bi­liui. 86 straips­nis. „Ne­ei­li­nių se­si­jų su­šau­ki­mas. Ne­ei­li­nė­je se­si­jo­je svars­to­mi tik jos ini­cia­to­rių pa­teik­ti klau­si­mai. Ne­ei­li­nės se­si­jos dar­bų pro­gra­mą tvir­ti­na Sei­mas“. Jei­gu pro­gra­mos ne­pa­tvir­ti­na, va­di­na­si, ne­lie­ka ir klau­si­mų. Taip pa­ra­šy­ta Sta­tu­te. (<text:span text:style-name="T408">Bal</text:span><text:span text:style-name="T409">­sai sa</text:span><text:span text:style-name="T410">­lė</text:span><text:span text:style-name="T411">­je</text:span>) K. Dauk­šys.</text:p>
        <text:p text:style-name="Roman"><text:span text:style-name="T412">K. DAUKŠYS</text:span><text:s/><text:span text:style-name="T413">(</text:span><text:span text:style-name="T414">DPF</text:span><text:span text:style-name="T415">)</text:span>. Ačiū, ger­bia­ma­sis po­sė­džio pir­mi­nin­ke. Iš tik­rų­jų la­bai už­jau­čiu opo­zi­ci­ją, ku­ri pa­ti ne­ti­kė­jo šios se­si­jos pro­gra­ma. Pa­tys 48 pa­si­ra­šę čia ne­su­si­rin­ko, to­dėl už­jau­čiu A. Ku­bi­lių, ku­riam ne­lie­ka nie­ko ki­to da­ry­ti, kaip prie­ka­biau­ti prie ger­bia­mo­jo A. Sy­so dėl šyp­se­nos. An­driau, mes prie jū­sų ne­pri­eka­biau­si­me.<text:s/></text:p>
        <text:p text:style-name="Roman"><text:span text:style-name="T416">PIRMININKAS.</text:span><text:s/>S. Brun­dza. Pra­šom.</text:p>
        <text:p text:style-name="Roman"><text:span text:style-name="T417">S. BRUNDZA</text:span><text:s/><text:span text:style-name="T418">(</text:span><text:span text:style-name="T419">TTF</text:span><text:span text:style-name="T420">)</text:span>. Tik­rai pri­ta­riu ger­bia­ma­jam opo­zi­ci­jos ly­de­riui, kad Lie­tu­vą griau­žia ko­rup­ci­jos vė­žys dau­giau­sia per vie­šuo­sius pir­ki­mus, net 2011 m. jau bu­vo, 2010 m. pri­pa­žin­ta prem­je­ro, kad 3 mlrd. Lt dings­ta kaž­kur, ir taip to­liau, ir taip to­liau. Bet aš ma­nau, kad tie reiš­ki­niai ne­su­si­for­ma­vo per vie­ną die­ną, ir klau­si­mas, ar juos įma­no­ma iš­spręs­ti per du ar tris ne­ei­li­nės se­si­jos po­sė­džius. Tai vie­na.<text:s/></text:p>
        <text:p text:style-name="Roman">An­tra, kas yra svar­biau­sia. Jei­gu pa­si­žiū­rė­si­me dar­bo­tvarkę, tai Sei­mas ima­si funk­ci­jų tų ins­ti­tu­ci­jų, ku­rios yra su­for­muo­tos pa­ties Sei­mo. Jų, ko ge­ro, de­šim­tis, o gal ir dau­giau, ir mes, im­da­mie­si tų rei­ka­lų, pa­tys ofi­cia­liai reiš­kia­me ne­pa­si­ti­kė­ji­mą to­mis ins­ti­tu­ci­jo­mis. Mes ge­riau pri­vers­ki­me jas ge­riau dirb­ti ir kon­tro­liuo­ki­me jų dar­bą, o ne­dirb­ki­me sek­liais, ty­rė­jais ir taip to­liau. Ačiū.<text:s/></text:p>
        <text:p text:style-name="Roman"><text:span text:style-name="T421">PIRMININKAS.</text:span><text:s/>Ačiū.<text:s/></text:p>
        <text:p text:style-name="Roman">Po­ne Kai­ry… At­si­pra­šau, D. Krei­vys.</text:p>
        <text:p text:style-name="Roman"><text:span text:style-name="T422">D. KREIVYS</text:span><text:s/><text:span text:style-name="T423">(</text:span><text:span text:style-name="T424">TS-LKDF</text:span><text:span text:style-name="T425">)</text:span>. Man la­bai aiš­ku, ko­dėl val­dan­čio­ji dau­gu­ma bi­jo klau­si­mų apie ko­rup­ci­ją, de­mo­kra­tijos ero­zi­ją, ta­čiau vi­sai ne­su­pran­tu, ko­dėl mes šian­dien, tu­rė­da­mi dau­gy­bę an­ti­al­ko­ho­li­nių klau­si­mų, jų ne­spren­džia­me? Tur­būt su­tik­si­te, kad tai vie­na skau­džiau­sių rykš­čių šian­dien Lie­tu­vo­je. Ne­jau­gi val­dan­čia­jai dau­gu­mai yra vi­siš­kai ne­svar­bu, kad ša­lis bai­gia pra­si­ger­ti, ne­svar­bu, kad tu­ri­me šu­li­nių tra­ge­di­jų? Siū­lau at­si­kvo­šė­ti ir pra­dė­ti dirb­ti.<text:s/></text:p>
        <text:p text:style-name="Roman"><text:span text:style-name="T426">PIRMININKAS.</text:span><text:s/>Dė­ko­ju. J. Raz­ma.<text:s/></text:p>
        <text:p text:style-name="Roman"><text:span text:style-name="T427">J. RAZMA</text:span><text:s/><text:span text:style-name="T428">(</text:span><text:span text:style-name="T429">TS-LKDF</text:span><text:span text:style-name="T430">)</text:span>. At­sa­kau J. Ole­kui, kad iš mū­sų frak­ci­jos šian­dien ne­da­ly­vau­ja tik tie, ku­rie yra ofi­cia­lio­se Sei­mo ko­man­di­ruo­tė­se. Ga­li­te pa­tik­rin­ti. Da­bar dėl to­les­nio dar­bo. Ger­bia­ma­sis po­sė­džio pir­mi­nin­ke, pri­si­min­ki­te ei­li­nių se­si­jų pra­džias – kar­tais mes dvi sa­vai­tes dirb­da­vo­me Sei­me, reng­da­vo­me po­sė­džius, dar ne­pa­tvir­ti­nę se­si­jos dar­bų pro­gra­mos. Ten, kur jūs ci­ta­vo­te, nė­ra to­kio sa­ki­nio, kad ne­pa­tvir­ti­nus ini­cia­to­rių pa­teik­tos dar­bų pro­gra­mos se­si­ja ne­vyks­ta. Kaip tik Sta­tu­te yra be­są­ly­giš­ka tei­sė, su­rin­kus rei­kia­mą pa­ra­šų skai­čių, tu­rė­ti ga­li­my­bę su­reng­ti se­si­ją ir svars­ty­ti ini­cia­to­rių pa­teik­tus klau­si­mus. Mes lau­kia­me, kol jūs skelb­si­te ki­tą klau­si­mą, ku­ris yra mū­sų jau pa­tvir­tin­to­je, pa­brė­žiu, šios die­nos dar­bo­tvarkėje.<text:s/></text:p>
        <text:p text:style-name="Roman"><text:span text:style-name="T431">PIRMININKAS.</text:span><text:s/>Ger­bia­ma­sis Jur­gi, dar kar­tą kar­to­ju, yra Sta­tu­tas, mes juo va­do­vau­ja­mės, 86 straips­nis aiš­kiai sa­ko, kad pro­gra­mą Sei­mas tu­ri pa­tvir­tin­ti. Jei­gu jis ne­pa­tvir­ti­no, tai ką mes da­ro­me to­liau? Jūs tu­ri­te tei­sę kreip­tis į Eti­kos ir pro­ce­dū­rų ko­mi­si­ją, te­gu Eti­kos ir pro­ce­dū­rų ko­mi­si­ja ir spren­džia. (<text:span text:style-name="T432">Bal</text:span><text:span text:style-name="T433">­sai sa</text:span><text:span text:style-name="T434">­lė</text:span><text:span text:style-name="T435">­je</text:span>) Ge­rai, kal­ba V. A. Ma­tu­le­vi­čius.<text:s/></text:p>
        <text:p text:style-name="Roman"><text:span text:style-name="T436">V. A. MATULEVIČIUS</text:span><text:span text:style-name="T437"><text:s/></text:span><text:span text:style-name="T438">(</text:span><text:span text:style-name="T439">MSNG</text:span><text:span text:style-name="T440">)</text:span><text:span text:style-name="T441">.<text:s/></text:span>Ger­bia­mie­ji ko­le­gos, no­rė­čiau iš­reikš­ti ap­gai­les­ta­vi­mą<text:s/><text:span text:style-name="T442">kaip žmo</text:span><text:span text:style-name="T443">­gus, ku</text:span><text:span text:style-name="T444">­ris ruo</text:span><text:span text:style-name="T445">­šė</text:span><text:span text:style-name="T446">­si šiai ne</text:span><text:span text:style-name="T447">­ei</text:span><text:span text:style-name="T448">­li</text:span><text:span text:style-name="T449">­nei se</text:span><text:span text:style-name="T450">­si</text:span><text:span text:style-name="T451">­jai ir re</text:span><text:span text:style-name="T452">­gist</text:span><text:span text:style-name="T453">­ra</text:span><text:span text:style-name="T454">­vo kai ku</text:span><text:span text:style-name="T455">­riuos pro</text:span><text:span text:style-name="T456">­jek</text:span><text:span text:style-name="T457">­tus, da</text:span><text:span text:style-name="T458">­bar mums</text:span><text:s/>net ne­su­tei­kia ga­li­my­bės jų svars­ty­ti. Su­si­rin­ko­me, ap­si­juo­kė­me, tik­riau­siai su­ren­gė­me trum­piau­sią po­sė­dį Lie­tu­vos Sei­mo is­to­ri­jo­je, ir iš­si­skirs­ty­si­me, taip iš­ei­na. Man la­bai keis­ta, kad kai ku­riuos ko­le­gas taip iš­gąs­di­no tai, kad čia, ne­ei­li­nė­je se­si­jo­je, bus svars­to­mi Dar­bo par­ti­jos juo­do­sios bu­hal­te­ri­jos rei­ka­lai.<text:s/></text:p>
        <text:p text:style-name="Roman">Ger­bia­mie­ji ko­le­gos so­cial­de­mok­ra­tai, aš no­rė­čiau pri­min­ti, kad jū­sų par­ti­jos pir­mi­nin­kas tuo me­tu, kai dir­bo fi­nan­sų mi­nist­ru, pats dėl ši­tų rei­ka­lų nu­ken­tė­jo ir bu­vo pri­vers­tas at­si­sta­ty­din­ti, nes ne­ga­lė­jo to­liau kęs­ti Dar­bo par­ti­jos spau­di­mo dėl Eu­ro­pos pi­ni­gų. Tai kas da­bar at­si­ti­ko, kad jūs sto­ja­te mū­ru ir gi­na­te? Prem­je­ras net pa­reiš­kė, kad tai bus ki­ši­ma­sis į tei­sė­sau­gos dar­bą, jei­gu tir­si­me juo­do­sios bu­hal­te­ri­jos rei­ka­lus. Koks ki­ši­ma­sis, po­nai? Pra­ėjo ke­lio­li­ka me­tų, pro­ku­ro­rai ne­ra­do rei­ka­lo iš­si­aiš­kin­ti pi­ni­gų kil­mės. Jei­gu pro­ku­ro­rai ši­to ne­da­ro<text:s/><text:soft-page-break/>pik­ty­biš­kai, tai ar ne mū­sų pa­rei­ga iš­si­aiš­kin­ti ir jiems pri­min­ti, kad jie ne­at­lie­ka sa­vo kon­sti­tu­ci­nės pa­rei­gos? Vie­ną nu­si­kal­ti­mo da­lį ti­ria, o<text:s/>prieš<text:s/>ki­tą už­mer­kia akis. Ne­au­ko­ki­te ši­tų prin­ci­pų dėl val­dan­čio­sios ko­a­li­ci­jos iš­sau­go­ji­mo. Ačiū.<text:s/></text:p>
        <text:p text:style-name="Roman"><text:span text:style-name="T459">PIRMININKAS.</text:span><text:span text:style-name="T460"><text:s/>Klau</text:span><text:span text:style-name="T461">­sia ar kal</text:span><text:span text:style-name="T462">­ba R. Juk</text:span><text:span text:style-name="T463">­ne</text:span><text:span text:style-name="T464">­vi</text:span><text:span text:style-name="T465">­čie</text:span><text:span text:style-name="T466">­nė. Ger</text:span><text:span text:style-name="T467">­bia</text:span><text:span text:style-name="T468">­ma</text:span><text:span text:style-name="T469">­sis An</text:span><text:span text:style-name="T470">­driau, aš su</text:span><text:span text:style-name="T471">­pra</text:span><text:span text:style-name="T472">­tau, jūs<text:s/></text:span>jau kal­bė­jo­te, jūs ga­li­te… Dėl ve­di­mo tvar­kos? Po tų, kas sto­vė­jo prie mik­ro­fo­no. R. Juk­ne­vi­čie­nė.<text:s/></text:p>
        <text:p text:style-name="Roman"><text:span text:style-name="T473">R. JUKNEVIČIENĖ</text:span><text:s/><text:span text:style-name="T474">(</text:span><text:span text:style-name="T475">TS-LKDF</text:span><text:span text:style-name="T476">)</text:span>. Ger­bia­mie­ji ko­le­gos, anks­čiau ar vė­liau vis tiek vis­kas iš­si­spręs. Ne­ga­lė­čiau gy­ven­ti ši­ta­me pa­sau­ly­je, jei­gu ne­ti­kė­čiau, kad tie­sa vis tiek tą me­lą nu­ga­lės. Pra­tęs­da­ma V. A. Ma­tu­le­vi­čiaus min­tį, klau­siu, ko jūs bi­jo­te? Juk jū­sų pa­čių nau­dai kuo grei­čiau ap­si­va­ly­ti nuo to­kio ne­va so­cial­de­mok­ra­ti­nio vaiz­do, koks da­bar su­da­ry­tas per jū­sų par­ti­jos pir­mi­nin­ko pa­va­duo­to­ją Drus­ki­nin­kuo­se. Ar­gi tai yra so­cial­de­mok­ra­tiš­ka taip įžū­liai, be­gė­diš­kai de­monst­ruo­ti tur­tą tau­tos, ku­ri šian­dien ne­ga­li tuo džiaug­tis, aki­vaiz­do­je? Ar­gi ne jums pa­tiems yra su­tei­kia­ma ga­li­my­bė tuos da­ly­kus iš­spręs­ti? Ma­ny­čiau, kad šian­dien, jei­gu at­si­tiks taip, kad jūs pa­ban­dy­si­te už­gniauž­ti na­tū­ra­lią opo­zi­ci­jos tei­sę de­mo­kra­tinėje vals­ty­bė­je bent jau kel­ti klau­si­mus, tai aki­vaiz­du, kad Drus­ki­nin­kų ta­ry­bos me­to­dai, jū­sų So­cial­de­mo­k­ra­tų par­ti­jos pir­mi­nin­ko R. Ma­li­naus­ko me­to­dai Drus­ki­nin­kuo­se, kai opo­zi­ci­ja ne­ga­li tu­rė­ti jo­kių tei­sių, ma­ni­pu­lia­ci­ja, de­ma­go­gi­ja, me­las ir ki­ti da­ly­kai jau apė­mė ir Sei­mą. Tai yra de­mo­kra­tijos ero­zi­ja, ku­ri ke­lia grės­mę ap­skri­tai mū­sų vals­ty­bės pa­ma­tams ir na­cio­na­li­niam sau­gu­mui. Ko jūs bi­jo­te? Man iš tik­rų­jų la­bai skau­du kaip žmo­gui, ku­riam te­ko Die­vo ma­lo­nė bal­suo­ti už ši­tą vals­ty­bę dėl mū­sų ne­pri­klau­so­my­bės, sto­vė­ti čia, ši­to­je tri­bū­no­je, ir pri­si­min­ti tą bai­sų lai­ko­tar­pį, kai jū­sų ly­de­ris kal­bė­jo „vsio za­kono“. Kas čia da­bar vyks­ta, yra tas pats so­vie­ti­nis, jei­gu no­ri­te, ru­siš­kas su­pra­ti­mas apie de­mo­kra­tiją, apie skaid­ru­mą ir apie vals­ty­bės val­dy­mą ap­skri­tai. „Vsio za­kon­o“, bet tai yra lai­ki­na.<text:s/></text:p>
        <text:p text:style-name="Roman"><text:span text:style-name="T477">PIRMININKAS.</text:span><text:s/>Ger­bia­mie­ji ko­le­gos, tiems, ku­rie po vie­ną kar­tą kal­bė­jo, tik­rai ne­su­teik­siu dau­giau žo­džio.<text:s/></text:p>
        <text:p text:style-name="Roman"><text:span text:style-name="T478">A. KUBILIUS</text:span><text:s/><text:span text:style-name="T479">(</text:span><text:span text:style-name="T480">TS-LKDF</text:span><text:span text:style-name="T481">)</text:span>. Dėl ve­di­mo tvar­kos!<text:s/></text:p>
        <text:p text:style-name="Roman"><text:span text:style-name="T482">PIRMININKAS.</text:span><text:s/>Dėl ve­di­mo tvar­kos A. Ku­bi­lius.<text:s/></text:p>
        <text:p text:style-name="Roman"><text:span text:style-name="T483">A. KUBILIUS</text:span><text:s/><text:span text:style-name="T484">(</text:span><text:span text:style-name="T485">TS-LKDF</text:span><text:span text:style-name="T486">)</text:span>. Ger­bia­ma­sis po­sė­džio pir­mi­nin­ke, at­si­vers­ki­te ne tik Sta­tu­tą, ku­rį skai­to­te taip, kaip no­ri­te, vi­sai ne nuo to ga­lo, at­si­vers­ki­te Kon­sti­tu­ci­jos 64 straips­nį. Jo<text:s/>2 da­ly­je la­bai aiš­kiai pa­sa­ky­ta: „Ne­ei­li­nes se­si­jas šau­kia Sei­mo Pir­mi­nin­kas ne ma­žiau kaip treč­da­lio vi­sų Sei­mo na­rių siū­ly­mu, o Kon­sti­tu­ci­jos nu­ma­ty­tais at­ve­jais – Res­pub­li­kos Pre­zi­den­tas.“ Ger­bia­ma­sis po­sė­džio pir­mi­nin­ke, jūs sa­vo veiks­mais pa­žei­džia­te šį Kon­sti­tu­ci­jo­je api­brėž­tą la­bai aiš­kų ir ele­men­ta­rų de­mo­kra­tijos prin­ci­pą, kad ne tik val­dan­čio­ji dau­gu­ma Sei­me ga­li pri­imi­nė­ti spren­di­mus ir dis­ku­tuo­ti tai, ką no­ri, bet ir opo­zi­ci­ja tu­ri tam tik­ras la­bai ri­bo­tas tei­ses ir tas tei­ses gi­na Kon­sti­tu­ci­ja. Jūs da­bar ban­do­te pa­žeis­ti Kon­sti­tu­ci­ją, dėl to ga­li kil­ti klau­si­mas, ar jūs ne­pa­žei­dė­te sa­vo prie­sai­kos.<text:s/></text:p>
        <text:p text:style-name="Roman">Ger­bia­ma­sis po­sė­džio pir­mi­nin­ke, at­si­min­ki­te, kad tik Ru­si­jos Dū­mo­je po­sė­džio pir­mi­nin­kas ga­li pa­sa­ky­ti, kad Dū­ma yra ne vie­ta dis­ku­si­joms. Lie­tu­vos Res­pub­li­kos Sei­mas prieš 26 me­tus tei­sę dis­ku­tuo­ti iš­ko­vo­jo vi­sai Lie­tu­vos tau­tai ir tos tei­sės jūs sa­vo šiurkš­čiais veiks­mais ne­ga­li­te at­im­ti. Iš tie­sų gė­da tai, ką jūs da­ro­te, bet jei­gu rei­kia to­kiais veiks­mais pa­ro­dy­ti, kad, va­gie, ke­pu­rė de­ga, ką pa­da­ry­si. Mes pa­si­ruo­šę ir to­liau įro­dy­ti Lie­tu­vos žmo­nėms, kas šian­dien yra val­dan­čio­ji dau­gu­ma, kad ir su to­kio­mis se­si­jo­mis, ku­rias jūs ban­do­te suž­lug­dy­ti.<text:s/></text:p>
        <text:p text:style-name="Roman"><text:span text:style-name="T487">PIRMININKAS.</text:span><text:s/>Ger­bia­ma­sis opo­zi­ci­jos ly­de­ri, Kon­sti­tu­ci­nis Teis­mas kon­sta­ta­vo, kad jūs ne kar­tą pa­žei­dė­te Kon­sti­tu­ci­ją, pri­im­da­mi an­ti­kons­ti­tu­ci­nius įsta­ty­mus. Dėl A. Sy­so jo­kių spren­di­mų ne­bu­vo pri­im­ta.<text:s/></text:p>
        <text:p text:style-name="Roman">An­tra. Sei­mo Pir­mi­nin­kė su­šau­kė ne­ei­li­nę se­si­ją, ir mes net­gi su­gie­do­jo­me him­ną. Bet jū­sų blo­gai pa­reng­ta pro­gra­ma ir klau­si­mai, ku­riuos re­gist­ruo­ja­te pas­ku­ti­nę die­ną, da­vė to­kį re­zul­ta­tą.<text:span text:style-name="T488"><text:s/>Kal</text:span><text:span text:style-name="T489">­tin</text:span><text:span text:style-name="T490">­ki</text:span><text:span text:style-name="T491">­te sa</text:span><text:span text:style-name="T492">­ve, o ne Pir</text:span><text:span text:style-name="T493">­mi</text:span><text:span text:style-name="T494">­nin</text:span><text:span text:style-name="T495">­ką, pa</text:span><text:span text:style-name="T496">­va</text:span><text:span text:style-name="T497">­duo</text:span><text:span text:style-name="T498">­to</text:span><text:span text:style-name="T499">­jus ir ki</text:span><text:span text:style-name="T500">­tus da</text:span><text:span text:style-name="T501">­ly</text:span><text:span text:style-name="T502">­kus. Net</text:span><text:span text:style-name="T503">­gi ne</text:span><text:span text:style-name="T504">­su</text:span><text:span text:style-name="T505">­si</text:span><text:span text:style-name="T506">­rin</text:span><text:span text:style-name="T507">­ko</text:span><text:span text:style-name="T508">­te!<text:s/></text:span>(<text:span text:style-name="T509">Bal</text:span><text:span text:style-name="T510">­sai sa</text:span><text:span text:style-name="T511">­lė</text:span><text:span text:style-name="T512">­je</text:span>) Ger­bia­ma­sis Ku­bi­liau, skai­ty­ki­te Sta­tu­tą, mū­sų<text:s/>dar­bą reg­la­men­tuo­ja Sta­tutas, Kon­sti­tu­ci­jos mes čia nė vie­nas ne­pa­žei­dė­me, nes šią die­ną sky­rė­me se­si­jai, bet jūs ne­pa­si­ruo­šė­te.<text:s/></text:p>
        <text:soft-page-break/>
        <text:p text:style-name="Roman">J. Ole­kas. Bu­vo pa­mi­nė­ta jo pa­var­dė.<text:s/></text:p>
        <text:p text:style-name="Roman"><text:span text:style-name="T513">J. OLEKAS</text:span><text:s/><text:span text:style-name="T514">(</text:span><text:span text:style-name="T515">LSDPF</text:span><text:span text:style-name="T516">)</text:span>. Ačiū, ger­bia­ma­sis po­sė­džio pir­mi­nin­ke. Ger­bia­mie­ji ko­le­gos tiek iš po­zi­ci­jos, tiek iš opo­zi­ci­jos, aš, kaip dak­ta­ras (ma­tau, dar vie­nas ko­le­ga dak­ta­ras sto­vi), ma­nau, kad mes iš tik­rų­jų ga­li­me ra­miai dėl vis­ko su­si­tar­ti. Ko klau­sė opo­zi­ci­jos ly­de­ris, aš ga­liu pa­sa­ky­ti, kad ši dau­gu­ma su­ma­ži­no ko­rup­ci­jos ly­gį, pa­di­di­no in­ves­ti­ci­jas, grą­ži­no žmo­nėms at­ly­gi­ni­mus, pra­dė­jo kom­pen­suo­ti at­ly­gi­ni­mus. Daug dar­bų yra pa­da­ry­ta. Štai ko­kia tai yra dau­gu­ma. Bet aš no­riu pa­pra­šy­ti sa­vo ko­le­gės R. Juk­ne­vi­čie­nės, man at­ro­do, vie­ną kar­tą jau bu­vo svars­ty­ta Eti­kos ir pro­ce­dū­rų ko­mi­si­jo­je, kal­bė­ti apie me­lą, ant mi­ru­sių žmo­nių gal­vų pil­ti iš tik­rų­jų nė­ra lie­tu­viš­ka, krikš­čio­niš­ka ir pa­do­ru. To­dėl aš tik­rai la­bai kvies­čiau vi­sa­da pa­gal­vo­ti, ką mes iš ši­tos tri­bū­nos sa­ko­me, ir ją nau­do­ti gar­bin­gai.<text:s/></text:p>
        <text:p text:style-name="Roman">Ger­bia­ma­jai ko­le­gei, ku­ri sa­kė ir pa­aiš­ki­no, ko­dėl ne­da­ly­vau­ja. Aš ma­nau, kad jei­gu jūs gal­vo­ja­te, kad yra šau­kia­ma ne­ei­li­nė se­si­ja, kad šie klau­si­mai ir jums at­ro­dy­tų svar­būs, tik­rai yra ga­li­my­bė ne vyk­ti į ko­man­di­ruo­tę, o pa­si­lik­ti ir da­ly­vau­ti se­si­jos dar­be. To­dėl jū­sų pa­si­tei­si­ni­mo aš, kaip žmo­gus ir kaip Sei­mo na­rys, tik­rai ne­pri­imu.<text:s/></text:p>
        <text:p text:style-name="Roman"><text:span text:style-name="T517">PIRMININKAS.</text:span><text:s/>A. Ma­tu­las.</text:p>
        <text:p text:style-name="Roman"><text:span text:style-name="T518">A. MATULAS</text:span><text:s/><text:span text:style-name="T519">(</text:span><text:span text:style-name="T520">TS-LKDF</text:span><text:span text:style-name="T521">)</text:span>. Ger­bia­mie­ji ko­le­gos, šian­dien iš na­mų va­žiuo­da­mas į ne­ei­li­nę se­si­ją gir­dė­jau ger­bia­mo­jo po­sė­džio pir­mi­nin­ko, vie­no iš so­cial­de­mok­ra­tų ly­de­rių A. Sy­so in­ter­viu per Ži­nių ra­di­ją. Ži­no­te, džiau­giau­si, kaip blai­viai, ra­cio­na­liai žmo­gus mąs­tė: mes pa­si­ren­gę pri­tar­ti, kreip­tis į Kon­sti­tu­ci­nį Teis­mą, kad bū­tų iš­aiš­kin­ta, ir at­ei­ty­je ži­no­tu­me dėl žmo­gaus, ku­ris nu­si­kal­to ar Sei­mo dar­bo me­tu, ar prieš tai; taip, sa­ko, mes pri­tar­si­me pui­kiems įsta­ty­mų pro­jek­tams dėl al­ko­ho­lio pri­ei­na­mu­mo, dėl pa­šal­pų ne­mo­kė­ji­mo. Be­je, la­biau­siai vi­suo­me­nė ir pa­lai­ko šį klau­si­mą iš ne­po­li­ti­zuo­tų, kad ne­bū­tų mo­ka­ma ar­ba bū­tų su­ras­tas me­cha­niz­mas, kaip ne­mo­kė­ti as­me­nims, ku­rie, ypač jau už­au­gi­nę vai­kus, pik­tnau­džiau­ja al­ko­ho­liu iš pa­šal­pų.<text:s/></text:p>
        <text:p text:style-name="Roman">Da­bar pa­si­rink­tas vi­sai ki­tas ke­lias. Ke­li ko­le­gos jau kar­to­jo. Jūs leis­ki­te pra­dė­ti svars­ty­ti, dirb­ti. Tiems po­li­ti­zuo­tiems klau­si­mams ar­ba tiems, ku­riems jums, ma­tyt, kaž­kas yra ne taip… ir ne­no­ri­te, kad to­liau bū­tų vie­ši­na­ma, ne­pri­tar­ki­te, bet dar­bo­tvarkėje yra daug klau­si­mų, ku­rių vi­suo­me­nė lau­kia. Už­kirs­ti ke­lią ne­pri­ta­riant dar­bo­tvarkei, vėl mums iš­si­skirs­ty­ti – tai ne tik vals­ty­bės pi­ni­gų švais­ty­mas, bet ir pro­ble­mų ne­spren­di­mas.<text:s/></text:p>
        <text:p text:style-name="Roman">Ko­le­gos, to­liau mes kal­bė­si­me ir dar la­biau abe­jo­nių jūs su­ke­lia­te dėl tam tik­rų įvy­kių Drus­ki­nin­kuo­se ir t. t., ir pa­na­šiai. Aš la­bai pra­šau jū­sų, ne­svar­bu, kiek da­ly­vau­ja opo­zi­ci­jos ar ne opo­zi­ci­jos, leis­ti pri­tar­ti, nes ra­tas, ko­le­gos, su­ka­si. Jūs tą pa­tį kal­bė­si­te, ma­tyt, jei taip elg­si­tės, po me­tų ir ape­liuo­si­te į po­zi­ci­ją, bet jūs da­bar tą pa­tį da­ro­te, ko­le­gos!</text:p>
        <text:p text:style-name="Roman"><text:span text:style-name="T522">PIRMININKAS.</text:span><text:s/>B. Juod­ka kal­ba.</text:p>
        <text:p text:style-name="Roman"><text:span text:style-name="T523">B. JUODKA</text:span><text:s/><text:span text:style-name="T524">(</text:span><text:span text:style-name="T525">LSDPF</text:span><text:span text:style-name="T526">)</text:span>. Ger­bia­mie­ji ko­le­gos, kal­bu ne­daž­nai, bet ne­iš­ken­čiu ta­da, kai klau­sau ne­pa­do­riau­sių ir ne­pro­tin­giau­sių kal­bų. Kiek tai ga­li tęs­tis, ger­bia­ma­sis Ku­bi­liau? Jū­sų ter­mi­no­lo­gi­jo­je kaž­ko­dėl pas­ta­ruo­ju me­tu gir­džiu du pa­grin­di­nius ar­gu­men­tus. De­mo­kra­tijos ero­zi­ja. Ku­rio­je vie­to­je jūs tą ma­to­te? Ne­ma­tau. Tarp­tau­ti­niai ver­tin­to­jai įžiū­ri de­mo­kra­tijos ge­rė­ji­mą Lie­tu­vo­je. Kaž­ko­dėl jū­sų ir dau­ge­lio ten sė­din­čių ter­mi­no­lo­gi­jo­je – ko­rup­ci­ja la­bai rū­pi. At­ro­do, kad to­je pu­sė­je, kur jie sė­di, yra šven­tie­ji, o vi­si mes čia ko­rum­puo­ti.<text:s/></text:p>
        <text:p text:style-name="Roman">Nu­sto­ki­me už­si­i­mi­nė­ti de­ma­go­gi­ja. Ko­rum­puo­ti, ne­ko­rum­puo­ti – spren­džia tei­si­nės ins­ti­tu­ci­jos. Jo­nai­tis ar Pet­rai­tis, ar Juod­ka, ar Ku­bi­lius, – kiek kas ėmė, spren­džia tei­si­nės ins­ti­tu­ci­jos. To­dėl aš jums tie­siai švie­siai sa­kau – čia vi­sos tos kal­bos yra oro vir­pi­ni­mas prieš ar­tė­jan­čius rin­ki­mus. Ger­bia­mie­ji opo­zi­ci­jos at­sto­vai, tik­rai jums ne­pa­tin­ka, kad so­cial­de­mok­ra­tų rei­tin­gai aukš­ti, ne­pri­klau­so­mai nuo to, ką jūs daž­nai kal­ba­te, ir aš pa­kal­bė­siu ne­li­te­ra­tū­riš­kai – lo­ja­te. Kaž­ko­dėl prem­je­ro rei­tin­gai aukš­ti – tai la­bai ner­vi­na ne vien čia sė­din­čius. To­dėl vi­sos<text:span text:style-name="T527"><text:s/>tos kal</text:span><text:span text:style-name="T528">­bos, ne</text:span><text:span text:style-name="T529">­ei</text:span><text:span text:style-name="T530">­li</text:span><text:span text:style-name="T531">­nių se</text:span><text:span text:style-name="T532">­si</text:span><text:span text:style-name="T533">­jų spren</text:span><text:span text:style-name="T534">­di</text:span><text:span text:style-name="T535">­mai ir tiks</text:span><text:span text:style-name="T536">­las – vie</text:span><text:span text:style-name="T537">­nas. Ne dėl varg</text:span><text:span text:style-name="T538">­šo V. Gap</text:span><text:span text:style-name="T539">­šio. V. Ga</text:span><text:span text:style-name="T540">­</text:span><text:span text:style-name="T541">p</text:span><text:span text:style-name="T542">­</text:span><text:span text:style-name="T543">­</text:span><text:span text:style-name="T544">šys pats pra</text:span><text:span text:style-name="T545">­šo</text:span><text:span text:style-name="T546">:</text:span><text:span text:style-name="T547"><text:s/>ko</text:span><text:span text:style-name="T548">­vo 10</text:span><text:span text:style-name="T549"><text:s/></text:span><text:span text:style-name="T550">d</text:span><text:span text:style-name="T551">ieną</text:span><text:span text:style-name="T552"><text:s/>ne ei</text:span><text:span text:style-name="T553">­lės tvar</text:span><text:span text:style-name="T554">­ka svars</text:span><text:span text:style-name="T555">­ty</text:span><text:span text:style-name="T556">­ki</text:span><text:span text:style-name="T557">­me,<text:s/></text:span><text:span text:style-name="T558">in</text:span><text:span text:style-name="T559">­ter</text:span><text:span text:style-name="T560">­pe</text:span><text:span text:style-name="T561">­liuo</text:span><text:span text:style-name="T562">­ki</text:span><text:span text:style-name="T563">­me</text:span><text:span text:style-name="T564">. Pre</text:span><text:span text:style-name="T565">­teks</text:span><text:span text:style-name="T566">­tas su</text:span><text:span text:style-name="T567">­šauk</text:span><text:span text:style-name="T568">­ti – V. Gap</text:span><text:span text:style-name="T569">­šys, bet ma</text:span><text:span text:style-name="T570">­to</text:span><text:span text:style-name="T571">­te, kiek įvai</text:span><text:span text:style-name="T572">­rių po</text:span><text:span text:style-name="T573">­pu</text:span><text:span text:style-name="T574">­lis</text:span><text:span text:style-name="T575">­ti</text:span><text:span text:style-name="T576">­nių klau</text:span><text:span text:style-name="T577">­si</text:span><text:span text:style-name="T578">­mų at</text:span><text:span text:style-name="T579">­si</text:span><text:span text:style-name="T580">­da</text:span><text:span text:style-name="T581">­rė, vi</text:span><text:span text:style-name="T582">­so</text:span><text:span text:style-name="T583">­kių ko</text:span><text:span text:style-name="T584">­mi</text:span><text:span text:style-name="T585">­si</text:span><text:span text:style-name="T586">­jų su</text:span><text:span text:style-name="T587">­da</text:span><text:span text:style-name="T588">­ry</text:span><text:span text:style-name="T589">­mo.<text:s/></text:span></text:p>
        <text:p text:style-name="Roman">Ma­no gi­liu įsi­ti­ki­ni­mu, bai­ki­te čia už­si­i­mi­nė­ti po­pu­liz­mu ir prieš rin­ki­mus ne­kir­šin­ki­te vi­suo­me­nės. Gie­da­me him­ną už vie­ny­bę, o jūs vis­ką da­ro­te at­virkš­čiai.</text:p>
        <text:soft-page-break/>
        <text:p text:style-name="Roman"><text:span text:style-name="T590">PIRMININKAS.</text:span><text:s/>Dė­ko­ju. Dėl ve­di­mo tvar­kos J. Raz­ma.</text:p>
        <text:p text:style-name="Roman"><text:span text:style-name="T591">J. RAZMA</text:span><text:s/><text:span text:style-name="T592">(</text:span><text:span text:style-name="T593">TS-LKDF</text:span><text:span text:style-name="T594">)</text:span>. Ger­bia­ma­sis pir­mi­nin­ke, ne­pri­ta­rus pro­jek­tui po pa­tei­ki­mo tu­ri bū­ti spren­džia­ma, ar grą­žin­ti to­bu­lin­ti, ar at­mes­ti. Mes to ne­pa­da­rė­me. Vis dėl­to aš siū­lau jums pri­si­min­ti dėl ei­li­nių se­si­jų, dėl ku­rių taip pat yra pa­ra­šy­ta, kad tvir­ti­na­ma se­si­jos dar­bų pro­gra­ma, o mes pir­muo­sius po­sė­džius ren­gia­me ne­pa­tvir­ti­nę dar­bų pro­gra­mos. Kar­tais po dvie­jų sa­vai­čių ją pa­tvir­ti­na­me. O pir­muo­sius ren­gia­me vi­siš­kai ne­tu­rė­da­mi dar­bų pro­gra­mos. Ne­svar­bu, kad ji ne­bū­na at­mes­ta, bet ji ne­bū­na dar pa­tvir­tin­ta. Ti­kiuo­si, kad jūs at­lik­si­te pa­rei­gą, ve­si­te to­liau Sei­mo po­sė­dį. Ne­ga­li bū­ti Kon­sti­tu­ci­jo­je nu­ma­ty­ta se­si­jos su­šau­ki­mo tei­sė tik su­si­rin­kus su­gie­do­ti him­ną. Rei­kia su­pras­ti jos tu­ri­nį nor­ma­liai – kaip ini­cia­to­rių pa­teik­tų klau­si­mų ap­svars­ty­mą.</text:p>
        <text:p text:style-name="Roman"><text:span text:style-name="T595">A. KUBILIUS</text:span><text:s/><text:span text:style-name="T596">(</text:span><text:span text:style-name="T597">TS-LKDF</text:span><text:span text:style-name="T598">)</text:span>. Ma­no pa­var­dė bu­vo pa­mi­nė­ta.</text:p>
        <text:p text:style-name="Roman"><text:span text:style-name="T599">PIRMININKAS.</text:span><text:s/>Pa­si­steng­siu at­sa­ky­ti į J. Raz­mos klau­si­mus. Aš gir­dė­jau, kad jū­sų pa­var­dė bu­vo pa­mi­nė­ta, ir pra­šau dau­giau pa­var­džių ne­mi­nė­ti, nes mes se­si­jos pra­džią pra­tę­si­me dar va­lan­dė­lę.<text:s/></text:p>
        <text:p text:style-name="Roman">Ger­bia­ma­sis Jur­gi, pir­miau­sia šią pro­gra­mą pa­si­ra­šė Sei­mo Pir­mi­nin­kė. Ta­da klau­si­mas. Tei­sės de­par­ta­men­tas ko­men­tuo­ja taip: kam jį grą­žin­ti? L. Grau­ži­nie­nei? Nes ji pa­si­ra­šė šį nu­ta­ri­mą dėl pro­gra­mos. Štai jums at­sa­ky­mas į klau­si­mą.</text:p>
        <text:p text:style-name="Roman">An­tra. Ger­bia­ma­sis Jur­gi, jūs bu­vo­te vie­nas iš ši­to Sta­tu­to kū­rė­jų. Va­di­na­si, ne vis­ką nu­ma­tė­te. Mes ži­no­me, kaip rei­kia tai­sy­ti. Pir­miau­sia rei­kia pa­keis­ti Sta­tu­to vie­ną ar ki­tą nuo­sta­tą, o po to ape­liuo­ti, kad rei­kia da­ry­ti ši­taip. Kol Sta­tu­tas ne­bus pa­keis­tas, mes tu­ri­me va­do­vau­tis vei­kian­čiu Sta­tu­tu. Sta­tu­to nor­ma aiš­kiai pa­sa­ky­ta.<text:s/></text:p>
        <text:p text:style-name="Roman">Ger­bia­ma­sis A. Anu­šaus­kas klau­sia ar kal­ba.<text:s/></text:p>
        <text:p text:style-name="Roman"><text:span text:style-name="T600">A. ANUŠAUSKAS</text:span><text:s/><text:span text:style-name="T601">(</text:span><text:span text:style-name="T602">TS-LKDF</text:span><text:span text:style-name="T603">)</text:span>. Ger­bia­mie­ji ko­le­gos, iš tik­rų­jų kal­ba­me apie de­mo­kra­tijos prin­ci­pus, ku­riuos tu­ri­me su­pras­ti vie­no­dai. Yra opo­zi­ci­jos tei­sės, yra po­zi­ci­jos ga­li­my­bės, ta­čiau to­mis ga­li­my­bė­mis siū­lau ne­pik­tnau­džiau­ti. Prie­šin­gu at­ve­ju – čia iš­da­lin­ti Sta­tu­to nau­jau­si<text:span text:style-name="T604"><text:s/>pa</text:span><text:span text:style-name="T605">­kei</text:span><text:span text:style-name="T606">­ti</text:span><text:span text:style-name="T607">­mai – da</text:span><text:span text:style-name="T608">­lis jų ne</text:span><text:span text:style-name="T609">­teks pras</text:span><text:span text:style-name="T610">­mės, jei po</text:span><text:span text:style-name="T611">­zi</text:span><text:span text:style-name="T612">­ci</text:span><text:span text:style-name="T613">­ja sa</text:span><text:span text:style-name="T614">­vo ga</text:span><text:span text:style-name="T615">­li</text:span><text:span text:style-name="T616">­my</text:span><text:span text:style-name="T617">­bė</text:span><text:span text:style-name="T618">­mis vi</text:span><text:span text:style-name="T619">­sa</text:span><text:span text:style-name="T620">­da pik</text:span><text:span text:style-name="T621">­tnau</text:span><text:span text:style-name="T622">­džiaus.</text:span><text:s/>Aš ma­nau, kad rei­kia baig­ti kal­bė­ti apie rei­tin­gus. Vis­kas kei­čia­si. Ir jū­sų rei­tin­gai pa­si­keis, ir mū­sų pa­si­keis. Kal­bė­ki­me apie tu­ri­nį iš es­mės.</text:p>
        <text:p text:style-name="Roman">At­sa­kant į klau­si­mą, ko­dėl kal­ba­me apie ko­rup­ci­ją ir ko­dėl kei­čia­si in­dek­sai, aš ga­lė­čiau pa­sa­ky­ti sa­vo nuo­mo­nę. Ko­rup­ci­jos su­vo­ki­mo in­dek­sas kei­čia­si to­dėl, kad vi­suo­me­nė la­biau su­vo­kia, kas iš tik­rų­jų<text:s/>yra<text:s/>ko­rup­ci­ja, o ne dėl to, kad dėl tos ko­rup­ci­jos su­val­dy­mo val­džia ką nors pa­da­rė ypač daug. Bet vi­suo­me­nė tą su­pran­ta.<text:s/></text:p>
        <text:p text:style-name="Roman">Aš ma­nau, žiū­rė­ki­me į tu­ri­nį iš es­mės. Yra svar­būs įsta­ty­mų pro­jek­tai, svars­ty­ki­me juos. Bet vis dėl­to kvie­ti­mas po­zi­ci­jai ne­pik­tnau­džiau­ti sa­vo ga­li­my­bė­mis. Prie­šin­gu at­ve­ju ker­ti­nė de­mo­kra­tijos es­mė bus pa­žeis­ta.</text:p>
        <text:p text:style-name="Roman"><text:span text:style-name="T623">PIRMININKAS.</text:span><text:s/>P. Gra­žu­lis dėl ve­di­mo tvar­kos.</text:p>
        <text:p text:style-name="Roman"><text:span text:style-name="T624">P. GRAŽULIS</text:span><text:s/><text:span text:style-name="T625">(</text:span><text:span text:style-name="T626">TTF</text:span><text:span text:style-name="T627">)</text:span>. Dėl ve­di­mo tvar­kos. Frak­ci­jos var­du pra­šau nu­trauk­ti dis­ku­si­jas.<text:s/></text:p>
        <text:p text:style-name="Roman"><text:span text:style-name="T628">PIRMININKAS.</text:span><text:s/>Ačiū. Bu­vo pa­mi­nė­ta A. Ku­bi­liaus pa­var­dė. Dar kar­tą pra­šau pa­var­džių dau­giau ne­mi­nė­ti.<text:s/></text:p>
        <text:p text:style-name="Roman"><text:span text:style-name="T629">A. KUBILIUS</text:span><text:s/><text:span text:style-name="T630">(</text:span><text:span text:style-name="T631">TS-LKDF</text:span><text:span text:style-name="T632">)</text:span>. Ger­bia­mie­ji val­dan­tie­ji, jūs pri­ėmė­te pa­tį kvai­liau­sią spren­di­mą, ko­kį tik bu­vo ga­li­ma pri­im­ti. Bū­da­mi opo­zi­ci­jo­je mes ga­lė­tu­me tuo tik džiaug­tis, nes liau­dies pa­tar­lė šiuo at­ve­ju yra ne­mir­tin­ga: „Va­gie, ke­pu­rė de­ga!“ Na, bi­jo­te. Pil­ni bai­mės dėl tų klau­si­mų, ku­riuos ne tik mes, bet ir vi­suo­me­nė ke­lia. Dėl to ne­no­ri­te se­si­jos ir pir­mą kar­tą per 25 me­tus iš opo­zi­ci­jos at­ima­ma ele­men­ta­ri tei­sė. (<text:span text:style-name="T633">Bal</text:span><text:span text:style-name="T634">­sai sa</text:span><text:span text:style-name="T635">­lė</text:span><text:span text:style-name="T636">­je</text:span>) Šiuo at­ve­ju nė­ra ką dau­giau pri­dur­ti. Da­ro­te di­džiu­lę klai­dą, ku­ri ga­li tu­rė­ti pa­čių įvai­riau­sių pa­sek­mių, tarp jų ir tarp­tau­ti­nių.<text:s/></text:p>
        <text:p text:style-name="Roman">Pro­fe­so­riui B. Juod­kai no­riu at­sa­ky­ti. Jūs pa­skai­ty­ki­te va­kar die­nos „Fo­reign Po­li­cy“, t. y. pa­ties svar­biau­sio tarp­tau­ti­nio už­sie­nio po­li­ti­kos žur­na­lo lei­di­nį, pa­skelb­tą in­ter­ne­te. Ja­me yra la­bai gar­saus Ro­ber­to Kap­la­no straips­nis apie anar­chi­ją, ku­ri gre­sia Ru­si­jo­je ir Ki­ni­jo­je. Štai aš ci­tuo­ju iš to straips­nio vie­ną pa­strai­pą. Pa­ban­dy­siu iš kar­to iš­vers­ti į lie­tu­vių kal­bą ci­tuo­da­mas tą teks­tą. Ci­ta­ta štai to­kia: „Kai Pu­ti­nas ban­dys ati­trauk­ti Ru­si­jos žmo­nes nuo eko­no­mi­nių sun­ku­mų, jis pa­si­duos kur­ti dau­giau pro­ble­mų kai­my­nys­tė­je.“ Ir to­liau sa­ki­nys, siū­<text:soft-page-break/>lau ypač at­kreip­ti į jį dė­me­sį. „Lie­tu­va ir Mol­do­va grei­čiau­siai yra jo<text:s/>po­ten­cia­lių tai­ki­nių są­rašo vir­šu­je dėl šių vals­ty­bių ko­rum­puo­tos ir la­bai pa­žei­džia­mos<text:s/>Vy­riau­sy­bės.“ Štai ką sa­ko R. Ka­p­la­nas, ku­ris Jung­ti­nė­se Ame­ri­kos Vals­ti­jo­se ir pa­sau­ly­je yra pri­pa­žįs­ta­mas vie­nu iš žy­miau­sių ge­o­po­li­ti­kos ana­li­ti­kų šiais lai­kais. Tai Lie­tu­va dėl jū­sų dar­bo tarp­tau­ti­nės ži­niask­lai­dos jau yra pri­ski­ria­ma prie to­kių vals­ty­bių, ku­rios dėl sa­vo ko­rup­ci­jos ga­li bū­ti la­bai stip­riai pa­žei­džia­mos. Štai jū­sų pa­sie­ki­mas. Ir jūs šian­dien pa­da­rė­te di­džiu­lę klai­dą, ku­ri dar la­biau pa­tvir­ti­na tą R. Kap­la­no iš­sa­ky­tą te­zę.<text:s/></text:p>
        <text:p text:style-name="Roman"><text:span text:style-name="T637">PIRMININKAS.</text:span><text:s/>La­bai ačiū, bet man at­ro­do, kad mes pa­tys di­džiau­sią de­struk­ci­ją Lie­tu­vo­je ir su­ke­lia­me. Ne po­nas R. Kap­la­nas, o mes pa­tys. Pas­ku­ti­niai du kal­bė­to­jai: po­nas P. Ur­b­šys ir D. Pet­ro­šius. Ir S. Jo­vai­ša se­niai sto­vi. Vis­kas. (<text:span text:style-name="T638">Bal</text:span><text:span text:style-name="T639">­sai sa</text:span><text:span text:style-name="T640">­lė</text:span><text:span text:style-name="T641">­je</text:span>) Jū­sų šven­tą var­dą mi­nė­jo jau an­trą kar­tą. (<text:span text:style-name="T642">Bal</text:span><text:span text:style-name="T643">­sai sa</text:span><text:span text:style-name="T644">­lė</text:span><text:span text:style-name="T645">­je</text:span>) Pir­miau­sia P. Urb­šys.</text:p>
        <text:p text:style-name="Roman"><text:span text:style-name="T646">P. URBŠYS</text:span><text:s/><text:span text:style-name="T647">(</text:span><text:span text:style-name="T648">MSNG</text:span><text:span text:style-name="T649">)</text:span>. Ger­bia­mie­ji Sei­mo na­riai, iš tik­rų­jų da­bar, ste­bint iš ša­lies, kai­rė ir de­ši­nė nuo­šir­džiai skal­bia­te vie­na ki­tą ir ba­li­na­tės vie­na prieš ki­tą.<text:span text:style-name="T650"><text:s/>Aš no</text:span><text:span text:style-name="T651">­rė</text:span><text:span text:style-name="T652">­čiau jus in</text:span><text:span text:style-name="T653">­for</text:span><text:span text:style-name="T654">­muo</text:span><text:span text:style-name="T655">­ti.<text:s/></text:span>Kon­sti­tu­ci­nis Teis­mas šian­dien pri­ėmė nu­tar­tį, kad jū­sų ben­drai pri­tar­tas nu­ta­ri­mas, ku­ris bu­vo dėl to, ar teis­mas ga­li nu­ša­lin­ti tie­sio­giai iš­rink­tus me­rus, ku­rie įta­ria­mi ko­rup­ci­niais nu­si­kal­ti­mais… Kon­sti­tu­ci­nis Teis­mas pa­sa­kė – ne­ga­li­ma. Pri­me­nu, už šį nu­ta­ri­mą, kad ga­li­ma<text:s/>nu­ša­lin­ti, kai bu­vo ne­aiš­ku, ar ko­rup­ci­niais nu­si­kal­ti­mais su­tep­tą po­li­ti­ką ga­li­ma bruk­ti rin­kėjams,<text:span text:style-name="T656"><text:s/>ar ne, bal</text:span><text:span text:style-name="T657">­sa</text:span><text:span text:style-name="T658">­vo</text:span><text:span text:style-name="T659">­te dau</text:span><text:span text:style-name="T660">­gu</text:span><text:span text:style-name="T661">­ma iš jū</text:span><text:span text:style-name="T662">­sų</text:span>, ku­rie da­bar vie­nas ki­tam įro­di­nė­ja­te, ko­kie jūs esa­te šva­rūs.</text:p>
        <text:p text:style-name="Roman"><text:span text:style-name="T663">PIRMININKAS.</text:span><text:s/>S. Jo­vai­ša. Pra­šom.</text:p>
        <text:p text:style-name="Roman"><text:span text:style-name="T664">S. JOVAIŠA</text:span><text:s/><text:span text:style-name="T665">(</text:span><text:span text:style-name="T666">TS-LKDF</text:span><text:span text:style-name="T667">)</text:span>. Dė­ko­ju. Šian­dien iš val­dan­čių­jų pu­sės nu­skam­bė­jo vie­nas tei­gi­nys, ku­rį mes kaž­ko­dėl pra­lei­do­me. Čia bu­vo pa­sa­ky­ta, kad ne­ieš­ko­ki­me, kur iš­ėjo tie pi­ni­gai,<text:s/><text:span text:style-name="T668">nes ga</text:span><text:span text:style-name="T669">­li tek</text:span><text:span text:style-name="T670">­ti tuos eu</text:span><text:span text:style-name="T671">­ro</text:span><text:span text:style-name="T672">­pi</text:span><text:span text:style-name="T673">­nius pi</text:span><text:span text:style-name="T674">­ni</text:span><text:span text:style-name="T675">­gus skaus</text:span><text:span text:style-name="T676">­min</text:span><text:span text:style-name="T677">­gai grą</text:span><text:span text:style-name="T678">­žin</text:span><text:span text:style-name="T679">­ti at</text:span><text:span text:style-name="T680">­gal. Ar iš tik</text:span><text:span text:style-name="T681">­rų</text:span><text:span text:style-name="T682">­jų mes nu</text:span><text:span text:style-name="T683">­si</text:span><text:span text:style-name="T684">­ri</text:span><text:span text:style-name="T685">­to</text:span><text:span text:style-name="T686">­me<text:s/></text:span>tiek, kad ne­tir­si­me kaž­ko­kių ne­aiš­kių da­ly­kų, slėp­si­me juos ir, kaip Res­pub­li­kos Pre­zi­den­tė sa­kė, Lie­tu­vo­je ap­si­mo­ka suk­čiau­ti, bū­ti va­gi­mi, me­luo­ti, bū­ti ko­rum­puo­tam. Tai kas ge­riau, ar iš­tir­ti tai, ar pa­slėp­ti? Ma­nau, šian­dien at­lie­ka­mas vie­nas tų bū­dų, kaip vi­sa tai pa­slėp­ti. Ačiū.</text:p>
        <text:p text:style-name="Roman"><text:span text:style-name="T687">PIRMININKAS.</text:span><text:s/>Ger­bia­mie­ji ko­le­gos, mes vi­si ži­no­me, kad mes tu­ri­me įvai­rių ko­mi­si­jų. Sei­mo par­la­men­ti­nę ty­ri­mo ko­mi­si­ją ga­lima<text:s/>su­for­muo­ti be jo­kių pa­pil­do­mų ne­ei­li­nių se­si­jų.</text:p>
        <text:p text:style-name="Roman">Pas­ku­ti­nis kal­bės D. Pet­ro­šius.</text:p>
        <text:p text:style-name="Roman"><text:span text:style-name="T688">D. PETROŠIUS</text:span><text:s/><text:span text:style-name="T689">(</text:span><text:span text:style-name="T690">LSDPF</text:span><text:span text:style-name="T691">)</text:span>. Ger­bia­ma­sis Ser­ge­jau, pir­miau­sia ne čia kal­bė­jo, o pro­fe­so­rius K. Gla­vec­kas taip pa­sa­kė.<text:s/></text:p>
        <text:p text:style-name="Roman">O da­bar no­rė­čiau at­sa­ky­ti pro­fe­so­riui, kaip ir­gi trum­pai ir re­tai kal­ban­tis, nes ką pa­sa­kė opo­zi­ci­jos ly­de­ris, pro­fe­so­rius ne­la­bai su­pra­to. Jūs, pro­fe­so­riau, tur­būt esa­te gir­dė­jęs, čia Sei­mas, čia vis­kas ga­li­ma, to­dėl ir esa­me la­bai po­pu­lia­rūs.</text:p>
        <text:p text:style-name="Roman"><text:span text:style-name="T692">PIRMININKAS.</text:span><text:s/>Ačiū. To­kia op­ti­mis­ti­ne gai­da, kad mes vis­ką ga­li­me, no­rė­čiau už­baig­ti. Pa­gal mū­sų Sta­tu­tą tu­ri­me su­gie­do­ti him­ną.<text:s/></text:p>
        <text:p text:style-name="Roman"/>
        <text:p text:style-name="P693">Gie­da­mas Lie­tu­vos vals­ty­bės him­nas</text:p>
        <text:p text:style-name="Roman"/>
        <text:p text:style-name="Roman">Skel­biu se­si­jos pa­bai­gą. (<text:span text:style-name="T694">Gon</text:span><text:span text:style-name="T695">­gas</text:span>)</text:p>
        <text:p text:style-name="Roman"><text:span text:style-name="T696">Žur</text:span><text:span text:style-name="T697">­na</text:span><text:span text:style-name="T698">­lis</text:span><text:span text:style-name="T699">­tų dė</text:span><text:span text:style-name="T700">­me</text:span><text:span text:style-name="T701">­siui. So</text:span><text:span text:style-name="T702">­cial</text:span><text:span text:style-name="T703">­de</text:span><text:span text:style-name="T704">­mok</text:span><text:span text:style-name="T705">­ra</text:span><text:span text:style-name="T706">­tų frak</text:span><text:span text:style-name="T707">­ci</text:span><text:span text:style-name="T708">­jos se</text:span><text:span text:style-name="T709">­niū</text:span><text:span text:style-name="T710">­nė I. Šiau</text:span><text:span text:style-name="T711">­lie</text:span><text:span text:style-name="T712">­nė, Dar</text:span><text:span text:style-name="T713">­bo par</text:span><text:span text:style-name="T714">­ti</text:span><text:span text:style-name="T715">­jos fra</text:span><text:span text:style-name="T716">­</text:span><text:span text:style-name="T717">k</text:span><text:span text:style-name="T718">­</text:span><text:span text:style-name="T719">­ci</text:span><text:span text:style-name="T720">­jos se</text:span><text:span text:style-name="T721">­niū</text:span><text:span text:style-name="T722">­nas K. Dauk</text:span><text:span text:style-name="T723">­šys ir P. Gra</text:span><text:span text:style-name="T724">­žu</text:span><text:span text:style-name="T725">­lis Spau</text:span><text:span text:style-name="T726">­dos kon</text:span><text:span text:style-name="T727">­fe</text:span><text:span text:style-name="T728">­ren</text:span><text:span text:style-name="T729">­ci</text:span><text:span text:style-name="T730">­jų sa</text:span><text:span text:style-name="T731">­lė</text:span><text:span text:style-name="T732">­je ren</text:span><text:span text:style-name="T733">­gia spau</text:span><text:span text:style-name="T734">­dos kon</text:span><text:span text:style-name="T735">­fe</text:span><text:span text:style-name="T736">­ren</text:span><text:span text:style-name="T737">­ci</text:span><text:span text:style-name="T738">­ją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1</text:span><text:span text:style-name="T9">5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vasar</text:span><text:span text:style-name="T16">io</text:span><text:span text:style-name="T17"><text:s/></text:span><text:span text:style-name="T18">17</text:span><text:span text:style-name="T19"><text:s/>d.<text:s/></text:span><text:span text:style-name="T20"><text:tab/></text:span><text:span text:style-name="T21"><text:tab/></text:span><text:span text:style-name="T22"><text:page-number text:fixed="false">1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26T08:35:00Z</meta:creation-date>
    <dc:date>2016-02-26T08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2" meta:paragraph-count="760" meta:word-count="6653" meta:character-count="53998" meta:row-count="1850" meta:non-whitespace-character-count="48105"/>
  </office:meta>
</office:document-meta>
</file>