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dobe Caslon Pro" svg:font-family="Adobe Caslon Pro"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P31" style:parent-style-name="Dalyviai" style:family="paragraph">
      <style:paragraph-properties fo:line-height="100%"/>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keep-with-next="always" fo:text-align="justify" fo:margin-top="0.0833in"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288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527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1548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fo:font-size="7pt" style:font-size-asian="7pt" style:font-size-complex="7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0006in" fo:text-indent="0.2187in">
        <style:tab-stops>
          <style:tab-stop style:type="left" style:position="3.5576in"/>
        </style:tab-stops>
      </style:paragraph-properties>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BodyText" style:family="paragraph">
      <style:paragraph-properties fo:text-align="justify" fo:margin-bottom="0in" fo:text-indent="0.3611in"/>
    </style:style>
    <style:style style:name="T121" style:parent-style-name="DefaultParagraphFont" style:family="text">
      <style:text-properties style:language-asian="lt" style:country-asian="LT"/>
    </style:style>
    <style:style style:name="T122" style:parent-style-name="DefaultParagraphFont" style:family="text">
      <style:text-properties fo:font-size="7pt" style:font-size-asian="7pt" style:font-size-complex="7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2187in"/>
      <style:text-properties fo:font-size="12pt" style:font-size-asian="12pt" style:font-size-complex="12pt"/>
    </style:style>
    <style:style style:name="P130" style:parent-style-name="Pasiūlymai2" style:family="paragraph">
      <style:paragraph-properties fo:text-indent="0.2187in"/>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style:font-weight-complex="normal" fo:font-size="12pt" style:font-size-asian="12pt" style:font-size-complex="12pt"/>
    </style:style>
    <style:style style:name="T135" style:parent-style-name="DefaultParagraphFont" style:family="text">
      <style:text-properties fo:font-weight="bold" style:font-weight-asian="bold" style:font-weight-complex="normal" fo:font-size="12pt" style:font-size-asian="12pt" style:font-size-complex="12pt"/>
    </style:style>
    <style:style style:name="T136" style:parent-style-name="DefaultParagraphFont" style:family="text">
      <style:text-properties fo:font-weight="bold" style:font-weight-asian="bold" style:font-weight-complex="normal" fo:font-size="12pt" style:font-size-asian="12pt" style:font-size-complex="12pt"/>
    </style:style>
    <style:style style:name="T137" style:parent-style-name="DefaultParagraphFont" style:family="text">
      <style:text-properties fo:font-weight="bold" style:font-weight-asian="bold" fo:color="#000000" fo:font-size="12pt" style:font-size-asian="12pt" style:font-size-complex="12pt" fo:background-color="#FFFFFF"/>
    </style:style>
    <style:style style:name="T138" style:parent-style-name="DefaultParagraphFont" style:family="text">
      <style:text-properties fo:font-weight="bold" style:font-weight-asian="bold" fo:color="#000000" fo:font-size="12pt" style:font-size-asian="12pt" style:font-size-complex="12pt" fo:background-color="#FFFFFF"/>
    </style:style>
    <style:style style:name="T139" style:parent-style-name="DefaultParagraphFont" style:family="text">
      <style:text-properties fo:font-weight="bold" style:font-weight-asian="bold" fo:color="#000000" fo:font-size="12pt" style:font-size-asian="12pt" style:font-size-complex="12pt" fo:background-color="#FFFFFF"/>
    </style:style>
    <style:style style:name="T140" style:parent-style-name="DefaultParagraphFont" style:family="text">
      <style:text-properties fo:font-weight="bold" style:font-weight-asian="bold" fo:color="#000000" fo:font-size="12pt" style:font-size-asian="12pt" style:font-size-complex="12pt" fo:background-color="#FFFFFF"/>
    </style:style>
    <style:style style:name="T141" style:parent-style-name="DefaultParagraphFont" style:family="text">
      <style:text-properties fo:font-weight="bold" style:font-weight-asian="bold" fo:color="#000000" fo:font-size="12pt" style:font-size-asian="12pt" style:font-size-complex="12pt" fo:background-color="#FFFFFF"/>
    </style:style>
    <style:style style:name="T142" style:parent-style-name="DefaultParagraphFont" style:family="text">
      <style:text-properties style:font-name="Arial" style:font-name-complex="Arial" fo:color="#000000" fo:background-color="#FFFFFF"/>
    </style:style>
    <style:style style:name="T143" style:parent-style-name="DefaultParagraphFont" style:family="text">
      <style:text-properties fo:font-weight="bold" style:font-weight-asian="bold" style:font-weight-complex="normal" fo:font-size="12pt" style:font-size-asian="12pt" style:font-size-complex="12pt"/>
    </style:style>
    <style:style style:name="T144" style:parent-style-name="DefaultParagraphFont" style:family="text">
      <style:text-properties fo:font-weight="bold" style:font-weight-asian="bold" style:font-weight-complex="normal" fo:font-size="12pt" style:font-size-asian="12pt" style:font-size-complex="12pt"/>
    </style:style>
    <style:style style:name="T145" style:parent-style-name="DefaultParagraphFont" style:family="text">
      <style:text-properties fo:font-weight="bold" style:font-weight-asian="bold" style:font-weight-complex="normal" fo:font-size="12pt" style:font-size-asian="12pt" style:font-size-complex="12pt"/>
    </style:style>
    <style:style style:name="T146" style:parent-style-name="DefaultParagraphFont" style:family="text">
      <style:text-properties fo:font-weight="bold" style:font-weight-asian="bold" style:font-weight-complex="normal" fo:font-size="12pt" style:font-size-asian="12pt" style:font-size-complex="12pt"/>
    </style:style>
    <style:style style:name="T147" style:parent-style-name="DefaultParagraphFont" style:family="text">
      <style:text-properties style:font-weight-complex="normal" fo:font-size="12pt" style:font-size-asian="12pt" style:font-size-complex="12pt"/>
    </style:style>
    <style:style style:name="T148" style:parent-style-name="DefaultParagraphFont" style:family="text">
      <style:text-properties fo:font-weight="bold" style:font-weight-asian="bold" style:font-weight-complex="normal"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P154" style:parent-style-name="Pasiūlymai2" style:family="paragraph">
      <style:paragraph-properties fo:text-align="center"/>
    </style:style>
    <style:style style:name="T155" style:parent-style-name="DefaultParagraphFont" style:family="text">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3437in"/>
    </style:style>
    <style:style style:name="T164" style:parent-style-name="DefaultParagraphFont" style:family="text">
      <style:text-properties style:language-asian="lt" style:country-asian="LT"/>
    </style:style>
    <style:style style:name="T165" style:parent-style-name="DefaultParagraphFont" style:family="text">
      <style:text-properties fo:font-size="7pt" style:font-size-asian="7pt" style:font-size-complex="7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right="-0.0006in" fo:text-indent="0.2937in">
        <style:tab-stops>
          <style:tab-stop style:type="left" style:position="3.5576in"/>
        </style:tab-stops>
      </style:paragraph-properties>
    </style:style>
    <style:style style:name="P173" style:parent-style-name="Normal" style:family="paragraph">
      <style:paragraph-properties fo:text-align="justify" fo:margin-right="-0.0006in" fo:text-indent="0.2937in">
        <style:tab-stops>
          <style:tab-stop style:type="left" style:position="3.5576in"/>
        </style:tab-stops>
      </style:paragraph-properties>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BodyText" style:family="paragraph">
      <style:paragraph-properties fo:text-align="justify" fo:margin-bottom="0in" fo:text-indent="0.3611in"/>
    </style:style>
    <style:style style:name="T193" style:parent-style-name="DefaultParagraphFont" style:family="text">
      <style:text-properties style:language-asian="lt" style:country-asian="LT"/>
    </style:style>
    <style:style style:name="T194" style:parent-style-name="DefaultParagraphFont" style:family="text">
      <style:text-properties fo:font-size="7pt" style:font-size-asian="7pt" style:font-size-complex="7pt" style:language-asian="lt" style:country-asian="LT"/>
    </style:style>
    <style:style style:name="T195" style:parent-style-name="DefaultParagraphFont" style:family="text">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3173in" fo:background-color="#FFFFFF"/>
      <style:text-properties fo:font-weight="bold" style:font-weight-asian="bold"/>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P205" style:parent-style-name="Pasiūlymai2" style:family="paragraph">
      <style:paragraph-properties fo:text-align="center"/>
    </style:style>
    <style:style style:name="T206" style:parent-style-name="DefaultParagraphFont" style:family="text">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BodyText" style:family="paragraph">
      <style:paragraph-properties fo:text-align="justify" fo:margin-bottom="0in" fo:text-indent="0.361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indent="0.3173in"/>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language-asian="lt" style:country-asian="LT"/>
    </style:style>
    <style:style style:name="T224" style:parent-style-name="DefaultParagraphFont" style:family="text">
      <style:text-properties fo:font-size="12pt" style:font-size-asian="12pt" style:font-size-complex="12pt" style:language-asian="lt" style:country-asian="LT"/>
    </style:style>
    <style:style style:name="T225" style:parent-style-name="DefaultParagraphFont" style:family="text">
      <style:text-properties fo:font-size="12pt" style:font-size-asian="12pt" style:font-size-complex="12pt" style:language-asian="lt" style:country-asian="LT"/>
    </style:style>
    <style:style style:name="T226" style:parent-style-name="DefaultParagraphFont" style:family="text">
      <style:text-properties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language-asian="lt" style:country-asian="LT"/>
    </style:style>
    <style:style style:name="P228" style:parent-style-name="Normal" style:family="paragraph">
      <style:paragraph-properties fo:keep-with-next="always" fo:margin-top="0.0833in"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margin-top="0.0833in" fo:margin-bottom="0.0833in"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margin-top="0.0833in"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with-next="always" fo:margin-top="0.0833in" fo:text-indent="0.5in"/>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margin-top="0.0833in" fo:text-indent="0.5in"/>
    </style:style>
    <style:style style:name="T254" style:parent-style-name="DefaultParagraphFont" style:family="text">
      <style:text-properties fo:font-weight="bold" style:font-weight-asian="bold"/>
    </style:style>
    <style:style style:name="P255" style:parent-style-name="Pranešėjas" style:family="paragraph">
      <style:paragraph-properties fo:margin-top="0.0833in" fo:line-height="10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top="0.0833in"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top="0.0833in" fo:text-indent="0.5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style:style>
    <style:style style:name="T267" style:parent-style-name="DefaultParagraphFont" style:family="text">
      <style:text-properties fo:color="#FFFFFF"/>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2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ADVOKATŪROS ĮSTATYMO NR. IX-2066  </text:span><text:span text:style-name="T16">59 STRAIPSNIO PAKEITIMO<text:s/></text:span></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4</text:span><text:span text:style-name="T25">946</text:span></text:p>
      <text:p text:style-name="Projektas"/>
      <text:p text:style-name="P26">2020-06-15<text:s text:c="2"/>Nr.<text:s/>102-P-23</text:p>
      <text:p text:style-name="P27">Vilnius</text:p>
      <text:p text:style-name="P28"/>
      <text:p text:style-name="P29"><text:span text:style-name="T30">1. Komiteto posėdyje dalyvavo:</text:span><text:s/>komiteto pirmininkė Agnė Širinskienė, komiteto<text:s/>nariai: Vilija Aleknaitė Abramikienė, Rimas Andrikis, Irena Haase, Arvydas Nekrošius, Česlav Olševski, Lauras Stacevičius, Petras Valiūnas.</text:p>
      <text:p text:style-name="P31">Komiteto biuro vedėja Dalia Komparskienė, patarėjos: Jurgita Janušauskienė, Rita Karpavičiūtė, padėjėjos: Aidena Bacevičienė, Meilė Čeputienė, Rivena Zegerienė.</text:p>
      <text:p text:style-name="P32">Kviestieji asmenys:<text:span text:style-name="T33"><text:s/></text:span><text:span text:style-name="T34">Teisingumo ministerijos atstovai: Teisinės</text:span><text:span text:style-name="T35"><text:s/>apsaugos grupės vadovė Natalija Žilinskienė, Advokatų tarybos<text:s/></text:span><text:span text:style-name="T36">atstovai</text:span><text:span text:style-name="T37">: pirminink</text:span><text:span text:style-name="T38">as Ignas Vėgė</text:span><text:span text:style-name="T39">lė</text:span><text:span text:style-name="T40">, sekretorius Paulius Griciūnas</text:span><text:span text:style-name="T41">.</text:span><text:span text:style-name="T42"><text:s/></text:span></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0-06-10</text:p>
          </table:table-cell>
          <table:table-cell table:style-name="TableCell85">
            <text:p text:style-name="P86">1</text:p>
          </table:table-cell>
          <table:table-cell table:style-name="TableCell87">
            <text:p text:style-name="P88">N</text:p>
          </table:table-cell>
          <table:table-cell table:style-name="TableCell89">
            <text:p text:style-name="P90"/>
          </table:table-cell>
          <table:table-cell table:style-name="TableCell91">
            <text:p text:style-name="P92"><text:span text:style-name="T93">Įvertinę projekto atitiktį Konstitucijai, įstatymams, teisėkūros principams ir teisės technikos taisyklėms, teikiame šias pastabas:</text:span></text:p>
            <text:p text:style-name="P94"><text:span text:style-name="T95">1.</text:span><text:span text:style-name="T96"><text:s/></text:span><text:span text:style-name="T97">Projekto 1 straipsniu Advokatūros įstatymo (toliau – keičiamas įstatymas) 59 straipsnio 3 dalyje siūloma nustatyti, kad, esant techninėms sąlygoms, gali būti sudaryta galimybė į<text:s/></text:span><text:soft-page-break/><text:span text:style-name="T98">visuotinį advokatų susirinkimą registruotis, jame dalyvauti, balsuoti elektroniniu būdu. Pažymėtina, kad projektu siūloma nustatyti galimybę registruotis, dalyvauti ir balsuoti advokatų visuotiniame susirinkime elektroniniu būdu, tačiau nėra aišku, kas priima sprendimą dėl leidimo registruotis ir balsuoti elektroniniu būdu, kokia tokio<text:s/></text:span><text:span text:style-name="T99">registravimosi, dalyvavimo bei balsavimo tvarka. Svarstytina, ar projekte nereikėtų nustatyti, kad registravimosi į advokatų visuotinį susirinkimą, dalyvavimo jame ir balsavimo elektroniniu būdu tvarką nustato Advokatų taryba.</text:span></text:p>
            <text:p text:style-name="P100"><text:span text:style-name="T101">Taip pat tobulintina nuostata „esant techninėms sąlygoms“, nes jos turinys neaiškus. Manytume, jog įstatyme turėtų</text:span><text:span text:style-name="T102"><text:s/>būti įtvirtintas reikalavimas užtikrinti advokato tapatybės ir jo balsavimo rezultatų nustatymą balsuojant elektroninių ryšių priemonėmis.</text:span></text:p>
          </table:table-cell>
          <table:table-cell table:style-name="TableCell103">
            <text:p text:style-name="P104">Pritarti</text:p>
          </table:table-cell>
          <table:table-cell table:style-name="TableCell105">
            <text:p text:style-name="P106"/>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2020-06-10</text:p>
          </table:table-cell>
          <table:table-cell table:style-name="TableCell113">
            <text:p text:style-name="P114">1</text:p>
          </table:table-cell>
          <table:table-cell table:style-name="TableCell115">
            <text:p text:style-name="P116">N</text:p>
          </table:table-cell>
          <table:table-cell table:style-name="TableCell117">
            <text:p text:style-name="P118"/>
          </table:table-cell>
          <table:table-cell table:style-name="TableCell119">
            <text:p text:style-name="P120"><text:span text:style-name="T121">2.</text:span><text:span text:style-name="T122"><text:s/></text:span><text:span text:style-name="T123">Projektu keičiamo įstatymo 59 straipsnio 3 dalyje siūloma nustatyti, kad Lietuvos Respublikoje paskelbus karo, nepaprastąją padėtį, valstybės lygio ekstremalią situaciją ar karantiną, elektroniniu būdu<text:s/></text:span><text:span text:style-name="T124">vykstančiame visuotiniame advokatų susirikime visi sprendimai priimami atviru balsavimu, išskyrus atvejus, kai visuotinis advokatų susirinkimas nusprendžia, kad techninės ir finansinės galimybės leidžia užtikrinti slaptą balsavimą. Nėra aišku, ar pastaroji nuostata apimtų tik tuos visuotinius advokatų susirinkimus, kurie būtų vykdomi nuotoliniu būdu, t.y. juose būtų balsuojama elektroniniu būdu, ar visus susirinkimus, kurie būtų vykdomi tiek nuotoliniu, tiek ir ne nuotoliniu</text:span><text:span text:style-name="T125"><text:s/>būdu, bet vykstančius susiklosčius valstybėje aukščiau nurodytoms situacijoms. Svarstytina, ar projekto nuostatų nereikėtų patikslinti, pašalinant šį neaiškumą.</text:span></text:p>
          </table:table-cell>
          <table:table-cell table:style-name="TableCell126">
            <text:p text:style-name="P127">Pritarti</text:p>
          </table:table-cell>
          <table:table-cell table:style-name="TableCell128">
            <text:p text:style-name="P129">Įstatymo projekto nuostatos patikslintos, papildant galiojančio <text:s/>Advokatūros įstatymo 59 straipsnio nuostatas nauja dalimi:</text:p>
            <text:p text:style-name="P130"><text:span text:style-name="T131">„4.</text:span><text:span text:style-name="T132"><text:s/></text:span><text:span text:style-name="T133">Visuotiniame advokatų susirinkime<text:s/></text:span><text:span text:style-name="T134">sprendimai priimami atviru balsavimu, išskyrus<text:s/></text:span><text:span text:style-name="T135">šio Įstatymo ir Lietuvos advokatūros įstatų nustatytus atvejus</text:span><text:span text:style-name="T136">.<text:s/></text:span><text:span text:style-name="T137">Advokatui balsuojant<text:s/></text:span><text:span text:style-name="T138">atviru balsavimu<text:s/></text:span><text:span text:style-name="T139">nuotoliniu būdu, turi būti užtikrintas jo tapatybės ir jo balsavimo rezultatų nustatymas</text:span><text:span text:style-name="T140">.<text:s/></text:span><text:span text:style-name="T141">Karo, nepaprastosios padėties, mobilizacijos, karantino, ekstremaliosios situacijos ar ekstremaliojo įvykio atveju</text:span><text:span text:style-name="T142"><text:s/></text:span><text:span text:style-name="T143">visi sprendimai priimami atviru balsavimu, išskyrus</text:span><text:span text:style-name="T144"><text:s/>atvejus</text:span><text:span text:style-name="T145">, kai visuotinis advokatų susirinkimas nusprendžia</text:span><text:span text:style-name="T146"><text:s/>kitaip</text:span><text:span text:style-name="T147">.</text:span><text:span text:style-name="T148">“</text:span></text:p>
          </table:table-cell>
        </table:table-row>
        <table:table-row table:style-name="TableRow149">
          <table:table-cell table:style-name="TableCell150">
            <text:p text:style-name="P151">3.</text:p>
          </table:table-cell>
          <table:table-cell table:style-name="TableCell152">
            <text:p text:style-name="P153">Seimo kanceliarijos Teisės departamentas</text:p>
            <text:p text:style-name="P154"><text:span text:style-name="T155">2020-06-10</text:span></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text:span text:style-name="T164">3.</text:span><text:span text:style-name="T165"><text:s/></text:span><text:span text:style-name="T166">Pastebėtina, kad keičiamo įstatymo 59 straipsnio 4 dalyje yra numatyta galimybė<text:s/></text:span><text:span text:style-name="T167">Lietuvos advokatūros įstatuose nustatyti,<text:s/></text:span><text:span text:style-name="T168">kad vietoj visuotinio advokatų susirinkimo šaukiamas advokatų įgaliotinių susirinkimas (konferencija), kuris atlieka 59 straipsnio 2 dalies 3, 5, 6, 7, 8 punktuose visuotiniam advokatų susirinkimui numatytas funkcijas. Svarstytina, ar toks įgaliotinių susirinkimas (konferencija), susiklosčius valstybėje ypatingoms situacijoms, negalėtų būti vykdomas nuotoliniu būdu.</text:span></text:p>
          </table:table-cell>
          <table:table-cell table:style-name="TableCell169">
            <text:p text:style-name="P170">Pritarti iš dalies</text:p>
          </table:table-cell>
          <table:table-cell table:style-name="TableCell171">
            <text:p text:style-name="P172">Nuostatos patikslintos:</text:p>
            <text:p text:style-name="P173">„<text:span text:style-name="T174">5.</text:span><text:span text:style-name="T175">6.</text:span><text:span text:style-name="T176"><text:s/></text:span>Advokatų įgaliotinių susirinkimo (konferencijos) dalyvių skaičių, atstovavimo principus<text:span text:style-name="T177"><text:s/></text:span>nustato Lietuvos advokatūros įstatai.<text:s/><text:span text:style-name="T178">Advokatų dalyvavimo ir balsavimo advokatų įgaliotinių susirinkime (konferencijoje) nuotoliniu būdu tvarką nustato Advokatų taryba.</text:span>“</text:p>
          </table:table-cell>
        </table:table-row>
        <table:table-row table:style-name="TableRow179">
          <table:table-cell table:style-name="TableCell180">
            <text:p text:style-name="P181">4.</text:p>
          </table:table-cell>
          <table:table-cell table:style-name="TableCell182">
            <text:p text:style-name="P183">Seimo kanceliarijos Teisės departamentas</text:p>
            <text:p text:style-name="P184">2020-06-10</text:p>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text:span text:style-name="T193">4.</text:span><text:span text:style-name="T194"><text:s/></text:span><text:span text:style-name="T195">Projekto 2 straipsnį reikėtų papildyti nuostatomis dėl įstatymo įgyvendinimo.</text:span></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Seimo kanceliarijos Teisės departamentas</text:p>
            <text:p text:style-name="P205"><text:span text:style-name="T206">2020-06-10</text:span></text:p>
          </table:table-cell>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text:span text:style-name="T215">5.</text:span><text:span text:style-name="T216"><text:s/></text:span><text:span text:style-name="T217">Tobulinant projekto teisinę techniką, projekto 1 straipsnio vienintelės struktūrinės dalies žymėti numeriu nereikia.</text:span></text:p>
          </table:table-cell>
          <table:table-cell table:style-name="TableCell218">
            <text:p text:style-name="P219">Pritarti iš dalies</text:p>
          </table:table-cell>
          <table:table-cell table:style-name="TableCell220">
            <text:p text:style-name="P221"><text:span text:style-name="T222">Įstatymo<text:s/></text:span><text:span text:style-name="T223">projekto 1 straipsn</text:span><text:span text:style-name="T224">iu keičiamas Advokatūros įstatymo 59 straipsnis dėstomas<text:s/></text:span><text:span text:style-name="T225">nauj</text:span><text:span text:style-name="T226">a redakcija</text:span><text:span text:style-name="T227">.</text:span></text:p>
          </table:table-cell>
        </table:table-row>
      </table:table>
      <text:p text:style-name="P228"><text:span text:style-name="T229">3. Piliečių, asociacijų, politinių partijų, lobistų ir kitų suinteresuotų asmenų pasiūlymai:<text:s/></text:span><text:span text:style-name="T230">negauta.</text:span></text:p>
      <text:p text:style-name="P231"><text:span text:style-name="T232">4. Valstybės ir savivaldybių institucijų ir įstaigų pasiūlymai:</text:span><text:span text:style-name="T233"><text:s/></text:span><text:span text:style-name="T234">negauta.</text:span></text:p>
      <text:p text:style-name="P235"><text:span text:style-name="T236">5. Subjektų, turinčių įstatymų leidybos iniciatyvos teisę, pasiūlymai:</text:span><text:span text:style-name="T237"><text:s/></text:span><text:span text:style-name="T238">negauta.</text:span></text:p>
      <text:p text:style-name="P239"><text:span text:style-name="T240">6. Seimo paskirtų papildomų komitetų</text:span><text:span text:style-name="T241"><text:s/>/ komisijų</text:span><text:span text:style-name="T242"><text:s/>pasiūlymai:</text:span><text:span text:style-name="T243"><text:s/></text:span><text:span text:style-name="T244">negauta.</text:span></text:p>
      <text:p text:style-name="P245"><text:span text:style-name="T246">7.</text:span><text:span text:style-name="T247"><text:s/></text:span><text:span text:style-name="T248">Komiteto sprendimas</text:span><text:span text:style-name="T249"><text:s/>ir pasiūlymas</text:span><text:span text:style-name="T250">:</text:span><text:span text:style-name="T251"><text:s/></text:span>pritarti<text:s/>komitete patobulintam<text:s/>įstatymo projektui Nr. XIIIP-4946(2) ir komiteto išvadoms.<text:span text:style-name="T252"><text:s/></text:span></text:p>
      <text:p text:style-name="P253"><text:span text:style-name="T254">8. Balsavimo rezultatai:</text:span><text:s/>už –<text:s/>8,<text:s/>prieš –<text:s/>nėra, susilaikė –<text:s/>nėra.</text:p>
      <text:p text:style-name="P255"><text:span text:style-name="T256">9. Komiteto paskirti pranešėjai:</text:span><text:span text:style-name="T257"><text:s/></text:span>Agnė Širinskienė,<text:span text:style-name="T258"><text:s/></text:span>Stasys Šedbaras, Julius Sabatauskas.<text:s/></text:p>
      <text:p text:style-name="P259"><text:span text:style-name="T260">10. Komiteto narių atskiroji nuomonė:</text:span><text:span text:style-name="T261"><text:s/></text:span>negauta</text:p>
      <text:p text:style-name="P262"><text:span text:style-name="T263">PRIDEDAMA.<text:s/></text:span>Komiteto<text:s/>siūlomas<text:s/>įstatymo<text:s/>projektas, jo lyginamasis variantas.</text:p>
      <text:p text:style-name="P264"/>
      <text:p text:style-name="P265"/>
      <text:p text:style-name="P266">Komiteto<text:s/>pirmininkė<text:tab/><text:tab/><text:tab/><text:tab/><text:tab/><text:tab/><text:tab/><text:span text:style-name="T267">(Parašas)</text:span><text:tab/><text:tab/><text:tab/><text:tab/><text:tab/><text:tab/><text:tab/><text:tab/>Agnė Širinskienė</text:p>
      <text:p text:style-name="Normal"/>
      <text:p text:style-name="P268"/>
      <text:p text:style-name="P269"/>
      <text:p text:style-name="Normal"><text:span text:style-name="T270">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dobe Caslon Pro" svg:font-family="Adobe Caslon Pro" style:font-family-generic="roman"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font-name="Adobe Caslon Pro" style:font-name-complex="Times New Roman" fo:font-weight="normal" style:font-weight-asian="normal" style:font-weight-complex="normal" fo:font-style="normal" style:font-style-asian="normal" style:font-style-complex="normal" fo:text-transform="none" fo:font-variant="normal" style:text-line-through-type="none" text:display="true" fo:color="#936130" fo:letter-spacing="normal" style:text-scale="100%" style:letter-kerning="false" style:text-position="0% 100%" fo:font-size="12pt" style:font-size-asian="12pt" style:font-size-complex="12pt" style:text-underline-type="single" style:text-underline-style="solid" style:text-underline-width="auto" style:text-underline-mode="continuous" style:text-emphasize="none"/>
    </style:style>
    <style:style style:name="PageNumber" style:display-name="Page Number" style:family="text"/>
    <style:style style:name="x" style:display-name="x" style:family="paragraph">
      <style:text-properties style:font-name="Arial" style:font-name-complex="Arial" fo:language="lt" fo:country="LT" style:language-asian="lt" style:country-asian="LT" fo:hyphenate="false"/>
    </style:style>
    <style:style style:name="kopija" style:display-name="kopija"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rič</meta:initial-creator>
    <dc:creator>adlibuser</dc:creator>
    <meta:creation-date>2020-06-16T05:15:00Z</meta:creation-date>
    <dc:date>2020-06-16T05:15:00Z</dc:date>
    <meta:print-date>2020-06-15T14: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9" meta:word-count="762" meta:character-count="5957" meta:row-count="98" meta:non-whitespace-character-count="5244"/>
  </office:meta>
</office:document-meta>
</file>