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9in"/>
    </style:style>
    <style:style style:name="P2" style:parent-style-name="Normal" style:family="paragraph">
      <style:paragraph-properties fo:text-align="center" fo:text-indent="0.9in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 style:line-height-at-least="0.1756in" fo:background-color="#FFFFFF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 style:line-height-at-least="0.1756in" fo:background-color="#FFFFFF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 style:line-height-at-least="0.1756in" fo:background-color="#FFFFFF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4" style:family="table-column">
      <style:table-column-properties style:column-width="0.4687in" style:use-optimal-column-width="false"/>
    </style:style>
    <style:style style:name="TableColumn15" style:family="table-column">
      <style:table-column-properties style:column-width="0.4229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5.5326in" style:use-optimal-column-width="false"/>
    </style:style>
    <style:style style:name="Table13" style:family="table">
      <style:table-properties style:width="7.0145in" fo:margin-left="-0.2256in" table:align="left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style:snap-to-layout-grid="false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ableRow25" style:family="table-row">
      <style:table-row-properties style:min-row-height="0.8833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7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8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style:snap-to-layout-grid="false"/>
    </style:style>
    <style:style style:name="TableRow30" style:family="table-row">
      <style:table-row-properties style:min-row-height="0.584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Pasiulymai" style:family="paragraph">
      <style:text-properties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Pasiulymai" style:family="paragraph">
      <style:paragraph-properties style:snap-to-layout-grid="false"/>
      <style:text-properties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Pasiulymai" style:family="paragraph">
      <style:paragraph-properties style:snap-to-layout-grid="false"/>
      <style:text-properties fo:font-weight="bold" style:font-weight-asian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PlainText" style:family="paragraph">
      <style:paragraph-properties fo:text-align="justify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0" style:parent-style-name="DefaultParagraphFont" style:family="text">
      <style:text-properties style:font-name="Times New Roman" style:font-name-complex="Times New Roman" style:font-weight-complex="bold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/>
    </style:style>
    <style:style style:name="T42" style:parent-style-name="DefaultParagraphFont" style:family="text">
      <style:text-properties style:font-name="Times New Roman" style:font-name-complex="Times New Roman"/>
    </style:style>
    <style:style style:name="T43" style:parent-style-name="DefaultParagraphFont" style:family="text">
      <style:text-properties style:font-name="Times New Roman" style:font-name-complex="Times New Roman"/>
    </style:style>
    <style:style style:name="P4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45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4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9" style:parent-style-name="DefaultParagraphFont" style:family="text">
      <style:text-properties style:font-weight-complex="bold" style:language-asian="lt" style:country-asian="LT"/>
    </style:style>
    <style:style style:name="P50" style:parent-style-name="dalys" style:family="paragraph">
      <style:paragraph-properties fo:text-align="justify" fo:margin-top="0in" fo:margin-bottom="0in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ableRow55" style:family="table-row">
      <style:table-row-properties style:min-row-height="0.584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Pasiulymai" style:family="paragraph">
      <style:paragraph-properties style:snap-to-layout-grid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Pasiulymai" style:family="paragraph">
      <style:paragraph-properties style:snap-to-layout-grid="false"/>
      <style:text-properties fo:font-weight="bold" style:font-weight-asian="bol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3" style:parent-style-name="Normal" style:family="paragraph">
      <style:paragraph-properties fo:text-align="justify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</office:automatic-styles>
  <office:body>
    <office:text text:use-soft-page-breaks="true">
      <text:p text:style-name="P1">2017-12-05</text:p>
      <text:p text:style-name="P2"/>
      <text:p text:style-name="P3"><text:span text:style-name="T4">PASIŪLYMAS</text:span></text:p>
      <text:p text:style-name="P5"><text:span text:style-name="T6">DĖL LIETUVOS RESPUBLIKOS 2018 METŲ VALSTYBĖS BIUDŽETO IR SAVIVALDYBIŲ BIUDŽETŲ FINANSINIŲ RODIKLIŲ PATVIRTINIMO</text:span></text:p>
      <text:p text:style-name="P7"><text:span text:style-name="T8">ĮSTATYMO PROJEKTO</text:span></text:p>
      <text:p text:style-name="P9"><text:span text:style-name="T10">NR. XIIIP-1227</text:span><text:span text:style-name="T11"><text:s/>(2)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Siūloma keisti</text:p>
          </table:table-cell>
          <table:covered-table-cell/>
          <table:covered-table-cell/>
          <table:table-cell table:style-name="TableCell21" table:number-rows-spanned="2">
            <text:p text:style-name="P22"/>
            <text:p text:style-name="P23">Pasiūlymo turinys</text:p>
            <text:p text:style-name="P24"/>
            <text:p text:style-name="Normal"/>
          </table:table-cell>
        </table:table-row>
        <table:table-row table:style-name="TableRow25">
          <table:table-cell table:style-name="TableCell26">
            <text:p text:style-name="Normal">Straipsnis</text:p>
          </table:table-cell>
          <table:table-cell table:style-name="TableCell27">
            <text:p text:style-name="Normal">Straipsnio dalis</text:p>
          </table:table-cell>
          <table:table-cell table:style-name="TableCell28">
            <text:p text:style-name="Normal">Punktas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Argumentai</text:span><text:span text:style-name="T40">:</text:span><text:span text:style-name="T41"><text:s/></text:span><text:span text:style-name="T42">Priklausomybių pasekmių šalinimo ir priklausomybių prevencijos programos p</text:span><text:span text:style-name="T43">ilotinių projektų įgyvendinimui Plungės ir Kaišiadorių savivaldybėse.</text:span></text:p>
            <text:p text:style-name="P44"/>
            <text:p text:style-name="P45">Projekto tikslas – priklausomų nuo alkoholio žmonių stebėsena, ligos identifikavimas, gydymo būdų parinkimas, gydymas, reintegracija į darbo rinką. Priklausomybių prevencijos priemonių įgyvendinimas ikimokyklinio, mokyklinio amžiaus vaikų ir kitose socialinėse grupėse.<text:s/></text:p>
            <text:p text:style-name="P46"/>
            <text:p text:style-name="P47"><text:span text:style-name="T48">Pasiūlymas:</text:span><text:span text:style-name="T49"><text:s/></text:span></text:p>
            <text:p text:style-name="P50">Siūloma skirti<text:s/><text:span text:style-name="T51">210</text:span><text:span text:style-name="T52"><text:s/></text:span><text:span text:style-name="T53">tūkst</text:span>. eurų Plungės rajono<text:s/>savivaldybei ir<text:s/><text:span text:style-name="T54">180 tūkst.</text:span><text:s/>Kaišiadorių rajono savivaldybei.<text:s/></text:p>
          </table:table-cell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><text:span text:style-name="T62">Lėšų šaltinis:<text:s/></text:span></text:p>
            <text:p text:style-name="P63">Valstybės biudžeto<text:span text:style-name="T64"><text:s/></text:span>įplaukos iš akcizo už alkoholinius gėrimus bei apdorotą tabaką.</text:p>
          </table:table-cell>
        </table:table-row>
      </table:table>
      <text:p text:style-name="P65"/>
      <text:p text:style-name="P66"/>
      <text:p text:style-name="P67"/>
      <text:p text:style-name="P68">Teikia</text:p>
      <text:p text:style-name="P69">Seimo nariai:<text:s/></text:p>
      <text:p text:style-name="P70"/>
      <text:p text:style-name="P71">Jonas Varkalys</text:p>
      <text:p text:style-name="P72">Laimutė Matkevič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UŠYTĖ Jolita</meta:initial-creator>
    <dc:creator>adlibuser</dc:creator>
    <meta:creation-date>2017-12-05T08:10:00Z</meta:creation-date>
    <dc:date>2017-12-05T08:10:00Z</dc:date>
    <meta:template xlink:href="Normal.dotm" xlink:type="simple"/>
    <meta:editing-cycles>2</meta:editing-cycles>
    <meta:editing-duration>PT0S</meta:editing-duration>
    <meta:document-statistic meta:page-count="1" meta:paragraph-count="9" meta:word-count="110" meta:character-count="957" meta:row-count="29" meta:non-whitespace-character-count="856"/>
  </office:meta>
</office:document-meta>
</file>