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style:text-underline-type="none"/>
    </style:style>
    <style:style style:name="T6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153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SEIMO NUTARIMO</text:span><text:span text:style-name="T9"><text:s/></text:span><text:span text:style-name="T10">DĖL PRITARIMO SKIRTI ERNESTĄ RIMŠELĮ LIETUVOS APELIACINIO TEISMO TEISĖJU</text:span></text:p>
      <text:p text:style-name="P11"><text:span text:style-name="T12">PROJEKTO</text:span></text:p>
      <text:p text:style-name="P13"/>
      <text:p text:style-name="P14">2018-12-06<text:s/>Nr. XIIIP-3011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p text:style-name="P38"/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D.</text:span><text:span text:style-name="T56"><text:s/></text:span><text:span text:style-name="T57">Petrauskaitė, tel. (8 5) 239 6376, el.</text:span><text:span text:style-name="T58"><text:s/></text:span><text:span text:style-name="T59">p.<text:s/></text:span><text:a xlink:href="mailto:daina.petrauskaite@lrs.lt" office:target-frame-name="_top" xlink:show="replace"><text:span text:style-name="T60">daina.petrauskaite</text:span><text:span text:style-name="T61">@lrs.lt</text:span></text:a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06T07:34:00Z</meta:creation-date>
    <dc:date>2018-12-06T07:34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9" meta:character-count="541" meta:row-count="34" meta:non-whitespace-character-count="478"/>
  </office:meta>
</office:document-meta>
</file>