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Title" style:family="paragraph">
      <style:paragraph-properties fo:text-align="star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itle" style:family="paragraph">
      <style:paragraph-properties fo:text-align="star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Hyperlink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DefaultParagraphFont" style:family="text">
      <style:text-properties fo:font-weight="normal" style:font-weight-asian="normal" fo:font-size="10pt" style:font-size-asian="10pt"/>
    </style:style>
    <style:style style:name="P54" style:parent-style-name="Title" style:family="paragraph">
      <style:paragraph-properties fo:text-align="end"/>
      <style:text-properties fo:font-size="10pt" style:font-size-asian="10pt"/>
    </style:style>
    <style:style style:name="P55" style:parent-style-name="Title" style:family="paragraph">
      <style:paragraph-properties fo:text-align="end"/>
      <style:text-properties fo:font-size="9pt" style:font-size-asian="9pt"/>
    </style:style>
    <style:style style:name="P56" style:parent-style-name="Title" style:family="paragraph">
      <style:text-properties fo:letter-spacing="0.0027in" fo:font-size="11.5pt" style:font-size-asian="11.5pt" style:font-size-complex="11.5pt"/>
    </style:style>
    <style:style style:name="P57" style:parent-style-name="Title" style:family="paragraph">
      <style:text-properties fo:font-size="11.5pt" style:font-size-asian="11.5pt" style:font-size-complex="11.5pt"/>
    </style:style>
    <style:style style:name="P58" style:parent-style-name="Title" style:family="paragraph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font-size="10pt" style:font-size-asian="10pt"/>
    </style:style>
    <style:style style:name="P6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7" style:parent-style-name="Roman" style:family="paragraph">
      <style:paragraph-properties fo:text-align="center" fo:text-indent="0in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style:font-weight-complex="bold" fo:font-size="11.5pt" style:font-size-asian="11.5pt" style:font-size-complex="11.5pt"/>
    </style:style>
    <style:style style:name="T70" style:parent-style-name="DefaultParagraphFont" style:family="text">
      <style:text-properties style:font-weight-complex="bold" fo:font-size="11.5pt" style:font-size-asian="11.5pt" style:font-size-complex="11.5pt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 style:font-style-complex="italic"/>
    </style:style>
    <style:style style:name="T73" style:parent-style-name="DefaultParagraphFont" style:family="text">
      <style:text-properties style:font-weight-complex="bold" style:font-style-complex="italic"/>
    </style:style>
    <style:style style:name="T74" style:parent-style-name="DefaultParagraphFont" style:family="text">
      <style:text-properties style:font-weight-complex="bold" style:font-style-complex="italic"/>
    </style:style>
    <style:style style:name="T75" style:parent-style-name="DefaultParagraphFont" style:family="text">
      <style:text-properties style:font-weight-complex="bold" style:font-style-complex="italic" fo:font-size="11.5pt" style:font-size-asian="11.5pt" style:font-size-complex="11.5pt"/>
    </style:style>
    <style:style style:name="T76" style:parent-style-name="DefaultParagraphFont" style:family="text">
      <style:text-properties style:font-weight-complex="bold" style:font-style-complex="italic" fo:font-size="11.5pt" style:font-size-asian="11.5pt" style:font-size-complex="11.5pt"/>
    </style:style>
    <style:style style:name="P7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P98" style:parent-style-name="Roman" style:family="paragraph">
      <style:text-properties fo:font-weight="bold" style:font-weight-asian="bold" fo:font-size="11pt" style:font-size-asian="11pt" style:font-size-complex="12pt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P102" style:parent-style-name="Roman" style:family="paragraph">
      <style:text-properties style:font-size-complex="12pt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10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tyle="italic" style:font-style-asian="italic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letter-spacing="-0.0013in" fo:font-size="10pt" style:font-size-asian="10pt"/>
    </style:style>
    <style:style style:name="T1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Roman" style:family="paragraph">
      <style:text-properties style:font-size-complex="12pt"/>
    </style:style>
    <style:style style:name="T1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language="en" fo:country="US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tyle="italic" style:font-style-asian="italic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tyle="italic" style:font-style-asian="italic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Roman" style:family="paragraph">
      <style:paragraph-properties fo:keep-with-next="always" fo:keep-together="always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P190" style:parent-style-name="Roman" style:family="paragraph">
      <style:paragraph-properties fo:keep-with-next="always" fo:keep-together="always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tyle="italic" style:font-style-asian="italic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style:text-position="super 65%" fo:font-size="10pt" style:font-size-asian="10pt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style:text-position="super 65%" fo:font-size="10pt" style:font-size-asian="10pt"/>
    </style:style>
    <style:style style:name="T205" style:parent-style-name="DefaultParagraphFont" style:family="text">
      <style:text-properties style:font-weight-complex="bold" fo:color="#000000"/>
    </style:style>
    <style:style style:name="T206" style:parent-style-name="DefaultParagraphFont" style:family="text">
      <style:text-properties style:font-weight-complex="bold" fo:color="#000000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 fo:font-size="10pt" style:font-size-asian="10pt"/>
    </style:style>
    <style:style style:name="T2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" style:parent-style-name="DefaultParagraphFont" style:family="text">
      <style:text-properties style:font-weight-complex="bold" fo:font-size="10pt" style:font-size-asian="10pt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P218" style:parent-style-name="Laikas" style:family="paragraph">
      <style:paragraph-properties fo:margin-top="0.1388in"/>
    </style:style>
    <style:style style:name="T219" style:parent-style-name="DefaultParagraphFont" style:family="text">
      <style:text-properties fo:background-color="#FFFFFF"/>
    </style:style>
    <style:style style:name="T220" style:parent-style-name="DefaultParagraphFont" style:family="text">
      <style:text-properties fo:background-color="#FFFFFF"/>
    </style:style>
    <style:style style:name="T221" style:parent-style-name="DefaultParagraphFont" style:family="text">
      <style:text-properties fo:background-color="#FFFFFF"/>
    </style:style>
    <style:style style:name="T222" style:parent-style-name="DefaultParagraphFont" style:family="text">
      <style:text-properties fo:background-color="#FFFFFF"/>
    </style:style>
    <style:style style:name="T223" style:parent-style-name="DefaultParagraphFont" style:family="text">
      <style:text-properties fo:background-color="#FFFFFF"/>
    </style:style>
    <style:style style:name="T224" style:parent-style-name="DefaultParagraphFont" style:family="text">
      <style:text-properties fo:background-color="#FFFFFF"/>
    </style:style>
    <style:style style:name="T225" style:parent-style-name="DefaultParagraphFont" style:family="text">
      <style:text-properties fo:background-color="#FFFFFF"/>
    </style:style>
    <style:style style:name="T226" style:parent-style-name="DefaultParagraphFont" style:family="text">
      <style:text-properties fo:background-color="#FFFFFF"/>
    </style:style>
    <style:style style:name="T227" style:parent-style-name="DefaultParagraphFont" style:family="text">
      <style:text-properties fo:background-color="#FFFFFF"/>
    </style:style>
    <style:style style:name="T228" style:parent-style-name="DefaultParagraphFont" style:family="text">
      <style:text-properties fo:background-color="#FFFFFF"/>
    </style:style>
    <style:style style:name="T229" style:parent-style-name="DefaultParagraphFont" style:family="text">
      <style:text-properties fo:background-color="#FFFFFF"/>
    </style:style>
    <style:style style:name="T230" style:parent-style-name="DefaultParagraphFont" style:family="text">
      <style:text-properties fo:background-color="#FFFFFF"/>
    </style:style>
    <style:style style:name="T231" style:parent-style-name="DefaultParagraphFont" style:family="text">
      <style:text-properties fo:background-color="#FFFFFF"/>
    </style:style>
    <style:style style:name="T232" style:parent-style-name="DefaultParagraphFont" style:family="text">
      <style:text-properties fo:background-color="#FFFFFF"/>
    </style:style>
    <style:style style:name="T233" style:parent-style-name="DefaultParagraphFont" style:family="text">
      <style:text-properties fo:background-color="#FFFFFF"/>
    </style:style>
    <style:style style:name="T234" style:parent-style-name="DefaultParagraphFont" style:family="text">
      <style:text-properties fo:background-color="#FFFFFF"/>
    </style:style>
    <style:style style:name="T235" style:parent-style-name="DefaultParagraphFont" style:family="text">
      <style:text-properties fo:background-color="#FFFFFF"/>
    </style:style>
    <style:style style:name="T236" style:parent-style-name="DefaultParagraphFont" style:family="text">
      <style:text-properties fo:background-color="#FFFFFF"/>
    </style:style>
    <style:style style:name="T237" style:parent-style-name="DefaultParagraphFont" style:family="text">
      <style:text-properties fo:background-color="#FFFFFF"/>
    </style:style>
    <style:style style:name="T238" style:parent-style-name="DefaultParagraphFont" style:family="text">
      <style:text-properties fo:background-color="#FFFFFF"/>
    </style:style>
    <style:style style:name="T239" style:parent-style-name="DefaultParagraphFont" style:family="text">
      <style:text-properties fo:background-color="#FFFFFF"/>
    </style:style>
    <style:style style:name="T240" style:parent-style-name="DefaultParagraphFont" style:family="text">
      <style:text-properties fo:background-color="#FFFFFF"/>
    </style:style>
    <style:style style:name="T241" style:parent-style-name="DefaultParagraphFont" style:family="text">
      <style:text-properties fo:background-color="#FFFFFF"/>
    </style:style>
    <style:style style:name="T242" style:parent-style-name="DefaultParagraphFont" style:family="text">
      <style:text-properties fo:background-color="#FFFFFF"/>
    </style:style>
    <style:style style:name="T243" style:parent-style-name="DefaultParagraphFont" style:family="text">
      <style:text-properties fo:font-style="italic" style:font-style-asian="italic" fo:background-color="#FFFFFF"/>
    </style:style>
    <style:style style:name="T244" style:parent-style-name="DefaultParagraphFont" style:family="text">
      <style:text-properties fo:font-style="italic" style:font-style-asian="italic" fo:background-color="#FFFFFF"/>
    </style:style>
    <style:style style:name="T245" style:parent-style-name="DefaultParagraphFont" style:family="text">
      <style:text-properties fo:font-style="italic" style:font-style-asian="italic" fo:background-color="#FFFFFF"/>
    </style:style>
    <style:style style:name="T246" style:parent-style-name="DefaultParagraphFont" style:family="text">
      <style:text-properties fo:background-color="#FFFFFF"/>
    </style:style>
    <style:style style:name="T247" style:parent-style-name="DefaultParagraphFont" style:family="text">
      <style:text-properties style:text-position="super 65%" fo:font-size="10pt" style:font-size-asian="10pt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 fo:font-size="10pt" style:font-size-asian="10pt"/>
    </style:style>
    <style:style style:name="T2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" style:parent-style-name="DefaultParagraphFont" style:family="text">
      <style:text-properties style:font-weight-complex="bold" fo:font-size="10pt" style:font-size-asian="10pt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fo:letter-spacing="0.0027in"/>
    </style:style>
    <style:style style:name="T259" style:parent-style-name="DefaultParagraphFont" style:family="text">
      <style:text-properties fo:letter-spacing="0.0027in"/>
    </style:style>
    <style:style style:name="T260" style:parent-style-name="DefaultParagraphFont" style:family="text">
      <style:text-properties fo:letter-spacing="0.0027in"/>
    </style:style>
    <style:style style:name="T261" style:parent-style-name="DefaultParagraphFont" style:family="text">
      <style:text-properties fo:letter-spacing="0.0027in"/>
    </style:style>
    <style:style style:name="T262" style:parent-style-name="DefaultParagraphFont" style:family="text">
      <style:text-properties fo:letter-spacing="0.0027in"/>
    </style:style>
    <style:style style:name="T263" style:parent-style-name="DefaultParagraphFont" style:family="text">
      <style:text-properties fo:letter-spacing="0.0027in"/>
    </style:style>
    <style:style style:name="T264" style:parent-style-name="DefaultParagraphFont" style:family="text">
      <style:text-properties fo:letter-spacing="0.0027in"/>
    </style:style>
    <style:style style:name="T265" style:parent-style-name="DefaultParagraphFont" style:family="text">
      <style:text-properties fo:letter-spacing="0.0027in"/>
    </style:style>
    <style:style style:name="T266" style:parent-style-name="DefaultParagraphFont" style:family="text">
      <style:text-properties fo:letter-spacing="0.0027in"/>
    </style:style>
    <style:style style:name="T267" style:parent-style-name="DefaultParagraphFont" style:family="text">
      <style:text-properties fo:letter-spacing="0.0027in"/>
    </style:style>
    <style:style style:name="T268" style:parent-style-name="DefaultParagraphFont" style:family="text">
      <style:text-properties fo:letter-spacing="0.0027in"/>
    </style:style>
    <style:style style:name="T269" style:parent-style-name="DefaultParagraphFont" style:family="text">
      <style:text-properties fo:letter-spacing="0.0027in"/>
    </style:style>
    <style:style style:name="T270" style:parent-style-name="DefaultParagraphFont" style:family="text">
      <style:text-properties fo:letter-spacing="0.0027in"/>
    </style:style>
    <style:style style:name="T271" style:parent-style-name="DefaultParagraphFont" style:family="text">
      <style:text-properties fo:letter-spacing="0.0027in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style:text-position="super 65%" fo:font-size="10pt" style:font-size-asian="10pt"/>
    </style:style>
    <style:style style:name="T275" style:parent-style-name="DefaultParagraphFont" style:family="text">
      <style:text-properties style:text-position="super 65%" fo:font-size="10pt" style:font-size-asian="10pt"/>
    </style:style>
    <style:style style:name="T276" style:parent-style-name="DefaultParagraphFont" style:family="text">
      <style:text-properties style:text-position="super 65%" fo:font-size="10pt" style:font-size-asian="10pt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 fo:font-size="10pt" style:font-size-asian="10pt"/>
    </style:style>
    <style:style style:name="T3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" style:parent-style-name="DefaultParagraphFont" style:family="text">
      <style:text-properties style:font-weight-complex="bold" fo:font-size="10pt" style:font-size-asian="10pt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P526" style:parent-style-name="Roman" style:family="paragraph">
      <style:text-properties style:font-weight-complex="bold"/>
    </style:style>
    <style:style style:name="T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P552" style:parent-style-name="Roman" style:family="paragraph">
      <style:text-properties style:font-weight-complex="bold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P577" style:parent-style-name="Roman" style:family="paragraph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style:text-position="super 65%" fo:font-size="10pt" style:font-size-asian="10pt"/>
    </style:style>
    <style:style style:name="T640" style:parent-style-name="DefaultParagraphFont" style:family="text">
      <style:text-properties style:text-position="super 65%" fo:font-size="10pt" style:font-size-asian="10pt"/>
    </style:style>
    <style:style style:name="T641" style:parent-style-name="DefaultParagraphFont" style:family="text">
      <style:text-properties style:text-position="super 65%" fo:font-size="10pt" style:font-size-asian="10pt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 fo:font-size="10pt" style:font-size-asian="10pt"/>
    </style:style>
    <style:style style:name="T6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P714" style:parent-style-name="Roman" style:family="paragraph">
      <style:text-properties style:font-weight-complex="bold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weight="bold" style:font-weight-asian="bold" fo:font-size="11pt" style:font-size-asian="11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tyle="italic" style:font-style-asian="italic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Roman" style:family="paragraph">
      <style:text-properties fo:color="#000000"/>
    </style:style>
    <style:style style:name="T745" style:parent-style-name="DefaultParagraphFont" style:family="text">
      <style:text-properties fo:font-weight="bold" style:font-weight-asian="bold" fo:color="#000000" fo:font-size="11pt" style:font-size-asian="11pt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Roman" style:family="paragraph">
      <style:text-properties fo:color="#000000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P829" style:parent-style-name="Roman" style:family="paragraph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font-weight="bold" style:font-weight-asian="bold" fo:font-size="11pt" style:font-size-asian="11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tyle="italic" style:font-style-asian="italic"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weight="bold" style:font-weight-asian="bold" fo:font-size="11pt" style:font-size-asian="11pt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weight="bold" style:font-weight-asian="bold" fo:font-size="11pt" style:font-size-asian="11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tyle="italic" style:font-style-asian="italic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Roman" style:family="paragraph">
      <style:text-properties fo:letter-spacing="-0.0013in"/>
    </style:style>
    <style:style style:name="T854" style:parent-style-name="DefaultParagraphFont" style:family="text">
      <style:text-properties fo:font-weight="bold" style:font-weight-asian="bold" fo:font-size="11pt" style:font-size-asian="11pt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weight="bold" style:font-weight-asian="bold" fo:font-size="11pt" style:font-size-asian="11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tyle="italic" style:font-style-asian="italic"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weight="bold" style:font-weight-asian="bold" fo:font-size="11pt" style:font-size-asian="11pt"/>
    </style:style>
    <style:style style:name="T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 fo:font-size="10pt" style:font-size-asian="10pt"/>
    </style:style>
    <style:style style:name="T8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7" style:parent-style-name="DefaultParagraphFont" style:family="text">
      <style:text-properties style:font-weight-complex="bold" fo:font-size="10pt" style:font-size-asian="10pt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 fo:font-size="10pt" style:font-size-asian="10pt"/>
    </style:style>
    <style:style style:name="T8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3" style:parent-style-name="DefaultParagraphFont" style:family="text">
      <style:text-properties style:font-weight-complex="bold" fo:font-size="10pt" style:font-size-asian="10pt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fo:font-weight="bold" style:font-weight-asian="bold" fo:font-size="11pt" style:font-size-asian="11pt"/>
    </style:style>
    <style:style style:name="T1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 fo:font-size="10pt" style:font-size-asian="10pt"/>
    </style:style>
    <style:style style:name="T10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8" style:parent-style-name="DefaultParagraphFont" style:family="text">
      <style:text-properties style:font-weight-complex="bold" fo:font-size="10pt" style:font-size-asian="10pt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fo:font-weight="bold" style:font-weight-asian="bold" fo:font-size="11pt" style:font-size-asian="11pt"/>
    </style:style>
    <style:style style:name="T1011" style:parent-style-name="DefaultParagraphFont" style:family="text">
      <style:text-properties fo:font-weight="bold" style:font-weight-asian="bold" fo:font-size="11pt" style:font-size-asian="11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tyle="italic" style:font-style-asian="italic"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weight="bold" style:font-weight-asian="bold" fo:font-size="11pt" style:font-size-asian="11pt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font-style="italic" style:font-style-asian="italic" fo:letter-spacing="-0.0013in"/>
    </style:style>
    <style:style style:name="T1074" style:parent-style-name="DefaultParagraphFont" style:family="text">
      <style:text-properties fo:font-style="italic" style:font-style-asian="italic" fo:letter-spacing="-0.0013in"/>
    </style:style>
    <style:style style:name="T1075" style:parent-style-name="DefaultParagraphFont" style:family="text">
      <style:text-properties fo:font-style="italic" style:font-style-asian="italic"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P1175" style:parent-style-name="Laikas" style:family="paragraph">
      <style:paragraph-properties fo:keep-together="always"/>
    </style:style>
    <style:style style:name="P1176" style:parent-style-name="Roman12" style:family="paragraph">
      <style:paragraph-properties fo:keep-with-next="always" fo:keep-together="always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P1180" style:parent-style-name="Roman" style:family="paragraph">
      <style:paragraph-properties fo:keep-with-next="always" fo:keep-together="always"/>
    </style:style>
    <style:style style:name="T1181" style:parent-style-name="DefaultParagraphFont" style:family="text">
      <style:text-properties fo:color="#000000"/>
    </style:style>
    <style:style style:name="P1182" style:parent-style-name="Roman" style:family="paragraph">
      <style:paragraph-properties fo:keep-with-next="always" fo:keep-together="always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P1239" style:parent-style-name="Roman" style:family="paragraph">
      <style:text-properties fo:color="#000000"/>
    </style:style>
    <style:style style:name="T12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41" style:parent-style-name="DefaultParagraphFont" style:family="text">
      <style:text-properties style:font-weight-complex="bold" fo:color="#000000"/>
    </style:style>
    <style:style style:name="T1242" style:parent-style-name="DefaultParagraphFont" style:family="text">
      <style:text-properties style:font-weight-complex="bold" fo:color="#000000" fo:font-size="10pt" style:font-size-asian="10pt"/>
    </style:style>
    <style:style style:name="T124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244" style:parent-style-name="DefaultParagraphFont" style:family="text">
      <style:text-properties style:font-weight-complex="bold" fo:color="#000000" fo:font-size="10pt" style:font-size-asian="10pt"/>
    </style:style>
    <style:style style:name="T1245" style:parent-style-name="DefaultParagraphFont" style:family="text">
      <style:text-properties style:font-weight-complex="bold"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fo:letter-spacing="-0.0027in"/>
    </style:style>
    <style:style style:name="T1287" style:parent-style-name="DefaultParagraphFont" style:family="text">
      <style:text-properties fo:letter-spacing="-0.0027in"/>
    </style:style>
    <style:style style:name="T1288" style:parent-style-name="DefaultParagraphFont" style:family="text">
      <style:text-properties fo:letter-spacing="-0.0027in"/>
    </style:style>
    <style:style style:name="T1289" style:parent-style-name="DefaultParagraphFont" style:family="text">
      <style:text-properties fo:letter-spacing="-0.0027in"/>
    </style:style>
    <style:style style:name="T1290" style:parent-style-name="DefaultParagraphFont" style:family="text">
      <style:text-properties fo:letter-spacing="-0.0027in"/>
    </style:style>
    <style:style style:name="T1291" style:parent-style-name="DefaultParagraphFont" style:family="text">
      <style:text-properties fo:letter-spacing="-0.0027in"/>
    </style:style>
    <style:style style:name="T1292" style:parent-style-name="DefaultParagraphFont" style:family="text">
      <style:text-properties fo:letter-spacing="-0.0027in"/>
    </style:style>
    <style:style style:name="T1293" style:parent-style-name="DefaultParagraphFont" style:family="text">
      <style:text-properties fo:letter-spacing="-0.0027in"/>
    </style:style>
    <style:style style:name="T1294" style:parent-style-name="DefaultParagraphFont" style:family="text">
      <style:text-properties fo:letter-spacing="-0.0027in"/>
    </style:style>
    <style:style style:name="T1295" style:parent-style-name="DefaultParagraphFont" style:family="text">
      <style:text-properties fo:letter-spacing="-0.0027in"/>
    </style:style>
    <style:style style:name="T1296" style:parent-style-name="DefaultParagraphFont" style:family="text">
      <style:text-properties fo:letter-spacing="-0.0027in"/>
    </style:style>
    <style:style style:name="T1297" style:parent-style-name="DefaultParagraphFont" style:family="text">
      <style:text-properties fo:letter-spacing="-0.0027in"/>
    </style:style>
    <style:style style:name="T1298" style:parent-style-name="DefaultParagraphFont" style:family="text">
      <style:text-properties fo:letter-spacing="-0.0027in"/>
    </style:style>
    <style:style style:name="T1299" style:parent-style-name="DefaultParagraphFont" style:family="text">
      <style:text-properties fo:letter-spacing="-0.0027in"/>
    </style:style>
    <style:style style:name="T1300" style:parent-style-name="DefaultParagraphFont" style:family="text">
      <style:text-properties fo:letter-spacing="-0.0027in"/>
    </style:style>
    <style:style style:name="T1301" style:parent-style-name="DefaultParagraphFont" style:family="text">
      <style:text-properties fo:letter-spacing="-0.0027in"/>
    </style:style>
    <style:style style:name="T1302" style:parent-style-name="DefaultParagraphFont" style:family="text">
      <style:text-properties fo:letter-spacing="-0.0027in"/>
    </style:style>
    <style:style style:name="T1303" style:parent-style-name="DefaultParagraphFont" style:family="text">
      <style:text-properties fo:letter-spacing="-0.0027in"/>
    </style:style>
    <style:style style:name="T1304" style:parent-style-name="DefaultParagraphFont" style:family="text">
      <style:text-properties fo:letter-spacing="-0.0027in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 fo:font-size="10pt" style:font-size-asian="10pt"/>
    </style:style>
    <style:style style:name="T13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4" style:parent-style-name="DefaultParagraphFont" style:family="text">
      <style:text-properties style:font-weight-complex="bold" fo:font-size="10pt" style:font-size-asian="10pt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 fo:font-size="10pt" style:font-size-asian="10pt"/>
    </style:style>
    <style:style style:name="T13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9" style:parent-style-name="DefaultParagraphFont" style:family="text">
      <style:text-properties style:font-weight-complex="bold" fo:font-size="10pt" style:font-size-asian="10pt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P1370" style:parent-style-name="Roman" style:family="paragraph">
      <style:text-properties style:font-weight-complex="bold"/>
    </style:style>
    <style:style style:name="P1371" style:parent-style-name="Roman" style:family="paragraph">
      <style:text-properties style:font-weight-complex="bold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style="italic" style:font-style-asian="italic"/>
    </style:style>
    <style:style style:name="P1375" style:parent-style-name="Roman" style:family="paragraph">
      <style:text-properties style:font-weight-complex="bold"/>
    </style:style>
    <style:style style:name="T1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 fo:font-size="10pt" style:font-size-asian="10pt"/>
    </style:style>
    <style:style style:name="T13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0" style:parent-style-name="DefaultParagraphFont" style:family="text">
      <style:text-properties style:font-weight-complex="bold" fo:font-size="10pt" style:font-size-asian="10pt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P1460" style:parent-style-name="Roman" style:family="paragraph">
      <style:paragraph-properties fo:keep-with-next="always" fo:keep-together="always"/>
      <style:text-properties style:font-weight-complex="bold"/>
    </style:style>
    <style:style style:name="P1461" style:parent-style-name="Roman" style:family="paragraph">
      <style:paragraph-properties fo:keep-with-next="always" fo:keep-together="always"/>
      <style:text-properties style:font-weight-complex="bold"/>
    </style:style>
    <style:style style:name="P1462" style:parent-style-name="Laikas" style:family="paragraph">
      <style:paragraph-properties fo:keep-together="always"/>
    </style:style>
    <style:style style:name="P1463" style:parent-style-name="Roman12" style:family="paragraph">
      <style:paragraph-properties fo:keep-with-next="always" fo:keep-together="always"/>
    </style:style>
    <style:style style:name="T1464" style:parent-style-name="DefaultParagraphFont" style:family="text">
      <style:text-properties fo:letter-spacing="-0.0027in"/>
    </style:style>
    <style:style style:name="T1465" style:parent-style-name="DefaultParagraphFont" style:family="text">
      <style:text-properties fo:letter-spacing="-0.0027in"/>
    </style:style>
    <style:style style:name="T1466" style:parent-style-name="DefaultParagraphFont" style:family="text">
      <style:text-properties fo:letter-spacing="-0.0027in"/>
    </style:style>
    <style:style style:name="T1467" style:parent-style-name="DefaultParagraphFont" style:family="text">
      <style:text-properties fo:letter-spacing="-0.0027in"/>
    </style:style>
    <style:style style:name="T1468" style:parent-style-name="DefaultParagraphFont" style:family="text">
      <style:text-properties fo:letter-spacing="-0.0027in"/>
    </style:style>
    <style:style style:name="T1469" style:parent-style-name="DefaultParagraphFont" style:family="text">
      <style:text-properties fo:letter-spacing="-0.0027in"/>
    </style:style>
    <style:style style:name="T1470" style:parent-style-name="DefaultParagraphFont" style:family="text">
      <style:text-properties fo:letter-spacing="-0.0027in"/>
    </style:style>
    <style:style style:name="T1471" style:parent-style-name="DefaultParagraphFont" style:family="text">
      <style:text-properties fo:letter-spacing="-0.0027in"/>
    </style:style>
    <style:style style:name="T1472" style:parent-style-name="DefaultParagraphFont" style:family="text">
      <style:text-properties fo:letter-spacing="-0.0027in"/>
    </style:style>
    <style:style style:name="T1473" style:parent-style-name="DefaultParagraphFont" style:family="text">
      <style:text-properties fo:letter-spacing="-0.0027in"/>
    </style:style>
    <style:style style:name="T1474" style:parent-style-name="DefaultParagraphFont" style:family="text">
      <style:text-properties fo:letter-spacing="-0.0027in"/>
    </style:style>
    <style:style style:name="T1475" style:parent-style-name="DefaultParagraphFont" style:family="text">
      <style:text-properties fo:letter-spacing="-0.0027in"/>
    </style:style>
    <style:style style:name="T1476" style:parent-style-name="DefaultParagraphFont" style:family="text">
      <style:text-properties fo:letter-spacing="-0.0027in"/>
    </style:style>
    <style:style style:name="T1477" style:parent-style-name="DefaultParagraphFont" style:family="text">
      <style:text-properties fo:letter-spacing="-0.0027in"/>
    </style:style>
    <style:style style:name="T1478" style:parent-style-name="DefaultParagraphFont" style:family="text">
      <style:text-properties fo:letter-spacing="-0.0027in"/>
    </style:style>
    <style:style style:name="T1479" style:parent-style-name="DefaultParagraphFont" style:family="text">
      <style:text-properties fo:letter-spacing="-0.0027in"/>
    </style:style>
    <style:style style:name="T1480" style:parent-style-name="DefaultParagraphFont" style:family="text">
      <style:text-properties fo:letter-spacing="-0.0027in"/>
    </style:style>
    <style:style style:name="T1481" style:parent-style-name="DefaultParagraphFont" style:family="text">
      <style:text-properties fo:letter-spacing="-0.0027in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style="italic" style:font-style-asian="italic"/>
    </style:style>
    <style:style style:name="T1484" style:parent-style-name="DefaultParagraphFont" style:family="text">
      <style:text-properties fo:font-style="italic" style:font-style-asian="italic"/>
    </style:style>
    <style:style style:name="T1485" style:parent-style-name="DefaultParagraphFont" style:family="text">
      <style:text-properties fo:font-style="italic" style:font-style-asian="italic"/>
    </style:style>
    <style:style style:name="P1486" style:parent-style-name="Roman" style:family="paragraph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 fo:font-size="10pt" style:font-size-asian="10pt"/>
    </style:style>
    <style:style style:name="T15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0" style:parent-style-name="DefaultParagraphFont" style:family="text">
      <style:text-properties style:font-weight-complex="bold" fo:font-size="10pt" style:font-size-asian="10pt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P1655" style:parent-style-name="Roman" style:family="paragraph">
      <style:text-properties style:font-weight-complex="bold"/>
    </style:style>
    <style:style style:name="T1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 fo:font-size="10pt" style:font-size-asian="10pt"/>
    </style:style>
    <style:style style:name="T16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0" style:parent-style-name="DefaultParagraphFont" style:family="text">
      <style:text-properties style:font-weight-complex="bold" fo:font-size="10pt" style:font-size-asian="10pt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P1745" style:parent-style-name="Roman" style:family="paragraph">
      <style:text-properties style:font-weight-complex="bold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font-style="italic" style:font-style-asian="italic"/>
    </style:style>
    <style:style style:name="P1750" style:parent-style-name="Roman" style:family="paragraph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fo:letter-spacing="-0.0027in"/>
    </style:style>
    <style:style style:name="T1764" style:parent-style-name="DefaultParagraphFont" style:family="text">
      <style:text-properties fo:letter-spacing="-0.0027in"/>
    </style:style>
    <style:style style:name="T1765" style:parent-style-name="DefaultParagraphFont" style:family="text">
      <style:text-properties fo:letter-spacing="-0.0027in"/>
    </style:style>
    <style:style style:name="T1766" style:parent-style-name="DefaultParagraphFont" style:family="text">
      <style:text-properties fo:letter-spacing="-0.0027in"/>
    </style:style>
    <style:style style:name="T1767" style:parent-style-name="DefaultParagraphFont" style:family="text">
      <style:text-properties fo:letter-spacing="-0.0027in"/>
    </style:style>
    <style:style style:name="T1768" style:parent-style-name="DefaultParagraphFont" style:family="text">
      <style:text-properties fo:letter-spacing="-0.0027in"/>
    </style:style>
    <style:style style:name="T1769" style:parent-style-name="DefaultParagraphFont" style:family="text">
      <style:text-properties fo:letter-spacing="-0.0027in"/>
    </style:style>
    <style:style style:name="T1770" style:parent-style-name="DefaultParagraphFont" style:family="text">
      <style:text-properties fo:letter-spacing="-0.0027in"/>
    </style:style>
    <style:style style:name="T1771" style:parent-style-name="DefaultParagraphFont" style:family="text">
      <style:text-properties fo:letter-spacing="-0.0027in"/>
    </style:style>
    <style:style style:name="T1772" style:parent-style-name="DefaultParagraphFont" style:family="text">
      <style:text-properties fo:letter-spacing="-0.0027in"/>
    </style:style>
    <style:style style:name="T1773" style:parent-style-name="DefaultParagraphFont" style:family="text">
      <style:text-properties fo:letter-spacing="-0.0027in"/>
    </style:style>
    <style:style style:name="T1774" style:parent-style-name="DefaultParagraphFont" style:family="text">
      <style:text-properties fo:letter-spacing="-0.0027in"/>
    </style:style>
    <style:style style:name="T1775" style:parent-style-name="DefaultParagraphFont" style:family="text">
      <style:text-properties fo:letter-spacing="-0.0027in"/>
    </style:style>
    <style:style style:name="T1776" style:parent-style-name="DefaultParagraphFont" style:family="text">
      <style:text-properties fo:letter-spacing="-0.0027in"/>
    </style:style>
    <style:style style:name="T1777" style:parent-style-name="DefaultParagraphFont" style:family="text">
      <style:text-properties fo:letter-spacing="-0.0027in"/>
    </style:style>
    <style:style style:name="T1778" style:parent-style-name="DefaultParagraphFont" style:family="text">
      <style:text-properties style:font-weight-complex="bold" fo:letter-spacing="-0.0027in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fo:font-weight="bold" style:font-weight-asian="bold" fo:font-size="11pt" style:font-size-asian="11pt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tyle="italic" style:font-style-asian="italic"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P1822" style:parent-style-name="Roman" style:family="paragraph">
      <style:text-properties style:font-weight-complex="bold"/>
    </style:style>
    <style:style style:name="T1823" style:parent-style-name="DefaultParagraphFont" style:family="text">
      <style:text-properties fo:font-style="italic" style:font-style-asian="italic"/>
    </style:style>
    <style:style style:name="T1824" style:parent-style-name="DefaultParagraphFont" style:family="text">
      <style:text-properties fo:font-style="italic" style:font-style-asian="italic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 fo:font-size="10pt" style:font-size-asian="10pt"/>
    </style:style>
    <style:style style:name="T18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9" style:parent-style-name="DefaultParagraphFont" style:family="text">
      <style:text-properties style:font-weight-complex="bold" fo:font-size="10pt" style:font-size-asian="10pt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fo:font-weight="bold" style:font-weight-asian="bold" fo:font-size="11pt" style:font-size-asian="11pt"/>
    </style:style>
    <style:style style:name="T1852" style:parent-style-name="DefaultParagraphFont" style:family="text">
      <style:text-properties fo:font-style="italic" style:font-style-asian="italic"/>
    </style:style>
    <style:style style:name="T1853" style:parent-style-name="DefaultParagraphFont" style:family="text">
      <style:text-properties fo:font-style="italic" style:font-style-asian="italic"/>
    </style:style>
    <style:style style:name="T1854" style:parent-style-name="DefaultParagraphFont" style:family="text">
      <style:text-properties fo:font-style="italic" style:font-style-asian="italic"/>
    </style:style>
    <style:style style:name="T1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 fo:font-size="10pt" style:font-size-asian="10pt"/>
    </style:style>
    <style:style style:name="T18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9" style:parent-style-name="DefaultParagraphFont" style:family="text">
      <style:text-properties style:font-weight-complex="bold" fo:font-size="10pt" style:font-size-asian="10pt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fo:font-weight="bold" style:font-weight-asian="bold" fo:font-size="11pt" style:font-size-asian="11pt"/>
    </style:style>
    <style:style style:name="T1863" style:parent-style-name="DefaultParagraphFont" style:family="text">
      <style:text-properties fo:font-style="italic" style:font-style-asian="italic"/>
    </style:style>
    <style:style style:name="T1864" style:parent-style-name="DefaultParagraphFont" style:family="text">
      <style:text-properties fo:font-style="italic" style:font-style-asian="italic"/>
    </style:style>
    <style:style style:name="T1865" style:parent-style-name="DefaultParagraphFont" style:family="text">
      <style:text-properties fo:font-style="italic" style:font-style-asian="italic"/>
    </style:style>
    <style:style style:name="T1866" style:parent-style-name="DefaultParagraphFont" style:family="text">
      <style:text-properties fo:font-style="italic" style:font-style-asian="italic"/>
    </style:style>
    <style:style style:name="P1867" style:parent-style-name="Roman" style:family="paragraph">
      <style:text-properties fo:letter-spacing="-0.0013in"/>
    </style:style>
    <style:style style:name="T1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 fo:font-size="10pt" style:font-size-asian="10pt"/>
    </style:style>
    <style:style style:name="T18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2" style:parent-style-name="DefaultParagraphFont" style:family="text">
      <style:text-properties style:font-weight-complex="bold" fo:font-size="10pt" style:font-size-asian="10pt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fo:font-weight="bold" style:font-weight-asian="bold" fo:font-size="11pt" style:font-size-asian="11pt"/>
    </style:style>
    <style:style style:name="T1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 fo:font-size="10pt" style:font-size-asian="10pt"/>
    </style:style>
    <style:style style:name="T18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9" style:parent-style-name="DefaultParagraphFont" style:family="text">
      <style:text-properties style:font-weight-complex="bold" fo:font-size="10pt" style:font-size-asian="10pt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 fo:font-size="10pt" style:font-size-asian="10pt"/>
    </style:style>
    <style:style style:name="T18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7" style:parent-style-name="DefaultParagraphFont" style:family="text">
      <style:text-properties style:font-weight-complex="bold" fo:font-size="10pt" style:font-size-asian="10pt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 fo:font-size="10pt" style:font-size-asian="10pt"/>
    </style:style>
    <style:style style:name="T18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3" style:parent-style-name="DefaultParagraphFont" style:family="text">
      <style:text-properties style:font-weight-complex="bold" fo:font-size="10pt" style:font-size-asian="10pt"/>
    </style:style>
    <style:style style:name="T1894" style:parent-style-name="DefaultParagraphFont" style:family="text">
      <style:text-properties style:font-weight-complex="bold"/>
    </style:style>
    <style:style style:name="P1895" style:parent-style-name="Roman" style:family="paragraph">
      <style:paragraph-properties fo:keep-with-next="always" fo:keep-together="always"/>
    </style:style>
    <style:style style:name="T1896" style:parent-style-name="DefaultParagraphFont" style:family="text">
      <style:text-properties fo:font-weight="bold" style:font-weight-asian="bold" fo:font-size="11pt" style:font-size-asian="11pt"/>
    </style:style>
    <style:style style:name="P1897" style:parent-style-name="Roman" style:family="paragraph">
      <style:paragraph-properties fo:keep-with-next="always" fo:keep-together="always"/>
    </style:style>
    <style:style style:name="T1898" style:parent-style-name="DefaultParagraphFont" style:family="text">
      <style:text-properties fo:font-weight="bold" style:font-weight-asian="bold" fo:font-size="11pt" style:font-size-asian="11pt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tyle="italic" style:font-style-asian="italic"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tyle="italic" style:font-style-asian="italic"/>
    </style:style>
    <style:style style:name="T1903" style:parent-style-name="DefaultParagraphFont" style:family="text">
      <style:text-properties fo:font-style="italic" style:font-style-asian="italic"/>
    </style:style>
    <style:style style:name="T1904" style:parent-style-name="DefaultParagraphFont" style:family="text">
      <style:text-properties fo:font-style="italic" style:font-style-asian="italic"/>
    </style:style>
    <style:style style:name="T1905" style:parent-style-name="DefaultParagraphFont" style:family="text">
      <style:text-properties fo:font-style="italic" style:font-style-asian="italic"/>
    </style:style>
    <style:style style:name="T1906" style:parent-style-name="DefaultParagraphFont" style:family="text">
      <style:text-properties fo:font-style="italic" style:font-style-asian="italic"/>
    </style:style>
    <style:style style:name="T1907" style:parent-style-name="DefaultParagraphFont" style:family="text">
      <style:text-properties fo:font-weight="bold" style:font-weight-asian="bold" fo:font-size="11pt" style:font-size-asian="11pt"/>
    </style:style>
    <style:style style:name="T1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 fo:font-size="10pt" style:font-size-asian="10pt"/>
    </style:style>
    <style:style style:name="T19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2" style:parent-style-name="DefaultParagraphFont" style:family="text">
      <style:text-properties style:font-weight-complex="bold" fo:font-size="10pt" style:font-size-asian="10pt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font-weight="bold" style:font-weight-asian="bold" fo:font-size="11pt" style:font-size-asian="11pt"/>
    </style:style>
    <style:style style:name="T1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 fo:font-size="10pt" style:font-size-asian="10pt"/>
    </style:style>
    <style:style style:name="T19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6" style:parent-style-name="DefaultParagraphFont" style:family="text">
      <style:text-properties style:font-weight-complex="bold" fo:font-size="10pt" style:font-size-asian="10pt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fo:font-weight="bold" style:font-weight-asian="bold" fo:font-size="11pt" style:font-size-asian="11pt"/>
    </style:style>
    <style:style style:name="T1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 fo:font-size="10pt" style:font-size-asian="10pt"/>
    </style:style>
    <style:style style:name="T19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4" style:parent-style-name="DefaultParagraphFont" style:family="text">
      <style:text-properties style:font-weight-complex="bold" fo:font-size="10pt" style:font-size-asian="10pt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 fo:font-size="10pt" style:font-size-asian="10pt"/>
    </style:style>
    <style:style style:name="T19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0" style:parent-style-name="DefaultParagraphFont" style:family="text">
      <style:text-properties style:font-weight-complex="bold" fo:font-size="10pt" style:font-size-asian="10pt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 fo:font-size="10pt" style:font-size-asian="10pt"/>
    </style:style>
    <style:style style:name="T19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8" style:parent-style-name="DefaultParagraphFont" style:family="text">
      <style:text-properties style:font-weight-complex="bold" fo:font-size="10pt" style:font-size-asian="10pt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 fo:letter-spacing="-0.0013in"/>
    </style:style>
    <style:style style:name="T2185" style:parent-style-name="DefaultParagraphFont" style:family="text">
      <style:text-properties style:font-weight-complex="bold" fo:letter-spacing="-0.0013in"/>
    </style:style>
    <style:style style:name="T2186" style:parent-style-name="DefaultParagraphFont" style:family="text">
      <style:text-properties style:font-weight-complex="bold" fo:letter-spacing="-0.0013in"/>
    </style:style>
    <style:style style:name="T2187" style:parent-style-name="DefaultParagraphFont" style:family="text">
      <style:text-properties style:font-weight-complex="bold" fo:letter-spacing="-0.0013in"/>
    </style:style>
    <style:style style:name="T2188" style:parent-style-name="DefaultParagraphFont" style:family="text">
      <style:text-properties style:font-weight-complex="bold" fo:letter-spacing="-0.0013in"/>
    </style:style>
    <style:style style:name="T2189" style:parent-style-name="DefaultParagraphFont" style:family="text">
      <style:text-properties style:font-weight-complex="bold" fo:letter-spacing="-0.0013in"/>
    </style:style>
    <style:style style:name="T2190" style:parent-style-name="DefaultParagraphFont" style:family="text">
      <style:text-properties style:font-weight-complex="bold" fo:letter-spacing="-0.0013in"/>
    </style:style>
    <style:style style:name="T2191" style:parent-style-name="DefaultParagraphFont" style:family="text">
      <style:text-properties style:font-weight-complex="bold" fo:letter-spacing="-0.0013in"/>
    </style:style>
    <style:style style:name="T2192" style:parent-style-name="DefaultParagraphFont" style:family="text">
      <style:text-properties style:font-weight-complex="bold" fo:letter-spacing="-0.0013in"/>
    </style:style>
    <style:style style:name="T2193" style:parent-style-name="DefaultParagraphFont" style:family="text">
      <style:text-properties style:font-weight-complex="bold" fo:letter-spacing="-0.0013in"/>
    </style:style>
    <style:style style:name="T2194" style:parent-style-name="DefaultParagraphFont" style:family="text">
      <style:text-properties style:font-weight-complex="bold" fo:letter-spacing="-0.0013in"/>
    </style:style>
    <style:style style:name="T2195" style:parent-style-name="DefaultParagraphFont" style:family="text">
      <style:text-properties style:font-weight-complex="bold" fo:letter-spacing="-0.0013in"/>
    </style:style>
    <style:style style:name="T2196" style:parent-style-name="DefaultParagraphFont" style:family="text">
      <style:text-properties style:font-weight-complex="bold" fo:letter-spacing="-0.0013in"/>
    </style:style>
    <style:style style:name="T2197" style:parent-style-name="DefaultParagraphFont" style:family="text">
      <style:text-properties style:font-weight-complex="bold" fo:letter-spacing="-0.0013in"/>
    </style:style>
    <style:style style:name="T2198" style:parent-style-name="DefaultParagraphFont" style:family="text">
      <style:text-properties style:font-weight-complex="bold" fo:letter-spacing="-0.0013in"/>
    </style:style>
    <style:style style:name="T2199" style:parent-style-name="DefaultParagraphFont" style:family="text">
      <style:text-properties style:font-weight-complex="bold" fo:letter-spacing="-0.0013in"/>
    </style:style>
    <style:style style:name="T2200" style:parent-style-name="DefaultParagraphFont" style:family="text">
      <style:text-properties style:font-weight-complex="bold" fo:letter-spacing="-0.0013in"/>
    </style:style>
    <style:style style:name="T2201" style:parent-style-name="DefaultParagraphFont" style:family="text">
      <style:text-properties style:font-weight-complex="bold" fo:letter-spacing="-0.0013in"/>
    </style:style>
    <style:style style:name="T2202" style:parent-style-name="DefaultParagraphFont" style:family="text">
      <style:text-properties style:font-weight-complex="bold" fo:letter-spacing="-0.0013in"/>
    </style:style>
    <style:style style:name="T2203" style:parent-style-name="DefaultParagraphFont" style:family="text">
      <style:text-properties style:font-weight-complex="bold" fo:letter-spacing="-0.0013in"/>
    </style:style>
    <style:style style:name="T2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P2211" style:parent-style-name="Roman" style:family="paragraph">
      <style:text-properties style:font-weight-complex="bold"/>
    </style:style>
    <style:style style:name="T2212" style:parent-style-name="DefaultParagraphFont" style:family="text">
      <style:text-properties style:text-position="super 65%" fo:font-size="10pt" style:font-size-asian="10pt"/>
    </style:style>
    <style:style style:name="T2213" style:parent-style-name="DefaultParagraphFont" style:family="text">
      <style:text-properties fo:font-style="italic" style:font-style-asian="italic"/>
    </style:style>
    <style:style style:name="T2214" style:parent-style-name="DefaultParagraphFont" style:family="text">
      <style:text-properties fo:font-style="italic" style:font-style-asian="italic"/>
    </style:style>
    <style:style style:name="T2215" style:parent-style-name="DefaultParagraphFont" style:family="text">
      <style:text-properties fo:font-style="italic" style:font-style-asian="italic"/>
    </style:style>
    <style:style style:name="T2216" style:parent-style-name="DefaultParagraphFont" style:family="text">
      <style:text-properties fo:font-style="italic" style:font-style-asian="italic"/>
    </style:style>
    <style:style style:name="T2217" style:parent-style-name="DefaultParagraphFont" style:family="text">
      <style:text-properties fo:font-style="italic" style:font-style-asian="italic"/>
    </style:style>
    <style:style style:name="T2218" style:parent-style-name="DefaultParagraphFont" style:family="text">
      <style:text-properties fo:font-style="italic" style:font-style-asian="italic"/>
    </style:style>
    <style:style style:name="T2219" style:parent-style-name="DefaultParagraphFont" style:family="text">
      <style:text-properties fo:font-style="italic" style:font-style-asian="italic"/>
    </style:style>
    <style:style style:name="P2220" style:parent-style-name="Laikas" style:family="paragraph">
      <style:paragraph-properties fo:keep-together="always"/>
    </style:style>
    <style:style style:name="P2221" style:parent-style-name="Roman12" style:family="paragraph">
      <style:paragraph-properties fo:keep-with-next="always" fo:keep-together="always"/>
    </style:style>
    <style:style style:name="T2222" style:parent-style-name="DefaultParagraphFont" style:family="text">
      <style:text-properties style:text-position="super 65%" fo:font-size="10pt" style:font-size-asian="10pt"/>
    </style:style>
    <style:style style:name="T2223" style:parent-style-name="DefaultParagraphFont" style:family="text">
      <style:text-properties fo:font-style="italic" style:font-style-asian="italic"/>
    </style:style>
    <style:style style:name="T2224" style:parent-style-name="DefaultParagraphFont" style:family="text">
      <style:text-properties fo:font-style="italic" style:font-style-asian="italic"/>
    </style:style>
    <style:style style:name="T2225" style:parent-style-name="DefaultParagraphFont" style:family="text">
      <style:text-properties fo:font-style="italic" style:font-style-asian="italic"/>
    </style:style>
    <style:style style:name="T2226" style:parent-style-name="DefaultParagraphFont" style:family="text">
      <style:text-properties fo:font-style="italic" style:font-style-asian="italic"/>
    </style:style>
    <style:style style:name="T2227" style:parent-style-name="DefaultParagraphFont" style:family="text">
      <style:text-properties fo:font-style="italic" style:font-style-asian="italic"/>
    </style:style>
    <style:style style:name="P2228" style:parent-style-name="Roman" style:family="paragraph">
      <style:paragraph-properties fo:keep-with-next="always" fo:keep-together="always"/>
    </style:style>
    <style:style style:name="P2229" style:parent-style-name="Roman" style:family="paragraph">
      <style:paragraph-properties fo:keep-with-next="always" fo:keep-together="always"/>
    </style:style>
    <style:style style:name="T2230" style:parent-style-name="DefaultParagraphFont" style:family="text">
      <style:text-properties fo:font-style="italic" style:font-style-asian="italic"/>
    </style:style>
    <style:style style:name="T2231" style:parent-style-name="DefaultParagraphFont" style:family="text">
      <style:text-properties fo:font-style="italic" style:font-style-asian="italic"/>
    </style:style>
    <style:style style:name="T2232" style:parent-style-name="DefaultParagraphFont" style:family="text">
      <style:text-properties fo:font-style="italic" style:font-style-asian="italic"/>
    </style:style>
    <style:style style:name="T2233" style:parent-style-name="DefaultParagraphFont" style:family="text">
      <style:text-properties fo:font-style="italic" style:font-style-asian="italic"/>
    </style:style>
    <style:style style:name="T2234" style:parent-style-name="DefaultParagraphFont" style:family="text">
      <style:text-properties fo:font-style="italic" style:font-style-asian="italic"/>
    </style:style>
    <style:style style:name="T2235" style:parent-style-name="DefaultParagraphFont" style:family="text">
      <style:text-properties fo:font-style="italic" style:font-style-asian="italic"/>
    </style:style>
    <style:style style:name="T2236" style:parent-style-name="DefaultParagraphFont" style:family="text">
      <style:text-properties fo:font-style="italic" style:font-style-asian="italic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font-style="italic" style:font-style-asian="italic"/>
    </style:style>
    <style:style style:name="T2255" style:parent-style-name="DefaultParagraphFont" style:family="text">
      <style:text-properties fo:font-style="italic" style:font-style-asian="italic"/>
    </style:style>
    <style:style style:name="T2256" style:parent-style-name="DefaultParagraphFont" style:family="text">
      <style:text-properties style:text-position="super 65%" fo:font-size="10pt" style:font-size-asian="10pt"/>
    </style:style>
    <style:style style:name="T2257" style:parent-style-name="DefaultParagraphFont" style:family="text">
      <style:text-properties fo:font-style="italic" style:font-style-asian="italic"/>
    </style:style>
    <style:style style:name="T2258" style:parent-style-name="DefaultParagraphFont" style:family="text">
      <style:text-properties fo:font-style="italic" style:font-style-asian="italic"/>
    </style:style>
    <style:style style:name="T2259" style:parent-style-name="DefaultParagraphFont" style:family="text">
      <style:text-properties fo:font-style="italic" style:font-style-asian="italic"/>
    </style:style>
    <style:style style:name="T2260" style:parent-style-name="DefaultParagraphFont" style:family="text">
      <style:text-properties fo:font-style="italic" style:font-style-asian="italic"/>
    </style:style>
    <style:style style:name="T2261" style:parent-style-name="DefaultParagraphFont" style:family="text">
      <style:text-properties fo:font-style="italic" style:font-style-asian="italic"/>
    </style:style>
    <style:style style:name="T2262" style:parent-style-name="DefaultParagraphFont" style:family="text">
      <style:text-properties fo:font-style="italic" style:font-style-asian="italic"/>
    </style:style>
    <style:style style:name="T2263" style:parent-style-name="DefaultParagraphFont" style:family="text">
      <style:text-properties fo:font-style="italic" style:font-style-asian="italic"/>
    </style:style>
    <style:style style:name="T2264" style:parent-style-name="DefaultParagraphFont" style:family="text">
      <style:text-properties fo:font-style="italic" style:font-style-asian="italic"/>
    </style:style>
    <style:style style:name="T2265" style:parent-style-name="DefaultParagraphFont" style:family="text">
      <style:text-properties fo:font-style="italic" style:font-style-asian="italic"/>
    </style:style>
    <style:style style:name="T2266" style:parent-style-name="DefaultParagraphFont" style:family="text">
      <style:text-properties fo:font-style="italic" style:font-style-asian="italic"/>
    </style:style>
    <style:style style:name="T2267" style:parent-style-name="DefaultParagraphFont" style:family="text">
      <style:text-properties fo:font-style="italic" style:font-style-asian="italic"/>
    </style:style>
    <style:style style:name="T2268" style:parent-style-name="DefaultParagraphFont" style:family="text">
      <style:text-properties fo:font-style="italic" style:font-style-asian="italic"/>
    </style:style>
    <style:style style:name="T2269" style:parent-style-name="DefaultParagraphFont" style:family="text">
      <style:text-properties fo:font-style="italic" style:font-style-asian="italic"/>
    </style:style>
    <style:style style:name="T2270" style:parent-style-name="DefaultParagraphFont" style:family="text">
      <style:text-properties fo:font-style="italic" style:font-style-asian="italic"/>
    </style:style>
    <style:style style:name="T2271" style:parent-style-name="DefaultParagraphFont" style:family="text">
      <style:text-properties style:text-position="super 65%" fo:font-size="10pt" style:font-size-asian="10pt"/>
    </style:style>
    <style:style style:name="T2272" style:parent-style-name="DefaultParagraphFont" style:family="text">
      <style:text-properties style:text-position="super 65%" fo:font-size="10pt" style:font-size-asian="10pt"/>
    </style:style>
    <style:style style:name="T2273" style:parent-style-name="DefaultParagraphFont" style:family="text">
      <style:text-properties style:text-position="super 65%" fo:font-size="10pt" style:font-size-asian="10pt"/>
    </style:style>
    <style:style style:name="T2274" style:parent-style-name="DefaultParagraphFont" style:family="text">
      <style:text-properties fo:font-style="italic" style:font-style-asian="italic"/>
    </style:style>
    <style:style style:name="T2275" style:parent-style-name="DefaultParagraphFont" style:family="text">
      <style:text-properties fo:font-style="italic" style:font-style-asian="italic"/>
    </style:style>
    <style:style style:name="T2276" style:parent-style-name="DefaultParagraphFont" style:family="text">
      <style:text-properties fo:font-style="italic" style:font-style-asian="italic"/>
    </style:style>
    <style:style style:name="T2277" style:parent-style-name="DefaultParagraphFont" style:family="text">
      <style:text-properties fo:font-style="italic" style:font-style-asian="italic"/>
    </style:style>
    <style:style style:name="T2278" style:parent-style-name="DefaultParagraphFont" style:family="text">
      <style:text-properties fo:font-style="italic" style:font-style-asian="italic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fo:font-style="italic" style:font-style-asian="italic"/>
    </style:style>
    <style:style style:name="T2295" style:parent-style-name="DefaultParagraphFont" style:family="text">
      <style:text-properties fo:font-style="italic" style:font-style-asian="italic"/>
    </style:style>
    <style:style style:name="T2296" style:parent-style-name="DefaultParagraphFont" style:family="text">
      <style:text-properties fo:font-style="italic" style:font-style-asian="italic"/>
    </style:style>
    <style:style style:name="T2297" style:parent-style-name="DefaultParagraphFont" style:family="text">
      <style:text-properties fo:font-style="italic" style:font-style-asian="italic"/>
    </style:style>
    <style:style style:name="T2298" style:parent-style-name="DefaultParagraphFont" style:family="text">
      <style:text-properties fo:font-style="italic" style:font-style-asian="italic"/>
    </style:style>
    <style:style style:name="T2299" style:parent-style-name="DefaultParagraphFont" style:family="text">
      <style:text-properties fo:font-style="italic" style:font-style-asian="italic"/>
    </style:style>
    <style:style style:name="T2300" style:parent-style-name="DefaultParagraphFont" style:family="text">
      <style:text-properties fo:font-style="italic" style:font-style-asian="italic"/>
    </style:style>
    <style:style style:name="T2301" style:parent-style-name="DefaultParagraphFont" style:family="text">
      <style:text-properties fo:font-style="italic" style:font-style-asian="italic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font-style="italic" style:font-style-asian="italic"/>
    </style:style>
    <style:style style:name="T2318" style:parent-style-name="DefaultParagraphFont" style:family="text">
      <style:text-properties fo:font-style="italic" style:font-style-asian="italic"/>
    </style:style>
    <style:style style:name="T2319" style:parent-style-name="DefaultParagraphFont" style:family="text">
      <style:text-properties fo:font-style="italic" style:font-style-asian="italic"/>
    </style:style>
    <style:style style:name="T2320" style:parent-style-name="DefaultParagraphFont" style:family="text">
      <style:text-properties fo:font-style="italic" style:font-style-asian="italic"/>
    </style:style>
    <style:style style:name="T2321" style:parent-style-name="DefaultParagraphFont" style:family="text">
      <style:text-properties fo:font-style="italic" style:font-style-asian="italic"/>
    </style:style>
    <style:style style:name="T2322" style:parent-style-name="DefaultParagraphFont" style:family="text">
      <style:text-properties fo:font-style="italic" style:font-style-asian="italic"/>
    </style:style>
    <style:style style:name="T2323" style:parent-style-name="DefaultParagraphFont" style:family="text">
      <style:text-properties fo:font-style="italic" style:font-style-asian="italic"/>
    </style:style>
    <style:style style:name="T2324" style:parent-style-name="DefaultParagraphFont" style:family="text">
      <style:text-properties fo:font-style="italic" style:font-style-asian="italic"/>
    </style:style>
    <style:style style:name="T2325" style:parent-style-name="DefaultParagraphFont" style:family="text">
      <style:text-properties fo:font-style="italic" style:font-style-asian="italic"/>
    </style:style>
    <style:style style:name="T2326" style:parent-style-name="DefaultParagraphFont" style:family="text">
      <style:text-properties fo:font-style="italic" style:font-style-asian="italic"/>
    </style:style>
    <style:style style:name="T2327" style:parent-style-name="DefaultParagraphFont" style:family="text">
      <style:text-properties fo:font-style="italic" style:font-style-asian="italic"/>
    </style:style>
    <style:style style:name="T2328" style:parent-style-name="DefaultParagraphFont" style:family="text">
      <style:text-properties fo:font-style="italic" style:font-style-asian="italic"/>
    </style:style>
    <style:style style:name="T2329" style:parent-style-name="DefaultParagraphFont" style:family="text">
      <style:text-properties fo:font-style="italic" style:font-style-asian="italic"/>
    </style:style>
    <style:style style:name="T2330" style:parent-style-name="DefaultParagraphFont" style:family="text">
      <style:text-properties fo:font-style="italic" style:font-style-asian="italic"/>
    </style:style>
    <style:style style:name="T2331" style:parent-style-name="DefaultParagraphFont" style:family="text">
      <style:text-properties fo:font-style="italic" style:font-style-asian="italic"/>
    </style:style>
    <style:style style:name="T2332" style:parent-style-name="DefaultParagraphFont" style:family="text">
      <style:text-properties fo:font-style="italic" style:font-style-asian="italic"/>
    </style:style>
    <style:style style:name="T2333" style:parent-style-name="DefaultParagraphFont" style:family="text">
      <style:text-properties fo:font-style="italic" style:font-style-asian="italic"/>
    </style:style>
    <style:style style:name="T2334" style:parent-style-name="DefaultParagraphFont" style:family="text">
      <style:text-properties fo:font-style="italic" style:font-style-asian="italic"/>
    </style:style>
    <style:style style:name="T2335" style:parent-style-name="DefaultParagraphFont" style:family="text">
      <style:text-properties fo:font-style="italic" style:font-style-asian="italic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 fo:font-size="10pt" style:font-size-asian="10pt"/>
    </style:style>
    <style:style style:name="T24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5" style:parent-style-name="DefaultParagraphFont" style:family="text">
      <style:text-properties style:font-weight-complex="bold" fo:font-size="10pt" style:font-size-asian="10pt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P2726" style:parent-style-name="Roman" style:family="paragraph">
      <style:text-properties style:font-weight-complex="bold"/>
    </style:style>
    <style:style style:name="T2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 fo:font-size="10pt" style:font-size-asian="10pt"/>
    </style:style>
    <style:style style:name="T27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1" style:parent-style-name="DefaultParagraphFont" style:family="text">
      <style:text-properties style:font-weight-complex="bold" fo:font-size="10pt" style:font-size-asian="10pt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P2839" style:parent-style-name="Roman" style:family="paragraph">
      <style:text-properties style:font-weight-complex="bold"/>
    </style:style>
    <style:style style:name="T2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fo:font-weight="bold" style:font-weight-asian="bold" fo:font-size="11pt" style:font-size-asian="11pt"/>
    </style:style>
    <style:style style:name="T2859" style:parent-style-name="DefaultParagraphFont" style:family="text">
      <style:text-properties fo:font-size="10pt" style:font-size-asian="10pt"/>
    </style:style>
    <style:style style:name="T2860" style:parent-style-name="DefaultParagraphFont" style:family="text">
      <style:text-properties fo:font-style="italic" style:font-style-asian="italic" fo:font-size="10pt" style:font-size-asian="10pt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fo:font-style="italic" style:font-style-asian="italic"/>
    </style:style>
    <style:style style:name="T2863" style:parent-style-name="DefaultParagraphFont" style:family="text">
      <style:text-properties fo:font-style="italic" style:font-style-asian="italic"/>
    </style:style>
    <style:style style:name="T2864" style:parent-style-name="DefaultParagraphFont" style:family="text">
      <style:text-properties fo:font-style="italic" style:font-style-asian="italic"/>
    </style:style>
    <style:style style:name="T2865" style:parent-style-name="DefaultParagraphFont" style:family="text">
      <style:text-properties fo:font-style="italic" style:font-style-asian="italic"/>
    </style:style>
    <style:style style:name="T2866" style:parent-style-name="DefaultParagraphFont" style:family="text">
      <style:text-properties fo:font-weight="bold" style:font-weight-asian="bold" fo:font-size="11pt" style:font-size-asian="11pt"/>
    </style:style>
    <style:style style:name="P2867" style:parent-style-name="Priemimas" style:family="paragraph">
      <style:paragraph-properties fo:margin-top="0.1388in"/>
    </style:style>
    <style:style style:name="T2868" style:parent-style-name="DefaultParagraphFont" style:family="text">
      <style:text-properties fo:font-style="italic" style:font-style-asian="italic"/>
    </style:style>
    <style:style style:name="T2869" style:parent-style-name="DefaultParagraphFont" style:family="text">
      <style:text-properties fo:font-style="italic" style:font-style-asian="italic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font-style="italic" style:font-style-asian="italic"/>
    </style:style>
    <style:style style:name="T2873" style:parent-style-name="DefaultParagraphFont" style:family="text">
      <style:text-properties fo:font-style="italic" style:font-style-asian="italic"/>
    </style:style>
    <style:style style:name="T2874" style:parent-style-name="DefaultParagraphFont" style:family="text">
      <style:text-properties fo:font-style="italic" style:font-style-asian="italic"/>
    </style:style>
    <style:style style:name="T2875" style:parent-style-name="DefaultParagraphFont" style:family="text">
      <style:text-properties fo:font-style="italic" style:font-style-asian="italic"/>
    </style:style>
    <style:style style:name="T2876" style:parent-style-name="DefaultParagraphFont" style:family="text">
      <style:text-properties fo:font-style="italic" style:font-style-asian="italic"/>
    </style:style>
    <style:style style:name="T2877" style:parent-style-name="DefaultParagraphFont" style:family="text">
      <style:text-properties style:text-position="super 65%" fo:font-size="10pt" style:font-size-asian="10pt"/>
    </style:style>
    <style:style style:name="T2878" style:parent-style-name="DefaultParagraphFont" style:family="text">
      <style:text-properties style:text-position="super 65%" fo:font-size="10pt" style:font-size-asian="10pt"/>
    </style:style>
    <style:style style:name="T2879" style:parent-style-name="DefaultParagraphFont" style:family="text">
      <style:text-properties style:text-position="super 65%" fo:font-size="10pt" style:font-size-asian="10pt"/>
    </style:style>
    <style:style style:name="T2880" style:parent-style-name="DefaultParagraphFont" style:family="text">
      <style:text-properties fo:font-style="italic" style:font-style-asian="italic"/>
    </style:style>
    <style:style style:name="T2881" style:parent-style-name="DefaultParagraphFont" style:family="text">
      <style:text-properties fo:font-style="italic" style:font-style-asian="italic"/>
    </style:style>
    <style:style style:name="T2882" style:parent-style-name="DefaultParagraphFont" style:family="text">
      <style:text-properties fo:font-style="italic" style:font-style-asian="italic"/>
    </style:style>
    <style:style style:name="T2883" style:parent-style-name="DefaultParagraphFont" style:family="text">
      <style:text-properties fo:font-style="italic" style:font-style-asian="italic"/>
    </style:style>
    <style:style style:name="T2884" style:parent-style-name="DefaultParagraphFont" style:family="text">
      <style:text-properties fo:font-style="italic" style:font-style-asian="italic"/>
    </style:style>
    <style:style style:name="T2885" style:parent-style-name="DefaultParagraphFont" style:family="text">
      <style:text-properties fo:font-style="italic" style:font-style-asian="italic"/>
    </style:style>
    <style:style style:name="T2886" style:parent-style-name="DefaultParagraphFont" style:family="text">
      <style:text-properties fo:font-style="italic" style:font-style-asian="italic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letter-spacing="-0.0013in"/>
    </style:style>
    <style:style style:name="T2926" style:parent-style-name="DefaultParagraphFont" style:family="text">
      <style:text-properties fo:letter-spacing="0.0013in"/>
    </style:style>
    <style:style style:name="T2927" style:parent-style-name="DefaultParagraphFont" style:family="text">
      <style:text-properties fo:letter-spacing="0.0013in"/>
    </style:style>
    <style:style style:name="T2928" style:parent-style-name="DefaultParagraphFont" style:family="text">
      <style:text-properties fo:letter-spacing="0.0013in"/>
    </style:style>
    <style:style style:name="T2929" style:parent-style-name="DefaultParagraphFont" style:family="text">
      <style:text-properties fo:letter-spacing="0.0013in"/>
    </style:style>
    <style:style style:name="T2930" style:parent-style-name="DefaultParagraphFont" style:family="text">
      <style:text-properties fo:letter-spacing="0.0013in"/>
    </style:style>
    <style:style style:name="T2931" style:parent-style-name="DefaultParagraphFont" style:family="text">
      <style:text-properties fo:letter-spacing="0.0013in"/>
    </style:style>
    <style:style style:name="T2932" style:parent-style-name="DefaultParagraphFont" style:family="text">
      <style:text-properties fo:letter-spacing="0.0013in"/>
    </style:style>
    <style:style style:name="T2933" style:parent-style-name="DefaultParagraphFont" style:family="text">
      <style:text-properties fo:letter-spacing="0.0013in"/>
    </style:style>
    <style:style style:name="T2934" style:parent-style-name="DefaultParagraphFont" style:family="text">
      <style:text-properties fo:letter-spacing="0.0013in"/>
    </style:style>
    <style:style style:name="T2935" style:parent-style-name="DefaultParagraphFont" style:family="text">
      <style:text-properties fo:letter-spacing="0.0013in"/>
    </style:style>
    <style:style style:name="T2936" style:parent-style-name="DefaultParagraphFont" style:family="text">
      <style:text-properties fo:letter-spacing="0.0013in"/>
    </style:style>
    <style:style style:name="T2937" style:parent-style-name="DefaultParagraphFont" style:family="text">
      <style:text-properties fo:letter-spacing="0.0013in"/>
    </style:style>
    <style:style style:name="T2938" style:parent-style-name="DefaultParagraphFont" style:family="text">
      <style:text-properties fo:letter-spacing="0.0013in"/>
    </style:style>
    <style:style style:name="T2939" style:parent-style-name="DefaultParagraphFont" style:family="text">
      <style:text-properties fo:letter-spacing="0.0013in"/>
    </style:style>
    <style:style style:name="T2940" style:parent-style-name="DefaultParagraphFont" style:family="text">
      <style:text-properties fo:letter-spacing="0.0013in"/>
    </style:style>
    <style:style style:name="T2941" style:parent-style-name="DefaultParagraphFont" style:family="text">
      <style:text-properties fo:letter-spacing="0.0013in"/>
    </style:style>
    <style:style style:name="T2942" style:parent-style-name="DefaultParagraphFont" style:family="text">
      <style:text-properties fo:letter-spacing="0.0013in"/>
    </style:style>
    <style:style style:name="T2943" style:parent-style-name="DefaultParagraphFont" style:family="text">
      <style:text-properties fo:letter-spacing="0.0013in"/>
    </style:style>
    <style:style style:name="T2944" style:parent-style-name="DefaultParagraphFont" style:family="text">
      <style:text-properties fo:letter-spacing="0.0013in"/>
    </style:style>
    <style:style style:name="T2945" style:parent-style-name="DefaultParagraphFont" style:family="text">
      <style:text-properties fo:letter-spacing="0.0013in"/>
    </style:style>
    <style:style style:name="T2946" style:parent-style-name="DefaultParagraphFont" style:family="text">
      <style:text-properties fo:font-style="italic" style:font-style-asian="italic"/>
    </style:style>
    <style:style style:name="T2947" style:parent-style-name="DefaultParagraphFont" style:family="text">
      <style:text-properties fo:font-style="italic" style:font-style-asian="italic"/>
    </style:style>
    <style:style style:name="T2948" style:parent-style-name="DefaultParagraphFont" style:family="text">
      <style:text-properties fo:font-style="italic" style:font-style-asian="italic"/>
    </style:style>
    <style:style style:name="T2949" style:parent-style-name="DefaultParagraphFont" style:family="text">
      <style:text-properties fo:font-style="italic" style:font-style-asian="italic"/>
    </style:style>
    <style:style style:name="T2950" style:parent-style-name="DefaultParagraphFont" style:family="text">
      <style:text-properties fo:font-style="italic" style:font-style-asian="italic"/>
    </style:style>
    <style:style style:name="T2951" style:parent-style-name="DefaultParagraphFont" style:family="text">
      <style:text-properties fo:font-style="italic" style:font-style-asian="italic"/>
    </style:style>
    <style:style style:name="T2952" style:parent-style-name="DefaultParagraphFont" style:family="text">
      <style:text-properties fo:font-style="italic" style:font-style-asian="italic"/>
    </style:style>
    <style:style style:name="T2953" style:parent-style-name="DefaultParagraphFont" style:family="text">
      <style:text-properties fo:font-style="italic" style:font-style-asian="italic"/>
    </style:style>
    <style:style style:name="T2954" style:parent-style-name="DefaultParagraphFont" style:family="text">
      <style:text-properties fo:font-style="italic" style:font-style-asian="italic"/>
    </style:style>
    <style:style style:name="T2955" style:parent-style-name="DefaultParagraphFont" style:family="text">
      <style:text-properties fo:font-style="italic" style:font-style-asian="italic"/>
    </style:style>
    <style:style style:name="T2956" style:parent-style-name="DefaultParagraphFont" style:family="text">
      <style:text-properties fo:font-style="italic" style:font-style-asian="italic"/>
    </style:style>
    <style:style style:name="T2957" style:parent-style-name="DefaultParagraphFont" style:family="text">
      <style:text-properties fo:font-style="italic" style:font-style-asian="italic"/>
    </style:style>
    <style:style style:name="T2958" style:parent-style-name="DefaultParagraphFont" style:family="text">
      <style:text-properties fo:font-style="italic" style:font-style-asian="italic" style:font-style-complex="italic"/>
    </style:style>
    <style:style style:name="T2959" style:parent-style-name="DefaultParagraphFont" style:family="text">
      <style:text-properties fo:font-style="italic" style:font-style-asian="italic" style:font-style-complex="italic"/>
    </style:style>
    <style:style style:name="T2960" style:parent-style-name="DefaultParagraphFont" style:family="text">
      <style:text-properties fo:background-color="#FFFFFF"/>
    </style:style>
    <style:style style:name="T2961" style:parent-style-name="DefaultParagraphFont" style:family="text">
      <style:text-properties fo:background-color="#FFFFFF"/>
    </style:style>
    <style:style style:name="T2962" style:parent-style-name="DefaultParagraphFont" style:family="text">
      <style:text-properties fo:background-color="#FFFFFF"/>
    </style:style>
    <style:style style:name="T2963" style:parent-style-name="DefaultParagraphFont" style:family="text">
      <style:text-properties fo:background-color="#FFFFFF"/>
    </style:style>
    <style:style style:name="T2964" style:parent-style-name="DefaultParagraphFont" style:family="text">
      <style:text-properties fo:background-color="#FFFFFF"/>
    </style:style>
    <style:style style:name="T2965" style:parent-style-name="DefaultParagraphFont" style:family="text">
      <style:text-properties fo:background-color="#FFFFFF"/>
    </style:style>
    <style:style style:name="T2966" style:parent-style-name="DefaultParagraphFont" style:family="text">
      <style:text-properties fo:background-color="#FFFFFF"/>
    </style:style>
    <style:style style:name="T2967" style:parent-style-name="DefaultParagraphFont" style:family="text">
      <style:text-properties fo:background-color="#FFFFFF"/>
    </style:style>
    <style:style style:name="T2968" style:parent-style-name="DefaultParagraphFont" style:family="text">
      <style:text-properties fo:background-color="#FFFFFF"/>
    </style:style>
    <style:style style:name="T2969" style:parent-style-name="DefaultParagraphFont" style:family="text">
      <style:text-properties fo:background-color="#FFFFFF"/>
    </style:style>
    <style:style style:name="T2970" style:parent-style-name="DefaultParagraphFont" style:family="text">
      <style:text-properties fo:background-color="#FFFFFF"/>
    </style:style>
    <style:style style:name="T2971" style:parent-style-name="DefaultParagraphFont" style:family="text">
      <style:text-properties fo:background-color="#FFFFFF"/>
    </style:style>
    <style:style style:name="T2972" style:parent-style-name="DefaultParagraphFont" style:family="text">
      <style:text-properties fo:background-color="#FFFFFF"/>
    </style:style>
    <style:style style:name="T2973" style:parent-style-name="DefaultParagraphFont" style:family="text">
      <style:text-properties fo:background-color="#FFFFFF"/>
    </style:style>
    <style:style style:name="T2974" style:parent-style-name="DefaultParagraphFont" style:family="text">
      <style:text-properties fo:background-color="#FFFFFF"/>
    </style:style>
    <style:style style:name="T2975" style:parent-style-name="DefaultParagraphFont" style:family="text">
      <style:text-properties fo:background-color="#FFFFFF"/>
    </style:style>
    <style:style style:name="T2976" style:parent-style-name="DefaultParagraphFont" style:family="text">
      <style:text-properties fo:background-color="#FFFFFF"/>
    </style:style>
    <style:style style:name="T2977" style:parent-style-name="DefaultParagraphFont" style:family="text">
      <style:text-properties fo:background-color="#FFFFFF"/>
    </style:style>
    <style:style style:name="T2978" style:parent-style-name="DefaultParagraphFont" style:family="text">
      <style:text-properties fo:background-color="#FFFFFF"/>
    </style:style>
    <style:style style:name="T2979" style:parent-style-name="DefaultParagraphFont" style:family="text">
      <style:text-properties fo:background-color="#FFFFFF"/>
    </style:style>
    <style:style style:name="T2980" style:parent-style-name="DefaultParagraphFont" style:family="text">
      <style:text-properties fo:background-color="#FFFFFF"/>
    </style:style>
    <style:style style:name="T2981" style:parent-style-name="DefaultParagraphFont" style:family="text">
      <style:text-properties fo:background-color="#FFFFFF"/>
    </style:style>
    <style:style style:name="T2982" style:parent-style-name="DefaultParagraphFont" style:family="text">
      <style:text-properties fo:font-style="italic" style:font-style-asian="italic" fo:background-color="#FFFFFF"/>
    </style:style>
    <style:style style:name="T2983" style:parent-style-name="DefaultParagraphFont" style:family="text">
      <style:text-properties fo:font-style="italic" style:font-style-asian="italic" fo:background-color="#FFFFFF"/>
    </style:style>
    <style:style style:name="T2984" style:parent-style-name="DefaultParagraphFont" style:family="text">
      <style:text-properties fo:font-style="italic" style:font-style-asian="italic" fo:background-color="#FFFFFF"/>
    </style:style>
    <style:style style:name="T2985" style:parent-style-name="DefaultParagraphFont" style:family="text">
      <style:text-properties fo:font-style="italic" style:font-style-asian="italic" fo:background-color="#FFFFFF"/>
    </style:style>
    <style:style style:name="T2986" style:parent-style-name="DefaultParagraphFont" style:family="text">
      <style:text-properties fo:font-style="italic" style:font-style-asian="italic" fo:background-color="#FFFFFF"/>
    </style:style>
    <style:style style:name="T2987" style:parent-style-name="DefaultParagraphFont" style:family="text">
      <style:text-properties fo:background-color="#FFFFFF"/>
    </style:style>
    <style:style style:name="T2988" style:parent-style-name="DefaultParagraphFont" style:family="text">
      <style:text-properties fo:color="#000000" fo:background-color="#FFFFFF"/>
    </style:style>
    <style:style style:name="T2989" style:parent-style-name="DefaultParagraphFont" style:family="text">
      <style:text-properties fo:color="#000000" fo:background-color="#FFFFFF"/>
    </style:style>
    <style:style style:name="T2990" style:parent-style-name="DefaultParagraphFont" style:family="text">
      <style:text-properties fo:color="#000000" fo:background-color="#FFFFFF"/>
    </style:style>
    <style:style style:name="T2991" style:parent-style-name="DefaultParagraphFont" style:family="text">
      <style:text-properties fo:color="#000000" fo:background-color="#FFFFFF"/>
    </style:style>
    <style:style style:name="T2992" style:parent-style-name="DefaultParagraphFont" style:family="text">
      <style:text-properties fo:color="#000000" fo:background-color="#FFFFFF"/>
    </style:style>
    <style:style style:name="T2993" style:parent-style-name="DefaultParagraphFont" style:family="text">
      <style:text-properties fo:color="#000000" fo:background-color="#FFFFFF"/>
    </style:style>
    <style:style style:name="T2994" style:parent-style-name="DefaultParagraphFont" style:family="text">
      <style:text-properties fo:color="#000000" fo:background-color="#FFFFFF"/>
    </style:style>
    <style:style style:name="T2995" style:parent-style-name="DefaultParagraphFont" style:family="text">
      <style:text-properties fo:color="#000000" fo:background-color="#FFFFFF"/>
    </style:style>
    <style:style style:name="T2996" style:parent-style-name="DefaultParagraphFont" style:family="text">
      <style:text-properties fo:color="#000000" fo:background-color="#FFFFFF"/>
    </style:style>
    <style:style style:name="T2997" style:parent-style-name="DefaultParagraphFont" style:family="text">
      <style:text-properties fo:color="#000000" fo:background-color="#FFFFFF"/>
    </style:style>
    <style:style style:name="T2998" style:parent-style-name="DefaultParagraphFont" style:family="text">
      <style:text-properties fo:color="#000000" fo:background-color="#FFFFFF"/>
    </style:style>
    <style:style style:name="T2999" style:parent-style-name="DefaultParagraphFont" style:family="text">
      <style:text-properties fo:color="#000000" fo:background-color="#FFFFFF"/>
    </style:style>
    <style:style style:name="T3000" style:parent-style-name="DefaultParagraphFont" style:family="text">
      <style:text-properties fo:color="#000000" fo:background-color="#FFFFFF"/>
    </style:style>
    <style:style style:name="T3001" style:parent-style-name="DefaultParagraphFont" style:family="text">
      <style:text-properties fo:color="#000000" fo:background-color="#FFFFFF"/>
    </style:style>
    <style:style style:name="T3002" style:parent-style-name="DefaultParagraphFont" style:family="text">
      <style:text-properties fo:color="#000000" fo:background-color="#FFFFFF"/>
    </style:style>
    <style:style style:name="T3003" style:parent-style-name="DefaultParagraphFont" style:family="text">
      <style:text-properties fo:color="#000000" fo:background-color="#FFFFFF"/>
    </style:style>
    <style:style style:name="T3004" style:parent-style-name="DefaultParagraphFont" style:family="text">
      <style:text-properties fo:color="#000000" fo:background-color="#FFFFFF"/>
    </style:style>
    <style:style style:name="T3005" style:parent-style-name="DefaultParagraphFont" style:family="text">
      <style:text-properties fo:color="#000000" fo:background-color="#FFFFFF"/>
    </style:style>
    <style:style style:name="T3006" style:parent-style-name="DefaultParagraphFont" style:family="text">
      <style:text-properties fo:color="#000000" fo:background-color="#FFFFFF"/>
    </style:style>
    <style:style style:name="T3007" style:parent-style-name="DefaultParagraphFont" style:family="text">
      <style:text-properties fo:color="#000000" fo:background-color="#FFFFFF"/>
    </style:style>
    <style:style style:name="T3008" style:parent-style-name="DefaultParagraphFont" style:family="text">
      <style:text-properties fo:color="#000000" fo:background-color="#FFFFFF"/>
    </style:style>
    <style:style style:name="T3009" style:parent-style-name="DefaultParagraphFont" style:family="text">
      <style:text-properties fo:color="#000000" fo:background-color="#FFFFFF"/>
    </style:style>
    <style:style style:name="T3010" style:parent-style-name="DefaultParagraphFont" style:family="text">
      <style:text-properties fo:background-color="#FFFFFF"/>
    </style:style>
    <style:style style:name="T3011" style:parent-style-name="DefaultParagraphFont" style:family="text">
      <style:text-properties fo:background-color="#FFFFFF"/>
    </style:style>
    <style:style style:name="T3012" style:parent-style-name="DefaultParagraphFont" style:family="text">
      <style:text-properties fo:background-color="#FFFFFF"/>
    </style:style>
    <style:style style:name="T3013" style:parent-style-name="DefaultParagraphFont" style:family="text">
      <style:text-properties fo:background-color="#FFFFFF"/>
    </style:style>
    <style:style style:name="T3014" style:parent-style-name="DefaultParagraphFont" style:family="text">
      <style:text-properties fo:background-color="#FFFFFF"/>
    </style:style>
    <style:style style:name="T3015" style:parent-style-name="DefaultParagraphFont" style:family="text">
      <style:text-properties fo:background-color="#FFFFFF"/>
    </style:style>
    <style:style style:name="T3016" style:parent-style-name="DefaultParagraphFont" style:family="text">
      <style:text-properties fo:background-color="#FFFFFF"/>
    </style:style>
    <style:style style:name="T3017" style:parent-style-name="DefaultParagraphFont" style:family="text">
      <style:text-properties fo:background-color="#FFFFFF"/>
    </style:style>
    <style:style style:name="T3018" style:parent-style-name="DefaultParagraphFont" style:family="text">
      <style:text-properties fo:background-color="#FFFFFF"/>
    </style:style>
    <style:style style:name="T3019" style:parent-style-name="DefaultParagraphFont" style:family="text">
      <style:text-properties fo:background-color="#FFFFFF"/>
    </style:style>
    <style:style style:name="T3020" style:parent-style-name="DefaultParagraphFont" style:family="text">
      <style:text-properties fo:background-color="#FFFFFF"/>
    </style:style>
    <style:style style:name="T3021" style:parent-style-name="DefaultParagraphFont" style:family="text">
      <style:text-properties fo:background-color="#FFFFFF"/>
    </style:style>
    <style:style style:name="T3022" style:parent-style-name="DefaultParagraphFont" style:family="text">
      <style:text-properties fo:background-color="#FFFFFF"/>
    </style:style>
    <style:style style:name="T3023" style:parent-style-name="DefaultParagraphFont" style:family="text">
      <style:text-properties fo:background-color="#FFFFFF"/>
    </style:style>
    <style:style style:name="T3024" style:parent-style-name="DefaultParagraphFont" style:family="text">
      <style:text-properties fo:background-color="#FFFFFF"/>
    </style:style>
    <style:style style:name="T3025" style:parent-style-name="DefaultParagraphFont" style:family="text">
      <style:text-properties fo:background-color="#FFFFFF"/>
    </style:style>
    <style:style style:name="T3026" style:parent-style-name="DefaultParagraphFont" style:family="text">
      <style:text-properties fo:background-color="#FFFFFF"/>
    </style:style>
    <style:style style:name="T3027" style:parent-style-name="DefaultParagraphFont" style:family="text">
      <style:text-properties fo:background-color="#FFFFFF"/>
    </style:style>
    <style:style style:name="T3028" style:parent-style-name="DefaultParagraphFont" style:family="text">
      <style:text-properties fo:background-color="#FFFFFF"/>
    </style:style>
    <style:style style:name="T3029" style:parent-style-name="DefaultParagraphFont" style:family="text">
      <style:text-properties fo:background-color="#FFFFFF"/>
    </style:style>
    <style:style style:name="T3030" style:parent-style-name="DefaultParagraphFont" style:family="text">
      <style:text-properties fo:background-color="#FFFFFF"/>
    </style:style>
    <style:style style:name="T3031" style:parent-style-name="DefaultParagraphFont" style:family="text">
      <style:text-properties fo:background-color="#FFFFFF"/>
    </style:style>
    <style:style style:name="T3032" style:parent-style-name="DefaultParagraphFont" style:family="text">
      <style:text-properties fo:font-style="italic" style:font-style-asian="italic" fo:background-color="#FFFFFF"/>
    </style:style>
    <style:style style:name="T3033" style:parent-style-name="DefaultParagraphFont" style:family="text">
      <style:text-properties fo:font-style="italic" style:font-style-asian="italic" fo:background-color="#FFFFFF"/>
    </style:style>
    <style:style style:name="T3034" style:parent-style-name="DefaultParagraphFont" style:family="text">
      <style:text-properties fo:font-style="italic" style:font-style-asian="italic" fo:background-color="#FFFFFF"/>
    </style:style>
    <style:style style:name="T3035" style:parent-style-name="DefaultParagraphFont" style:family="text">
      <style:text-properties fo:font-style="italic" style:font-style-asian="italic" fo:background-color="#FFFFFF"/>
    </style:style>
    <style:style style:name="T3036" style:parent-style-name="DefaultParagraphFont" style:family="text">
      <style:text-properties fo:font-style="italic" style:font-style-asian="italic" fo:background-color="#FFFFFF"/>
    </style:style>
    <style:style style:name="T3037" style:parent-style-name="DefaultParagraphFont" style:family="text">
      <style:text-properties fo:background-color="#FFFFFF"/>
    </style:style>
    <style:style style:name="T3038" style:parent-style-name="DefaultParagraphFont" style:family="text">
      <style:text-properties fo:color="#000000" style:font-size-complex="13.5pt" fo:background-color="#FFFFFF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font-style="italic" style:font-style-asian="italic"/>
    </style:style>
    <style:style style:name="T3059" style:parent-style-name="DefaultParagraphFont" style:family="text">
      <style:text-properties fo:font-style="italic" style:font-style-asian="italic"/>
    </style:style>
    <style:style style:name="T3060" style:parent-style-name="DefaultParagraphFont" style:family="text">
      <style:text-properties fo:font-style="italic" style:font-style-asian="italic"/>
    </style:style>
    <style:style style:name="T3061" style:parent-style-name="DefaultParagraphFont" style:family="text">
      <style:text-properties fo:font-style="italic" style:font-style-asian="italic"/>
    </style:style>
    <style:style style:name="T3062" style:parent-style-name="DefaultParagraphFont" style:family="text">
      <style:text-properties fo:font-style="italic" style:font-style-asian="italic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color="#000000"/>
    </style:style>
    <style:style style:name="T3079" style:parent-style-name="DefaultParagraphFont" style:family="text">
      <style:text-properties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color="#000000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P3107" style:parent-style-name="Roman" style:family="paragraph">
      <style:text-properties fo:color="#000000"/>
    </style:style>
    <style:style style:name="T3108" style:parent-style-name="DefaultParagraphFont" style:family="text">
      <style:text-properties fo:letter-spacing="-0.0027in"/>
    </style:style>
    <style:style style:name="T3109" style:parent-style-name="DefaultParagraphFont" style:family="text">
      <style:text-properties fo:letter-spacing="-0.0027in"/>
    </style:style>
    <style:style style:name="T3110" style:parent-style-name="DefaultParagraphFont" style:family="text">
      <style:text-properties fo:letter-spacing="-0.0027in"/>
    </style:style>
    <style:style style:name="T3111" style:parent-style-name="DefaultParagraphFont" style:family="text">
      <style:text-properties fo:letter-spacing="-0.0027in"/>
    </style:style>
    <style:style style:name="T3112" style:parent-style-name="DefaultParagraphFont" style:family="text">
      <style:text-properties fo:letter-spacing="-0.0027in"/>
    </style:style>
    <style:style style:name="T3113" style:parent-style-name="DefaultParagraphFont" style:family="text">
      <style:text-properties fo:letter-spacing="-0.0027in"/>
    </style:style>
    <style:style style:name="T3114" style:parent-style-name="DefaultParagraphFont" style:family="text">
      <style:text-properties fo:letter-spacing="-0.0027in"/>
    </style:style>
    <style:style style:name="T3115" style:parent-style-name="DefaultParagraphFont" style:family="text">
      <style:text-properties fo:letter-spacing="-0.0027in"/>
    </style:style>
    <style:style style:name="T3116" style:parent-style-name="DefaultParagraphFont" style:family="text">
      <style:text-properties fo:letter-spacing="-0.0027in"/>
    </style:style>
    <style:style style:name="T3117" style:parent-style-name="DefaultParagraphFont" style:family="text">
      <style:text-properties fo:letter-spacing="-0.0027in"/>
    </style:style>
    <style:style style:name="T3118" style:parent-style-name="DefaultParagraphFont" style:family="text">
      <style:text-properties fo:letter-spacing="-0.0027in"/>
    </style:style>
    <style:style style:name="T3119" style:parent-style-name="DefaultParagraphFont" style:family="text">
      <style:text-properties fo:letter-spacing="-0.0027in"/>
    </style:style>
    <style:style style:name="T3120" style:parent-style-name="DefaultParagraphFont" style:family="text">
      <style:text-properties fo:letter-spacing="-0.0027in"/>
    </style:style>
    <style:style style:name="T3121" style:parent-style-name="DefaultParagraphFont" style:family="text">
      <style:text-properties fo:letter-spacing="-0.0027in"/>
    </style:style>
    <style:style style:name="T3122" style:parent-style-name="DefaultParagraphFont" style:family="text">
      <style:text-properties fo:letter-spacing="-0.0027in"/>
    </style:style>
    <style:style style:name="T3123" style:parent-style-name="DefaultParagraphFont" style:family="text">
      <style:text-properties fo:letter-spacing="-0.0027in"/>
    </style:style>
    <style:style style:name="T3124" style:parent-style-name="DefaultParagraphFont" style:family="text">
      <style:text-properties fo:letter-spacing="-0.0027in"/>
    </style:style>
    <style:style style:name="T3125" style:parent-style-name="DefaultParagraphFont" style:family="text">
      <style:text-properties fo:letter-spacing="-0.0027in"/>
    </style:style>
    <style:style style:name="T3126" style:parent-style-name="DefaultParagraphFont" style:family="text">
      <style:text-properties fo:letter-spacing="-0.0027in"/>
    </style:style>
    <style:style style:name="T3127" style:parent-style-name="DefaultParagraphFont" style:family="text">
      <style:text-properties fo:font-style="italic" style:font-style-asian="italic"/>
    </style:style>
    <style:style style:name="T3128" style:parent-style-name="DefaultParagraphFont" style:family="text">
      <style:text-properties fo:font-style="italic" style:font-style-asian="italic"/>
    </style:style>
    <style:style style:name="T3129" style:parent-style-name="DefaultParagraphFont" style:family="text">
      <style:text-properties fo:font-style="italic" style:font-style-asian="italic"/>
    </style:style>
    <style:style style:name="T3130" style:parent-style-name="DefaultParagraphFont" style:family="text">
      <style:text-properties fo:font-style="italic" style:font-style-asian="italic"/>
    </style:style>
    <style:style style:name="T3131" style:parent-style-name="DefaultParagraphFont" style:family="text">
      <style:text-properties fo:font-style="italic" style:font-style-asian="italic"/>
    </style:style>
    <style:style style:name="P3132" style:parent-style-name="Roman" style:family="paragraph">
      <style:text-properties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/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color="#000000"/>
    </style:style>
    <style:style style:name="T3153" style:parent-style-name="DefaultParagraphFont" style:family="text">
      <style:text-properties fo:color="#000000"/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P3181" style:parent-style-name="Roman" style:family="paragraph">
      <style:text-properties fo:color="#000000"/>
    </style:style>
    <style:style style:name="P3182" style:parent-style-name="Laikas" style:family="paragraph">
      <style:paragraph-properties fo:keep-together="always"/>
    </style:style>
    <style:style style:name="P3183" style:parent-style-name="Roman12" style:family="paragraph">
      <style:paragraph-properties fo:keep-with-next="always" fo:keep-together="always"/>
    </style:style>
    <style:style style:name="T3184" style:parent-style-name="DefaultParagraphFont" style:family="text">
      <style:text-properties fo:font-style="italic" style:font-style-asian="italic"/>
    </style:style>
    <style:style style:name="T3185" style:parent-style-name="DefaultParagraphFont" style:family="text">
      <style:text-properties fo:font-style="italic" style:font-style-asian="italic"/>
    </style:style>
    <style:style style:name="T3186" style:parent-style-name="DefaultParagraphFont" style:family="text">
      <style:text-properties fo:font-style="italic" style:font-style-asian="italic"/>
    </style:style>
    <style:style style:name="T3187" style:parent-style-name="DefaultParagraphFont" style:family="text">
      <style:text-properties fo:font-style="italic" style:font-style-asian="italic"/>
    </style:style>
    <style:style style:name="T3188" style:parent-style-name="DefaultParagraphFont" style:family="text">
      <style:text-properties fo:font-style="italic" style:font-style-asian="italic"/>
    </style:style>
    <style:style style:name="P3189" style:parent-style-name="Roman" style:family="paragraph">
      <style:paragraph-properties fo:keep-with-next="always" fo:keep-together="always"/>
      <style:text-properties fo:color="#000000"/>
    </style:style>
    <style:style style:name="P3190" style:parent-style-name="Roman" style:family="paragraph">
      <style:paragraph-properties fo:keep-with-next="always" fo:keep-together="always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color="#000000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color="#000000"/>
    </style:style>
    <style:style style:name="T3225" style:parent-style-name="DefaultParagraphFont" style:family="text">
      <style:text-properties fo:color="#000000"/>
    </style:style>
    <style:style style:name="P3226" style:parent-style-name="Roman" style:family="paragraph">
      <style:text-properties fo:color="#000000"/>
    </style:style>
    <style:style style:name="T3227" style:parent-style-name="DefaultParagraphFont" style:family="text">
      <style:text-properties fo:font-style="italic" style:font-style-asian="italic"/>
    </style:style>
    <style:style style:name="T3228" style:parent-style-name="DefaultParagraphFont" style:family="text">
      <style:text-properties fo:font-style="italic" style:font-style-asian="italic"/>
    </style:style>
    <style:style style:name="T3229" style:parent-style-name="DefaultParagraphFont" style:family="text">
      <style:text-properties fo:font-style="italic" style:font-style-asian="italic"/>
    </style:style>
    <style:style style:name="T3230" style:parent-style-name="DefaultParagraphFont" style:family="text">
      <style:text-properties fo:font-style="italic" style:font-style-asian="italic"/>
    </style:style>
    <style:style style:name="T3231" style:parent-style-name="DefaultParagraphFont" style:family="text">
      <style:text-properties fo:font-style="italic" style:font-style-asian="italic"/>
    </style:style>
    <style:style style:name="T3232" style:parent-style-name="DefaultParagraphFont" style:family="text">
      <style:text-properties fo:font-style="italic" style:font-style-asian="italic"/>
    </style:style>
    <style:style style:name="T3233" style:parent-style-name="DefaultParagraphFont" style:family="text">
      <style:text-properties fo:color="#000000" style:font-size-complex="13.5pt"/>
    </style:style>
    <style:style style:name="P3234" style:parent-style-name="Roman" style:family="paragraph">
      <style:text-properties fo:color="#000000"/>
    </style:style>
    <style:style style:name="P3235" style:parent-style-name="Roman" style:family="paragraph">
      <style:text-properties fo:color="#000000"/>
    </style:style>
    <style:style style:name="P3236" style:parent-style-name="Roman" style:family="paragraph">
      <style:text-properties fo:color="#000000"/>
    </style:style>
    <style:style style:name="P3237" style:parent-style-name="Roman" style:family="paragraph">
      <style:text-properties style:font-style-complex="italic" fo:color="#000000"/>
    </style:style>
    <style:style style:name="T3238" style:parent-style-name="DefaultParagraphFont" style:family="text">
      <style:text-properties fo:letter-spacing="-0.0027in"/>
    </style:style>
    <style:style style:name="T3239" style:parent-style-name="DefaultParagraphFont" style:family="text">
      <style:text-properties fo:letter-spacing="-0.0027in"/>
    </style:style>
    <style:style style:name="T3240" style:parent-style-name="DefaultParagraphFont" style:family="text">
      <style:text-properties fo:letter-spacing="-0.0027in"/>
    </style:style>
    <style:style style:name="T3241" style:parent-style-name="DefaultParagraphFont" style:family="text">
      <style:text-properties fo:letter-spacing="-0.0027in"/>
    </style:style>
    <style:style style:name="T3242" style:parent-style-name="DefaultParagraphFont" style:family="text">
      <style:text-properties fo:letter-spacing="-0.0027in"/>
    </style:style>
    <style:style style:name="T3243" style:parent-style-name="DefaultParagraphFont" style:family="text">
      <style:text-properties fo:letter-spacing="-0.0027in"/>
    </style:style>
    <style:style style:name="T3244" style:parent-style-name="DefaultParagraphFont" style:family="text">
      <style:text-properties fo:letter-spacing="-0.0027in"/>
    </style:style>
    <style:style style:name="T3245" style:parent-style-name="DefaultParagraphFont" style:family="text">
      <style:text-properties fo:letter-spacing="-0.0027in"/>
    </style:style>
    <style:style style:name="T3246" style:parent-style-name="DefaultParagraphFont" style:family="text">
      <style:text-properties fo:letter-spacing="-0.0027in"/>
    </style:style>
    <style:style style:name="T3247" style:parent-style-name="DefaultParagraphFont" style:family="text">
      <style:text-properties fo:letter-spacing="-0.0027in"/>
    </style:style>
    <style:style style:name="T3248" style:parent-style-name="DefaultParagraphFont" style:family="text">
      <style:text-properties fo:letter-spacing="-0.0027in"/>
    </style:style>
    <style:style style:name="T3249" style:parent-style-name="DefaultParagraphFont" style:family="text">
      <style:text-properties fo:letter-spacing="-0.0027in"/>
    </style:style>
    <style:style style:name="T3250" style:parent-style-name="DefaultParagraphFont" style:family="text">
      <style:text-properties fo:letter-spacing="-0.0027in"/>
    </style:style>
    <style:style style:name="T3251" style:parent-style-name="DefaultParagraphFont" style:family="text">
      <style:text-properties fo:letter-spacing="-0.0027in"/>
    </style:style>
    <style:style style:name="T3252" style:parent-style-name="DefaultParagraphFont" style:family="text">
      <style:text-properties fo:letter-spacing="-0.0027in"/>
    </style:style>
    <style:style style:name="T3253" style:parent-style-name="DefaultParagraphFont" style:family="text">
      <style:text-properties fo:letter-spacing="-0.0027in"/>
    </style:style>
    <style:style style:name="T3254" style:parent-style-name="DefaultParagraphFont" style:family="text">
      <style:text-properties fo:letter-spacing="-0.0027in"/>
    </style:style>
    <style:style style:name="T3255" style:parent-style-name="DefaultParagraphFont" style:family="text">
      <style:text-properties fo:letter-spacing="-0.0027in"/>
    </style:style>
    <style:style style:name="T3256" style:parent-style-name="DefaultParagraphFont" style:family="text">
      <style:text-properties fo:font-style="italic" style:font-style-asian="italic"/>
    </style:style>
    <style:style style:name="T3257" style:parent-style-name="DefaultParagraphFont" style:family="text">
      <style:text-properties fo:font-style="italic" style:font-style-asian="italic"/>
    </style:style>
    <style:style style:name="T3258" style:parent-style-name="DefaultParagraphFont" style:family="text">
      <style:text-properties fo:font-style="italic" style:font-style-asian="italic"/>
    </style:style>
    <style:style style:name="T3259" style:parent-style-name="DefaultParagraphFont" style:family="text">
      <style:text-properties fo:font-style="italic" style:font-style-asian="italic"/>
    </style:style>
    <style:style style:name="T3260" style:parent-style-name="DefaultParagraphFont" style:family="text">
      <style:text-properties fo:font-style="italic" style:font-style-asian="italic"/>
    </style:style>
    <style:style style:name="T3261" style:parent-style-name="DefaultParagraphFont" style:family="text">
      <style:text-properties fo:font-style="italic" style:font-style-asian="italic"/>
    </style:style>
    <style:style style:name="P3262" style:parent-style-name="Roman" style:family="paragraph">
      <style:text-properties fo:color="#000000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T3265" style:parent-style-name="DefaultParagraphFont" style:family="text">
      <style:text-properties fo:color="#000000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font-style="italic" style:font-style-asian="italic"/>
    </style:style>
    <style:style style:name="T3294" style:parent-style-name="DefaultParagraphFont" style:family="text">
      <style:text-properties fo:font-style="italic" style:font-style-asian="italic"/>
    </style:style>
    <style:style style:name="T3295" style:parent-style-name="DefaultParagraphFont" style:family="text">
      <style:text-properties fo:font-style="italic" style:font-style-asian="italic"/>
    </style:style>
    <style:style style:name="T3296" style:parent-style-name="DefaultParagraphFont" style:family="text">
      <style:text-properties fo:font-style="italic" style:font-style-asian="italic"/>
    </style:style>
    <style:style style:name="T3297" style:parent-style-name="DefaultParagraphFont" style:family="text">
      <style:text-properties fo:font-style="italic" style:font-style-asian="italic"/>
    </style:style>
    <style:style style:name="T3298" style:parent-style-name="DefaultParagraphFont" style:family="text">
      <style:text-properties fo:color="#000000"/>
    </style:style>
    <style:style style:name="T3299" style:parent-style-name="DefaultParagraphFont" style:family="text">
      <style:text-properties fo:font-style="italic" style:font-style-asian="italic"/>
    </style:style>
    <style:style style:name="T3300" style:parent-style-name="DefaultParagraphFont" style:family="text">
      <style:text-properties fo:font-style="italic" style:font-style-asian="italic"/>
    </style:style>
    <style:style style:name="T3301" style:parent-style-name="DefaultParagraphFont" style:family="text">
      <style:text-properties fo:font-style="italic" style:font-style-asian="italic"/>
    </style:style>
    <style:style style:name="T3302" style:parent-style-name="DefaultParagraphFont" style:family="text">
      <style:text-properties fo:font-style="italic" style:font-style-asian="italic"/>
    </style:style>
    <style:style style:name="T3303" style:parent-style-name="DefaultParagraphFont" style:family="text">
      <style:text-properties fo:font-style="italic" style:font-style-asian="italic"/>
    </style:style>
    <style:style style:name="T3304" style:parent-style-name="DefaultParagraphFont" style:family="text">
      <style:text-properties fo:font-style="italic" style:font-style-asian="italic"/>
    </style:style>
    <style:style style:name="T3305" style:parent-style-name="DefaultParagraphFont" style:family="text">
      <style:text-properties fo:font-style="italic" style:font-style-asian="italic"/>
    </style:style>
    <style:style style:name="P3306" style:parent-style-name="Priemimas" style:family="paragraph">
      <style:paragraph-properties fo:keep-with-next="always" fo:keep-together="always"/>
    </style:style>
    <style:style style:name="P3307" style:parent-style-name="Roman" style:family="paragraph">
      <style:paragraph-properties fo:keep-with-next="always" fo:keep-together="always"/>
    </style:style>
    <style:style style:name="P3308" style:parent-style-name="Roman" style:family="paragraph">
      <style:paragraph-properties fo:keep-with-next="always" fo:keep-together="always"/>
    </style:style>
    <style:style style:name="T3309" style:parent-style-name="DefaultParagraphFont" style:family="text">
      <style:text-properties fo:font-style="italic" style:font-style-asian="italic"/>
    </style:style>
    <style:style style:name="T3310" style:parent-style-name="DefaultParagraphFont" style:family="text">
      <style:text-properties fo:font-style="italic" style:font-style-asian="italic"/>
    </style:style>
    <style:style style:name="T3311" style:parent-style-name="DefaultParagraphFont" style:family="text">
      <style:text-properties fo:font-style="italic" style:font-style-asian="italic"/>
    </style:style>
    <style:style style:name="T3312" style:parent-style-name="DefaultParagraphFont" style:family="text">
      <style:text-properties fo:font-style="italic" style:font-style-asian="italic"/>
    </style:style>
    <style:style style:name="T3313" style:parent-style-name="DefaultParagraphFont" style:family="text">
      <style:text-properties fo:font-style="italic" style:font-style-asian="italic"/>
    </style:style>
    <style:style style:name="T3314" style:parent-style-name="DefaultParagraphFont" style:family="text">
      <style:text-properties fo:font-style="italic" style:font-style-asian="italic"/>
    </style:style>
    <style:style style:name="T3315" style:parent-style-name="DefaultParagraphFont" style:family="text">
      <style:text-properties fo:font-style="italic" style:font-style-asian="italic"/>
    </style:style>
    <style:style style:name="T3316" style:parent-style-name="DefaultParagraphFont" style:family="text">
      <style:text-properties fo:font-style="italic" style:font-style-asian="italic"/>
    </style:style>
    <style:style style:name="T3317" style:parent-style-name="DefaultParagraphFont" style:family="text">
      <style:text-properties fo:font-style="italic" style:font-style-asian="italic"/>
    </style:style>
    <style:style style:name="T3318" style:parent-style-name="DefaultParagraphFont" style:family="text">
      <style:text-properties fo:letter-spacing="-0.0013in"/>
    </style:style>
    <style:style style:name="T3319" style:parent-style-name="DefaultParagraphFont" style:family="text">
      <style:text-properties fo:letter-spacing="-0.0013in"/>
    </style:style>
    <style:style style:name="T3320" style:parent-style-name="DefaultParagraphFont" style:family="text">
      <style:text-properties fo:letter-spacing="-0.0013in"/>
    </style:style>
    <style:style style:name="T3321" style:parent-style-name="DefaultParagraphFont" style:family="text">
      <style:text-properties fo:letter-spacing="-0.0013in"/>
    </style:style>
    <style:style style:name="T3322" style:parent-style-name="DefaultParagraphFont" style:family="text">
      <style:text-properties fo:letter-spacing="-0.0013in"/>
    </style:style>
    <style:style style:name="T3323" style:parent-style-name="DefaultParagraphFont" style:family="text">
      <style:text-properties fo:letter-spacing="-0.0013in"/>
    </style:style>
    <style:style style:name="T3324" style:parent-style-name="DefaultParagraphFont" style:family="text">
      <style:text-properties fo:letter-spacing="-0.0013in"/>
    </style:style>
    <style:style style:name="T3325" style:parent-style-name="DefaultParagraphFont" style:family="text">
      <style:text-properties fo:letter-spacing="-0.0013in"/>
    </style:style>
    <style:style style:name="T3326" style:parent-style-name="DefaultParagraphFont" style:family="text">
      <style:text-properties fo:letter-spacing="-0.0013in"/>
    </style:style>
    <style:style style:name="T3327" style:parent-style-name="DefaultParagraphFont" style:family="text">
      <style:text-properties fo:letter-spacing="-0.0013in"/>
    </style:style>
    <style:style style:name="T3328" style:parent-style-name="DefaultParagraphFont" style:family="text">
      <style:text-properties fo:letter-spacing="-0.0013in"/>
    </style:style>
    <style:style style:name="T3329" style:parent-style-name="DefaultParagraphFont" style:family="text">
      <style:text-properties fo:letter-spacing="-0.0013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letter-spacing="-0.0013in"/>
    </style:style>
    <style:style style:name="T3334" style:parent-style-name="DefaultParagraphFont" style:family="text">
      <style:text-properties fo:letter-spacing="-0.0013in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13in"/>
    </style:style>
    <style:style style:name="T3337" style:parent-style-name="DefaultParagraphFont" style:family="text">
      <style:text-properties fo:font-style="italic" style:font-style-asian="italic"/>
    </style:style>
    <style:style style:name="T3338" style:parent-style-name="DefaultParagraphFont" style:family="text">
      <style:text-properties fo:font-style="italic" style:font-style-asian="italic"/>
    </style:style>
    <style:style style:name="T3339" style:parent-style-name="DefaultParagraphFont" style:family="text">
      <style:text-properties fo:font-style="italic" style:font-style-asian="italic"/>
    </style:style>
    <style:style style:name="T3340" style:parent-style-name="DefaultParagraphFont" style:family="text">
      <style:text-properties fo:font-style="italic" style:font-style-asian="italic"/>
    </style:style>
    <style:style style:name="T3341" style:parent-style-name="DefaultParagraphFont" style:family="text">
      <style:text-properties fo:font-style="italic" style:font-style-asian="italic"/>
    </style:style>
    <style:style style:name="T3342" style:parent-style-name="DefaultParagraphFont" style:family="text">
      <style:text-properties fo:font-style="italic" style:font-style-asian="italic"/>
    </style:style>
    <style:style style:name="T3343" style:parent-style-name="DefaultParagraphFont" style:family="text">
      <style:text-properties fo:font-weight="bold" style:font-weight-asian="bold" fo:font-size="11pt" style:font-size-asian="11pt"/>
    </style:style>
    <style:style style:name="T3344" style:parent-style-name="DefaultParagraphFont" style:family="text">
      <style:text-properties fo:font-size="10pt" style:font-size-asian="10pt"/>
    </style:style>
    <style:style style:name="T3345" style:parent-style-name="DefaultParagraphFont" style:family="text">
      <style:text-properties fo:font-style="italic" style:font-style-asian="italic" fo:font-size="10pt" style:font-size-asian="10pt"/>
    </style:style>
    <style:style style:name="T3346" style:parent-style-name="DefaultParagraphFont" style:family="text">
      <style:text-properties fo:font-size="10pt" style:font-size-asian="10pt"/>
    </style:style>
    <style:style style:name="T3347" style:parent-style-name="DefaultParagraphFont" style:family="text">
      <style:text-properties fo:letter-spacing="0.0013in"/>
    </style:style>
    <style:style style:name="T3348" style:parent-style-name="DefaultParagraphFont" style:family="text">
      <style:text-properties fo:letter-spacing="0.0013in"/>
    </style:style>
    <style:style style:name="T3349" style:parent-style-name="DefaultParagraphFont" style:family="text">
      <style:text-properties fo:letter-spacing="0.0013in"/>
    </style:style>
    <style:style style:name="T3350" style:parent-style-name="DefaultParagraphFont" style:family="text">
      <style:text-properties fo:letter-spacing="0.0013in"/>
    </style:style>
    <style:style style:name="T3351" style:parent-style-name="DefaultParagraphFont" style:family="text">
      <style:text-properties fo:letter-spacing="0.0013in"/>
    </style:style>
    <style:style style:name="T3352" style:parent-style-name="DefaultParagraphFont" style:family="text">
      <style:text-properties fo:letter-spacing="0.0013in"/>
    </style:style>
    <style:style style:name="T3353" style:parent-style-name="DefaultParagraphFont" style:family="text">
      <style:text-properties fo:letter-spacing="0.0013in"/>
    </style:style>
    <style:style style:name="T3354" style:parent-style-name="DefaultParagraphFont" style:family="text">
      <style:text-properties fo:letter-spacing="0.0013in"/>
    </style:style>
    <style:style style:name="T3355" style:parent-style-name="DefaultParagraphFont" style:family="text">
      <style:text-properties fo:letter-spacing="0.0013in"/>
    </style:style>
    <style:style style:name="T3356" style:parent-style-name="DefaultParagraphFont" style:family="text">
      <style:text-properties fo:letter-spacing="0.0013in"/>
    </style:style>
    <style:style style:name="T3357" style:parent-style-name="DefaultParagraphFont" style:family="text">
      <style:text-properties fo:letter-spacing="0.0013in"/>
    </style:style>
    <style:style style:name="T3358" style:parent-style-name="DefaultParagraphFont" style:family="text">
      <style:text-properties fo:letter-spacing="0.0013in"/>
    </style:style>
    <style:style style:name="T3359" style:parent-style-name="DefaultParagraphFont" style:family="text">
      <style:text-properties fo:letter-spacing="0.0013in"/>
    </style:style>
    <style:style style:name="T3360" style:parent-style-name="DefaultParagraphFont" style:family="text">
      <style:text-properties fo:letter-spacing="0.0013in"/>
    </style:style>
    <style:style style:name="T3361" style:parent-style-name="DefaultParagraphFont" style:family="text">
      <style:text-properties fo:letter-spacing="0.0013in"/>
    </style:style>
    <style:style style:name="T3362" style:parent-style-name="DefaultParagraphFont" style:family="text">
      <style:text-properties fo:letter-spacing="0.0013in"/>
    </style:style>
    <style:style style:name="T3363" style:parent-style-name="DefaultParagraphFont" style:family="text">
      <style:text-properties fo:letter-spacing="0.0013in"/>
    </style:style>
    <style:style style:name="T3364" style:parent-style-name="DefaultParagraphFont" style:family="text">
      <style:text-properties fo:letter-spacing="0.0013in"/>
    </style:style>
    <style:style style:name="T3365" style:parent-style-name="DefaultParagraphFont" style:family="text">
      <style:text-properties fo:letter-spacing="0.0013in"/>
    </style:style>
    <style:style style:name="T3366" style:parent-style-name="DefaultParagraphFont" style:family="text">
      <style:text-properties fo:letter-spacing="0.0013in"/>
    </style:style>
    <style:style style:name="T3367" style:parent-style-name="DefaultParagraphFont" style:family="text">
      <style:text-properties fo:letter-spacing="0.0013in"/>
    </style:style>
    <style:style style:name="T3368" style:parent-style-name="DefaultParagraphFont" style:family="text">
      <style:text-properties fo:letter-spacing="0.0013in"/>
    </style:style>
    <style:style style:name="T3369" style:parent-style-name="DefaultParagraphFont" style:family="text">
      <style:text-properties fo:font-style="italic" style:font-style-asian="italic"/>
    </style:style>
    <style:style style:name="T3370" style:parent-style-name="DefaultParagraphFont" style:family="text">
      <style:text-properties fo:font-style="italic" style:font-style-asian="italic"/>
    </style:style>
    <style:style style:name="T3371" style:parent-style-name="DefaultParagraphFont" style:family="text">
      <style:text-properties fo:font-style="italic" style:font-style-asian="italic"/>
    </style:style>
    <style:style style:name="T3372" style:parent-style-name="DefaultParagraphFont" style:family="text">
      <style:text-properties fo:font-style="italic" style:font-style-asian="italic"/>
    </style:style>
    <style:style style:name="T3373" style:parent-style-name="DefaultParagraphFont" style:family="text">
      <style:text-properties fo:font-weight="bold" style:font-weight-asian="bold" fo:font-size="11pt" style:font-size-asian="11pt"/>
    </style:style>
    <style:style style:name="T3374" style:parent-style-name="DefaultParagraphFont" style:family="text">
      <style:text-properties fo:font-style="italic" style:font-style-asian="italic"/>
    </style:style>
    <style:style style:name="T3375" style:parent-style-name="DefaultParagraphFont" style:family="text">
      <style:text-properties fo:font-style="italic" style:font-style-asian="italic"/>
    </style:style>
    <style:style style:name="T3376" style:parent-style-name="DefaultParagraphFont" style:family="text">
      <style:text-properties fo:font-style="italic" style:font-style-asian="italic"/>
    </style:style>
    <style:style style:name="T3377" style:parent-style-name="DefaultParagraphFont" style:family="text">
      <style:text-properties fo:font-style="italic" style:font-style-asian="italic"/>
    </style:style>
    <style:style style:name="T3378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3379" style:parent-style-name="DefaultParagraphFont" style:family="text">
      <style:text-properties fo:letter-spacing="-0.0013in"/>
    </style:style>
    <style:style style:name="T3380" style:parent-style-name="DefaultParagraphFont" style:family="text">
      <style:text-properties fo:letter-spacing="-0.0013in" fo:font-size="10pt" style:font-size-asian="10pt"/>
    </style:style>
    <style:style style:name="T3381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3382" style:parent-style-name="DefaultParagraphFont" style:family="text">
      <style:text-properties fo:letter-spacing="-0.0013in" fo:font-size="10pt" style:font-size-asian="10pt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-0.0013in"/>
    </style:style>
    <style:style style:name="T3386" style:parent-style-name="DefaultParagraphFont" style:family="text">
      <style:text-properties fo:letter-spacing="-0.0013in"/>
    </style:style>
    <style:style style:name="T3387" style:parent-style-name="DefaultParagraphFont" style:family="text">
      <style:text-properties fo:letter-spacing="-0.0013in"/>
    </style:style>
    <style:style style:name="T3388" style:parent-style-name="DefaultParagraphFont" style:family="text">
      <style:text-properties fo:letter-spacing="-0.0013in"/>
    </style:style>
    <style:style style:name="T3389" style:parent-style-name="DefaultParagraphFont" style:family="text">
      <style:text-properties fo:letter-spacing="-0.0013in"/>
    </style:style>
    <style:style style:name="T3390" style:parent-style-name="DefaultParagraphFont" style:family="text">
      <style:text-properties fo:letter-spacing="-0.0013in"/>
    </style:style>
    <style:style style:name="T3391" style:parent-style-name="DefaultParagraphFont" style:family="text">
      <style:text-properties fo:letter-spacing="-0.0013in"/>
    </style:style>
    <style:style style:name="T3392" style:parent-style-name="DefaultParagraphFont" style:family="text">
      <style:text-properties fo:letter-spacing="-0.0013in"/>
    </style:style>
    <style:style style:name="T3393" style:parent-style-name="DefaultParagraphFont" style:family="text">
      <style:text-properties fo:letter-spacing="-0.0013in"/>
    </style:style>
    <style:style style:name="T3394" style:parent-style-name="DefaultParagraphFont" style:family="text">
      <style:text-properties fo:letter-spacing="-0.0013in"/>
    </style:style>
    <style:style style:name="T3395" style:parent-style-name="DefaultParagraphFont" style:family="text">
      <style:text-properties fo:letter-spacing="-0.0013in"/>
    </style:style>
    <style:style style:name="T3396" style:parent-style-name="DefaultParagraphFont" style:family="text">
      <style:text-properties fo:letter-spacing="-0.0013in"/>
    </style:style>
    <style:style style:name="T3397" style:parent-style-name="DefaultParagraphFont" style:family="text">
      <style:text-properties fo:font-style="italic" style:font-style-asian="italic"/>
    </style:style>
    <style:style style:name="T3398" style:parent-style-name="DefaultParagraphFont" style:family="text">
      <style:text-properties fo:font-style="italic" style:font-style-asian="italic"/>
    </style:style>
    <style:style style:name="T3399" style:parent-style-name="DefaultParagraphFont" style:family="text">
      <style:text-properties fo:font-style="italic" style:font-style-asian="italic"/>
    </style:style>
    <style:style style:name="T3400" style:parent-style-name="DefaultParagraphFont" style:family="text">
      <style:text-properties fo:font-style="italic" style:font-style-asian="italic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fo:letter-spacing="-0.0013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letter-spacing="-0.0013in"/>
    </style:style>
    <style:style style:name="T3405" style:parent-style-name="DefaultParagraphFont" style:family="text">
      <style:text-properties fo:letter-spacing="-0.0013in"/>
    </style:style>
    <style:style style:name="T3406" style:parent-style-name="DefaultParagraphFont" style:family="text">
      <style:text-properties fo:letter-spacing="-0.0013in"/>
    </style:style>
    <style:style style:name="T3407" style:parent-style-name="DefaultParagraphFont" style:family="text">
      <style:text-properties fo:letter-spacing="-0.0013in"/>
    </style:style>
    <style:style style:name="T3408" style:parent-style-name="DefaultParagraphFont" style:family="text">
      <style:text-properties fo:letter-spacing="-0.0013in"/>
    </style:style>
    <style:style style:name="T3409" style:parent-style-name="DefaultParagraphFont" style:family="text">
      <style:text-properties fo:letter-spacing="-0.0013in"/>
    </style:style>
    <style:style style:name="T3410" style:parent-style-name="DefaultParagraphFont" style:family="text">
      <style:text-properties fo:letter-spacing="-0.0013in"/>
    </style:style>
    <style:style style:name="T3411" style:parent-style-name="DefaultParagraphFont" style:family="text">
      <style:text-properties fo:letter-spacing="-0.0013in"/>
    </style:style>
    <style:style style:name="T3412" style:parent-style-name="DefaultParagraphFont" style:family="text">
      <style:text-properties fo:letter-spacing="-0.0013in"/>
    </style:style>
    <style:style style:name="T3413" style:parent-style-name="DefaultParagraphFont" style:family="text">
      <style:text-properties fo:letter-spacing="-0.0013in"/>
    </style:style>
    <style:style style:name="T3414" style:parent-style-name="DefaultParagraphFont" style:family="text">
      <style:text-properties fo:letter-spacing="-0.0013in"/>
    </style:style>
    <style:style style:name="T3415" style:parent-style-name="DefaultParagraphFont" style:family="text">
      <style:text-properties fo:letter-spacing="-0.0013in"/>
    </style:style>
    <style:style style:name="T3416" style:parent-style-name="DefaultParagraphFont" style:family="text">
      <style:text-properties fo:letter-spacing="-0.0013in"/>
    </style:style>
    <style:style style:name="T3417" style:parent-style-name="DefaultParagraphFont" style:family="text">
      <style:text-properties fo:letter-spacing="-0.0013in"/>
    </style:style>
    <style:style style:name="T3418" style:parent-style-name="DefaultParagraphFont" style:family="text">
      <style:text-properties fo:letter-spacing="-0.0013in"/>
    </style:style>
    <style:style style:name="T3419" style:parent-style-name="DefaultParagraphFont" style:family="text">
      <style:text-properties fo:letter-spacing="-0.0013in"/>
    </style:style>
    <style:style style:name="T3420" style:parent-style-name="DefaultParagraphFont" style:family="text">
      <style:text-properties fo:letter-spacing="-0.0013in"/>
    </style:style>
    <style:style style:name="T3421" style:parent-style-name="DefaultParagraphFont" style:family="text">
      <style:text-properties fo:font-weight="bold" style:font-weight-asian="bold" fo:font-size="11pt" style:font-size-asian="11pt"/>
    </style:style>
    <style:style style:name="T3422" style:parent-style-name="DefaultParagraphFont" style:family="text">
      <style:text-properties fo:font-weight="bold" style:font-weight-asian="bold" fo:font-size="11pt" style:font-size-asian="11pt"/>
    </style:style>
    <style:style style:name="T3423" style:parent-style-name="DefaultParagraphFont" style:family="text">
      <style:text-properties fo:font-size="10pt" style:font-size-asian="10pt"/>
    </style:style>
    <style:style style:name="T3424" style:parent-style-name="DefaultParagraphFont" style:family="text">
      <style:text-properties fo:font-style="italic" style:font-style-asian="italic" fo:font-size="10pt" style:font-size-asian="10pt"/>
    </style:style>
    <style:style style:name="T3425" style:parent-style-name="DefaultParagraphFont" style:family="text">
      <style:text-properties fo:font-size="10pt" style:font-size-asian="10pt"/>
    </style:style>
    <style:style style:name="T3426" style:parent-style-name="DefaultParagraphFont" style:family="text">
      <style:text-properties fo:letter-spacing="0.0013in"/>
    </style:style>
    <style:style style:name="T3427" style:parent-style-name="DefaultParagraphFont" style:family="text">
      <style:text-properties fo:letter-spacing="0.0013in"/>
    </style:style>
    <style:style style:name="T3428" style:parent-style-name="DefaultParagraphFont" style:family="text">
      <style:text-properties fo:letter-spacing="0.0013in"/>
    </style:style>
    <style:style style:name="T3429" style:parent-style-name="DefaultParagraphFont" style:family="text">
      <style:text-properties fo:letter-spacing="0.0013in"/>
    </style:style>
    <style:style style:name="T3430" style:parent-style-name="DefaultParagraphFont" style:family="text">
      <style:text-properties fo:letter-spacing="0.0013in"/>
    </style:style>
    <style:style style:name="T3431" style:parent-style-name="DefaultParagraphFont" style:family="text">
      <style:text-properties fo:letter-spacing="0.0013in"/>
    </style:style>
    <style:style style:name="T3432" style:parent-style-name="DefaultParagraphFont" style:family="text">
      <style:text-properties fo:letter-spacing="0.0013in"/>
    </style:style>
    <style:style style:name="T3433" style:parent-style-name="DefaultParagraphFont" style:family="text">
      <style:text-properties fo:letter-spacing="0.0013in"/>
    </style:style>
    <style:style style:name="T3434" style:parent-style-name="DefaultParagraphFont" style:family="text">
      <style:text-properties fo:letter-spacing="0.0013in"/>
    </style:style>
    <style:style style:name="T3435" style:parent-style-name="DefaultParagraphFont" style:family="text">
      <style:text-properties fo:letter-spacing="0.0013in"/>
    </style:style>
    <style:style style:name="T3436" style:parent-style-name="DefaultParagraphFont" style:family="text">
      <style:text-properties fo:letter-spacing="0.0013in"/>
    </style:style>
    <style:style style:name="T3437" style:parent-style-name="DefaultParagraphFont" style:family="text">
      <style:text-properties fo:letter-spacing="0.0013in"/>
    </style:style>
    <style:style style:name="T3438" style:parent-style-name="DefaultParagraphFont" style:family="text">
      <style:text-properties fo:letter-spacing="0.0013in"/>
    </style:style>
    <style:style style:name="T3439" style:parent-style-name="DefaultParagraphFont" style:family="text">
      <style:text-properties fo:letter-spacing="0.0013in"/>
    </style:style>
    <style:style style:name="T3440" style:parent-style-name="DefaultParagraphFont" style:family="text">
      <style:text-properties fo:letter-spacing="0.0013in"/>
    </style:style>
    <style:style style:name="T3441" style:parent-style-name="DefaultParagraphFont" style:family="text">
      <style:text-properties fo:letter-spacing="0.0013in"/>
    </style:style>
    <style:style style:name="T3442" style:parent-style-name="DefaultParagraphFont" style:family="text">
      <style:text-properties fo:letter-spacing="0.0013in"/>
    </style:style>
    <style:style style:name="T3443" style:parent-style-name="DefaultParagraphFont" style:family="text">
      <style:text-properties fo:letter-spacing="0.0013in"/>
    </style:style>
    <style:style style:name="T3444" style:parent-style-name="DefaultParagraphFont" style:family="text">
      <style:text-properties fo:letter-spacing="0.0013in"/>
    </style:style>
    <style:style style:name="T3445" style:parent-style-name="DefaultParagraphFont" style:family="text">
      <style:text-properties fo:letter-spacing="0.0013in"/>
    </style:style>
    <style:style style:name="T3446" style:parent-style-name="DefaultParagraphFont" style:family="text">
      <style:text-properties fo:letter-spacing="0.0013in"/>
    </style:style>
    <style:style style:name="T3447" style:parent-style-name="DefaultParagraphFont" style:family="text">
      <style:text-properties fo:letter-spacing="0.0013in"/>
    </style:style>
    <style:style style:name="T3448" style:parent-style-name="DefaultParagraphFont" style:family="text">
      <style:text-properties fo:letter-spacing="0.0013in"/>
    </style:style>
    <style:style style:name="T3449" style:parent-style-name="DefaultParagraphFont" style:family="text">
      <style:text-properties fo:letter-spacing="0.0013in"/>
    </style:style>
    <style:style style:name="T3450" style:parent-style-name="DefaultParagraphFont" style:family="text">
      <style:text-properties fo:letter-spacing="-0.0013in"/>
    </style:style>
    <style:style style:name="T3451" style:parent-style-name="DefaultParagraphFont" style:family="text">
      <style:text-properties fo:letter-spacing="-0.0013in"/>
    </style:style>
    <style:style style:name="T3452" style:parent-style-name="DefaultParagraphFont" style:family="text">
      <style:text-properties fo:letter-spacing="-0.0013in"/>
    </style:style>
    <style:style style:name="T3453" style:parent-style-name="DefaultParagraphFont" style:family="text">
      <style:text-properties fo:letter-spacing="-0.0013in"/>
    </style:style>
    <style:style style:name="T3454" style:parent-style-name="DefaultParagraphFont" style:family="text">
      <style:text-properties fo:letter-spacing="-0.0013in"/>
    </style:style>
    <style:style style:name="T3455" style:parent-style-name="DefaultParagraphFont" style:family="text">
      <style:text-properties fo:letter-spacing="-0.0013in"/>
    </style:style>
    <style:style style:name="T3456" style:parent-style-name="DefaultParagraphFont" style:family="text">
      <style:text-properties fo:letter-spacing="-0.0013in"/>
    </style:style>
    <style:style style:name="T3457" style:parent-style-name="DefaultParagraphFont" style:family="text">
      <style:text-properties fo:letter-spacing="-0.0013in"/>
    </style:style>
    <style:style style:name="T3458" style:parent-style-name="DefaultParagraphFont" style:family="text">
      <style:text-properties fo:letter-spacing="-0.0013in"/>
    </style:style>
    <style:style style:name="T3459" style:parent-style-name="DefaultParagraphFont" style:family="text">
      <style:text-properties fo:letter-spacing="-0.0013in"/>
    </style:style>
    <style:style style:name="T3460" style:parent-style-name="DefaultParagraphFont" style:family="text">
      <style:text-properties fo:letter-spacing="-0.0013in"/>
    </style:style>
    <style:style style:name="T3461" style:parent-style-name="DefaultParagraphFont" style:family="text">
      <style:text-properties fo:letter-spacing="-0.0013in"/>
    </style:style>
    <style:style style:name="T3462" style:parent-style-name="DefaultParagraphFont" style:family="text">
      <style:text-properties fo:letter-spacing="-0.0013in"/>
    </style:style>
    <style:style style:name="T3463" style:parent-style-name="DefaultParagraphFont" style:family="text">
      <style:text-properties fo:letter-spacing="-0.0013in"/>
    </style:style>
    <style:style style:name="T3464" style:parent-style-name="DefaultParagraphFont" style:family="text">
      <style:text-properties fo:letter-spacing="-0.0013in"/>
    </style:style>
    <style:style style:name="T3465" style:parent-style-name="DefaultParagraphFont" style:family="text">
      <style:text-properties fo:letter-spacing="-0.0013in"/>
    </style:style>
    <style:style style:name="T3466" style:parent-style-name="DefaultParagraphFont" style:family="text">
      <style:text-properties fo:letter-spacing="-0.0013in"/>
    </style:style>
    <style:style style:name="T3467" style:parent-style-name="DefaultParagraphFont" style:family="text">
      <style:text-properties fo:letter-spacing="-0.0013in"/>
    </style:style>
    <style:style style:name="T3468" style:parent-style-name="DefaultParagraphFont" style:family="text">
      <style:text-properties fo:letter-spacing="-0.0013in"/>
    </style:style>
    <style:style style:name="T3469" style:parent-style-name="DefaultParagraphFont" style:family="text">
      <style:text-properties fo:letter-spacing="-0.0013in"/>
    </style:style>
    <style:style style:name="T3470" style:parent-style-name="DefaultParagraphFont" style:family="text">
      <style:text-properties fo:letter-spacing="-0.0013in"/>
    </style:style>
    <style:style style:name="T3471" style:parent-style-name="DefaultParagraphFont" style:family="text">
      <style:text-properties fo:font-weight="bold" style:font-weight-asian="bold" fo:font-size="11pt" style:font-size-asian="11pt"/>
    </style:style>
    <style:style style:name="T3472" style:parent-style-name="DefaultParagraphFont" style:family="text">
      <style:text-properties fo:font-weight="bold" style:font-weight-asian="bold" fo:font-size="11pt" style:font-size-asian="11pt"/>
    </style:style>
    <style:style style:name="T3473" style:parent-style-name="DefaultParagraphFont" style:family="text">
      <style:text-properties fo:font-size="10pt" style:font-size-asian="10pt"/>
    </style:style>
    <style:style style:name="T3474" style:parent-style-name="DefaultParagraphFont" style:family="text">
      <style:text-properties fo:font-style="italic" style:font-style-asian="italic" fo:font-size="10pt" style:font-size-asian="10pt"/>
    </style:style>
    <style:style style:name="T3475" style:parent-style-name="DefaultParagraphFont" style:family="text">
      <style:text-properties fo:font-size="10pt" style:font-size-asian="10pt"/>
    </style:style>
    <style:style style:name="T3476" style:parent-style-name="DefaultParagraphFont" style:family="text">
      <style:text-properties fo:font-style="italic" style:font-style-asian="italic"/>
    </style:style>
    <style:style style:name="T3477" style:parent-style-name="DefaultParagraphFont" style:family="text">
      <style:text-properties fo:font-style="italic" style:font-style-asian="italic"/>
    </style:style>
    <style:style style:name="T3478" style:parent-style-name="DefaultParagraphFont" style:family="text">
      <style:text-properties fo:letter-spacing="-0.0013in"/>
    </style:style>
    <style:style style:name="T3479" style:parent-style-name="DefaultParagraphFont" style:family="text">
      <style:text-properties fo:letter-spacing="-0.0013in"/>
    </style:style>
    <style:style style:name="T3480" style:parent-style-name="DefaultParagraphFont" style:family="text">
      <style:text-properties fo:letter-spacing="-0.0013in"/>
    </style:style>
    <style:style style:name="T3481" style:parent-style-name="DefaultParagraphFont" style:family="text">
      <style:text-properties fo:letter-spacing="-0.0013in"/>
    </style:style>
    <style:style style:name="T3482" style:parent-style-name="DefaultParagraphFont" style:family="text">
      <style:text-properties fo:letter-spacing="-0.0013in"/>
    </style:style>
    <style:style style:name="T3483" style:parent-style-name="DefaultParagraphFont" style:family="text">
      <style:text-properties fo:letter-spacing="-0.0013in"/>
    </style:style>
    <style:style style:name="T3484" style:parent-style-name="DefaultParagraphFont" style:family="text">
      <style:text-properties fo:letter-spacing="-0.0013in"/>
    </style:style>
    <style:style style:name="T3485" style:parent-style-name="DefaultParagraphFont" style:family="text">
      <style:text-properties fo:letter-spacing="-0.0013in"/>
    </style:style>
    <style:style style:name="T3486" style:parent-style-name="DefaultParagraphFont" style:family="text">
      <style:text-properties fo:letter-spacing="-0.0013in"/>
    </style:style>
    <style:style style:name="T3487" style:parent-style-name="DefaultParagraphFont" style:family="text">
      <style:text-properties fo:letter-spacing="-0.0013in"/>
    </style:style>
    <style:style style:name="T3488" style:parent-style-name="DefaultParagraphFont" style:family="text">
      <style:text-properties fo:letter-spacing="-0.0013in"/>
    </style:style>
    <style:style style:name="T3489" style:parent-style-name="DefaultParagraphFont" style:family="text">
      <style:text-properties fo:letter-spacing="-0.0013in"/>
    </style:style>
    <style:style style:name="T3490" style:parent-style-name="DefaultParagraphFont" style:family="text">
      <style:text-properties fo:letter-spacing="-0.0013in"/>
    </style:style>
    <style:style style:name="T3491" style:parent-style-name="DefaultParagraphFont" style:family="text">
      <style:text-properties fo:letter-spacing="-0.0013in"/>
    </style:style>
    <style:style style:name="T3492" style:parent-style-name="DefaultParagraphFont" style:family="text">
      <style:text-properties fo:letter-spacing="-0.0013in"/>
    </style:style>
    <style:style style:name="T3493" style:parent-style-name="DefaultParagraphFont" style:family="text">
      <style:text-properties fo:letter-spacing="-0.0013in"/>
    </style:style>
    <style:style style:name="T3494" style:parent-style-name="DefaultParagraphFont" style:family="text">
      <style:text-properties fo:letter-spacing="-0.0013in"/>
    </style:style>
    <style:style style:name="T3495" style:parent-style-name="DefaultParagraphFont" style:family="text">
      <style:text-properties fo:font-weight="bold" style:font-weight-asian="bold" fo:font-size="11pt" style:font-size-asian="11pt"/>
    </style:style>
    <style:style style:name="T3496" style:parent-style-name="DefaultParagraphFont" style:family="text">
      <style:text-properties fo:font-weight="bold" style:font-weight-asian="bold" fo:font-size="11pt" style:font-size-asian="11pt"/>
    </style:style>
    <style:style style:name="T3497" style:parent-style-name="DefaultParagraphFont" style:family="text">
      <style:text-properties fo:font-size="10pt" style:font-size-asian="10pt"/>
    </style:style>
    <style:style style:name="T3498" style:parent-style-name="DefaultParagraphFont" style:family="text">
      <style:text-properties fo:font-style="italic" style:font-style-asian="italic" fo:font-size="10pt" style:font-size-asian="10pt"/>
    </style:style>
    <style:style style:name="T3499" style:parent-style-name="DefaultParagraphFont" style:family="text">
      <style:text-properties fo:font-size="10pt" style:font-size-asian="10pt"/>
    </style:style>
    <style:style style:name="T3500" style:parent-style-name="DefaultParagraphFont" style:family="text">
      <style:text-properties fo:font-weight="bold" style:font-weight-asian="bold" fo:font-size="11pt" style:font-size-asian="11pt"/>
    </style:style>
    <style:style style:name="T3501" style:parent-style-name="DefaultParagraphFont" style:family="text">
      <style:text-properties fo:letter-spacing="-0.0013in"/>
    </style:style>
    <style:style style:name="T3502" style:parent-style-name="DefaultParagraphFont" style:family="text">
      <style:text-properties fo:letter-spacing="-0.0013in"/>
    </style:style>
    <style:style style:name="T3503" style:parent-style-name="DefaultParagraphFont" style:family="text">
      <style:text-properties fo:letter-spacing="-0.0013in"/>
    </style:style>
    <style:style style:name="T3504" style:parent-style-name="DefaultParagraphFont" style:family="text">
      <style:text-properties fo:letter-spacing="-0.0013in"/>
    </style:style>
    <style:style style:name="T3505" style:parent-style-name="DefaultParagraphFont" style:family="text">
      <style:text-properties fo:letter-spacing="-0.0013in"/>
    </style:style>
    <style:style style:name="T3506" style:parent-style-name="DefaultParagraphFont" style:family="text">
      <style:text-properties fo:letter-spacing="-0.0013in"/>
    </style:style>
    <style:style style:name="T3507" style:parent-style-name="DefaultParagraphFont" style:family="text">
      <style:text-properties fo:letter-spacing="-0.0013in"/>
    </style:style>
    <style:style style:name="T3508" style:parent-style-name="DefaultParagraphFont" style:family="text">
      <style:text-properties fo:letter-spacing="-0.0013in"/>
    </style:style>
    <style:style style:name="T3509" style:parent-style-name="DefaultParagraphFont" style:family="text">
      <style:text-properties fo:letter-spacing="-0.0013in"/>
    </style:style>
    <style:style style:name="T3510" style:parent-style-name="DefaultParagraphFont" style:family="text">
      <style:text-properties fo:letter-spacing="-0.0013in"/>
    </style:style>
    <style:style style:name="T3511" style:parent-style-name="DefaultParagraphFont" style:family="text">
      <style:text-properties fo:letter-spacing="-0.0013in"/>
    </style:style>
    <style:style style:name="T3512" style:parent-style-name="DefaultParagraphFont" style:family="text">
      <style:text-properties fo:letter-spacing="-0.0013in"/>
    </style:style>
    <style:style style:name="T3513" style:parent-style-name="DefaultParagraphFont" style:family="text">
      <style:text-properties fo:letter-spacing="-0.0013in"/>
    </style:style>
    <style:style style:name="T3514" style:parent-style-name="DefaultParagraphFont" style:family="text">
      <style:text-properties fo:letter-spacing="-0.0013in"/>
    </style:style>
    <style:style style:name="T3515" style:parent-style-name="DefaultParagraphFont" style:family="text">
      <style:text-properties fo:letter-spacing="-0.0013in"/>
    </style:style>
    <style:style style:name="T3516" style:parent-style-name="DefaultParagraphFont" style:family="text">
      <style:text-properties fo:letter-spacing="-0.0013in"/>
    </style:style>
    <style:style style:name="T3517" style:parent-style-name="DefaultParagraphFont" style:family="text">
      <style:text-properties fo:letter-spacing="-0.0013in"/>
    </style:style>
    <style:style style:name="T3518" style:parent-style-name="DefaultParagraphFont" style:family="text">
      <style:text-properties fo:letter-spacing="-0.0013in"/>
    </style:style>
    <style:style style:name="T3519" style:parent-style-name="DefaultParagraphFont" style:family="text">
      <style:text-properties fo:letter-spacing="-0.0013in"/>
    </style:style>
    <style:style style:name="T3520" style:parent-style-name="DefaultParagraphFont" style:family="text">
      <style:text-properties fo:letter-spacing="-0.0013in"/>
    </style:style>
    <style:style style:name="T3521" style:parent-style-name="DefaultParagraphFont" style:family="text">
      <style:text-properties fo:letter-spacing="-0.0013in"/>
    </style:style>
    <style:style style:name="T3522" style:parent-style-name="DefaultParagraphFont" style:family="text">
      <style:text-properties fo:letter-spacing="-0.0013in"/>
    </style:style>
    <style:style style:name="T3523" style:parent-style-name="DefaultParagraphFont" style:family="text">
      <style:text-properties fo:letter-spacing="-0.0013in"/>
    </style:style>
    <style:style style:name="T3524" style:parent-style-name="DefaultParagraphFont" style:family="text">
      <style:text-properties fo:letter-spacing="-0.0013in"/>
    </style:style>
    <style:style style:name="T3525" style:parent-style-name="DefaultParagraphFont" style:family="text">
      <style:text-properties fo:letter-spacing="-0.0013in"/>
    </style:style>
    <style:style style:name="T3526" style:parent-style-name="DefaultParagraphFont" style:family="text">
      <style:text-properties fo:letter-spacing="-0.0013in"/>
    </style:style>
    <style:style style:name="T3527" style:parent-style-name="DefaultParagraphFont" style:family="text">
      <style:text-properties fo:letter-spacing="-0.0013in"/>
    </style:style>
    <style:style style:name="T3528" style:parent-style-name="DefaultParagraphFont" style:family="text">
      <style:text-properties fo:letter-spacing="-0.0013in"/>
    </style:style>
    <style:style style:name="T3529" style:parent-style-name="DefaultParagraphFont" style:family="text">
      <style:text-properties fo:letter-spacing="-0.0013in"/>
    </style:style>
    <style:style style:name="T3530" style:parent-style-name="DefaultParagraphFont" style:family="text">
      <style:text-properties fo:font-weight="bold" style:font-weight-asian="bold" fo:font-size="11pt" style:font-size-asian="11pt"/>
    </style:style>
    <style:style style:name="T3531" style:parent-style-name="DefaultParagraphFont" style:family="text">
      <style:text-properties fo:font-size="10pt" style:font-size-asian="10pt"/>
    </style:style>
    <style:style style:name="T3532" style:parent-style-name="DefaultParagraphFont" style:family="text">
      <style:text-properties fo:font-style="italic" style:font-style-asian="italic" fo:font-size="10pt" style:font-size-asian="10pt"/>
    </style:style>
    <style:style style:name="T3533" style:parent-style-name="DefaultParagraphFont" style:family="text">
      <style:text-properties fo:font-size="10pt" style:font-size-asian="10pt"/>
    </style:style>
    <style:style style:name="T3534" style:parent-style-name="DefaultParagraphFont" style:family="text">
      <style:text-properties fo:font-weight="bold" style:font-weight-asian="bold" fo:font-size="11pt" style:font-size-asian="11pt"/>
    </style:style>
    <style:style style:name="T3535" style:parent-style-name="DefaultParagraphFont" style:family="text">
      <style:text-properties fo:font-weight="bold" style:font-weight-asian="bold" fo:font-size="11pt" style:font-size-asian="11pt"/>
    </style:style>
    <style:style style:name="T3536" style:parent-style-name="DefaultParagraphFont" style:family="text">
      <style:text-properties fo:font-size="10pt" style:font-size-asian="10pt"/>
    </style:style>
    <style:style style:name="T3537" style:parent-style-name="DefaultParagraphFont" style:family="text">
      <style:text-properties fo:font-style="italic" style:font-style-asian="italic" fo:font-size="10pt" style:font-size-asian="10pt"/>
    </style:style>
    <style:style style:name="T3538" style:parent-style-name="DefaultParagraphFont" style:family="text">
      <style:text-properties fo:font-size="10pt" style:font-size-asian="10pt"/>
    </style:style>
    <style:style style:name="T3539" style:parent-style-name="DefaultParagraphFont" style:family="text">
      <style:text-properties fo:font-weight="bold" style:font-weight-asian="bold" fo:font-size="11pt" style:font-size-asian="11pt"/>
    </style:style>
    <style:style style:name="T3540" style:parent-style-name="DefaultParagraphFont" style:family="text">
      <style:text-properties fo:font-size="10pt" style:font-size-asian="10pt"/>
    </style:style>
    <style:style style:name="T3541" style:parent-style-name="DefaultParagraphFont" style:family="text">
      <style:text-properties fo:font-style="italic" style:font-style-asian="italic" fo:font-size="10pt" style:font-size-asian="10pt"/>
    </style:style>
    <style:style style:name="T3542" style:parent-style-name="DefaultParagraphFont" style:family="text">
      <style:text-properties fo:font-size="10pt" style:font-size-asian="10pt"/>
    </style:style>
    <style:style style:name="T3543" style:parent-style-name="DefaultParagraphFont" style:family="text">
      <style:text-properties fo:font-weight="bold" style:font-weight-asian="bold" fo:font-size="11pt" style:font-size-asian="11pt"/>
    </style:style>
    <style:style style:name="T3544" style:parent-style-name="DefaultParagraphFont" style:family="text">
      <style:text-properties fo:font-weight="bold" style:font-weight-asian="bold" fo:font-size="11pt" style:font-size-asian="11pt"/>
    </style:style>
    <style:style style:name="T3545" style:parent-style-name="DefaultParagraphFont" style:family="text">
      <style:text-properties fo:font-size="10pt" style:font-size-asian="10pt"/>
    </style:style>
    <style:style style:name="T3546" style:parent-style-name="DefaultParagraphFont" style:family="text">
      <style:text-properties fo:font-style="italic" style:font-style-asian="italic" fo:font-size="10pt" style:font-size-asian="10pt"/>
    </style:style>
    <style:style style:name="T3547" style:parent-style-name="DefaultParagraphFont" style:family="text">
      <style:text-properties fo:font-size="10pt" style:font-size-asian="10pt"/>
    </style:style>
    <style:style style:name="P3548" style:parent-style-name="Roman" style:family="paragraph">
      <style:text-properties fo:letter-spacing="-0.0013in"/>
    </style:style>
    <style:style style:name="T3549" style:parent-style-name="DefaultParagraphFont" style:family="text">
      <style:text-properties fo:font-weight="bold" style:font-weight-asian="bold" fo:font-size="11pt" style:font-size-asian="11pt"/>
    </style:style>
    <style:style style:name="T3550" style:parent-style-name="DefaultParagraphFont" style:family="text">
      <style:text-properties fo:font-size="10pt" style:font-size-asian="10pt"/>
    </style:style>
    <style:style style:name="T3551" style:parent-style-name="DefaultParagraphFont" style:family="text">
      <style:text-properties fo:font-style="italic" style:font-style-asian="italic" fo:font-size="10pt" style:font-size-asian="10pt"/>
    </style:style>
    <style:style style:name="T3552" style:parent-style-name="DefaultParagraphFont" style:family="text">
      <style:text-properties fo:font-size="10pt" style:font-size-asian="10pt"/>
    </style:style>
    <style:style style:name="T3553" style:parent-style-name="DefaultParagraphFont" style:family="text">
      <style:text-properties fo:font-weight="bold" style:font-weight-asian="bold" fo:font-size="11pt" style:font-size-asian="11pt"/>
    </style:style>
    <style:style style:name="T3554" style:parent-style-name="DefaultParagraphFont" style:family="text">
      <style:text-properties fo:font-weight="bold" style:font-weight-asian="bold" fo:font-size="11pt" style:font-size-asian="11pt"/>
    </style:style>
    <style:style style:name="T3555" style:parent-style-name="DefaultParagraphFont" style:family="text">
      <style:text-properties fo:font-weight="bold" style:font-weight-asian="bold" fo:font-size="11pt" style:font-size-asian="11pt"/>
    </style:style>
    <style:style style:name="T3556" style:parent-style-name="DefaultParagraphFont" style:family="text">
      <style:text-properties fo:font-size="10pt" style:font-size-asian="10pt"/>
    </style:style>
    <style:style style:name="T3557" style:parent-style-name="DefaultParagraphFont" style:family="text">
      <style:text-properties fo:font-style="italic" style:font-style-asian="italic" fo:font-size="10pt" style:font-size-asian="10pt"/>
    </style:style>
    <style:style style:name="T3558" style:parent-style-name="DefaultParagraphFont" style:family="text">
      <style:text-properties fo:font-size="10pt" style:font-size-asian="10pt"/>
    </style:style>
    <style:style style:name="T3559" style:parent-style-name="DefaultParagraphFont" style:family="text">
      <style:text-properties fo:font-weight="bold" style:font-weight-asian="bold" fo:font-size="11pt" style:font-size-asian="11pt"/>
    </style:style>
    <style:style style:name="T3560" style:parent-style-name="DefaultParagraphFont" style:family="text">
      <style:text-properties fo:font-weight="bold" style:font-weight-asian="bold" fo:font-size="11pt" style:font-size-asian="11pt"/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fo:font-style="italic" style:font-style-asian="italic" fo:font-size="10pt" style:font-size-asian="10pt"/>
    </style:style>
    <style:style style:name="T3563" style:parent-style-name="DefaultParagraphFont" style:family="text">
      <style:text-properties fo:font-size="10pt" style:font-size-asian="10pt"/>
    </style:style>
    <style:style style:name="T3564" style:parent-style-name="DefaultParagraphFont" style:family="text">
      <style:text-properties fo:font-weight="bold" style:font-weight-asian="bold" fo:font-size="11pt" style:font-size-asian="11pt"/>
    </style:style>
    <style:style style:name="T3565" style:parent-style-name="DefaultParagraphFont" style:family="text">
      <style:text-properties fo:letter-spacing="-0.0013in"/>
    </style:style>
    <style:style style:name="T3566" style:parent-style-name="DefaultParagraphFont" style:family="text">
      <style:text-properties fo:letter-spacing="-0.0013in"/>
    </style:style>
    <style:style style:name="T3567" style:parent-style-name="DefaultParagraphFont" style:family="text">
      <style:text-properties fo:letter-spacing="-0.0013in"/>
    </style:style>
    <style:style style:name="T3568" style:parent-style-name="DefaultParagraphFont" style:family="text">
      <style:text-properties fo:letter-spacing="-0.0013in"/>
    </style:style>
    <style:style style:name="T3569" style:parent-style-name="DefaultParagraphFont" style:family="text">
      <style:text-properties fo:letter-spacing="-0.0013in"/>
    </style:style>
    <style:style style:name="T3570" style:parent-style-name="DefaultParagraphFont" style:family="text">
      <style:text-properties fo:letter-spacing="-0.0013in"/>
    </style:style>
    <style:style style:name="T3571" style:parent-style-name="DefaultParagraphFont" style:family="text">
      <style:text-properties fo:letter-spacing="-0.0013in"/>
    </style:style>
    <style:style style:name="T3572" style:parent-style-name="DefaultParagraphFont" style:family="text">
      <style:text-properties fo:letter-spacing="-0.0013in"/>
    </style:style>
    <style:style style:name="T3573" style:parent-style-name="DefaultParagraphFont" style:family="text">
      <style:text-properties fo:letter-spacing="-0.0013in"/>
    </style:style>
    <style:style style:name="T3574" style:parent-style-name="DefaultParagraphFont" style:family="text">
      <style:text-properties fo:letter-spacing="-0.0013in"/>
    </style:style>
    <style:style style:name="T3575" style:parent-style-name="DefaultParagraphFont" style:family="text">
      <style:text-properties fo:letter-spacing="-0.0013in"/>
    </style:style>
    <style:style style:name="T3576" style:parent-style-name="DefaultParagraphFont" style:family="text">
      <style:text-properties fo:letter-spacing="-0.0013in"/>
    </style:style>
    <style:style style:name="T3577" style:parent-style-name="DefaultParagraphFont" style:family="text">
      <style:text-properties fo:letter-spacing="-0.0013in"/>
    </style:style>
    <style:style style:name="T3578" style:parent-style-name="DefaultParagraphFont" style:family="text">
      <style:text-properties fo:letter-spacing="-0.0013in"/>
    </style:style>
    <style:style style:name="T3579" style:parent-style-name="DefaultParagraphFont" style:family="text">
      <style:text-properties fo:font-weight="bold" style:font-weight-asian="bold" fo:font-size="11pt" style:font-size-asian="11pt"/>
    </style:style>
    <style:style style:name="T3580" style:parent-style-name="DefaultParagraphFont" style:family="text">
      <style:text-properties fo:font-weight="bold" style:font-weight-asian="bold" fo:font-size="11pt" style:font-size-asian="11pt"/>
    </style:style>
    <style:style style:name="T3581" style:parent-style-name="DefaultParagraphFont" style:family="text">
      <style:text-properties fo:font-size="10pt" style:font-size-asian="10pt"/>
    </style:style>
    <style:style style:name="T3582" style:parent-style-name="DefaultParagraphFont" style:family="text">
      <style:text-properties fo:font-style="italic" style:font-style-asian="italic" fo:font-size="10pt" style:font-size-asian="10pt"/>
    </style:style>
    <style:style style:name="T3583" style:parent-style-name="DefaultParagraphFont" style:family="text">
      <style:text-properties fo:font-size="10pt" style:font-size-asian="10pt"/>
    </style:style>
    <style:style style:name="T3584" style:parent-style-name="DefaultParagraphFont" style:family="text">
      <style:text-properties fo:font-weight="bold" style:font-weight-asian="bold" fo:font-size="11pt" style:font-size-asian="11pt"/>
    </style:style>
    <style:style style:name="T3585" style:parent-style-name="DefaultParagraphFont" style:family="text">
      <style:text-properties fo:font-weight="bold" style:font-weight-asian="bold" fo:font-size="11pt" style:font-size-asian="11pt"/>
    </style:style>
    <style:style style:name="T3586" style:parent-style-name="DefaultParagraphFont" style:family="text">
      <style:text-properties fo:font-size="10pt" style:font-size-asian="10pt"/>
    </style:style>
    <style:style style:name="T3587" style:parent-style-name="DefaultParagraphFont" style:family="text">
      <style:text-properties fo:font-style="italic" style:font-style-asian="italic" fo:font-size="10pt" style:font-size-asian="10pt"/>
    </style:style>
    <style:style style:name="T3588" style:parent-style-name="DefaultParagraphFont" style:family="text">
      <style:text-properties fo:font-size="10pt" style:font-size-asian="10pt"/>
    </style:style>
    <style:style style:name="T3589" style:parent-style-name="DefaultParagraphFont" style:family="text">
      <style:text-properties fo:font-weight="bold" style:font-weight-asian="bold" fo:font-size="11pt" style:font-size-asian="11pt"/>
    </style:style>
    <style:style style:name="T3590" style:parent-style-name="DefaultParagraphFont" style:family="text">
      <style:text-properties fo:font-weight="bold" style:font-weight-asian="bold" fo:font-size="11pt" style:font-size-asian="11pt"/>
    </style:style>
    <style:style style:name="T3591" style:parent-style-name="DefaultParagraphFont" style:family="text">
      <style:text-properties fo:font-size="10pt" style:font-size-asian="10pt"/>
    </style:style>
    <style:style style:name="T3592" style:parent-style-name="DefaultParagraphFont" style:family="text">
      <style:text-properties fo:font-style="italic" style:font-style-asian="italic" fo:font-size="10pt" style:font-size-asian="10pt"/>
    </style:style>
    <style:style style:name="T3593" style:parent-style-name="DefaultParagraphFont" style:family="text">
      <style:text-properties fo:font-size="10pt" style:font-size-asian="10pt"/>
    </style:style>
    <style:style style:name="T3594" style:parent-style-name="DefaultParagraphFont" style:family="text">
      <style:text-properties fo:letter-spacing="-0.0013in"/>
    </style:style>
    <style:style style:name="T3595" style:parent-style-name="DefaultParagraphFont" style:family="text">
      <style:text-properties fo:letter-spacing="-0.0013in"/>
    </style:style>
    <style:style style:name="T3596" style:parent-style-name="DefaultParagraphFont" style:family="text">
      <style:text-properties fo:letter-spacing="-0.0013in"/>
    </style:style>
    <style:style style:name="T3597" style:parent-style-name="DefaultParagraphFont" style:family="text">
      <style:text-properties fo:letter-spacing="-0.0013in"/>
    </style:style>
    <style:style style:name="T3598" style:parent-style-name="DefaultParagraphFont" style:family="text">
      <style:text-properties fo:letter-spacing="-0.0013in"/>
    </style:style>
    <style:style style:name="T3599" style:parent-style-name="DefaultParagraphFont" style:family="text">
      <style:text-properties fo:letter-spacing="-0.0013in"/>
    </style:style>
    <style:style style:name="T3600" style:parent-style-name="DefaultParagraphFont" style:family="text">
      <style:text-properties fo:letter-spacing="-0.0013in"/>
    </style:style>
    <style:style style:name="T3601" style:parent-style-name="DefaultParagraphFont" style:family="text">
      <style:text-properties fo:letter-spacing="-0.0013in"/>
    </style:style>
    <style:style style:name="T3602" style:parent-style-name="DefaultParagraphFont" style:family="text">
      <style:text-properties fo:letter-spacing="-0.0013in"/>
    </style:style>
    <style:style style:name="T3603" style:parent-style-name="DefaultParagraphFont" style:family="text">
      <style:text-properties fo:letter-spacing="-0.0013in"/>
    </style:style>
    <style:style style:name="T3604" style:parent-style-name="DefaultParagraphFont" style:family="text">
      <style:text-properties fo:letter-spacing="-0.0013in"/>
    </style:style>
    <style:style style:name="T3605" style:parent-style-name="DefaultParagraphFont" style:family="text">
      <style:text-properties fo:font-weight="bold" style:font-weight-asian="bold" fo:font-size="11pt" style:font-size-asian="11pt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font-style="italic" style:font-style-asian="italic" fo:font-size="10pt" style:font-size-asian="10pt"/>
    </style:style>
    <style:style style:name="T3608" style:parent-style-name="DefaultParagraphFont" style:family="text">
      <style:text-properties fo:font-size="10pt" style:font-size-asian="10pt"/>
    </style:style>
    <style:style style:name="T3609" style:parent-style-name="DefaultParagraphFont" style:family="text">
      <style:text-properties fo:font-weight="bold" style:font-weight-asian="bold" fo:font-size="11pt" style:font-size-asian="11pt"/>
    </style:style>
    <style:style style:name="T3610" style:parent-style-name="DefaultParagraphFont" style:family="text">
      <style:text-properties fo:font-weight="bold" style:font-weight-asian="bold" fo:font-size="11pt" style:font-size-asian="11pt"/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fo:font-style="italic" style:font-style-asian="italic" fo:font-size="10pt" style:font-size-asian="10pt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font-style="italic" style:font-style-asian="italic"/>
    </style:style>
    <style:style style:name="T3615" style:parent-style-name="DefaultParagraphFont" style:family="text">
      <style:text-properties fo:font-style="italic" style:font-style-asian="italic"/>
    </style:style>
    <style:style style:name="T3616" style:parent-style-name="DefaultParagraphFont" style:family="text">
      <style:text-properties fo:font-style="italic" style:font-style-asian="italic"/>
    </style:style>
    <style:style style:name="T3617" style:parent-style-name="DefaultParagraphFont" style:family="text">
      <style:text-properties fo:font-style="italic" style:font-style-asian="italic"/>
    </style:style>
    <style:style style:name="T3618" style:parent-style-name="DefaultParagraphFont" style:family="text">
      <style:text-properties fo:font-style="italic" style:font-style-asian="italic"/>
    </style:style>
    <style:style style:name="T3619" style:parent-style-name="DefaultParagraphFont" style:family="text">
      <style:text-properties fo:font-weight="bold" style:font-weight-asian="bold" fo:font-size="11pt" style:font-size-asian="11pt"/>
    </style:style>
    <style:style style:name="T3620" style:parent-style-name="DefaultParagraphFont" style:family="text">
      <style:text-properties fo:font-size="10pt" style:font-size-asian="10pt"/>
    </style:style>
    <style:style style:name="T3621" style:parent-style-name="DefaultParagraphFont" style:family="text">
      <style:text-properties fo:font-style="italic" style:font-style-asian="italic" fo:font-size="10pt" style:font-size-asian="10pt"/>
    </style:style>
    <style:style style:name="T3622" style:parent-style-name="DefaultParagraphFont" style:family="text">
      <style:text-properties fo:font-size="10pt" style:font-size-asian="10pt"/>
    </style:style>
    <style:style style:name="T3623" style:parent-style-name="DefaultParagraphFont" style:family="text">
      <style:text-properties fo:font-weight="bold" style:font-weight-asian="bold" fo:font-size="11pt" style:font-size-asian="11pt"/>
    </style:style>
    <style:style style:name="T3624" style:parent-style-name="DefaultParagraphFont" style:family="text">
      <style:text-properties fo:font-weight="bold" style:font-weight-asian="bold" fo:font-size="11pt" style:font-size-asian="11pt"/>
    </style:style>
    <style:style style:name="T3625" style:parent-style-name="DefaultParagraphFont" style:family="text">
      <style:text-properties fo:font-size="10pt" style:font-size-asian="10pt"/>
    </style:style>
    <style:style style:name="T3626" style:parent-style-name="DefaultParagraphFont" style:family="text">
      <style:text-properties fo:font-style="italic" style:font-style-asian="italic" fo:font-size="10pt" style:font-size-asian="10pt"/>
    </style:style>
    <style:style style:name="T3627" style:parent-style-name="DefaultParagraphFont" style:family="text">
      <style:text-properties fo:font-size="10pt" style:font-size-asian="10pt"/>
    </style:style>
    <style:style style:name="T3628" style:parent-style-name="DefaultParagraphFont" style:family="text">
      <style:text-properties fo:font-weight="bold" style:font-weight-asian="bold" fo:font-size="11pt" style:font-size-asian="11pt"/>
    </style:style>
    <style:style style:name="T3629" style:parent-style-name="DefaultParagraphFont" style:family="text">
      <style:text-properties fo:font-weight="bold" style:font-weight-asian="bold" fo:font-size="11pt" style:font-size-asian="11pt"/>
    </style:style>
    <style:style style:name="T3630" style:parent-style-name="DefaultParagraphFont" style:family="text">
      <style:text-properties fo:font-size="10pt" style:font-size-asian="10pt"/>
    </style:style>
    <style:style style:name="T3631" style:parent-style-name="DefaultParagraphFont" style:family="text">
      <style:text-properties fo:font-style="italic" style:font-style-asian="italic" fo:font-size="10pt" style:font-size-asian="10pt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fo:font-weight="bold" style:font-weight-asian="bold" fo:font-size="11pt" style:font-size-asian="11pt"/>
    </style:style>
    <style:style style:name="T3634" style:parent-style-name="DefaultParagraphFont" style:family="text">
      <style:text-properties fo:font-weight="bold" style:font-weight-asian="bold" fo:font-size="11pt" style:font-size-asian="11pt"/>
    </style:style>
    <style:style style:name="T3635" style:parent-style-name="DefaultParagraphFont" style:family="text">
      <style:text-properties fo:font-size="10pt" style:font-size-asian="10pt"/>
    </style:style>
    <style:style style:name="T3636" style:parent-style-name="DefaultParagraphFont" style:family="text">
      <style:text-properties fo:font-style="italic" style:font-style-asian="italic" fo:font-size="10pt" style:font-size-asian="10pt"/>
    </style:style>
    <style:style style:name="T3637" style:parent-style-name="DefaultParagraphFont" style:family="text">
      <style:text-properties fo:font-size="10pt" style:font-size-asian="10pt"/>
    </style:style>
    <style:style style:name="T3638" style:parent-style-name="DefaultParagraphFont" style:family="text">
      <style:text-properties fo:letter-spacing="-0.0013in"/>
    </style:style>
    <style:style style:name="T3639" style:parent-style-name="DefaultParagraphFont" style:family="text">
      <style:text-properties fo:letter-spacing="-0.0013in"/>
    </style:style>
    <style:style style:name="T3640" style:parent-style-name="DefaultParagraphFont" style:family="text">
      <style:text-properties fo:letter-spacing="-0.0013in"/>
    </style:style>
    <style:style style:name="T3641" style:parent-style-name="DefaultParagraphFont" style:family="text">
      <style:text-properties fo:letter-spacing="-0.0013in"/>
    </style:style>
    <style:style style:name="T3642" style:parent-style-name="DefaultParagraphFont" style:family="text">
      <style:text-properties fo:letter-spacing="-0.0013in"/>
    </style:style>
    <style:style style:name="T3643" style:parent-style-name="DefaultParagraphFont" style:family="text">
      <style:text-properties fo:letter-spacing="-0.0013in"/>
    </style:style>
    <style:style style:name="T3644" style:parent-style-name="DefaultParagraphFont" style:family="text">
      <style:text-properties fo:letter-spacing="-0.0013in"/>
    </style:style>
    <style:style style:name="T3645" style:parent-style-name="DefaultParagraphFont" style:family="text">
      <style:text-properties fo:letter-spacing="-0.0013in"/>
    </style:style>
    <style:style style:name="T3646" style:parent-style-name="DefaultParagraphFont" style:family="text">
      <style:text-properties fo:letter-spacing="-0.0013in"/>
    </style:style>
    <style:style style:name="T3647" style:parent-style-name="DefaultParagraphFont" style:family="text">
      <style:text-properties fo:letter-spacing="-0.0013in"/>
    </style:style>
    <style:style style:name="T3648" style:parent-style-name="DefaultParagraphFont" style:family="text">
      <style:text-properties fo:letter-spacing="-0.0013in"/>
    </style:style>
    <style:style style:name="T3649" style:parent-style-name="DefaultParagraphFont" style:family="text">
      <style:text-properties fo:letter-spacing="-0.0013in"/>
    </style:style>
    <style:style style:name="T3650" style:parent-style-name="DefaultParagraphFont" style:family="text">
      <style:text-properties fo:letter-spacing="-0.0013in"/>
    </style:style>
    <style:style style:name="T3651" style:parent-style-name="DefaultParagraphFont" style:family="text">
      <style:text-properties fo:letter-spacing="-0.0013in"/>
    </style:style>
    <style:style style:name="T3652" style:parent-style-name="DefaultParagraphFont" style:family="text">
      <style:text-properties fo:letter-spacing="-0.0013in"/>
    </style:style>
    <style:style style:name="T3653" style:parent-style-name="DefaultParagraphFont" style:family="text">
      <style:text-properties fo:letter-spacing="-0.0013in"/>
    </style:style>
    <style:style style:name="T3654" style:parent-style-name="DefaultParagraphFont" style:family="text">
      <style:text-properties fo:letter-spacing="-0.0013in"/>
    </style:style>
    <style:style style:name="T3655" style:parent-style-name="DefaultParagraphFont" style:family="text">
      <style:text-properties fo:letter-spacing="-0.0013in"/>
    </style:style>
    <style:style style:name="T3656" style:parent-style-name="DefaultParagraphFont" style:family="text">
      <style:text-properties fo:letter-spacing="-0.0013in"/>
    </style:style>
    <style:style style:name="T3657" style:parent-style-name="DefaultParagraphFont" style:family="text">
      <style:text-properties fo:font-weight="bold" style:font-weight-asian="bold" fo:font-size="11pt" style:font-size-asian="11pt"/>
    </style:style>
    <style:style style:name="T3658" style:parent-style-name="DefaultParagraphFont" style:family="text">
      <style:text-properties fo:font-weight="bold" style:font-weight-asian="bold" fo:font-size="11pt" style:font-size-asian="11pt"/>
    </style:style>
    <style:style style:name="T3659" style:parent-style-name="DefaultParagraphFont" style:family="text">
      <style:text-properties fo:font-weight="bold" style:font-weight-asian="bold" fo:font-size="11pt" style:font-size-asian="11pt"/>
    </style:style>
    <style:style style:name="T3660" style:parent-style-name="DefaultParagraphFont" style:family="text">
      <style:text-properties fo:font-size="10pt" style:font-size-asian="10pt"/>
    </style:style>
    <style:style style:name="T3661" style:parent-style-name="DefaultParagraphFont" style:family="text">
      <style:text-properties fo:font-style="italic" style:font-style-asian="italic" fo:font-size="10pt" style:font-size-asian="10pt"/>
    </style:style>
    <style:style style:name="T3662" style:parent-style-name="DefaultParagraphFont" style:family="text">
      <style:text-properties fo:font-size="10pt" style:font-size-asian="10pt"/>
    </style:style>
    <style:style style:name="T3663" style:parent-style-name="DefaultParagraphFont" style:family="text">
      <style:text-properties fo:font-weight="bold" style:font-weight-asian="bold" fo:font-size="11pt" style:font-size-asian="11pt"/>
    </style:style>
    <style:style style:name="T3664" style:parent-style-name="DefaultParagraphFont" style:family="text">
      <style:text-properties fo:font-size="10pt" style:font-size-asian="10pt"/>
    </style:style>
    <style:style style:name="T3665" style:parent-style-name="DefaultParagraphFont" style:family="text">
      <style:text-properties fo:font-style="italic" style:font-style-asian="italic" fo:font-size="10pt" style:font-size-asian="10pt"/>
    </style:style>
    <style:style style:name="T3666" style:parent-style-name="DefaultParagraphFont" style:family="text">
      <style:text-properties fo:font-size="10pt" style:font-size-asian="10pt"/>
    </style:style>
    <style:style style:name="T3667" style:parent-style-name="DefaultParagraphFont" style:family="text">
      <style:text-properties fo:font-weight="bold" style:font-weight-asian="bold" fo:font-size="11pt" style:font-size-asian="11pt"/>
    </style:style>
    <style:style style:name="T3668" style:parent-style-name="DefaultParagraphFont" style:family="text">
      <style:text-properties fo:font-size="10pt" style:font-size-asian="10pt"/>
    </style:style>
    <style:style style:name="T3669" style:parent-style-name="DefaultParagraphFont" style:family="text">
      <style:text-properties fo:font-style="italic" style:font-style-asian="italic" fo:font-size="10pt" style:font-size-asian="10pt"/>
    </style:style>
    <style:style style:name="T3670" style:parent-style-name="DefaultParagraphFont" style:family="text">
      <style:text-properties fo:font-size="10pt" style:font-size-asian="10pt"/>
    </style:style>
    <style:style style:name="T3671" style:parent-style-name="DefaultParagraphFont" style:family="text">
      <style:text-properties fo:font-weight="bold" style:font-weight-asian="bold" fo:font-size="11pt" style:font-size-asian="11pt"/>
    </style:style>
    <style:style style:name="T3672" style:parent-style-name="DefaultParagraphFont" style:family="text">
      <style:text-properties fo:font-weight="bold" style:font-weight-asian="bold" fo:font-size="11pt" style:font-size-asian="11pt"/>
    </style:style>
    <style:style style:name="T3673" style:parent-style-name="DefaultParagraphFont" style:family="text">
      <style:text-properties fo:font-size="10pt" style:font-size-asian="10pt"/>
    </style:style>
    <style:style style:name="T3674" style:parent-style-name="DefaultParagraphFont" style:family="text">
      <style:text-properties fo:font-style="italic" style:font-style-asian="italic" fo:font-size="10pt" style:font-size-asian="10pt"/>
    </style:style>
    <style:style style:name="T3675" style:parent-style-name="DefaultParagraphFont" style:family="text">
      <style:text-properties fo:font-size="10pt" style:font-size-asian="10pt"/>
    </style:style>
    <style:style style:name="T3676" style:parent-style-name="DefaultParagraphFont" style:family="text">
      <style:text-properties fo:font-weight="bold" style:font-weight-asian="bold" fo:font-size="11pt" style:font-size-asian="11pt"/>
    </style:style>
    <style:style style:name="T3677" style:parent-style-name="DefaultParagraphFont" style:family="text">
      <style:text-properties fo:font-size="10pt" style:font-size-asian="10pt"/>
    </style:style>
    <style:style style:name="T3678" style:parent-style-name="DefaultParagraphFont" style:family="text">
      <style:text-properties fo:font-style="italic" style:font-style-asian="italic" fo:font-size="10pt" style:font-size-asian="10pt"/>
    </style:style>
    <style:style style:name="T3679" style:parent-style-name="DefaultParagraphFont" style:family="text">
      <style:text-properties fo:font-size="10pt" style:font-size-asian="10pt"/>
    </style:style>
    <style:style style:name="T3680" style:parent-style-name="DefaultParagraphFont" style:family="text">
      <style:text-properties fo:font-weight="bold" style:font-weight-asian="bold" fo:font-size="11pt" style:font-size-asian="11pt"/>
    </style:style>
    <style:style style:name="T3681" style:parent-style-name="DefaultParagraphFont" style:family="text">
      <style:text-properties fo:font-weight="bold" style:font-weight-asian="bold" fo:font-size="11pt" style:font-size-asian="11pt"/>
    </style:style>
    <style:style style:name="T3682" style:parent-style-name="DefaultParagraphFont" style:family="text">
      <style:text-properties fo:font-size="10pt" style:font-size-asian="10pt"/>
    </style:style>
    <style:style style:name="T3683" style:parent-style-name="DefaultParagraphFont" style:family="text">
      <style:text-properties fo:font-style="italic" style:font-style-asian="italic" fo:font-size="10pt" style:font-size-asian="10pt"/>
    </style:style>
    <style:style style:name="T3684" style:parent-style-name="DefaultParagraphFont" style:family="text">
      <style:text-properties fo:font-size="10pt" style:font-size-asian="10pt"/>
    </style:style>
    <style:style style:name="T3685" style:parent-style-name="DefaultParagraphFont" style:family="text">
      <style:text-properties fo:font-weight="bold" style:font-weight-asian="bold" fo:font-size="11pt" style:font-size-asian="11pt"/>
    </style:style>
    <style:style style:name="T3686" style:parent-style-name="DefaultParagraphFont" style:family="text">
      <style:text-properties fo:font-style="italic" style:font-style-asian="italic"/>
    </style:style>
    <style:style style:name="T3687" style:parent-style-name="DefaultParagraphFont" style:family="text">
      <style:text-properties fo:font-style="italic" style:font-style-asian="italic"/>
    </style:style>
    <style:style style:name="T3688" style:parent-style-name="DefaultParagraphFont" style:family="text">
      <style:text-properties fo:font-style="italic" style:font-style-asian="italic"/>
    </style:style>
    <style:style style:name="T3689" style:parent-style-name="DefaultParagraphFont" style:family="text">
      <style:text-properties fo:font-style="italic" style:font-style-asian="italic"/>
    </style:style>
    <style:style style:name="T3690" style:parent-style-name="DefaultParagraphFont" style:family="text">
      <style:text-properties fo:font-style="italic" style:font-style-asian="italic"/>
    </style:style>
    <style:style style:name="T3691" style:parent-style-name="DefaultParagraphFont" style:family="text">
      <style:text-properties fo:font-style="italic" style:font-style-asian="italic"/>
    </style:style>
    <style:style style:name="T3692" style:parent-style-name="DefaultParagraphFont" style:family="text">
      <style:text-properties fo:font-style="italic" style:font-style-asian="italic"/>
    </style:style>
    <style:style style:name="T3693" style:parent-style-name="DefaultParagraphFont" style:family="text">
      <style:text-properties fo:font-style="italic" style:font-style-asian="italic"/>
    </style:style>
    <style:style style:name="P3694" style:parent-style-name="Roman" style:family="paragraph">
      <style:paragraph-properties fo:keep-with-next="always" fo:keep-together="always"/>
    </style:style>
    <style:style style:name="T3695" style:parent-style-name="DefaultParagraphFont" style:family="text">
      <style:text-properties fo:font-weight="bold" style:font-weight-asian="bold" fo:font-size="11pt" style:font-size-asian="11pt"/>
    </style:style>
    <style:style style:name="P3696" style:parent-style-name="Roman" style:family="paragraph">
      <style:paragraph-properties fo:keep-with-next="always" fo:keep-together="always"/>
    </style:style>
    <style:style style:name="T3697" style:parent-style-name="DefaultParagraphFont" style:family="text">
      <style:text-properties fo:font-weight="bold" style:font-weight-asian="bold" fo:font-size="11pt" style:font-size-asian="11pt"/>
    </style:style>
    <style:style style:name="T3698" style:parent-style-name="DefaultParagraphFont" style:family="text">
      <style:text-properties fo:font-size="10pt" style:font-size-asian="10pt"/>
    </style:style>
    <style:style style:name="T3699" style:parent-style-name="DefaultParagraphFont" style:family="text">
      <style:text-properties fo:font-style="italic" style:font-style-asian="italic" fo:font-size="10pt" style:font-size-asian="10pt"/>
    </style:style>
    <style:style style:name="T3700" style:parent-style-name="DefaultParagraphFont" style:family="text">
      <style:text-properties fo:font-size="10pt" style:font-size-asian="10pt"/>
    </style:style>
    <style:style style:name="T3701" style:parent-style-name="DefaultParagraphFont" style:family="text">
      <style:text-properties fo:font-weight="bold" style:font-weight-asian="bold" fo:font-size="11pt" style:font-size-asian="11pt"/>
    </style:style>
    <style:style style:name="T3702" style:parent-style-name="DefaultParagraphFont" style:family="text">
      <style:text-properties fo:font-weight="bold" style:font-weight-asian="bold" fo:font-size="11pt" style:font-size-asian="11pt"/>
    </style:style>
    <style:style style:name="T3703" style:parent-style-name="DefaultParagraphFont" style:family="text">
      <style:text-properties fo:font-size="10pt" style:font-size-asian="10pt"/>
    </style:style>
    <style:style style:name="T3704" style:parent-style-name="DefaultParagraphFont" style:family="text">
      <style:text-properties fo:font-style="italic" style:font-style-asian="italic" fo:font-size="10pt" style:font-size-asian="10pt"/>
    </style:style>
    <style:style style:name="T3705" style:parent-style-name="DefaultParagraphFont" style:family="text">
      <style:text-properties fo:font-size="10pt" style:font-size-asian="10pt"/>
    </style:style>
    <style:style style:name="T3706" style:parent-style-name="DefaultParagraphFont" style:family="text">
      <style:text-properties fo:font-weight="bold" style:font-weight-asian="bold" fo:font-size="11pt" style:font-size-asian="11pt"/>
    </style:style>
    <style:style style:name="T3707" style:parent-style-name="DefaultParagraphFont" style:family="text">
      <style:text-properties fo:font-size="10pt" style:font-size-asian="10pt"/>
    </style:style>
    <style:style style:name="T3708" style:parent-style-name="DefaultParagraphFont" style:family="text">
      <style:text-properties fo:font-style="italic" style:font-style-asian="italic" fo:font-size="10pt" style:font-size-asian="10pt"/>
    </style:style>
    <style:style style:name="T3709" style:parent-style-name="DefaultParagraphFont" style:family="text">
      <style:text-properties fo:font-size="10pt" style:font-size-asian="10pt"/>
    </style:style>
    <style:style style:name="T3710" style:parent-style-name="DefaultParagraphFont" style:family="text">
      <style:text-properties fo:font-weight="bold" style:font-weight-asian="bold" fo:font-size="11pt" style:font-size-asian="11pt"/>
    </style:style>
    <style:style style:name="T3711" style:parent-style-name="DefaultParagraphFont" style:family="text">
      <style:text-properties fo:font-weight="bold" style:font-weight-asian="bold" fo:font-size="11pt" style:font-size-asian="11pt"/>
    </style:style>
    <style:style style:name="T3712" style:parent-style-name="DefaultParagraphFont" style:family="text">
      <style:text-properties fo:font-size="10pt" style:font-size-asian="10pt"/>
    </style:style>
    <style:style style:name="T3713" style:parent-style-name="DefaultParagraphFont" style:family="text">
      <style:text-properties fo:font-style="italic" style:font-style-asian="italic" fo:font-size="10pt" style:font-size-asian="10pt"/>
    </style:style>
    <style:style style:name="T3714" style:parent-style-name="DefaultParagraphFont" style:family="text">
      <style:text-properties fo:font-size="10pt" style:font-size-asian="10pt"/>
    </style:style>
    <style:style style:name="T3715" style:parent-style-name="DefaultParagraphFont" style:family="text">
      <style:text-properties fo:font-weight="bold" style:font-weight-asian="bold" fo:font-size="11pt" style:font-size-asian="11pt"/>
    </style:style>
    <style:style style:name="T3716" style:parent-style-name="DefaultParagraphFont" style:family="text">
      <style:text-properties fo:font-weight="bold" style:font-weight-asian="bold" fo:font-size="11pt" style:font-size-asian="11pt"/>
    </style:style>
    <style:style style:name="T3717" style:parent-style-name="DefaultParagraphFont" style:family="text">
      <style:text-properties fo:font-size="10pt" style:font-size-asian="10pt"/>
    </style:style>
    <style:style style:name="T3718" style:parent-style-name="DefaultParagraphFont" style:family="text">
      <style:text-properties fo:font-style="italic" style:font-style-asian="italic" fo:font-size="10pt" style:font-size-asian="10pt"/>
    </style:style>
    <style:style style:name="T3719" style:parent-style-name="DefaultParagraphFont" style:family="text">
      <style:text-properties fo:font-size="10pt" style:font-size-asian="10pt"/>
    </style:style>
    <style:style style:name="T3720" style:parent-style-name="DefaultParagraphFont" style:family="text">
      <style:text-properties fo:font-weight="bold" style:font-weight-asian="bold" fo:font-size="11pt" style:font-size-asian="11pt"/>
    </style:style>
    <style:style style:name="T3721" style:parent-style-name="DefaultParagraphFont" style:family="text">
      <style:text-properties fo:font-size="10pt" style:font-size-asian="10pt"/>
    </style:style>
    <style:style style:name="T3722" style:parent-style-name="DefaultParagraphFont" style:family="text">
      <style:text-properties fo:font-style="italic" style:font-style-asian="italic" fo:font-size="10pt" style:font-size-asian="10pt"/>
    </style:style>
    <style:style style:name="T3723" style:parent-style-name="DefaultParagraphFont" style:family="text">
      <style:text-properties fo:font-size="10pt" style:font-size-asian="10pt"/>
    </style:style>
    <style:style style:name="T3724" style:parent-style-name="DefaultParagraphFont" style:family="text">
      <style:text-properties fo:font-weight="bold" style:font-weight-asian="bold" fo:font-size="11pt" style:font-size-asian="11pt"/>
    </style:style>
    <style:style style:name="T3725" style:parent-style-name="DefaultParagraphFont" style:family="text">
      <style:text-properties fo:font-weight="bold" style:font-weight-asian="bold" fo:font-size="11pt" style:font-size-asian="11pt"/>
    </style:style>
    <style:style style:name="T3726" style:parent-style-name="DefaultParagraphFont" style:family="text">
      <style:text-properties fo:font-size="10pt" style:font-size-asian="10pt"/>
    </style:style>
    <style:style style:name="T3727" style:parent-style-name="DefaultParagraphFont" style:family="text">
      <style:text-properties fo:font-style="italic" style:font-style-asian="italic" fo:font-size="10pt" style:font-size-asian="10pt"/>
    </style:style>
    <style:style style:name="T3728" style:parent-style-name="DefaultParagraphFont" style:family="text">
      <style:text-properties fo:font-size="10pt" style:font-size-asian="10pt"/>
    </style:style>
    <style:style style:name="T3729" style:parent-style-name="DefaultParagraphFont" style:family="text">
      <style:text-properties fo:font-weight="bold" style:font-weight-asian="bold" fo:font-size="11pt" style:font-size-asian="11pt"/>
    </style:style>
    <style:style style:name="T3730" style:parent-style-name="DefaultParagraphFont" style:family="text">
      <style:text-properties fo:font-size="10pt" style:font-size-asian="10pt"/>
    </style:style>
    <style:style style:name="T3731" style:parent-style-name="DefaultParagraphFont" style:family="text">
      <style:text-properties fo:font-style="italic" style:font-style-asian="italic" fo:font-size="10pt" style:font-size-asian="10pt"/>
    </style:style>
    <style:style style:name="T3732" style:parent-style-name="DefaultParagraphFont" style:family="text">
      <style:text-properties fo:font-size="10pt" style:font-size-asian="10pt"/>
    </style:style>
    <style:style style:name="T3733" style:parent-style-name="DefaultParagraphFont" style:family="text">
      <style:text-properties fo:font-weight="bold" style:font-weight-asian="bold" fo:font-size="11pt" style:font-size-asian="11pt"/>
    </style:style>
    <style:style style:name="T3734" style:parent-style-name="DefaultParagraphFont" style:family="text">
      <style:text-properties fo:font-weight="bold" style:font-weight-asian="bold" fo:font-size="11pt" style:font-size-asian="11pt"/>
    </style:style>
    <style:style style:name="T3735" style:parent-style-name="DefaultParagraphFont" style:family="text">
      <style:text-properties fo:font-size="10pt" style:font-size-asian="10pt"/>
    </style:style>
    <style:style style:name="T3736" style:parent-style-name="DefaultParagraphFont" style:family="text">
      <style:text-properties fo:font-style="italic" style:font-style-asian="italic" fo:font-size="10pt" style:font-size-asian="10pt"/>
    </style:style>
    <style:style style:name="T3737" style:parent-style-name="DefaultParagraphFont" style:family="text">
      <style:text-properties fo:font-size="10pt" style:font-size-asian="10pt"/>
    </style:style>
    <style:style style:name="T3738" style:parent-style-name="DefaultParagraphFont" style:family="text">
      <style:text-properties fo:font-weight="bold" style:font-weight-asian="bold" fo:font-size="11pt" style:font-size-asian="11pt"/>
    </style:style>
    <style:style style:name="T3739" style:parent-style-name="DefaultParagraphFont" style:family="text">
      <style:text-properties fo:font-size="10pt" style:font-size-asian="10pt"/>
    </style:style>
    <style:style style:name="T3740" style:parent-style-name="DefaultParagraphFont" style:family="text">
      <style:text-properties fo:font-style="italic" style:font-style-asian="italic" fo:font-size="10pt" style:font-size-asian="10pt"/>
    </style:style>
    <style:style style:name="T3741" style:parent-style-name="DefaultParagraphFont" style:family="text">
      <style:text-properties fo:font-size="10pt" style:font-size-asian="10pt"/>
    </style:style>
    <style:style style:name="T3742" style:parent-style-name="DefaultParagraphFont" style:family="text">
      <style:text-properties fo:font-weight="bold" style:font-weight-asian="bold" fo:font-size="11pt" style:font-size-asian="11pt"/>
    </style:style>
    <style:style style:name="T3743" style:parent-style-name="DefaultParagraphFont" style:family="text">
      <style:text-properties fo:font-weight="bold" style:font-weight-asian="bold" fo:font-size="11pt" style:font-size-asian="11pt"/>
    </style:style>
    <style:style style:name="T3744" style:parent-style-name="DefaultParagraphFont" style:family="text">
      <style:text-properties fo:font-size="10pt" style:font-size-asian="10pt"/>
    </style:style>
    <style:style style:name="T3745" style:parent-style-name="DefaultParagraphFont" style:family="text">
      <style:text-properties fo:font-style="italic" style:font-style-asian="italic" fo:font-size="10pt" style:font-size-asian="10pt"/>
    </style:style>
    <style:style style:name="T3746" style:parent-style-name="DefaultParagraphFont" style:family="text">
      <style:text-properties fo:font-size="10pt" style:font-size-asian="10pt"/>
    </style:style>
    <style:style style:name="T3747" style:parent-style-name="DefaultParagraphFont" style:family="text">
      <style:text-properties fo:font-weight="bold" style:font-weight-asian="bold" fo:font-size="11pt" style:font-size-asian="11pt"/>
    </style:style>
    <style:style style:name="T3748" style:parent-style-name="DefaultParagraphFont" style:family="text">
      <style:text-properties fo:font-weight="bold" style:font-weight-asian="bold" fo:font-size="11pt" style:font-size-asian="11pt"/>
    </style:style>
    <style:style style:name="T3749" style:parent-style-name="DefaultParagraphFont" style:family="text">
      <style:text-properties fo:font-size="10pt" style:font-size-asian="10pt"/>
    </style:style>
    <style:style style:name="T3750" style:parent-style-name="DefaultParagraphFont" style:family="text">
      <style:text-properties fo:font-style="italic" style:font-style-asian="italic" fo:font-size="10pt" style:font-size-asian="10pt"/>
    </style:style>
    <style:style style:name="T3751" style:parent-style-name="DefaultParagraphFont" style:family="text">
      <style:text-properties fo:font-size="10pt" style:font-size-asian="10pt"/>
    </style:style>
    <style:style style:name="T3752" style:parent-style-name="DefaultParagraphFont" style:family="text">
      <style:text-properties fo:font-weight="bold" style:font-weight-asian="bold" fo:font-size="11pt" style:font-size-asian="11pt"/>
    </style:style>
    <style:style style:name="T3753" style:parent-style-name="DefaultParagraphFont" style:family="text">
      <style:text-properties fo:font-size="10pt" style:font-size-asian="10pt"/>
    </style:style>
    <style:style style:name="T3754" style:parent-style-name="DefaultParagraphFont" style:family="text">
      <style:text-properties fo:font-style="italic" style:font-style-asian="italic" fo:font-size="10pt" style:font-size-asian="10pt"/>
    </style:style>
    <style:style style:name="T3755" style:parent-style-name="DefaultParagraphFont" style:family="text">
      <style:text-properties fo:font-size="10pt" style:font-size-asian="10pt"/>
    </style:style>
    <style:style style:name="T3756" style:parent-style-name="DefaultParagraphFont" style:family="text">
      <style:text-properties fo:font-weight="bold" style:font-weight-asian="bold" fo:font-size="11pt" style:font-size-asian="11pt"/>
    </style:style>
    <style:style style:name="T3757" style:parent-style-name="DefaultParagraphFont" style:family="text">
      <style:text-properties fo:font-weight="bold" style:font-weight-asian="bold" fo:font-size="11pt" style:font-size-asian="11pt"/>
    </style:style>
    <style:style style:name="T3758" style:parent-style-name="DefaultParagraphFont" style:family="text">
      <style:text-properties fo:font-size="10pt" style:font-size-asian="10pt"/>
    </style:style>
    <style:style style:name="T3759" style:parent-style-name="DefaultParagraphFont" style:family="text">
      <style:text-properties fo:font-style="italic" style:font-style-asian="italic" fo:font-size="10pt" style:font-size-asian="10pt"/>
    </style:style>
    <style:style style:name="T3760" style:parent-style-name="DefaultParagraphFont" style:family="text">
      <style:text-properties fo:font-size="10pt" style:font-size-asian="10pt"/>
    </style:style>
    <style:style style:name="T3761" style:parent-style-name="DefaultParagraphFont" style:family="text">
      <style:text-properties fo:font-weight="bold" style:font-weight-asian="bold" fo:font-size="11pt" style:font-size-asian="11pt"/>
    </style:style>
    <style:style style:name="T3762" style:parent-style-name="DefaultParagraphFont" style:family="text">
      <style:text-properties fo:font-weight="bold" style:font-weight-asian="bold" fo:font-size="11pt" style:font-size-asian="11pt"/>
    </style:style>
    <style:style style:name="T3763" style:parent-style-name="DefaultParagraphFont" style:family="text">
      <style:text-properties fo:font-weight="bold" style:font-weight-asian="bold" fo:font-size="11pt" style:font-size-asian="11pt"/>
    </style:style>
    <style:style style:name="T3764" style:parent-style-name="DefaultParagraphFont" style:family="text">
      <style:text-properties fo:font-size="10pt" style:font-size-asian="10pt"/>
    </style:style>
    <style:style style:name="T3765" style:parent-style-name="DefaultParagraphFont" style:family="text">
      <style:text-properties fo:font-style="italic" style:font-style-asian="italic" fo:font-size="10pt" style:font-size-asian="10pt"/>
    </style:style>
    <style:style style:name="T3766" style:parent-style-name="DefaultParagraphFont" style:family="text">
      <style:text-properties fo:font-size="10pt" style:font-size-asian="10pt"/>
    </style:style>
    <style:style style:name="P3767" style:parent-style-name="Roman" style:family="paragraph">
      <style:paragraph-properties fo:keep-with-next="always" fo:keep-together="always"/>
    </style:style>
    <style:style style:name="T3768" style:parent-style-name="DefaultParagraphFont" style:family="text">
      <style:text-properties fo:font-weight="bold" style:font-weight-asian="bold" fo:font-size="11pt" style:font-size-asian="11pt"/>
    </style:style>
    <style:style style:name="P3769" style:parent-style-name="Roman" style:family="paragraph">
      <style:paragraph-properties fo:keep-with-next="always" fo:keep-together="always"/>
    </style:style>
    <style:style style:name="T3770" style:parent-style-name="DefaultParagraphFont" style:family="text">
      <style:text-properties fo:font-weight="bold" style:font-weight-asian="bold" fo:font-size="11pt" style:font-size-asian="11pt"/>
    </style:style>
    <style:style style:name="T3771" style:parent-style-name="DefaultParagraphFont" style:family="text">
      <style:text-properties fo:font-size="10pt" style:font-size-asian="10pt"/>
    </style:style>
    <style:style style:name="T3772" style:parent-style-name="DefaultParagraphFont" style:family="text">
      <style:text-properties fo:font-style="italic" style:font-style-asian="italic" fo:font-size="10pt" style:font-size-asian="10pt"/>
    </style:style>
    <style:style style:name="T3773" style:parent-style-name="DefaultParagraphFont" style:family="text">
      <style:text-properties fo:font-size="10pt" style:font-size-asian="10pt"/>
    </style:style>
    <style:style style:name="T3774" style:parent-style-name="DefaultParagraphFont" style:family="text">
      <style:text-properties fo:font-weight="bold" style:font-weight-asian="bold" fo:font-size="11pt" style:font-size-asian="11pt"/>
    </style:style>
    <style:style style:name="T3775" style:parent-style-name="DefaultParagraphFont" style:family="text">
      <style:text-properties fo:font-size="10pt" style:font-size-asian="10pt"/>
    </style:style>
    <style:style style:name="T3776" style:parent-style-name="DefaultParagraphFont" style:family="text">
      <style:text-properties fo:font-style="italic" style:font-style-asian="italic" fo:font-size="10pt" style:font-size-asian="10pt"/>
    </style:style>
    <style:style style:name="T3777" style:parent-style-name="DefaultParagraphFont" style:family="text">
      <style:text-properties fo:font-size="10pt" style:font-size-asian="10pt"/>
    </style:style>
    <style:style style:name="T3778" style:parent-style-name="DefaultParagraphFont" style:family="text">
      <style:text-properties fo:font-weight="bold" style:font-weight-asian="bold" fo:font-size="11pt" style:font-size-asian="11pt"/>
    </style:style>
    <style:style style:name="T3779" style:parent-style-name="DefaultParagraphFont" style:family="text">
      <style:text-properties fo:font-weight="bold" style:font-weight-asian="bold" fo:font-size="11pt" style:font-size-asian="11pt"/>
    </style:style>
    <style:style style:name="T3780" style:parent-style-name="DefaultParagraphFont" style:family="text">
      <style:text-properties fo:font-size="10pt" style:font-size-asian="10pt"/>
    </style:style>
    <style:style style:name="T3781" style:parent-style-name="DefaultParagraphFont" style:family="text">
      <style:text-properties fo:font-style="italic" style:font-style-asian="italic" fo:font-size="10pt" style:font-size-asian="10pt"/>
    </style:style>
    <style:style style:name="T3782" style:parent-style-name="DefaultParagraphFont" style:family="text">
      <style:text-properties fo:font-size="10pt" style:font-size-asian="10pt"/>
    </style:style>
    <style:style style:name="T3783" style:parent-style-name="DefaultParagraphFont" style:family="text">
      <style:text-properties fo:font-weight="bold" style:font-weight-asian="bold" fo:font-size="11pt" style:font-size-asian="11pt"/>
    </style:style>
    <style:style style:name="T3784" style:parent-style-name="DefaultParagraphFont" style:family="text">
      <style:text-properties fo:font-size="10pt" style:font-size-asian="10pt"/>
    </style:style>
    <style:style style:name="T3785" style:parent-style-name="DefaultParagraphFont" style:family="text">
      <style:text-properties fo:font-style="italic" style:font-style-asian="italic" fo:font-size="10pt" style:font-size-asian="10pt"/>
    </style:style>
    <style:style style:name="T3786" style:parent-style-name="DefaultParagraphFont" style:family="text">
      <style:text-properties fo:font-size="10pt" style:font-size-asian="10pt"/>
    </style:style>
    <style:style style:name="T3787" style:parent-style-name="DefaultParagraphFont" style:family="text">
      <style:text-properties fo:font-weight="bold" style:font-weight-asian="bold" fo:font-size="11pt" style:font-size-asian="11pt"/>
    </style:style>
    <style:style style:name="T3788" style:parent-style-name="DefaultParagraphFont" style:family="text">
      <style:text-properties fo:font-weight="bold" style:font-weight-asian="bold" fo:font-size="11pt" style:font-size-asian="11pt"/>
    </style:style>
    <style:style style:name="T3789" style:parent-style-name="DefaultParagraphFont" style:family="text">
      <style:text-properties fo:font-size="10pt" style:font-size-asian="10pt"/>
    </style:style>
    <style:style style:name="T3790" style:parent-style-name="DefaultParagraphFont" style:family="text">
      <style:text-properties fo:font-style="italic" style:font-style-asian="italic" fo:font-size="10pt" style:font-size-asian="10pt"/>
    </style:style>
    <style:style style:name="T3791" style:parent-style-name="DefaultParagraphFont" style:family="text">
      <style:text-properties fo:font-size="10pt" style:font-size-asian="10pt"/>
    </style:style>
    <style:style style:name="T3792" style:parent-style-name="DefaultParagraphFont" style:family="text">
      <style:text-properties fo:font-weight="bold" style:font-weight-asian="bold" fo:font-size="11pt" style:font-size-asian="11pt"/>
    </style:style>
    <style:style style:name="T3793" style:parent-style-name="DefaultParagraphFont" style:family="text">
      <style:text-properties fo:language="lv" fo:country="LV"/>
    </style:style>
    <style:style style:name="T3794" style:parent-style-name="DefaultParagraphFont" style:family="text">
      <style:text-properties fo:language="lv" fo:country="LV"/>
    </style:style>
    <style:style style:name="T3795" style:parent-style-name="DefaultParagraphFont" style:family="text">
      <style:text-properties fo:language="lv" fo:country="LV"/>
    </style:style>
    <style:style style:name="T3796" style:parent-style-name="DefaultParagraphFont" style:family="text">
      <style:text-properties fo:language="lv" fo:country="LV"/>
    </style:style>
    <style:style style:name="T3797" style:parent-style-name="DefaultParagraphFont" style:family="text">
      <style:text-properties fo:language="lv" fo:country="LV"/>
    </style:style>
    <style:style style:name="T3798" style:parent-style-name="DefaultParagraphFont" style:family="text">
      <style:text-properties fo:language="lv" fo:country="LV"/>
    </style:style>
    <style:style style:name="T3799" style:parent-style-name="DefaultParagraphFont" style:family="text">
      <style:text-properties fo:font-style="italic" style:font-style-asian="italic"/>
    </style:style>
    <style:style style:name="T3800" style:parent-style-name="DefaultParagraphFont" style:family="text">
      <style:text-properties fo:font-style="italic" style:font-style-asian="italic"/>
    </style:style>
    <style:style style:name="T3801" style:parent-style-name="DefaultParagraphFont" style:family="text">
      <style:text-properties fo:font-style="italic" style:font-style-asian="italic"/>
    </style:style>
    <style:style style:name="T3802" style:parent-style-name="DefaultParagraphFont" style:family="text">
      <style:text-properties fo:font-style="italic" style:font-style-asian="italic"/>
    </style:style>
    <style:style style:name="T3803" style:parent-style-name="DefaultParagraphFont" style:family="text">
      <style:text-properties fo:font-style="italic" style:font-style-asian="italic"/>
    </style:style>
    <style:style style:name="T3804" style:parent-style-name="DefaultParagraphFont" style:family="text">
      <style:text-properties fo:font-style="italic" style:font-style-asian="italic"/>
    </style:style>
    <style:style style:name="T3805" style:parent-style-name="DefaultParagraphFont" style:family="text">
      <style:text-properties fo:font-style="italic" style:font-style-asian="italic"/>
    </style:style>
    <style:style style:name="T3806" style:parent-style-name="DefaultParagraphFont" style:family="text">
      <style:text-properties fo:font-style="italic" style:font-style-asian="italic"/>
    </style:style>
    <style:style style:name="T3807" style:parent-style-name="DefaultParagraphFont" style:family="text">
      <style:text-properties fo:font-weight="bold" style:font-weight-asian="bold" fo:font-size="11pt" style:font-size-asian="11pt"/>
    </style:style>
    <style:style style:name="T3808" style:parent-style-name="DefaultParagraphFont" style:family="text">
      <style:text-properties fo:font-size="10pt" style:font-size-asian="10pt"/>
    </style:style>
    <style:style style:name="T3809" style:parent-style-name="DefaultParagraphFont" style:family="text">
      <style:text-properties fo:font-style="italic" style:font-style-asian="italic" fo:font-size="10pt" style:font-size-asian="10pt"/>
    </style:style>
    <style:style style:name="T3810" style:parent-style-name="DefaultParagraphFont" style:family="text">
      <style:text-properties fo:font-size="10pt" style:font-size-asian="10pt"/>
    </style:style>
    <style:style style:name="P3811" style:parent-style-name="Roman" style:family="paragraph">
      <style:text-properties fo:letter-spacing="-0.0013in"/>
    </style:style>
    <style:style style:name="T3812" style:parent-style-name="DefaultParagraphFont" style:family="text">
      <style:text-properties fo:font-style="italic" style:font-style-asian="italic"/>
    </style:style>
    <style:style style:name="T3813" style:parent-style-name="DefaultParagraphFont" style:family="text">
      <style:text-properties fo:letter-spacing="-0.0013in"/>
    </style:style>
    <style:style style:name="T3814" style:parent-style-name="DefaultParagraphFont" style:family="text">
      <style:text-properties fo:letter-spacing="-0.0013in"/>
    </style:style>
    <style:style style:name="T3815" style:parent-style-name="DefaultParagraphFont" style:family="text">
      <style:text-properties fo:letter-spacing="-0.0013in"/>
    </style:style>
    <style:style style:name="T3816" style:parent-style-name="DefaultParagraphFont" style:family="text">
      <style:text-properties fo:letter-spacing="-0.0013in"/>
    </style:style>
    <style:style style:name="T3817" style:parent-style-name="DefaultParagraphFont" style:family="text">
      <style:text-properties fo:letter-spacing="-0.0013in"/>
    </style:style>
    <style:style style:name="T3818" style:parent-style-name="DefaultParagraphFont" style:family="text">
      <style:text-properties fo:letter-spacing="-0.0013in"/>
    </style:style>
    <style:style style:name="T3819" style:parent-style-name="DefaultParagraphFont" style:family="text">
      <style:text-properties fo:letter-spacing="-0.0013in"/>
    </style:style>
    <style:style style:name="T3820" style:parent-style-name="DefaultParagraphFont" style:family="text">
      <style:text-properties fo:letter-spacing="-0.0013in"/>
    </style:style>
    <style:style style:name="T3821" style:parent-style-name="DefaultParagraphFont" style:family="text">
      <style:text-properties fo:letter-spacing="-0.0013in"/>
    </style:style>
    <style:style style:name="T3822" style:parent-style-name="DefaultParagraphFont" style:family="text">
      <style:text-properties fo:letter-spacing="-0.0013in"/>
    </style:style>
    <style:style style:name="T3823" style:parent-style-name="DefaultParagraphFont" style:family="text">
      <style:text-properties fo:letter-spacing="-0.0013in"/>
    </style:style>
    <style:style style:name="T3824" style:parent-style-name="DefaultParagraphFont" style:family="text">
      <style:text-properties fo:letter-spacing="-0.0013in"/>
    </style:style>
    <style:style style:name="T3825" style:parent-style-name="DefaultParagraphFont" style:family="text">
      <style:text-properties fo:letter-spacing="-0.0013in"/>
    </style:style>
    <style:style style:name="T3826" style:parent-style-name="DefaultParagraphFont" style:family="text">
      <style:text-properties fo:letter-spacing="-0.0013in"/>
    </style:style>
    <style:style style:name="T3827" style:parent-style-name="DefaultParagraphFont" style:family="text">
      <style:text-properties fo:letter-spacing="-0.0013in"/>
    </style:style>
    <style:style style:name="T3828" style:parent-style-name="DefaultParagraphFont" style:family="text">
      <style:text-properties fo:letter-spacing="-0.0013in"/>
    </style:style>
    <style:style style:name="T3829" style:parent-style-name="DefaultParagraphFont" style:family="text">
      <style:text-properties fo:letter-spacing="-0.0013in"/>
    </style:style>
    <style:style style:name="T3830" style:parent-style-name="DefaultParagraphFont" style:family="text">
      <style:text-properties fo:letter-spacing="-0.0013in"/>
    </style:style>
    <style:style style:name="T3831" style:parent-style-name="DefaultParagraphFont" style:family="text">
      <style:text-properties fo:letter-spacing="-0.0013in"/>
    </style:style>
    <style:style style:name="T3832" style:parent-style-name="DefaultParagraphFont" style:family="text">
      <style:text-properties fo:letter-spacing="-0.0013in"/>
    </style:style>
    <style:style style:name="T3833" style:parent-style-name="DefaultParagraphFont" style:family="text">
      <style:text-properties fo:letter-spacing="-0.0013in"/>
    </style:style>
    <style:style style:name="T3834" style:parent-style-name="DefaultParagraphFont" style:family="text">
      <style:text-properties fo:letter-spacing="-0.0013in"/>
    </style:style>
    <style:style style:name="T3835" style:parent-style-name="DefaultParagraphFont" style:family="text">
      <style:text-properties fo:letter-spacing="-0.0013in"/>
    </style:style>
    <style:style style:name="T3836" style:parent-style-name="DefaultParagraphFont" style:family="text">
      <style:text-properties fo:letter-spacing="-0.0013in"/>
    </style:style>
    <style:style style:name="T3837" style:parent-style-name="DefaultParagraphFont" style:family="text">
      <style:text-properties fo:letter-spacing="-0.0013in"/>
    </style:style>
    <style:style style:name="T3838" style:parent-style-name="DefaultParagraphFont" style:family="text">
      <style:text-properties fo:letter-spacing="-0.0013in"/>
    </style:style>
    <style:style style:name="T3839" style:parent-style-name="DefaultParagraphFont" style:family="text">
      <style:text-properties fo:letter-spacing="-0.0013in"/>
    </style:style>
    <style:style style:name="T3840" style:parent-style-name="DefaultParagraphFont" style:family="text">
      <style:text-properties fo:letter-spacing="-0.0013in"/>
    </style:style>
    <style:style style:name="T3841" style:parent-style-name="DefaultParagraphFont" style:family="text">
      <style:text-properties fo:letter-spacing="-0.0013in"/>
    </style:style>
    <style:style style:name="T3842" style:parent-style-name="DefaultParagraphFont" style:family="text">
      <style:text-properties fo:letter-spacing="-0.0013in"/>
    </style:style>
    <style:style style:name="T3843" style:parent-style-name="DefaultParagraphFont" style:family="text">
      <style:text-properties fo:letter-spacing="-0.0013in"/>
    </style:style>
    <style:style style:name="T3844" style:parent-style-name="DefaultParagraphFont" style:family="text">
      <style:text-properties fo:letter-spacing="-0.0013in"/>
    </style:style>
    <style:style style:name="T3845" style:parent-style-name="DefaultParagraphFont" style:family="text">
      <style:text-properties fo:letter-spacing="-0.0013in"/>
    </style:style>
    <style:style style:name="T3846" style:parent-style-name="DefaultParagraphFont" style:family="text">
      <style:text-properties fo:letter-spacing="-0.0013in"/>
    </style:style>
    <style:style style:name="T3847" style:parent-style-name="DefaultParagraphFont" style:family="text">
      <style:text-properties fo:letter-spacing="-0.0013in"/>
    </style:style>
    <style:style style:name="T3848" style:parent-style-name="DefaultParagraphFont" style:family="text">
      <style:text-properties fo:letter-spacing="-0.0013in"/>
    </style:style>
    <style:style style:name="T3849" style:parent-style-name="DefaultParagraphFont" style:family="text">
      <style:text-properties fo:letter-spacing="-0.0013in"/>
    </style:style>
    <style:style style:name="T3850" style:parent-style-name="DefaultParagraphFont" style:family="text">
      <style:text-properties fo:letter-spacing="-0.0013in"/>
    </style:style>
    <style:style style:name="T3851" style:parent-style-name="DefaultParagraphFont" style:family="text">
      <style:text-properties fo:letter-spacing="-0.0013in"/>
    </style:style>
    <style:style style:name="T3852" style:parent-style-name="DefaultParagraphFont" style:family="text">
      <style:text-properties fo:letter-spacing="-0.0013in"/>
    </style:style>
    <style:style style:name="T3853" style:parent-style-name="DefaultParagraphFont" style:family="text">
      <style:text-properties fo:letter-spacing="-0.0013in"/>
    </style:style>
    <style:style style:name="T3854" style:parent-style-name="DefaultParagraphFont" style:family="text">
      <style:text-properties fo:letter-spacing="-0.0013in"/>
    </style:style>
    <style:style style:name="T3855" style:parent-style-name="DefaultParagraphFont" style:family="text">
      <style:text-properties fo:letter-spacing="-0.0013in"/>
    </style:style>
    <style:style style:name="T3856" style:parent-style-name="DefaultParagraphFont" style:family="text">
      <style:text-properties fo:letter-spacing="-0.0013in"/>
    </style:style>
    <style:style style:name="T3857" style:parent-style-name="DefaultParagraphFont" style:family="text">
      <style:text-properties fo:letter-spacing="-0.0013in"/>
    </style:style>
    <style:style style:name="T3858" style:parent-style-name="DefaultParagraphFont" style:family="text">
      <style:text-properties fo:letter-spacing="-0.0013in"/>
    </style:style>
    <style:style style:name="T3859" style:parent-style-name="DefaultParagraphFont" style:family="text">
      <style:text-properties fo:letter-spacing="-0.0013in"/>
    </style:style>
    <style:style style:name="T3860" style:parent-style-name="DefaultParagraphFont" style:family="text">
      <style:text-properties fo:letter-spacing="-0.0013in"/>
    </style:style>
    <style:style style:name="T3861" style:parent-style-name="DefaultParagraphFont" style:family="text">
      <style:text-properties fo:letter-spacing="-0.0013in"/>
    </style:style>
    <style:style style:name="T3862" style:parent-style-name="DefaultParagraphFont" style:family="text">
      <style:text-properties fo:letter-spacing="-0.0013in"/>
    </style:style>
    <style:style style:name="T3863" style:parent-style-name="DefaultParagraphFont" style:family="text">
      <style:text-properties fo:letter-spacing="-0.0013in"/>
    </style:style>
    <style:style style:name="T3864" style:parent-style-name="DefaultParagraphFont" style:family="text">
      <style:text-properties fo:letter-spacing="-0.0013in"/>
    </style:style>
    <style:style style:name="T3865" style:parent-style-name="DefaultParagraphFont" style:family="text">
      <style:text-properties fo:letter-spacing="-0.0013in"/>
    </style:style>
    <style:style style:name="T3866" style:parent-style-name="DefaultParagraphFont" style:family="text">
      <style:text-properties fo:letter-spacing="-0.0013in"/>
    </style:style>
    <style:style style:name="T3867" style:parent-style-name="DefaultParagraphFont" style:family="text">
      <style:text-properties fo:letter-spacing="-0.0013in"/>
    </style:style>
    <style:style style:name="T3868" style:parent-style-name="DefaultParagraphFont" style:family="text">
      <style:text-properties fo:letter-spacing="-0.0013in"/>
    </style:style>
    <style:style style:name="T3869" style:parent-style-name="DefaultParagraphFont" style:family="text">
      <style:text-properties fo:letter-spacing="-0.0013in"/>
    </style:style>
    <style:style style:name="T3870" style:parent-style-name="DefaultParagraphFont" style:family="text">
      <style:text-properties fo:letter-spacing="-0.0013in"/>
    </style:style>
    <style:style style:name="T3871" style:parent-style-name="DefaultParagraphFont" style:family="text">
      <style:text-properties fo:letter-spacing="-0.0013in"/>
    </style:style>
    <style:style style:name="T3872" style:parent-style-name="DefaultParagraphFont" style:family="text">
      <style:text-properties fo:letter-spacing="-0.0013in"/>
    </style:style>
    <style:style style:name="T3873" style:parent-style-name="DefaultParagraphFont" style:family="text">
      <style:text-properties fo:letter-spacing="-0.0013in"/>
    </style:style>
    <style:style style:name="T3874" style:parent-style-name="DefaultParagraphFont" style:family="text">
      <style:text-properties fo:letter-spacing="-0.0013in"/>
    </style:style>
    <style:style style:name="T3875" style:parent-style-name="DefaultParagraphFont" style:family="text">
      <style:text-properties fo:letter-spacing="-0.0013in"/>
    </style:style>
    <style:style style:name="T3876" style:parent-style-name="DefaultParagraphFont" style:family="text">
      <style:text-properties fo:letter-spacing="-0.0013in"/>
    </style:style>
    <style:style style:name="T3877" style:parent-style-name="DefaultParagraphFont" style:family="text">
      <style:text-properties fo:letter-spacing="-0.0013in"/>
    </style:style>
    <style:style style:name="T3878" style:parent-style-name="DefaultParagraphFont" style:family="text">
      <style:text-properties fo:letter-spacing="-0.0013in"/>
    </style:style>
    <style:style style:name="T3879" style:parent-style-name="DefaultParagraphFont" style:family="text">
      <style:text-properties fo:letter-spacing="-0.0013in"/>
    </style:style>
    <style:style style:name="T3880" style:parent-style-name="DefaultParagraphFont" style:family="text">
      <style:text-properties fo:letter-spacing="-0.0013in"/>
    </style:style>
    <style:style style:name="T3881" style:parent-style-name="DefaultParagraphFont" style:family="text">
      <style:text-properties fo:letter-spacing="-0.0013in"/>
    </style:style>
    <style:style style:name="T3882" style:parent-style-name="DefaultParagraphFont" style:family="text">
      <style:text-properties fo:letter-spacing="-0.0013in"/>
    </style:style>
    <style:style style:name="T3883" style:parent-style-name="DefaultParagraphFont" style:family="text">
      <style:text-properties fo:letter-spacing="-0.0013in"/>
    </style:style>
    <style:style style:name="T3884" style:parent-style-name="DefaultParagraphFont" style:family="text">
      <style:text-properties fo:letter-spacing="-0.0013in"/>
    </style:style>
    <style:style style:name="T3885" style:parent-style-name="DefaultParagraphFont" style:family="text">
      <style:text-properties fo:letter-spacing="-0.0013in"/>
    </style:style>
    <style:style style:name="T3886" style:parent-style-name="DefaultParagraphFont" style:family="text">
      <style:text-properties fo:letter-spacing="-0.0013in"/>
    </style:style>
    <style:style style:name="T3887" style:parent-style-name="DefaultParagraphFont" style:family="text">
      <style:text-properties fo:letter-spacing="-0.0013in"/>
    </style:style>
    <style:style style:name="T3888" style:parent-style-name="DefaultParagraphFont" style:family="text">
      <style:text-properties fo:letter-spacing="-0.0013in"/>
    </style:style>
    <style:style style:name="T3889" style:parent-style-name="DefaultParagraphFont" style:family="text">
      <style:text-properties fo:letter-spacing="-0.0013in"/>
    </style:style>
    <style:style style:name="T3890" style:parent-style-name="DefaultParagraphFont" style:family="text">
      <style:text-properties fo:letter-spacing="-0.0013in"/>
    </style:style>
    <style:style style:name="T3891" style:parent-style-name="DefaultParagraphFont" style:family="text">
      <style:text-properties fo:letter-spacing="-0.0013in"/>
    </style:style>
    <style:style style:name="T3892" style:parent-style-name="DefaultParagraphFont" style:family="text">
      <style:text-properties fo:letter-spacing="-0.0013in"/>
    </style:style>
    <style:style style:name="T3893" style:parent-style-name="DefaultParagraphFont" style:family="text">
      <style:text-properties fo:letter-spacing="-0.0013in"/>
    </style:style>
    <style:style style:name="T3894" style:parent-style-name="DefaultParagraphFont" style:family="text">
      <style:text-properties fo:letter-spacing="-0.0013in"/>
    </style:style>
    <style:style style:name="T3895" style:parent-style-name="DefaultParagraphFont" style:family="text">
      <style:text-properties fo:letter-spacing="-0.0013in"/>
    </style:style>
    <style:style style:name="T3896" style:parent-style-name="DefaultParagraphFont" style:family="text">
      <style:text-properties fo:font-style="italic" style:font-style-asian="italic"/>
    </style:style>
    <style:style style:name="T3897" style:parent-style-name="DefaultParagraphFont" style:family="text">
      <style:text-properties fo:font-style="italic" style:font-style-asian="italic"/>
    </style:style>
    <style:style style:name="T3898" style:parent-style-name="DefaultParagraphFont" style:family="text">
      <style:text-properties fo:font-weight="bold" style:font-weight-asian="bold" fo:font-size="11pt" style:font-size-asian="11pt"/>
    </style:style>
    <style:style style:name="T3899" style:parent-style-name="DefaultParagraphFont" style:family="text">
      <style:text-properties fo:font-weight="bold" style:font-weight-asian="bold" fo:font-size="11pt" style:font-size-asian="11pt"/>
    </style:style>
    <style:style style:name="T3900" style:parent-style-name="DefaultParagraphFont" style:family="text">
      <style:text-properties fo:font-size="10pt" style:font-size-asian="10pt"/>
    </style:style>
    <style:style style:name="T3901" style:parent-style-name="DefaultParagraphFont" style:family="text">
      <style:text-properties fo:font-style="italic" style:font-style-asian="italic" fo:font-size="10pt" style:font-size-asian="10pt"/>
    </style:style>
    <style:style style:name="T3902" style:parent-style-name="DefaultParagraphFont" style:family="text">
      <style:text-properties fo:font-size="10pt" style:font-size-asian="10pt"/>
    </style:style>
    <style:style style:name="T3903" style:parent-style-name="DefaultParagraphFont" style:family="text">
      <style:text-properties fo:font-weight="bold" style:font-weight-asian="bold" fo:font-size="11pt" style:font-size-asian="11pt"/>
    </style:style>
    <style:style style:name="T3904" style:parent-style-name="DefaultParagraphFont" style:family="text">
      <style:text-properties fo:font-weight="bold" style:font-weight-asian="bold" fo:font-size="11pt" style:font-size-asian="11pt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fo:font-style="italic" style:font-style-asian="italic" fo:font-size="10pt" style:font-size-asian="10pt"/>
    </style:style>
    <style:style style:name="T3907" style:parent-style-name="DefaultParagraphFont" style:family="text">
      <style:text-properties fo:font-size="10pt" style:font-size-asian="10pt"/>
    </style:style>
    <style:style style:name="T3908" style:parent-style-name="DefaultParagraphFont" style:family="text">
      <style:text-properties fo:font-weight="bold" style:font-weight-asian="bold" fo:font-size="11pt" style:font-size-asian="11pt"/>
    </style:style>
    <style:style style:name="T3909" style:parent-style-name="DefaultParagraphFont" style:family="text">
      <style:text-properties fo:font-weight="bold" style:font-weight-asian="bold" fo:font-size="11pt" style:font-size-asian="11pt"/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tyle="italic" style:font-style-asian="italic" fo:font-size="10pt" style:font-size-asian="10pt"/>
    </style:style>
    <style:style style:name="T3912" style:parent-style-name="DefaultParagraphFont" style:family="text">
      <style:text-properties fo:font-size="10pt" style:font-size-asian="10pt"/>
    </style:style>
    <style:style style:name="T3913" style:parent-style-name="DefaultParagraphFont" style:family="text">
      <style:text-properties fo:font-weight="bold" style:font-weight-asian="bold" fo:font-size="11pt" style:font-size-asian="11pt"/>
    </style:style>
    <style:style style:name="T3914" style:parent-style-name="DefaultParagraphFont" style:family="text">
      <style:text-properties fo:font-weight="bold" style:font-weight-asian="bold" fo:font-size="11pt" style:font-size-asian="11pt"/>
    </style:style>
    <style:style style:name="T3915" style:parent-style-name="DefaultParagraphFont" style:family="text">
      <style:text-properties fo:font-size="10pt" style:font-size-asian="10pt"/>
    </style:style>
    <style:style style:name="T3916" style:parent-style-name="DefaultParagraphFont" style:family="text">
      <style:text-properties fo:font-style="italic" style:font-style-asian="italic" fo:font-size="10pt" style:font-size-asian="10pt"/>
    </style:style>
    <style:style style:name="T3917" style:parent-style-name="DefaultParagraphFont" style:family="text">
      <style:text-properties fo:font-size="10pt" style:font-size-asian="10pt"/>
    </style:style>
    <style:style style:name="T3918" style:parent-style-name="DefaultParagraphFont" style:family="text">
      <style:text-properties fo:font-weight="bold" style:font-weight-asian="bold" fo:font-size="11pt" style:font-size-asian="11pt"/>
    </style:style>
    <style:style style:name="T3919" style:parent-style-name="DefaultParagraphFont" style:family="text">
      <style:text-properties fo:font-weight="bold" style:font-weight-asian="bold" fo:font-size="11pt" style:font-size-asian="11pt"/>
    </style:style>
    <style:style style:name="T3920" style:parent-style-name="DefaultParagraphFont" style:family="text">
      <style:text-properties fo:font-size="10pt" style:font-size-asian="10pt"/>
    </style:style>
    <style:style style:name="T3921" style:parent-style-name="DefaultParagraphFont" style:family="text">
      <style:text-properties fo:font-style="italic" style:font-style-asian="italic" fo:font-size="10pt" style:font-size-asian="10pt"/>
    </style:style>
    <style:style style:name="T3922" style:parent-style-name="DefaultParagraphFont" style:family="text">
      <style:text-properties fo:font-size="10pt" style:font-size-asian="10pt"/>
    </style:style>
    <style:style style:name="T3923" style:parent-style-name="DefaultParagraphFont" style:family="text">
      <style:text-properties fo:font-weight="bold" style:font-weight-asian="bold" fo:font-size="11pt" style:font-size-asian="11pt"/>
    </style:style>
    <style:style style:name="T3924" style:parent-style-name="DefaultParagraphFont" style:family="text">
      <style:text-properties fo:font-size="10pt" style:font-size-asian="10pt"/>
    </style:style>
    <style:style style:name="T3925" style:parent-style-name="DefaultParagraphFont" style:family="text">
      <style:text-properties fo:font-style="italic" style:font-style-asian="italic" fo:font-size="10pt" style:font-size-asian="10pt"/>
    </style:style>
    <style:style style:name="T3926" style:parent-style-name="DefaultParagraphFont" style:family="text">
      <style:text-properties fo:font-size="10pt" style:font-size-asian="10pt"/>
    </style:style>
    <style:style style:name="T3927" style:parent-style-name="DefaultParagraphFont" style:family="text">
      <style:text-properties fo:font-style="italic" style:font-style-asian="italic"/>
    </style:style>
    <style:style style:name="T3928" style:parent-style-name="DefaultParagraphFont" style:family="text">
      <style:text-properties fo:font-style="italic" style:font-style-asian="italic"/>
    </style:style>
    <style:style style:name="T3929" style:parent-style-name="DefaultParagraphFont" style:family="text">
      <style:text-properties fo:font-style="italic" style:font-style-asian="italic"/>
    </style:style>
    <style:style style:name="T3930" style:parent-style-name="DefaultParagraphFont" style:family="text">
      <style:text-properties fo:letter-spacing="-0.0013in"/>
    </style:style>
    <style:style style:name="T3931" style:parent-style-name="DefaultParagraphFont" style:family="text">
      <style:text-properties fo:letter-spacing="-0.0013in"/>
    </style:style>
    <style:style style:name="T3932" style:parent-style-name="DefaultParagraphFont" style:family="text">
      <style:text-properties fo:letter-spacing="-0.0013in"/>
    </style:style>
    <style:style style:name="T3933" style:parent-style-name="DefaultParagraphFont" style:family="text">
      <style:text-properties fo:letter-spacing="-0.0013in"/>
    </style:style>
    <style:style style:name="T3934" style:parent-style-name="DefaultParagraphFont" style:family="text">
      <style:text-properties fo:letter-spacing="-0.0013in"/>
    </style:style>
    <style:style style:name="T3935" style:parent-style-name="DefaultParagraphFont" style:family="text">
      <style:text-properties fo:letter-spacing="-0.0013in"/>
    </style:style>
    <style:style style:name="T3936" style:parent-style-name="DefaultParagraphFont" style:family="text">
      <style:text-properties fo:letter-spacing="-0.0013in"/>
    </style:style>
    <style:style style:name="T3937" style:parent-style-name="DefaultParagraphFont" style:family="text">
      <style:text-properties fo:letter-spacing="-0.0013in"/>
    </style:style>
    <style:style style:name="T3938" style:parent-style-name="DefaultParagraphFont" style:family="text">
      <style:text-properties fo:letter-spacing="-0.0013in"/>
    </style:style>
    <style:style style:name="T3939" style:parent-style-name="DefaultParagraphFont" style:family="text">
      <style:text-properties fo:letter-spacing="-0.0013in"/>
    </style:style>
    <style:style style:name="T3940" style:parent-style-name="DefaultParagraphFont" style:family="text">
      <style:text-properties fo:letter-spacing="-0.0013in"/>
    </style:style>
    <style:style style:name="T3941" style:parent-style-name="DefaultParagraphFont" style:family="text">
      <style:text-properties fo:letter-spacing="-0.0013in"/>
    </style:style>
    <style:style style:name="T3942" style:parent-style-name="DefaultParagraphFont" style:family="text">
      <style:text-properties fo:letter-spacing="-0.0013in"/>
    </style:style>
    <style:style style:name="T3943" style:parent-style-name="DefaultParagraphFont" style:family="text">
      <style:text-properties fo:letter-spacing="-0.0013in"/>
    </style:style>
    <style:style style:name="T3944" style:parent-style-name="DefaultParagraphFont" style:family="text">
      <style:text-properties fo:letter-spacing="-0.0013in"/>
    </style:style>
    <style:style style:name="T3945" style:parent-style-name="DefaultParagraphFont" style:family="text">
      <style:text-properties fo:letter-spacing="-0.0013in"/>
    </style:style>
    <style:style style:name="T3946" style:parent-style-name="DefaultParagraphFont" style:family="text">
      <style:text-properties fo:letter-spacing="-0.0013in"/>
    </style:style>
    <style:style style:name="T3947" style:parent-style-name="DefaultParagraphFont" style:family="text">
      <style:text-properties fo:letter-spacing="-0.0013in"/>
    </style:style>
    <style:style style:name="T3948" style:parent-style-name="DefaultParagraphFont" style:family="text">
      <style:text-properties fo:letter-spacing="-0.0013in"/>
    </style:style>
    <style:style style:name="T3949" style:parent-style-name="DefaultParagraphFont" style:family="text">
      <style:text-properties fo:letter-spacing="-0.0013in"/>
    </style:style>
    <style:style style:name="T3950" style:parent-style-name="DefaultParagraphFont" style:family="text">
      <style:text-properties fo:letter-spacing="-0.0013in"/>
    </style:style>
    <style:style style:name="T3951" style:parent-style-name="DefaultParagraphFont" style:family="text">
      <style:text-properties fo:font-style="italic" style:font-style-asian="italic"/>
    </style:style>
    <style:style style:name="T3952" style:parent-style-name="DefaultParagraphFont" style:family="text">
      <style:text-properties fo:font-style="italic" style:font-style-asian="italic"/>
    </style:style>
    <style:style style:name="T3953" style:parent-style-name="DefaultParagraphFont" style:family="text">
      <style:text-properties fo:font-style="italic" style:font-style-asian="italic"/>
    </style:style>
    <style:style style:name="T3954" style:parent-style-name="DefaultParagraphFont" style:family="text">
      <style:text-properties fo:font-style="italic" style:font-style-asian="italic"/>
    </style:style>
    <style:style style:name="T3955" style:parent-style-name="DefaultParagraphFont" style:family="text">
      <style:text-properties fo:font-style="italic" style:font-style-asian="italic"/>
    </style:style>
    <style:style style:name="T3956" style:parent-style-name="DefaultParagraphFont" style:family="text">
      <style:text-properties fo:font-style="italic" style:font-style-asian="italic"/>
    </style:style>
    <style:style style:name="T3957" style:parent-style-name="DefaultParagraphFont" style:family="text">
      <style:text-properties fo:font-style="italic" style:font-style-asian="italic"/>
    </style:style>
    <style:style style:name="T3958" style:parent-style-name="DefaultParagraphFont" style:family="text">
      <style:text-properties fo:font-style="italic" style:font-style-asian="italic"/>
    </style:style>
    <style:style style:name="T3959" style:parent-style-name="DefaultParagraphFont" style:family="text">
      <style:text-properties fo:font-weight="bold" style:font-weight-asian="bold" fo:font-size="11pt" style:font-size-asian="11pt"/>
    </style:style>
    <style:style style:name="T3960" style:parent-style-name="DefaultParagraphFont" style:family="text">
      <style:text-properties fo:font-weight="bold" style:font-weight-asian="bold" fo:font-size="11pt" style:font-size-asian="11pt"/>
    </style:style>
    <style:style style:name="T3961" style:parent-style-name="DefaultParagraphFont" style:family="text">
      <style:text-properties fo:font-size="10pt" style:font-size-asian="10pt"/>
    </style:style>
    <style:style style:name="T3962" style:parent-style-name="DefaultParagraphFont" style:family="text">
      <style:text-properties fo:font-style="italic" style:font-style-asian="italic" fo:font-size="10pt" style:font-size-asian="10pt"/>
    </style:style>
    <style:style style:name="T3963" style:parent-style-name="DefaultParagraphFont" style:family="text">
      <style:text-properties fo:font-size="10pt" style:font-size-asian="10pt"/>
    </style:style>
    <style:style style:name="T3964" style:parent-style-name="DefaultParagraphFont" style:family="text">
      <style:text-properties fo:font-weight="bold" style:font-weight-asian="bold" fo:font-size="11pt" style:font-size-asian="11pt"/>
    </style:style>
    <style:style style:name="T3965" style:parent-style-name="DefaultParagraphFont" style:family="text">
      <style:text-properties fo:font-weight="bold" style:font-weight-asian="bold" fo:font-size="11pt" style:font-size-asian="11pt"/>
    </style:style>
    <style:style style:name="T3966" style:parent-style-name="DefaultParagraphFont" style:family="text">
      <style:text-properties fo:font-size="10pt" style:font-size-asian="10pt"/>
    </style:style>
    <style:style style:name="T3967" style:parent-style-name="DefaultParagraphFont" style:family="text">
      <style:text-properties fo:font-style="italic" style:font-style-asian="italic" fo:font-size="10pt" style:font-size-asian="10pt"/>
    </style:style>
    <style:style style:name="T3968" style:parent-style-name="DefaultParagraphFont" style:family="text">
      <style:text-properties fo:font-size="10pt" style:font-size-asian="10pt"/>
    </style:style>
    <style:style style:name="T3969" style:parent-style-name="DefaultParagraphFont" style:family="text">
      <style:text-properties fo:font-style="italic" style:font-style-asian="italic"/>
    </style:style>
    <style:style style:name="T3970" style:parent-style-name="DefaultParagraphFont" style:family="text">
      <style:text-properties fo:font-style="italic" style:font-style-asian="italic"/>
    </style:style>
    <style:style style:name="T3971" style:parent-style-name="DefaultParagraphFont" style:family="text">
      <style:text-properties fo:font-style="italic" style:font-style-asian="italic"/>
    </style:style>
    <style:style style:name="T3972" style:parent-style-name="DefaultParagraphFont" style:family="text">
      <style:text-properties fo:font-style="italic" style:font-style-asian="italic"/>
    </style:style>
    <style:style style:name="T3973" style:parent-style-name="DefaultParagraphFont" style:family="text">
      <style:text-properties fo:font-style="italic" style:font-style-asian="italic"/>
    </style:style>
    <style:style style:name="T3974" style:parent-style-name="DefaultParagraphFont" style:family="text">
      <style:text-properties fo:font-style="italic" style:font-style-asian="italic"/>
    </style:style>
    <style:style style:name="T3975" style:parent-style-name="DefaultParagraphFont" style:family="text">
      <style:text-properties fo:font-style="italic" style:font-style-asian="italic"/>
    </style:style>
    <style:style style:name="T3976" style:parent-style-name="DefaultParagraphFont" style:family="text">
      <style:text-properties fo:font-style="italic" style:font-style-asian="italic"/>
    </style:style>
    <style:style style:name="T3977" style:parent-style-name="DefaultParagraphFont" style:family="text">
      <style:text-properties fo:font-weight="bold" style:font-weight-asian="bold" fo:font-size="11pt" style:font-size-asian="11pt"/>
    </style:style>
    <style:style style:name="T3978" style:parent-style-name="DefaultParagraphFont" style:family="text">
      <style:text-properties fo:font-weight="bold" style:font-weight-asian="bold" fo:font-size="11pt" style:font-size-asian="11pt"/>
    </style:style>
    <style:style style:name="T3979" style:parent-style-name="DefaultParagraphFont" style:family="text">
      <style:text-properties fo:font-size="10pt" style:font-size-asian="10pt"/>
    </style:style>
    <style:style style:name="T3980" style:parent-style-name="DefaultParagraphFont" style:family="text">
      <style:text-properties fo:font-style="italic" style:font-style-asian="italic" fo:font-size="10pt" style:font-size-asian="10pt"/>
    </style:style>
    <style:style style:name="T3981" style:parent-style-name="DefaultParagraphFont" style:family="text">
      <style:text-properties fo:font-size="10pt" style:font-size-asian="10pt"/>
    </style:style>
    <style:style style:name="T3982" style:parent-style-name="DefaultParagraphFont" style:family="text">
      <style:text-properties fo:font-style="italic" style:font-style-asian="italic"/>
    </style:style>
    <style:style style:name="T3983" style:parent-style-name="DefaultParagraphFont" style:family="text">
      <style:text-properties fo:font-style="italic" style:font-style-asian="italic"/>
    </style:style>
    <style:style style:name="T3984" style:parent-style-name="DefaultParagraphFont" style:family="text">
      <style:text-properties fo:font-style="italic" style:font-style-asian="italic"/>
    </style:style>
    <style:style style:name="T3985" style:parent-style-name="DefaultParagraphFont" style:family="text">
      <style:text-properties fo:font-style="italic" style:font-style-asian="italic"/>
    </style:style>
    <style:style style:name="T3986" style:parent-style-name="DefaultParagraphFont" style:family="text">
      <style:text-properties fo:font-weight="bold" style:font-weight-asian="bold" fo:font-size="11pt" style:font-size-asian="11pt"/>
    </style:style>
    <style:style style:name="T3987" style:parent-style-name="DefaultParagraphFont" style:family="text">
      <style:text-properties fo:font-style="italic" style:font-style-asian="italic"/>
    </style:style>
    <style:style style:name="T3988" style:parent-style-name="DefaultParagraphFont" style:family="text">
      <style:text-properties fo:font-style="italic" style:font-style-asian="italic"/>
    </style:style>
    <style:style style:name="T3989" style:parent-style-name="DefaultParagraphFont" style:family="text">
      <style:text-properties fo:font-style="italic" style:font-style-asian="italic"/>
    </style:style>
    <style:style style:name="T3990" style:parent-style-name="DefaultParagraphFont" style:family="text">
      <style:text-properties fo:font-style="italic" style:font-style-asian="italic"/>
    </style:style>
    <style:style style:name="T3991" style:parent-style-name="DefaultParagraphFont" style:family="text">
      <style:text-properties fo:font-weight="bold" style:font-weight-asian="bold" fo:font-size="11pt" style:font-size-asian="11pt"/>
    </style:style>
    <style:style style:name="T3992" style:parent-style-name="DefaultParagraphFont" style:family="text">
      <style:text-properties fo:font-size="10pt" style:font-size-asian="10pt"/>
    </style:style>
    <style:style style:name="T3993" style:parent-style-name="DefaultParagraphFont" style:family="text">
      <style:text-properties fo:font-style="italic" style:font-style-asian="italic" fo:font-size="10pt" style:font-size-asian="10pt"/>
    </style:style>
    <style:style style:name="T3994" style:parent-style-name="DefaultParagraphFont" style:family="text">
      <style:text-properties fo:font-size="10pt" style:font-size-asian="10pt"/>
    </style:style>
    <style:style style:name="T3995" style:parent-style-name="DefaultParagraphFont" style:family="text">
      <style:text-properties fo:font-weight="bold" style:font-weight-asian="bold" fo:font-size="11pt" style:font-size-asian="11pt"/>
    </style:style>
    <style:style style:name="T3996" style:parent-style-name="DefaultParagraphFont" style:family="text">
      <style:text-properties fo:font-size="10pt" style:font-size-asian="10pt"/>
    </style:style>
    <style:style style:name="T3997" style:parent-style-name="DefaultParagraphFont" style:family="text">
      <style:text-properties fo:font-style="italic" style:font-style-asian="italic" fo:font-size="10pt" style:font-size-asian="10pt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fo:font-weight="bold" style:font-weight-asian="bold" fo:font-size="11pt" style:font-size-asian="11pt"/>
    </style:style>
    <style:style style:name="T4000" style:parent-style-name="DefaultParagraphFont" style:family="text">
      <style:text-properties fo:font-style="italic" style:font-style-asian="italic"/>
    </style:style>
    <style:style style:name="T4001" style:parent-style-name="DefaultParagraphFont" style:family="text">
      <style:text-properties fo:font-style="italic" style:font-style-asian="italic"/>
    </style:style>
    <style:style style:name="T4002" style:parent-style-name="DefaultParagraphFont" style:family="text">
      <style:text-properties fo:font-style="italic" style:font-style-asian="italic"/>
    </style:style>
    <style:style style:name="T4003" style:parent-style-name="DefaultParagraphFont" style:family="text">
      <style:text-properties fo:font-style="italic" style:font-style-asian="italic"/>
    </style:style>
    <style:style style:name="T4004" style:parent-style-name="DefaultParagraphFont" style:family="text">
      <style:text-properties fo:font-style="italic" style:font-style-asian="italic"/>
    </style:style>
    <style:style style:name="T4005" style:parent-style-name="DefaultParagraphFont" style:family="text">
      <style:text-properties fo:font-style="italic" style:font-style-asian="italic"/>
    </style:style>
    <style:style style:name="T4006" style:parent-style-name="DefaultParagraphFont" style:family="text">
      <style:text-properties fo:font-style="italic" style:font-style-asian="italic"/>
    </style:style>
    <style:style style:name="T4007" style:parent-style-name="DefaultParagraphFont" style:family="text">
      <style:text-properties fo:font-style="italic" style:font-style-asian="italic"/>
    </style:style>
    <style:style style:name="P4008" style:parent-style-name="Pertrauka" style:family="paragraph">
      <style:paragraph-properties fo:keep-with-next="always" fo:keep-together="always" fo:margin-top="0.1388in"/>
    </style:style>
    <style:style style:name="P4009" style:parent-style-name="Roman" style:family="paragraph">
      <style:paragraph-properties fo:keep-with-next="always" fo:keep-together="always"/>
    </style:style>
    <style:style style:name="P4010" style:parent-style-name="Laikas" style:family="paragraph">
      <style:paragraph-properties fo:keep-together="always"/>
    </style:style>
    <style:style style:name="T4011" style:parent-style-name="DefaultParagraphFont" style:family="text">
      <style:text-properties fo:font-style="italic" style:font-style-asian="italic"/>
    </style:style>
    <style:style style:name="T4012" style:parent-style-name="DefaultParagraphFont" style:family="text">
      <style:text-properties fo:font-style="italic" style:font-style-asian="italic"/>
    </style:style>
    <style:style style:name="T4013" style:parent-style-name="DefaultParagraphFont" style:family="text">
      <style:text-properties fo:font-style="italic" style:font-style-asian="italic"/>
    </style:style>
    <style:style style:name="T4014" style:parent-style-name="DefaultParagraphFont" style:family="text">
      <style:text-properties fo:font-style="italic" style:font-style-asian="italic"/>
    </style:style>
    <style:style style:name="T4015" style:parent-style-name="DefaultParagraphFont" style:family="text">
      <style:text-properties fo:font-style="italic" style:font-style-asian="italic"/>
    </style:style>
    <style:style style:name="T4016" style:parent-style-name="DefaultParagraphFont" style:family="text">
      <style:text-properties fo:font-weight="bold" style:font-weight-asian="bold" fo:font-size="11pt" style:font-size-asian="11pt"/>
    </style:style>
    <style:style style:name="T40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018" style:parent-style-name="DefaultParagraphFont" style:family="text">
      <style:text-properties fo:font-weight="bold" style:font-weight-asian="bold" fo:font-size="11pt" style:font-size-asian="11pt"/>
    </style:style>
    <style:style style:name="T4019" style:parent-style-name="DefaultParagraphFont" style:family="text">
      <style:text-properties fo:font-style="italic" style:font-style-asian="italic"/>
    </style:style>
    <style:style style:name="T4020" style:parent-style-name="DefaultParagraphFont" style:family="text">
      <style:text-properties fo:font-style="italic" style:font-style-asian="italic"/>
    </style:style>
    <style:style style:name="T4021" style:parent-style-name="DefaultParagraphFont" style:family="text">
      <style:text-properties fo:font-style="italic" style:font-style-asian="italic"/>
    </style:style>
    <style:style style:name="T402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Stenogram</text:span><text:span text:style-name="T34">ą</text:span><text:span text:style-name="T35"><text:s/>galima rasti</text:span></text:p>
          </table:table-cell>
        </table:table-row>
        <table:table-row table:style-name="TableRow36">
          <table:table-cell table:style-name="TableCell37">
            <text:p text:style-name="P38"><text:span text:style-name="T39">Seimo posėdžių stenogramų rinkinyje</text:span><text:span text:style-name="T40"><text:s/></text:span><text:a xlink:href="https://www.lrs.lt/sip/getFile3?p_fid=68337" office:target-frame-name="_top" xlink:show="replace"><text:span text:style-name="T41">Nr. 16</text:span></text:a><text:span text:style-name="T42">,<text:s/></text:span><text:span text:style-name="T43">2023</text:span></text:p>
          </table:table-cell>
        </table:table-row>
        <table:table-row table:style-name="TableRow44">
          <table:table-cell table:style-name="TableCell45">
            <text:p text:style-name="P46"><text:span text:style-name="T47">(Stenogramų leidiniai</text:span><text:span text:style-name="T48"><text:s/></text:span><text:span text:style-name="T49">›</text:span><text:span text:style-name="T50"><text:s/></text:span><text:a xlink:href="https://www.lrs.lt/sip/portal.show?p_r=39704&amp;p_k=1" office:target-frame-name="_top" xlink:show="replace"><text:span text:style-name="T51">2020–2024 m.</text:span></text:a><text:span text:style-name="T52"><text:s/></text:span><text:span text:style-name="T53">kadencija)</text:span></text:p>
          </table:table-cell>
        </table:table-row>
      </table:table>
      <text:p text:style-name="P54"/>
      <text:p text:style-name="P55"/>
      <text:p text:style-name="P56">LIETUVOS RESPUBLIKOS SEIMAS</text:p>
      <text:p text:style-name="P57"/>
      <text:p text:style-name="P58">V<text:s/>(RUDENS)<text:s/>SESIJOS</text:p>
      <text:p text:style-name="Title"><text:span text:style-name="T59">RYTINIO<text:s/></text:span><text:span text:style-name="T60">posėdžio</text:span><text:span text:style-name="T61"><text:s/>NR. </text:span><text:span text:style-name="T62">2</text:span><text:span text:style-name="T63">15</text:span></text:p>
      <text:p text:style-name="P64">STENOGRAMA</text:p>
      <text:p text:style-name="P65"/>
      <text:p text:style-name="P66">2022 m.<text:s/>lapkričio<text:s/>3 d.</text:p>
      <text:p text:style-name="P67"/>
      <text:p text:style-name="Pirmininkai">Pirmininkauja Lietuvos Respublikos Seimo Pirmininkė<text:s/><text:span text:style-name="T68">V. ČMILYTĖ-NIELSEN</text:span>,<text:line-break/>Seimo Pirmininko pirmasis pavaduotojas<text:s/><text:span text:style-name="T69">J. RAZMA</text:span><text:span text:style-name="T70">,</text:span><text:span text:style-name="T71"><text:line-break/></text:span><text:span text:style-name="T72">Seimo Pirmininko pavaduotoja</text:span><text:span text:style-name="T73">i</text:span><text:span text:style-name="T74"><text:s/></text:span><text:span text:style-name="T75">V. MITALAS</text:span><text:span text:style-name="T76"><text:s/>ir P. SAUDARGAS</text:span></text:p>
      <text:p text:style-name="P77"/>
      <text:section text:name="Sect1" text:style-name="S1">
        <text:p text:style-name="Laikas">10.00 val.</text:p>
        <text:p text:style-name="Roman12">At­kur­tos ne­pri­klau­so­mos Lie­tu­vos vals­ty­bės va­do­vo,<text:s/>Lie­tu­vos Res­pub­li­kos Aukščiau­sio­sios Ta­ry­bos-At­ku­ria­mo­jo Sei­mo Pir­mi­nin­ko, 1996–2000 me­tų Lie­tu­vos<text:s/><text:span text:style-name="T78">Res</text:span><text:span text:style-name="T79">­pub</text:span><text:span text:style-name="T80">­li</text:span><text:span text:style-name="T81">­kos Sei</text:span><text:span text:style-name="T82">­mo Pir</text:span><text:span text:style-name="T83">­mi</text:span><text:span text:style-name="T84">­nin</text:span><text:span text:style-name="T85">­ko Vy</text:span><text:span text:style-name="T86">­tau</text:span><text:span text:style-name="T87">­to Land</text:span><text:span text:style-name="T88">­sber</text:span><text:span text:style-name="T89">­gio 90-ųjų gi</text:span><text:span text:style-name="T90">­mi</text:span><text:span text:style-name="T91">­mo me</text:span><text:span text:style-name="T92">­ti</text:span><text:span text:style-name="T93">­nių pa</text:span><text:span text:style-name="T94">­mi</text:span><text:span text:style-name="T95">­nė</text:span><text:span text:style-name="T96">­ji</text:span><text:span text:style-name="T97">­mas</text:span></text:p>
        <text:p text:style-name="P98"/>
        <text:p text:style-name="Roman"><text:span text:style-name="T99">PIRMININKĖ (V. ČMILYTĖ-NIELSEN).</text:span><text:s/>La­bas ry­tas, ger­bia­mi ko­le­gos, kvie­čiu už­im­ti vie­tas. Ger­bia­mas at­kur­tos ne­pri­klau­so­mos Lie­tu­vos vals­ty­bės va­do­ve, pro­fe­so­riau Vy­tau­tai Land­sber­gi, ger­bia­mi ko­le­gos Sei­mo na­riai, mi­nė­ji­mo da­ly­viai, sve­čiai, sig­na­ta­rai, Jū­sų Eks­ce­len­ci­jos am­ba­sa­do­riai, pra­de­da­me lap­kri­čio 3 die­nos Sei­mo po­sė­dį ir mi­nė­ji­mą, skir­tą at­kur­tos ne­pri­klau­so­mos Lie­tu­vos vals­ty­bės va­do­vo, Lie­tu­vos Res­pub­li­kos Aukš­čiau­sio­sios Ta­ry­bos-At­ku­ria­mo­jo<text:s/><text:soft-page-break/>Sei­mo Pir­mi­nin­ko, 1996–2000 me­tų Lie­tu­vos Res­pub­li­kos Sei­mo Pir­mi­nin­ko Vy­tau­to Land­sber­gio 90-osioms gi­mi­mo me­ti­nėms. (<text:span text:style-name="T100">Gon</text:span><text:span text:style-name="T101">­gas</text:span>)<text:s/></text:p>
        <text:p text:style-name="P102">Kvie­čiu po­sė­džiui pir­mi­nin­kau­ti Sei­mo Pir­mi­nin­ko pir­mą­jį pa­va­duo­to­ją Jur­gį Raz­mą.</text:p>
        <text:p text:style-name="Roman"><text:span text:style-name="T103">PIRMININKAS (J. RAZMA</text:span><text:span text:style-name="T104">,<text:s/></text:span><text:span text:style-name="T105">TS-LKDF</text:span><text:span text:style-name="T106"><text:note text:note-class="footnote" text:id="_ftn0"><text:note-citation text:label=""></text:note-citation><text:note-body><text:p text:style-name="Roman"><text:span text:style-name="T107"><text:s/></text:span><text:span text:style-name="T108">Santrumpų reikšmės:<text:s/></text:span><text:span text:style-name="T109">DPF</text:span><text:span text:style-name="T110"><text:s/>– Darbo partijos frakcija;<text:s/></text:span><text:span text:style-name="T111">DFVL</text:span><text:span text:style-name="T112"><text:s/>– Demokratų frakcija „Vardan Lietuvos“;<text:s/></text:span><text:span text:style-name="T113">LF</text:span><text:span text:style-name="T114"> – Laisvės frakcija;<text:s/></text:span><text:span text:style-name="T115">LSDPF</text:span><text:span text:style-name="T116"><text:s/>– Lietuvos socialdemokratų partijos frakcija;<text:s/></text:span><text:span text:style-name="T117">LSF</text:span><text:span text:style-name="T118"><text:s/>– Liberalų sąjūdžio frakcija;</text:span><text:span text:style-name="T119"><text:s/>LVŽSF</text:span><text:span text:style-name="T120"><text:s/>– Lietuvos valstiečių ir žaliųjų sąjungos frakcija;<text:s/></text:span><text:span text:style-name="T121">TS-LKDF</text:span><text:span text:style-name="T122"><text:s/>– Tėvynės sąjungos-Lietuvos krikščionių<text:s/></text:span><text:span text:style-name="T123">demokratų frakcija.</text:span></text:p></text:note-body></text:note></text:span><text:span text:style-name="T124">).</text:span><text:span text:style-name="T125"><text:s/>Į tri</text:span><text:span text:style-name="T126">­bū</text:span><text:span text:style-name="T127">­ną kvie</text:span><text:span text:style-name="T128">­čiu Sei</text:span><text:span text:style-name="T129">­mo Pir</text:span><text:span text:style-name="T130">­mi</text:span><text:span text:style-name="T131">­nin</text:span><text:span text:style-name="T132">­kę Vik</text:span><text:span text:style-name="T133">­to</text:span><text:span text:style-name="T134">­ri</text:span><text:span text:style-name="T135">­ją Čmi</text:span><text:span text:style-name="T136">­ly</text:span><text:span text:style-name="T137">­tę-Niel</text:span><text:span text:style-name="T138">­sen.</text:span></text:p>
        <text:p text:style-name="P139"/>
        <text:p text:style-name="Roman12">Sei­mo Pir­mi­nin­kės Vik­to­ri­jos Čmi­ly­tės-Niel­sen kal­ba</text:p>
        <text:p text:style-name="Roman"/>
        <text:p text:style-name="Roman"><text:span text:style-name="T140">V. ČMILYTĖ-NIELSEN.</text:span><text:s/>Bran­gūs ko­le­gos, Eks­ce­len­ci­jos am­ba­sa­do­riai, ger­bia­mi sve­čiai, šian­dien iš­kil­min­gai pa­mi­ni­me pir­mo­jo at­kur­tos ne­pri­klau­so­mos Lie­tu­vos vals­ty­bės va­do­vo, Aukš­čiau­sio­sios Ta­ry­bos-At­ku­ria­mo­jo Sei­mo Pir­mi­nin­ko, 1996–2000 me­tų Sei­mo Pir­mi­nin­ko Vy­tau­to Land­sber­gio 90-ąsias gi­mi­mo me­ti­nes. Gra­žus skai­čių su­ta­pi­mas – kaip tik pra­ei­to šimt­me­čio 90-ai­siais Są­jū­dis lai­mė­jo rin­ki­mus, pro­fe­so­rius Vy­tau­tas Land­sber­gis ta­po Aukš­čiau­sio­sios Ta­ry­bos va­do­vu, Lie­tu­va pa­skel­bė at­ku­rian­ti vals­ty­bin­gu­mą. Nuo tų lai­kų pra­bė­go dau­giau nei 3 de­šimt­me­čiai. Iš­si­pil­dė tai, apie ką anuo­met ne­drą­su bu­vo net pa­sva­jo­ti. Esa­me lais­va ir ne­pri­klau­so­ma vals­ty­bė, įsi­lie­jo­me į Eu­ro­pos Są­jun­gą, ta­po­me Šiau­rės At­lan­to al­jan­so da­li­mi. Tu­ri­me at­vi­rą eko­no­mi­ką ir pa­jė­gią po­li­ti­nę vi­suo­me­nę, į po­li­ti­ką, o ir ap­skri­tai į gy­ve­ni­mą at­ėjo nau­ja kar­ta. At­ro­dy­tų, kad vis­kas pa­si­kei­tė ne­at­pa­žįs­ta­mai, ta­čiau įsi­žiū­rė­jus ne­sun­ku pa­ma­ty­ti da­ly­kus, ku­rie ne­pa­si­kei­tė, ku­rie at­si­ra­do ir for­ma­vo­si prieš tuos 3 de­šimt­me­čius ir ku­rie iki šiol es­min­gai vei­kia mū­sų vals­ty­bės kryp­tį.</text:p>
        <text:soft-page-break/>
        <text:p text:style-name="Roman">Pri­si­pa­žin­siu, kad daž­nai įei­da­ma į Sei­mo Pir­mi­nin­ko ka­bi­ne­tą pa­si­jun­tu pri­si­lie­čian­ti prie is­to­ri­jos. Ne kiek­vie­ną sy­kį są­mo­nin­gai, ta­čiau vi­sos tos in­ter­je­ro de­ta­lės, il­gas pa­si­ta­ri­mų sta­las, kam­pe tik­sin­tis laik­ro­dis, at­ro­do, su­ku­ria, at­ku­ria at­mo­sfe­rą, ku­ri tu­rė­jo tvy­ro­ti ten ne­pri­klau­so­my­bės pra­džio­je, kuo­met vyk­da­vo ne­si­bai­gian­tys po­sė­džiai, įtemp­ti po­sė­džiai, kuo­met skam­bė­jo po­kal­biai su pa­sau­lio vals­ty­bių va­do­vais. Nors nuo to lai­ko Sei­mo Pir­mi­nin­ko ka­bi­ne­tas tu­rė­jo ne vie­ną lai­ki­ną šei­mi­nin­ką, at­mo­sfe­ra dau­giau­sia li­ko per­so­na­li­zuo­ta, su­as­me­nin­ta.<text:s/></text:p>
        <text:p text:style-name="Roman">Pa­na­šiai pa­žen­klin­ta per vi­sus tuos 3 de­šimt­me­čius yra ir mū­sų vals­ty­bės po­li­ti­ka. Ypač už­sie­nio po­li­ti­ka. Ypač gi­lu­mi­nės jos for­mos. Ir tai ne­pa­si­kei­tė. Ne­pa­si­kei­tė Vy­tau­to Land­s­ber­gio dė­ka. Land­sber­gio ko­dą, jei ga­li­ma bū­tų taip pa­va­din­ti, ge­riau­siai api­bū­din­tų Če­kos­lo­va­ki­jos pre­zi­den­to To­ma­šo Ma­sa­ri­ko žo­džiai: „Vals­ty­bė – tai ra­cio­na­lu­mo ir mo­ra­lės pa­grin­du vei­kian­ti pi­lie­čių aso­cia­ci­ja.“</text:p>
        <text:p text:style-name="Roman">Pir­miau­sia tai bū­tent pi­lie­čių aso­cia­ci­ja, lais­vas, de­mo­kra­tiškas su­si­bū­ri­mas, su­va­žia­vi­mas kaip į Di­dį­jį Vil­niaus sei­mą 1905-ai­siais. Pa­si­ju­tę pi­lie­čiais<text:s/>aso­ci­juo­da­mie­si su­kū­rė vals­ty­bę, o ne at­virkš­čiai. Toks bu­vo Vy­tau­to Land­sber­gio va­do­vau­ja­mo Są­jū­džio prin­ci­pas, taip pat kū­rė­me vals­ty­bę, to tu­ri­me ir lai­ky­tis.<text:s/></text:p>
        <text:p text:style-name="Roman">Ant­ra­sis dė­muo – ra­cio­na­lu­mas. Man knie­ti jį pa­va­din­ti šach­ma­ti­nin­ko ra­cio­na­lu­mu. Sub­ti­lus ba­lan­so jaus­mas, sun­kiau­siais lai­kais pa­dė­jęs su­stip­rin­ti ir ap­gin­ti mū­sų vals­ty­bi­nes po­zi­ci­jas. Ra­cio­na­lu­mas vals­ty­bi­niu lyg­me­niu yra nuo­la­ti­nė pa­ieš­ka tei­sin­gos stra­te­gi­jos ir jos įgy­ven­di­ni­mas, žvel­giant to­liau nei ši die­na ar ry­to­jus, nu­ma­tant grės­mes, ku­rių dar tik ga­li kil­ti, ir pa­si­ruo­šiant jas pa­si­tik­ti iš jė­gos, o ne iš sil­pnu­mo po­zi­ci­jos.<text:s/></text:p>
        <text:p text:style-name="Roman">Tre­čia­sis dė­muo – mo­ra­li­niai prin­ci­pai, ku­rių ver­tė vals­ty­bės gy­ve­ni­me ne­pa­si­ma­to aki­mirks­niu. Vy­tau­tas Land­sber­gis, il­gus me­tus kal­bė­jęs gė­rio ir blo­gio kal­ba apie im­pe­ri­nę Ru­si­jos vals­ty­bės pri­gim­tį, ne vi­sa­da bu­vo tin­ka­mai iš­girs­tas. Da­bar dau­ge­liui ta­po aiš­ku, kad re­mian­tis nu­glu­din­to­mis mo­ra­li­nė­mis ka­te­go­ri­jo­mis ga­li­ma ap­čiuop­ti pro­ce­sus ir tuo­se sluoks­niuo­se, kur jau be­jė­gis įpras­ti­nis, ne­re­tai mer­kan­ti­li­nis ra­cio­na­lu­mas.</text:p>
        <text:soft-page-break/>
        <text:p text:style-name="Roman">Ko­le­gos, šian­dien pa­ger­bia­me žmo­gų, ku­ris ar­čiau­siai sto­vė­jo prie at­gi­mu­sios vals­ty­bės iš­ta­kų, žmo­gų, ku­rio orus ryž­tas, kai rei­kia ko­vo­ti, ašt­rios min­tys, kai rei­kia įver­tin­ti, ir uni­ka­li iš­kal­ba, kai rei­kia įkvėp­ti, pa­lie­tė iš­ti­sas Lie­tu­vos žmo­nių kar­tas. Il­giau­sių jums me­tų, ger­bia­mas pro­fe­so­riau Vy­tau­tai Land­sber­gi.<text:s/></text:p>
        <text:p text:style-name="Roman">Ko­le­gos, dė­ko­ju už dė­me­sį. (<text:span text:style-name="T141">Plo</text:span><text:span text:style-name="T142">­ji</text:span><text:span text:style-name="T143">­mai</text:span>)</text:p>
        <text:p text:style-name="Roman"><text:span text:style-name="T144">PIRMININKAS.</text:span><text:s/>Dė­ko­ju Sei­mo Pir­mi­nin­kei. Į tri­bū­ną kvie­čiu Jo Eks­ce­len­ci­ją apaš­ta­li­nį nun­ci­jų ar­ki­vys­ku­pą dak­ta­rą Pe­ta­rą An­tu­ną Ra­ji­čių. To­liau po­sė­džiui pir­mi­nin­kaus Sei­mo Pir­mi­nin­kė.<text:s/></text:p>
        <text:p text:style-name="Roman"/>
        <text:p text:style-name="Roman12">Apaš­ta­li­nio nun­ci­jaus ar­ki­vys­ku­po Pe­ta­ro An­tu­no Ra­ji­čiaus kal­ba</text:p>
        <text:p text:style-name="Roman"/>
        <text:p text:style-name="Roman"><text:span text:style-name="T145">P. A. RAJIČIUS.</text:span><text:s/>Bran­gus pro­fe­so­riau Vy­tau­tai Land­sber­gi, ger­bia­mi Sei­mo na­riai, mie­li di­plo­ma­ti­nio kor­pu­so ko­le­gos, gar­būs sve­čiai. Man su­teik­ta di­de­lė gar­bė šia ypa­tin­ga pro­ga pa­sa­ky­ti ke­le­tą žo­džių sa­vo ir di­plo­ma­ti­nio kor­pu­so, ak­re­di­tuo­to Lie­tu­vo­je, var­du čia, šiuo­se Lie­tu­vos Sei­mo rū­muo­se.<text:s/></text:p>
        <text:p text:style-name="Roman">Kiek­vie­nas, kas tik tu­rė­jo ko­kį nors ry­šį su Lie­tu­va per pas­ku­ti­niuo­sius 3 de­šimt­me­čius, tik­rai gir­dė­jo apie pro­fe­so­rių Vy­tau­tą Land­sber­gį. At­vy­kę į ša­lį už­sie­nio ša­lių di­plo­ma­tai ir ki­ti žmo­nės tuo­jau su­ži­no apie mil­ži­niš­ką pro­fe­so­riaus Vy­tau­to Land­sber­gio nu­veik­tą dar­bą<text:s/>dėl<text:s/>sa­vo ša­lies ir jos žmo­nių,<text:s/>ypač lem­tin­gu ne­pri­klau­so­my­bės at­kū­ri­mo ir at­si­sky­ri­mo nuo bu­vusios So­vie­tų Są­jun­gos me­tu. Nuo to lai­ko jo pa­stan­gos dėl ben­dro­jo vals­ty­bės gė­rio nie­ka­da ne­si­lio­vė.<text:s/></text:p>
        <text:p text:style-name="Roman">Šis iš­kil­min­gas Sei­mo po­sė­dis yra skir­tas pro­fe­so­riaus Vy­tau­to Land­sber­gio 90-ajam ju­bi­lie­jui pa­mi­nė­ti. De­vy­nios de­šim­tys me­tų yra ne­abe­jo­ti­nai daug<text:s/>žmo­gaus gy­ve­ni­me. Bib­li­joje, Psal­mių kny­go­je, ra­šo­ma: „Gy­ve­na­me 70 me­tų, o jei tvir­tes­ni, tai gal ir vi­sus 80, bet tų me­tų dau­gu­ma – tik triū­sas ir var­gas. Jie grei­tai pra­bė­ga ir mes iš­sku­ba­me.“ Iš­min­tis, liu­di­jan­ti šio­je trum­po­je iš­trau­ko­je, mums vi­siems duo­da pe­no mąs­ty­mui.<text:s/></text:p>
        <text:soft-page-break/>
        <text:p text:style-name="Roman">Šian­dien mes vi­si džiau­gia­mės bū­da­mi liu­di­nin­kais fak­to, kad jūs, bran­gus pro­fe­so­riau ir pri­pa­žin­ta­sis Lie­tu­vos vals­ty­bės va­do­ve, leng­vai pra­no­ko­te ne tik 70 me­tų, bet ir 80 me­tų, ir su­lau­kė­te 90-ies. Tik vie­nas Die­vas ži­no, kiek eta­pų jūs įveik­si­te dar.<text:s/></text:p>
        <text:p text:style-name="Roman">Per šiuos 90 me­tų jūs pats ma­tė­te lai­kus, kuo­met jū­sų žmo­nės ken­tė sun­kų triū­są ir var­gą, sve­ti­moms ka­riuo­me­nėms bru­ta­liai už­ėmus kraš­tą, Ant­ro­jo pa­sau­li­nio ka­ro me­tu bai­sias žmo­nių ne­tek­tis, ne­tei­sė­tą Lie­tu­vos anek­si­ją, ku­ri lė­mė de­šimt­me­čius tru­ku­sią ko­mu­nis­ti­nę so­vie­tų oku­pa­ci­ją. Ne­pai­sant vi­sų sun­ku­mų, jūs kar­tu su vi­sais pat­rio­tais lie­tu­viais iš­lai­kė­te gy­vą ti­kė­ji­mą ir sva­jo­nę at­gau­ti lais­vę ir vėl at­kur­ti de­mo­kra­tinę ir su­ve­re­nią vals­ty­bę ir jūs ta­po­te sa­vo ša­lies iš­si­lais­vi­ni­mo ir at­gi­mi­mo ved­liu.<text:s/></text:p>
        <text:p text:style-name="Roman">Mū­sų gy­ve­ni­mo me­tai iš tie­sų grei­tai pra­bė­ga. Vis dėl­to jū­sų var­das jau yra ge­rai ži­no­mas ir tik­rai bus pri­si­me­na­mas at­ei­ty­je kaip vie­no iš at­kur­tos Lie­tu­vos Res­pub­li­kos tė­vų. Dėl to aš ti­kiu, kad da­bar iš­sa­kau jaus­mus vi­sų gar­bių šian­die­nos su­si­rin­ki­mo da­ly­vių, ku­rie trokš­ta iš­reikš­ti nuo­šir­džius svei­ki­ni­mus ir ge­riau­sius lin­kė­ji­mus jums su­lauk­ti dar daug il­gų, lai­min­gų ir svei­ka­tos me­tų. Te­gul Vi­sa­ga­lio Die­vo pa­lai­mi­ni­mas vi­sa­da ly­di jus ir vi­sus iš­ti­ki­mus, drą­sius ir kil­nius Lie­tu­vos žmo­nes. Lai­min­gų ir il­giau­sių me­tų! Ačiū. (<text:span text:style-name="T146">Plo</text:span><text:span text:style-name="T147">­ji</text:span><text:span text:style-name="T148">­mai</text:span>)<text:s/></text:p>
        <text:p text:style-name="Roman"><text:span text:style-name="T149">PIRMININKĖ.</text:span><text:s/>Dė­ko­ju Jo Eks­ce­len­ci­jai ar­ki­vys­ku­pui dak­ta­rui Pe­ta­rui<text:s/>An­tu­nui<text:s/>Ra­ji­čiui. Kvie­čiu pa­si­sa­ky­ti Sei­mo na­rį, Lie­tu­vos Res­pub­li­kos Ne­pri­klau­so­my­bės Ak­to sig­na­ta­rą, pir­mą­jį At­ku­ria­mo­jo Sei­mo Už­sie­nio rei­ka­lų ko­mi­si­jos pir­mi­nin­ką ir de­ry­boms su So­vie­tų Są­jun­ga ir de­ry­boms su Ru­si­jos Fe­de­ra­ci­ja de­le­ga­ci­jų na­rį Ema­nu­e­lį Zin­ge­rį.</text:p>
        <text:p text:style-name="Roman"/>
        <text:p text:style-name="Roman12">Lie­tu­vos Ne­pri­klau­so­my­bės Ak­to sig­na­ta­ro, Sei­mo na­rio Ema­nu­e­lio Zin­ge­rio kal­ba</text:p>
        <text:p text:style-name="Roman"/>
        <text:p text:style-name="Roman"><text:span text:style-name="T150">E. ZINGERIS</text:span><text:s/><text:span text:style-name="T151">(</text:span><text:span text:style-name="T152">TS-LKDF</text:span><text:span text:style-name="T153">)</text:span>. Aš ti­kiuo­si, kad ten vis­kas sau­gu. Ger­bia­ma Sei­mo Pir­mi­nin­ke ir pir­miau­sia at­kur­tos Lie­tu­vos vals­ty­bės va­do­ve, pro­fe­so­riau Vy­tau­tai Land­sber­gi<text:span text:style-name="T154">!<text:s/></text:span>Me­tai bė­ga ne­nu­mal­do­mai. Tai bu­vo mū­sų vi­sų rei­ka­las – Są­jū­dis. Tai bu­vo vi­sų par­ti­jų, ku­rios bu­vo už­gož­tos ir vei­kė pu­siau po­grin­dy­je Lie­tu­vos oku­pa­ci­niu lai­ko­tar­piu, rei­ka­las, Ka­ta­li­kų Baž­ny­čios rei­ka­las,<text:s/><text:soft-page-break/>Jo­no Pau­liaus II rei­ka­las – Lie­tu­vos vals­ty­bės at­kū­ri­mas. Tai ne­bu­vo taip for­ma­lu, kaip da­bar at­ro­dy­tų, ger­bia­mie­ji ko­le­gos, Sei­mo na­riai, sig­na­ta­rai ir di­plo­ma­ti­nio kor­puso at­sto­vai, Vy­riau­sy­bės na­riai, ger­bia­ma prem­je­re. Tai bu­vo, ži­no­ma, rei­ka­las, su­si­jęs su įro­dy­mu, kad mes esa­me tik­ri ir au­ten­tiš­ki. Jei­gu ga­li­ma, ne­už­mirš­ki­te, kad 1989 me­tais, ger­bia­ma Pir­mi­nin­ke, lap­kri­čio 9–10 die­no­mis žlu­go Ber­ly­no sie­na, o tik po me­tų spa­lio 3 die­ną įvy­ko Vo­kie­ti­jos su­si­vie­ni­ji­mas. Var­šu­vos pak­to pa­bai­ga bu­vo pa­skelb­ta Vac­lavo Ha­ve­lo 1991 m. lie­pos 1 d. Tai jūs ga­li­te įsi­vaiz­duo­ti, ko­kia ei­lė, ko­kia bu­vo mū­sų ei­ga, kai dau­gu­ma ma­nė, kad mes esa­me So­vie­tų Są­jun­gos da­lis, o mes sa­kė­me (čia yra ir tuo­me­ti­nės ko­mi­si­jos na­rių, Lai­ma An­dri­kie­nė ir po­nas Eu­ge­ni­jus Gent­vi­las, sig­na­ta­ras, yra čia, sa­lė­je), tai vi­si at­si­me­na­me, ką mums sa­kė: So­vie­tų Są­jun­gų iš­lais­vi­ni­mas vė­liau, vė­liau So­vie­tų Są­jun­gos vi­di­nės tvar­kos da­ly­kas bus svars­to­mas, o mes sa­kė­me, mes ne­sa­me ir<text:s/>nie­ka­da ne­bu­vo­me jų da­limi, mes ne jie. Lie­tu­vos žmo­nės nie­ka­da sa­vęs ne­su­ta­pa­ti­no su tais 1940 me­tų vi­so­kiais fik­ty­viais re­fe­ren­du­mais, anek­si­ja, Molotovo–Ribentropo pak­to są­moks­lu, mes bu­vo­me vi­sa­da lais­vi ir mums at­sto­va­vo am­ba­sa­dos, Vy­riau­sy­bė iš­orė­je. Vy­riau­sy­bė iš­orė­je, mie­li bi­čiu­liai, tu­rė­jo mus pri­pa­žin­ti ir­gi 1988–1989 me­tais. At­si­me­nu po­kal­bį su Sta­siu Lo­zo­rai­čiu, at­si­me­nu po­kal­bį su An­ta­nu Bač­kiu, jie tu­rė­jo pri­pa­žin­ti, kad mes esa­me tęs­ti­nu­mas. Ši­tas pir­mas su­si­jun­gi­mas tarp mū­sų ir mū­sų iš­ei­vi­jos įvy­ko.<text:s/></text:p>
        <text:p text:style-name="Roman">Ant­ras pri­mi­ni­mas, mū­sų pri­pa­ži­ni­mas kaip ne so­vie­tų da­lies bu­vo au­to­ma­tiš­kai įvyk­dy­tas Jung­ti­nių Ame­ri­kos Vals­ti­jų, ku­rios at­me­tė virš 20 So­vie­tų Są­jun­gos no­tų, kad bū­tų at­im­ta mū­sų am­ba­sa­da, pri­pa­žin­tos Bal­ti­jos ša­lys kaip oku­pa­ci­jos da­lis, bet įvy­ko ne­pa­pras­tas lū­žis. Są­jū­džio au­ten­ti­ka. Ne, pro­fe­so­riau Vy­tau­tai Land­sber­gi, ne<text:s/><text:span text:style-name="T155">step by step</text:span>.<text:s/>Aš at­si­me­nu, mes Są­jū­dy­je va­di­no­me tai to­kiu juo­ke­liu – Ste­pas po Ste­po, tai reiš­kė re­a­lis­ti­nę po­li­ti­ką, ku­ri bu­vo at­seit kai ku­rių žmo­nių Vil­niu­je dė­lio­ja­ma, kad tu­ri bū­ti žings­nis po žings­nio. O Są­jū­dis, ne no­men­kla­tū­ri­nis Są­jū­dis, tai tie žmo­nės, ku­rie vi­są gy­ve­ni­mą pra­lai­kė Lie­tu­vos ne­pri­klau­so­my­bės lai­kų kny­gas sa­vo len­ty­no­se, ku­rie jau­tė tęs­ti­nu­mą, at­gai­vi­no Lie­tu­vą. Štai aš at­si­me­nu to­kią aki­mir­ką, ku­ri bu­vo ne­skelb­ta, kai Są­jū­džio jau­ni­mas ir man da­ly­vau­jant at­vy­ko pas jus į na­mus ir pa­pra­šė jū­sų tap­ti pir­mi­nin­ku, Są­jū­džio pir­mi­nin­ku, Są­jū­džio pir­mi­nin­ku, ir jūs pa­sa­kė­te la­bai svar­bius žo­džius. Jūs<text:s/><text:soft-page-break/>ne iš kar­to su­ti­ko­te, jūs pa­gal­vo­jo­te ir pa­sa­kė­te, kuo mums vi­sa tai gre­sia, jūs pa­sa­kė­te ir man, kuo man gre­sia, tu­riu gal­vo­je Ant­rą­jį pa­sau­li­nį ka­rą ir ar­tė­jan­čią žy­dų tau­tos po­zi­ci­ją, ypač Iz­ra­e­ly­je. Bet Iz­ra­e­ly­je tuo me­tu bu­vo jū­sų ma­mos Tei­suo­lių ga­le­ri­jo­je di­džiu­lis žen­klas, prie ku­rio bu­vo heb­ra­jiš­kas už­ra­šas „Lie­tu­va“ – „Li­ta“. Man tas da­ly­kas bu­vo ne­pa­pras­tai jau­du­lin­gas. Aš bu­vau jau­nas žmo­gus, da­bar aš gal­vo­čiau, kad tu­rė­čiau at­sto­vau­ti tuo­me­ti­niam Są­jū­džio jau­ni­mui, ir tuo­me­ti­nis Są­jū­džio jau­ni­mas jus su­ra­do ir jūs mums taip pa­sa­kė­te. O po to jūs ma­nęs pa­klau­sė­te, ar ži­nai, Ema­nu­e­li, kaip su­da­ro­ma sim­fo­ni­ja – pre­liu­di­ja, po to į ga­lą<text:s/><text:span text:style-name="T156">al</text:span><text:span text:style-name="T157">­leg</text:span><text:span text:style-name="T158">­ro</text:span>. Jūs man ta­da pa­sa­kė­te, kad tai bus kom­po­zi­ci­ja – Lie­tu­vos vals­ty­bės at­kū­ri­mas. Tai bu­vo kom­po­zi­ci­ja, aiš­ku, ir su fu­gos, ir su ki­tais žen­klais, bet ta kom­po­zi­ci­ja, ži­no­ma, at­si­rė­mė į tai, kad mes ėjo­me į ne­pri­klau­so­my­bę, ger­bia­ma Sei­mo Pir­mi­nin­ke, ne iš Mask­vos ma­lo­nės, ne iš jų ma­lo­nės. Mes de­rė­jo­mės su jais, jūs pa­mi­nė­jo­te abi de­ry­bų ko­mi­si­jas, ir su nuo­sta­biais ru­sų de­mok­ra­tais, Bo­ri­so Jel­ci­no gru­pe, ir su So­vie­tų Są­jun­gos Ryž­ko­vo<text:s/>vy­riau­sy­bi­ne gru­pe. Bet vė­liau man Bo­ri­sas Nem­co­vas pa­sa­kė, prieš pat mir­tį, prieš jį nu­žu­dant prie Krem­liaus, jis pa­sa­kė man lem­tin­gus žo­džius: „Net mums, drą­siems de­mok­ra­tams, 1990 me­tais jū­sų pro­fe­so­rius Vy­tau­tas Land­sber­gis bu­vo per daug.“ Čia įdo­mūs žo­džiai nuo­sta­baus, švie­saus žmo­gaus Bo­ri­so Nem­co­vo, ku­rį nu­žu­dė, aš ma­nau, ko ge­ro, Krem­liaus va­do­vo nu­ro­dy­mu prie Krem­liaus sie­nos. Net de­mok­ra­tams tas at­sky­ri­mas ir su­si­jun­gi­mas su iki­ka­ri­ne Lie­tu­va,<text:s/>o jis vė­liau pa­vir­to į Kon­sti­tu­ci­jos, mes ką tik mi­nė­jo­me, 1938 me­tų at­kū­ri­mo mo­men­tą, o po to ir mū­sų Kon­sti­tu­ci­ja, bu­vo per daug, ka­dan­gi mes aiš­kiai pa­sa­kė­me – ne, jo­kių Ry­tų erd­vių. Tai vė­liau pa­vir­to į įsta­ty­mą.<text:s/></text:p>
        <text:p text:style-name="Roman">O po to pa­sa­kė­me, vi­sa Lie­tu­va, ger­bia­mi di­plo­ma­tai, mes ta­da pa­sa­kė­me: vi­sa Lie­tu­va tu­ri gau­ti Lie­tu­vos pi­lie­ty­bę. Ir ta­da iš­ėjo įsta­ty­mas vi­siems, neut­ra­li­za­vęs vi­sus už­da­rų dė­žu­čių dar­bi­nin­kus, ku­rie čia rin­ko­si pa­ska­tin­ti Mask­vos pa­jė­gų, no­rė­da­mi štur­muo­ti Sei­mą Sau­sio 13-ąją ir prieš po­rą die­nų. Bet jie ne­te­ko pa­grin­do, jie bu­vo neut­ra­li­zuo­ti mū­sų at­vi­ru­mu, mū­sų at­vi­ros vi­suo­me­nės pa­siū­la jiems: pri­si­jun­ki­te prie mū­sų. Ži­no­ma, tai ne­bu­vo Len­ki­jos dar­bi­nin­kai ir len­kų „So­li­da­ru­mas“, ku­ris mums bu­vo švie­sa ir kel­ro­dis.<text:s/></text:p>
        <text:soft-page-break/>
        <text:p text:style-name="Roman">At­si­min­da­mas tuos lai­kus, aš no­rė­čiau pa­sa­ky­ti dar vie­ną žo­dį apie mū­sų kryp­tį į Šiau­rę. Ir su kuo tai la­bai su­si­ję, aš da­bar jums pa­sky­siu iš es­mės. Kryp­tis į Šiau­rę, į Šiau­rės vals­ty­bes bu­vo ne vel­tui. Ji­nai bu­vo su­si­ju­si su tuo, kad jie mus at­si­mi­nė. Kai­my­nai at­si­mi­nė – Šve­di­ja, Suo­mi­ja, Nor­ve­gi­ja, ypač Is­lan­di­ja, Da­ni­ja. At­si­mi­nė mū­sų kai­my­nys­tę ir at­si­mi­nė ne­pri­klau­so­mą Lie­tu­vą dar iš sa­vo tė­vų lai­kų, kad čia pat, už jū­ros, bu­vo­me mes. Ir te­ko kreip­tis į juos per šį jaus­mą: ar jūs at­si­me­na­te, kad mes bu­vo­me ne­pri­klau­so­mi, lais­vi kai­my­nai? Ir pa­sa­kė – taip, at­si­me­na­me.<text:s/></text:p>
        <text:p text:style-name="Roman">O po Sau­sio 13-osios – mū­sų pa­si­prie­ši­ni­mas. Bu­vo Is­lan­di­jos at­sa­kas. Ko­dėl iš da­lies Is­lan­di­ja mus pri­pa­ži­no? Dar ne­su­griu­vus So­vie­tų Są­jun­gai, ne iš Mask­vos ma­lo­nės, ne po 1991 m. rug­pjū­čio 19 d. Is­lan­di­ja mus pri­pa­ži­no to­dėl, kad pa­ro­dė­me pa­si­prie­ši­ni­mą, pa­si­prie­ši­ni­mą čia. Sei­mas, At­ku­ria­ma­sis Sei­mas, pa­ro­dė pa­si­prie­ši­ni­mą smur­ti­nei jė­gai ir to­dėl Is­lan­di­ja mus pri­pa­ži­no.<text:s/></text:p>
        <text:p text:style-name="Roman">To­dėl Uk­rai­nai šian­dien už pa­si­prie­ši­ni­mą, už ko­vą už lais­vę pri­klau­so pa­sau­li­nis pri­pa­ži­ni­mas ir na­rys­tė NATO.<text:s/>Ji tu­rė­tų įvyk­ti ar­ti­miau­siu me­tu. Mes pra­dė­jo­me iš­lais­vi­ni­mą, jūs jį pa­bai­gė­te po 32 me­tų ir ačiū jums už šias ko­vas. Leis­ki­te, jei­gu ga­li­ma, Sei­mo Pir­mi­nin­ke, prieš ma­no akis yra gal kai kam ži­no­mas, ką tik at­ėjęs Pre­zi­den­to Vo­lo­dy­my­ro Ze­lens­kio pa­svei­ki­ni­mas, ku­ris skam­ba taip: „Uk­rai­na vi­sa­da pri­si­mins ir la­bai ver­tins, kad bū­tent jūs, pro­fe­so­riau Land­sber­gi, 1991 m. rug­pjū­čio 24 d. pa­si­ra­šė­te pir­mą­ją svei­ki­ni­mo su Uk­rai­nos ne­pri­klau­so­my­bės die­na te­leg­ra­mą“.<text:s/></text:p>
        <text:p text:style-name="Roman">Grįž­da­mas prie es­mės aš pa­sa­ky­čiau taip. Spaus­di­nant Lie­tu­vo­je laik­raš­čius vi­so­mis kal­bo­mis (čia tu­rė­tų bū­ti Pet­ras Vai­tie­kū­nas, ku­ris tai da­rė Są­jū­džio var­du), uk­rai­nie­čių, gru­zi­nų, ar­mė­nų kal­ba, ma­tant čia, tarp kit­ko, bu­vu­sį Ar­mė­ni­jos Liau­dies fron­to vie­ną iš va­do­vų, da­bar­ti­nį Ar­mė­ni­jos am­ba­sa­do­rių, ir mū­sų įvyk­dy­tą pir­mą­jį Ar­mė­ni­jos, pro­fe­so­riau, jū­sų ini­cia­ty­va, pir­mą­jį Ar­mė­ni­jos pri­pa­ži­ni­mą So­vie­tų Są­jun­gai ne­su­griu­vus, ka­dan­gi mū­sų veiks­mai So­vie­tų Są­jun­gai ne­su­griu­vus bu­vo pa­tys svar­biau­si, ir tie 17 mė­ne­sių po ko­vo 11-osios iki rug­pjū­čio 19-osios bu­vo pa­tys svar­biau­si pa­ro­dant, kad mes tu­ri­me sa­vo ei­gą ir lais­vę, kad mes esa­me at­ski­ri nuo Mask­vos ma­lo­nės.<text:s/></text:p>
        <text:soft-page-break/>
        <text:p text:style-name="Roman">Ši­ta ei­ga pa­da­rė taip, kad da­bar dau­ge­lis ša­lių, žiū­rė­da­mos, pro­fe­so­riau, į jū­sų tuo­me­ti­nę kar­tu su mu­mis vyk­dy­tą kom­po­zi­ci­ją, į tuo­me­ti­nę čiur­lio­nia­dą, pa­kar­to­tą at­si­me­nant Mi­ka­lo­jaus Kon­stan­ti­no Čiur­lio­nio „Miš­ke“ ir „Jū­ra“ sim­fo­ni­nes po­emas ir at­si­me­nant jū­sų po­emą, ku­ri va­di­no­si „Lie­tu­va“. Mes džiau­gia­mės, kad dau­ge­lis vals­ty­bių ga­li sek­ti ši­tos sim­fo­ni­jos struk­tū­ra, ku­ri pa­rem­ta lais­ve.<text:s/></text:p>
        <text:p text:style-name="Roman">Ir šiaip no­rė­čiau pa­bai­go­je pa­juo­kau­ti, nes tur­būt šis to­nas tu­rė­tų bū­ti šian­dien ir­gi leis­ti­nas. Čia at­si­ne­šiau, ko­le­gos sau­go. Aš at­si­me­nu, už nu­ga­ros la­bai ga­lin­gas iro­niš­kas žvilgs­nis ga­li stai­ga nu­švis­ti. Bet at­si­me­nu šach­ma­ti­nin­kus po­ka­rio me­to ir jų, tų jau pa­gy­ve­nu­sių, pa­saky­mus: pro­fe­so­rius Vy­tau­tas Land­sber­gis įveik­da­vo net mus, žy­dų kil­mės šach­ma­ti­nin­kus. (<text:span text:style-name="T159">Juo</text:span><text:span text:style-name="T160">­kas sa</text:span><text:span text:style-name="T161">­lė</text:span><text:span text:style-name="T162">­je</text:span>) Ži­no­te, ta pro­ga aš to­kį da­ly­ką su­gal­vo­jau, kad jūs tęs­tu­mė­te sa­vo gam­bi­tą, tęs­tu­mė­te sa­vo šach­ma­tus (jei­gu lei­si, Ma­tai, ačiū už sau­gu­mą), įteik­ti pro­fe­so­riui, kad jis tęs­tų sa­vo pa­sau­li­nio ly­gio šach­ma­tų par­ti­ją. Ačiū. (<text:span text:style-name="T163">Plo</text:span><text:span text:style-name="T164">­ji</text:span><text:span text:style-name="T165">­mai</text:span>)<text:s/></text:p>
        <text:p text:style-name="Roman"><text:span text:style-name="T166">PIRMININKĖ.</text:span><text:s/>Dė­ko­ju ger­bia­ma­jam Ema­nu­e­liui Zin­ge­riui.<text:s/></text:p>
        <text:p text:style-name="Roman">Ger­bia­mi ko­le­gos, mi­nė­ji­mo da­ly­viai, sve­čiai, Ne­pri­klau­so­my­bės Ak­to sig­na­ta­rai, Jū­sų<text:s/>Ek­s­ce­len­ci­jos am­ba­sa­do­riai, mi­nė­ji­mą, skir­tą at­kur­tos ne­pri­klau­so­mos Lie­tu­vos vals­ty­bės va­do­vo Vy­tau­to Land­sber­gio 90-mečiui pa­mi­nė­ti bai­gė­me. Dė­ko­ju vi­siems. (<text:span text:style-name="T167">Plo</text:span><text:span text:style-name="T168">­ji</text:span><text:span text:style-name="T169">­mai</text:span>)<text:s/></text:p>
        <text:p text:style-name="Roman">Skel­biu 5 minučių<text:s/>tech­ni­nę per­trau­kė­lę ir grį­ši­me į po­sė­dį.</text:p>
        <text:p text:style-name="Roman"/>
        <text:p text:style-name="Pertrauka">Per­trau­ka</text:p>
        <text:p text:style-name="Roman"/>
        <text:p text:style-name="Roman"><text:span text:style-name="T170">PIRMININKĖ.</text:span><text:s/>Ger­bia­mi ko­le­gos, kvie­čiu už­im­ti sa­vo vie­tas ir skel­biu re­gist­ra­ci­ją.</text:p>
        <text:p text:style-name="Roman">Už­si­re­gist­ra­vo 83 Sei­mo na­riai.</text:p>
        <text:p text:style-name="Roman"/>
        <text:p text:style-name="Laikas">10.32 val.</text:p>
        <text:p text:style-name="Roman12">Sei­mo se­niū­nų su­ei­gos pa­tiks­lin­tos 2022 m. lap­kri­čio 3 d. (ket­vir­ta­die­nio) po­sė­džių dar­bo­tvarkės tiks­li­ni­mas ir tvir­ti­ni­mas</text:p>
        <text:p text:style-name="Roman"/>
        <text:p text:style-name="Roman">Dar­bo­tvarkės 1-2 klau­si­mas – dar­bo­tvarkės tvir­ti­ni­mas. A. Vyš­niaus­kas.<text:s/></text:p>
        <text:p text:style-name="Roman"><text:span text:style-name="T171">A. VYŠNIAUSKAS</text:span><text:s/><text:span text:style-name="T172">(</text:span><text:span text:style-name="T173">TS-LKDF</text:span><text:span text:style-name="T174">)</text:span>. Ger­bia­ma Pir­mi­nin­ke, frak­ci­jos var­du no­rė­čiau pa­siū­ly­ti iš­brauk­ti du klau­si­mus iš dar­bo­tvarkės. Pir­ma­sis bū­tų Gy­ven­to­jų pa­ja­mų mo­kes­čio įsta­ty­mo pro­jek­tas Nr. XIVP-2147. No­ri­me dar iki ant­ra­die­nio šiek tiek pa­si­tar­ti.<text:s/></text:p>
        <text:p text:style-name="Roman">Ant­ra­sis bū­tų At­min­ti­nų die­nų įsta­ty­mo pro­jek­tas Nr. XIVP-1511. Čia dėl ge­gu­žės 9 die­nos pa­skel­bi­mo ge­no­ci­do Uk­rai­no­je die­na. Ini­cia­to­riai, kiek ži­nau, dar no­ri pa­si­tar­ti su uk­rai­nie­čių ben­druo­me­ne dėl tiks­les­nių for­mu­luo­čių.</text:p>
        <text:p text:style-name="Roman"><text:span text:style-name="T175">PIRMININKĖ.</text:span><text:s/>Dė­ko­ju. Pra­šom. L. Na­gie­nė.<text:s/></text:p>
        <text:p text:style-name="Roman"><text:span text:style-name="T176">L. NAGIENĖ</text:span><text:s/><text:span text:style-name="T177">(</text:span><text:span text:style-name="T178">DFVL</text:span><text:span text:style-name="T179">)</text:span>. Ačiū, ger­bia­ma Pir­mi­nin­ke. Pir­miau­sia, aš ne dėl dar­bo­tvarkės. No­rė­čiau vi­sų jū­sų var­du šian­dien pa­svei­kin­ti Pre­zi­den­tą V. Adam­kų su gim­ta­die­niu ir pa­lin­kė­ti svei­ka­tos. Ma­nau, kad sa­vo plo­ji­mais mes ga­li­me jį pa­svei­kin­ti ir džiaug­tis juo. (<text:span text:style-name="T180">Plo</text:span><text:span text:style-name="T181">­ji</text:span><text:span text:style-name="T182">­mai</text:span>)<text:s/></text:p>
        <text:p text:style-name="Roman"><text:span text:style-name="T183">PIRMININKĖ.</text:span><text:s/>Dė­ko­ju. L. Jo­nai­tis.<text:s/></text:p>
        <text:p text:style-name="Roman"><text:span text:style-name="T184">L. JONAITIS</text:span><text:s/><text:span text:style-name="T185">(</text:span><text:span text:style-name="T186">LSDPF</text:span><text:span text:style-name="T187">)</text:span>. Ger­bia­mi ko­le­gos, no­riu pa­pra­šy­ti, kad re­zo­liu­ci­jos „Dėl žvyr­ke­lių per gy­ven­vie­tes as­fal­ta­vi­mo pro­gra­mos tęs­ti­nu­mo ir vals­ty­bi­nės reikš­mės ke­lių prie­žiū­ros, plėt­ros, re­konst­ruk­ci­jų ir re­mon­to“ pro­jek­tą mes ga­lė­tu­me per­kel­ti į ry­ti­nį po­sė­dį, nes yra iš­brauk­ti ke­li klau­si­mai. Ačiū.</text:p>
        <text:p text:style-name="P188"><text:span text:style-name="T189">PIRMININKĖ.</text:span><text:s/>Dė­ko­ju. K. Star­ke­vi­čius. Pra­šom.</text:p>
        <text:p text:style-name="P190"><text:span text:style-name="T191">K. STARKEVIČIUS</text:span><text:s/><text:span text:style-name="T192">(</text:span><text:span text:style-name="T193">TS-LKDF</text:span><text:span text:style-name="T194">)</text:span>. La­ba die­na. Aš siū­ly­čiau pa­leng­vin­ti dar­bo­tvarkę ir iš­brau­k­ti vie­ną klau­si­mą, tai yra Ak­ci­nių ben­dro­vių įsta­ty­mą. Gau­tos Tei­sės de­par­ta­men­to iš­va­dos ir ko­mi­te­tui jas rei­kia ap­svars­ty­ti.<text:s/></text:p>
        <text:p text:style-name="Roman"><text:span text:style-name="T195">PIRMININKĖ.</text:span><text:s/>Ko­mi­te­to var­du, ar ne? Ge­rai. Dė­ko­ju.<text:s/></text:p>
        <text:p text:style-name="Roman">Pa­siū­ly­mai gau­ti, ap­si­spręs­ki­me. A. Vyš­niaus­kas frak­ci­jos var­du pra­šo šian­die­ną iš­brauk­ti iš dar­bo­tvarkės pro­jek­tą<text:s/>Nr. XIVP-2147. Ka­dan­gi pa­tys ini­cia­to­riai pra­šo, tai siū­lau ben­dru su­ta­ri­mu. Ar ga­li­me ben­dru su­ta­ri­mu? Nė­ra rei­ka­lau­jan­čių bal­suo­ti, pri­tar­ta.<text:s/></text:p>
        <text:soft-page-break/>
        <text:p text:style-name="Roman">Pro­jek­tas<text:s/>Nr. XIVP-1511, dėl at­min­ti­nų die­nų.<text:s/>Taip pat<text:s/>ini­cia­to­rius pra­šo. Ar ga­li­me pri­tar­ti ben­dru su­ta­ri­mu? Dė­ko­ju, pri­tar­ta ben­dru su­ta­ri­mu.<text:s/></text:p>
        <text:p text:style-name="Roman">L. Jo­nai­tis pra­šo re­zo­liu­ci­jos dėl žvyr­ke­lių pro­jek­tą<text:s/>Nr. XIVP-2206 per­kel­ti į ry­ti­nę dar­bo­tvarkę. Pri­min­siu, kad įra­šy­ta va­ka­ri­nė­je dar­bo­tvarkėje. Bal­suo­ja­me. Kas pri­ta­ria­te siū­ly­mui per­kel­ti į ry­ti­nę dar­bo­tvarkę, bal­suo­ja­te už, kas ma­no­te ki­taip, bal­suo­ja­te ki­taip.<text:s/></text:p>
        <text:p text:style-name="Roman">Bal­sa­vo 114: už – 51, prieš – 36, su­si­lai­kė 27. Pa­siū­ly­mui ne­pri­tar­ta. Klau­si­mas lie­ka po­pie­ti­nė­je dar­bo­tvarkėje.<text:s/></text:p>
        <text:p text:style-name="Roman">K. Star­ke­vi­čius ko­mi­te­to var­du pra­šo šian­die­ną ne­svars­ty­ti pro­jek­to<text:s/>Nr. XIVP-1854, nes yra gau­ta Tei­sės de­par­ta­men­to iš­va­da. Ar ga­li­me pri­tar­ti ben­dru su­ta­ri­mu? Ne­ma­tau rei­ka­lau­jan­čių bal­suo­ti. Dė­ko­ju, pri­tar­ta ben­dru su­ta­ri­mu.</text:p>
        <text:p text:style-name="Roman">Dėl vi­sos dar­bo­tvarkės. Ar ga­li­me jai pri­tar­ti ben­dru su­ta­ri­mu? (<text:span text:style-name="T196">Bal</text:span><text:span text:style-name="T197">­sai sa</text:span><text:span text:style-name="T198">­lė</text:span><text:span text:style-name="T199">­je</text:span>) Bal­suo­ja­me. Bal­suo­ja­me dėl dar­bo­tvarkės.<text:s/></text:p>
        <text:p text:style-name="Roman">Bal­sa­vo 115: už – 79, prieš – 1, su­si­lai­kė 35. Dar­bo­tvarkei pri­tar­ta.<text:s/></text:p>
        <text:p text:style-name="Roman"/>
        <text:p text:style-name="Laikas">10.37 val.</text:p>
        <text:p text:style-name="Roman12">Var­to­to­jų tei­sių ap­sau­gos įsta­ty­mo<text:s/>Nr. I-657 13<text:span text:style-name="T200">1</text:span>, 30, 32, 33, 34 straips­nių ir prie­do pa­kei­ti­mo įsta­ty­mo pro­jek­tas<text:s/>Nr. XIVP-1932(2)ES<text:s/>(<text:span text:style-name="T201">pri</text:span><text:span text:style-name="T202">­ėmi</text:span><text:span text:style-name="T203">­mas</text:span>)</text:p>
        <text:p text:style-name="Roman"/>
        <text:p text:style-name="Roman">Ki­tas dar­bo­tvarkės 1-3.1 klau­si­mas – Var­to­to­jų tei­sių ap­sau­gos įsta­ty­mo pa­kei­ti­mo pro­jek­tas<text:s/>Nr. XIVP-1932(2). Pri­ėmi­mo sta­di­ja.<text:s/></text:p>
        <text:p text:style-name="Roman">Pri­ėmi­mas pa­straips­niui. Šį įsta­ty­mo pro­jek­tą su­da­ro sep­ty­ni straips­niai. Pa­siū­ly­mų nė­ra gau­ta. Ar ga­li­me kiek­vie­nam iš jų pri­tar­ti ben­dru su­ta­ri­mu? Dė­ko­ju, pri­tar­ta ben­dru su­ta­ri­mu.</text:p>
        <text:p text:style-name="Roman">Dėl mo­ty­vų dėl šio klau­si­mo už­si­ra­šiu­sių nė­ra. Bal­suo­si­me nu­ma­ty­tu lai­ku.<text:s/>Pri­me­nu, kad šian­die­ną pir­ma­sis bal­sa­vi­mo in­ter­va­las yra nu­ma­ty­tas nuo 11 val.<text:s/>25 min.</text:p>
        <text:p text:style-name="Roman"/>
        <text:soft-page-break/>
        <text:p text:style-name="Laikas">10.37 val.</text:p>
        <text:p text:style-name="Roman12">Ci­vi­li­nį pro­ce­są reg­la­men­tuo­jan­čių Eu­ro­pos Są­jun­gos ir tarp­tau­ti­nės tei­sės ak­tų įgy­ven­di­ni­mo įsta­ty­mo<text:s/>Nr. X-1809 prie­do pa­kei­ti­mo ir Įsta­ty­mo pa­pil­dy­mo de­vin­tuo­ju<text:span text:style-name="T204">6</text:span><text:s/>skir­sniu įsta­ty­mo pro­jek­tas<text:s/><text:span text:style-name="T205">Nr. </text:span><text:span text:style-name="T206">XIVP-</text:span>1933(2)ES (<text:span text:style-name="T207">pri</text:span><text:span text:style-name="T208">­ėmi</text:span><text:span text:style-name="T209">­mas</text:span>)</text:p>
        <text:p text:style-name="Roman"/>
        <text:p text:style-name="Roman">Ly­di­ma­sis 1-3.2<text:s/>klau­si­mas – pro­jek­tas<text:s/>Nr. XIVP-1933(2). No­rė­čiau pa­kvies­ti į tri­bū­ną ger­bia­mą S. Šed­ba­rą, nes dėl vie­no iš straips­nių yra gau­ta pa­sta­ba.<text:s/></text:p>
        <text:p text:style-name="Roman">Dėl 1 straips­nio pa­siū­ly­mų nė­ra gau­ta. Ar ga­li­me<text:s/>pri­tar­ti 1 straips­niui ben­dru su­ta­ri­mu? Dė­ko­ju, pri­tar­ta ben­dru su­ta­ri­mu. Dėl 2 straips­nio nė­ra gau­ta pa­siū­ly­mų. Ar ga­li­me pri­tar­ti ben­dru su­ta­ri­mu? Dė­ko­ju, pri­tar­ta ben­dru su­ta­ri­mu.<text:s/></text:p>
        <text:p text:style-name="Roman">Dėl 3 straips­nio<text:s/>yra gau­ta Tei­sės de­par­ta­men­to pa­sta­ba. Pra­šom, ger­bia­mas pir­mi­nin­ke.</text:p>
        <text:p text:style-name="Roman"><text:span text:style-name="T210">S. ŠEDBARAS</text:span><text:span text:style-name="T211"><text:s/></text:span><text:span text:style-name="T212">(</text:span><text:span text:style-name="T213">TS-LKDF</text:span><text:span text:style-name="T214">)</text:span><text:span text:style-name="T215">.</text:span><text:span text:style-name="T216"><text:s/></text:span>Tei­sės de­par­ta­men­tas iš­sa­kė pa­siū­ly­mą pa­tiks­lin­ti ieš­ki­nio dėl var­to­to­jų tei­sių ar­ba vie­šo­jo in­te­re­so gy­ni­mo są­vo­ką. Ko­mi­te­tas šį­ryt bu­vo su­si­rin­kęs, ap­svar­s­tė šį pa­siū­ly­mą, jam pri­ta­rė ir pa­tiks­li­no tą vie­tą, dėl ku­rios Tei­sės de­par­ta­men­tas bu­vo iš­sa­kęs sa­vo pa­siū­ly­mą. Ko­mi­te­to po­sė­dy­je da­ly­va­vo 8 ko­mi­te­to na­riai ir vi­si bal­sa­vo už.</text:p>
        <text:p text:style-name="Roman"><text:span text:style-name="T217">PIRMININKĖ.</text:span><text:s/>Dė­ko­ju. Ar ga­li­me pri­tar­ti 3 straips­niui, su­re­da­guo­tam pa­gal Tei­sės de­par­ta­men­to pa­sta­bą? Dė­ko­ju, pri­tar­ta ben­dru su­ta­ri­mu.</text:p>
        <text:p text:style-name="Roman">Dėl mo­ty­vų už­si­ra­šiu­sių nė­ra. Bal­suo­si­me nu­ma­ty­tu lai­ku.<text:s/></text:p>
        <text:p text:style-name="P218">10.39 val.</text:p>
        <text:p text:style-name="Roman12"><text:span text:style-name="T219">Ad</text:span><text:span text:style-name="T220">­mi</text:span><text:span text:style-name="T221">­nist</text:span><text:span text:style-name="T222">­ra</text:span><text:span text:style-name="T223">­ci</text:span><text:span text:style-name="T224">­nių by</text:span><text:span text:style-name="T225">­lų tei</text:span><text:span text:style-name="T226">­se</text:span><text:span text:style-name="T227">­nos įsta</text:span><text:span text:style-name="T228">­ty</text:span><text:span text:style-name="T229">­mo<text:s/></text:span><text:span text:style-name="T230">Nr. </text:span><text:span text:style-name="T231">VIII-1029 15</text:span><text:span text:style-name="T232">8 straips</text:span><text:span text:style-name="T233">­nio pa</text:span><text:span text:style-name="T234">­kei</text:span><text:span text:style-name="T235">­ti</text:span><text:span text:style-name="T236">­mo įsta</text:span><text:span text:style-name="T237">ty</text:span><text:span text:style-name="T238">­mo pro</text:span><text:span text:style-name="T239">­jek</text:span><text:span text:style-name="T240">­tas<text:s/></text:span><text:span text:style-name="T241">Nr. </text:span><text:span text:style-name="T242">XIVP-1938(2) (</text:span><text:span text:style-name="T243">pri</text:span><text:span text:style-name="T244">­ėmi</text:span><text:span text:style-name="T245">­mas</text:span><text:span text:style-name="T246">)</text:span></text:p>
        <text:p text:style-name="Roman"/>
        <text:p text:style-name="Roman">Ki­tas dar­bo­tvarkės 1-4 klau­si­mas – Ad­mi­nist­ra­ci­nių by­lų tei­se­nos įsta­ty­mo pa­kei­ti­mo pro­jek­tas<text:s/>Nr. XIVP-1938(2). Pri­ėmi­mo sta­di­ja.<text:s/></text:p>
        <text:soft-page-break/>
        <text:p text:style-name="Roman">Šį pa­kei­ti­mą su­da­ro vie­nas straips­nis. Pa­siū­ly­mų nė­ra gau­ta. Ar ga­li­me pri­tar­ti ben­dru su­ta­ri­mu? Ne­ma­tau prieš­ta­rau­jan­čių. Dė­ko­ju, pri­tar­ta ben­dru su­ta­ri­mu. Dėl mo­ty­vų už­si­ra­šiu­sių nė­ra. Bal­suo­si­me nu­ma­ty­tu lai­ku.</text:p>
        <text:p text:style-name="Roman"/>
        <text:p text:style-name="Laikas">10.40 val.</text:p>
        <text:p text:style-name="Roman12">Bau­džia­mo­jo pro­ce­so ko­dek­so 128, 141, 142 straips­nių pa­kei­ti­mo ir Ko­dek­so papildy­mo 174<text:span text:style-name="T247">1</text:span><text:s/>straips­niu įsta­ty­mo pro­jek­tas<text:s/>Nr. XIVP-1902(2) (<text:span text:style-name="T248">pri</text:span><text:span text:style-name="T249">­ėmi</text:span><text:span text:style-name="T250">­mas</text:span>)</text:p>
        <text:p text:style-name="Roman"/>
        <text:p text:style-name="Roman">Ki­tas dar­bo­tvarkės 1-5 klau­si­mas – Bau­džia­mo­jo pro­ce­so ko­dek­so pa­kei­ti­mo pro­jek­tas<text:s/>Nr. XIVP-1902(2). Vėl no­rė­čiau pa­kvies­ti į tri­bū­ną ger­bia­mą S. Šed­ba­rą. Pri­ėmi­mas pa­strai­p­s­niui. Dėl 1, 2, 3 ir 4 straips­nių pa­siū­ly­mų nė­ra gau­ta. Ar ga­li­me kiek­vie­nam iš šių straips­nių pri­tar­ti ben­dru su­ta­ri­mu? Dė­ko­ju, pri­tar­ta ben­dru su­ta­ri­mu.<text:s/></text:p>
        <text:p text:style-name="Roman">Dėl 5 straips­nio yra Tei­sės de­par­ta­men­to pa­sta­ba. Pra­šau.<text:s/></text:p>
        <text:p text:style-name="Roman"><text:span text:style-name="T251">S. ŠEDBARAS</text:span><text:span text:style-name="T252"><text:s/></text:span><text:span text:style-name="T253">(</text:span><text:span text:style-name="T254">TS-LKDF</text:span><text:span text:style-name="T255">)</text:span><text:span text:style-name="T256">.<text:s/></text:span>Tei­sės de­par­ta­men­tas at­krei­pė dė­me­sį, kad, kol svars­tė­me pro­jek­tą, pra­ėjo įsta­ty­mo pro­jek­te nu­ma­ty­ta įsi­ga­lio­ji­mo die­na – lap­kri­čio 1 die­na, tai siū­lo­ma gruo­džio 1 die­na. Ko­mi­te­tas šian­dien svars­tė ir vi­sų aš­tuo­nių da­ly­va­vu­sių­jų bal­sais už bu­vo pri­tar­ta, kad šis įsta­ty­mas įsi­ga­lio­tų šių me­tų gruo­džio 1 die­ną.</text:p>
        <text:p text:style-name="Roman"><text:span text:style-name="T257">PIRMININKĖ.</text:span><text:s/>Dė­ko­ju. Ar ga­li­me pri­tar­ti 5 straips­niui ben­dru su­ta­ri­mu? Ačiū, pri­tar­ta ben­dru su­ta­ri­mu. Dėl mo­ty­vų už­si­ra­šiu­sių nė­ra. Bal­suo­si­me nu­ma­ty­tu lai­ku.</text:p>
        <text:p text:style-name="Roman"/>
        <text:p text:style-name="Laikas">10.41 val.</text:p>
        <text:p text:style-name="Roman12"><text:span text:style-name="T258">Su ne</text:span><text:span text:style-name="T259">­kil</text:span><text:span text:style-name="T260">­no</text:span><text:span text:style-name="T261">­ja</text:span><text:span text:style-name="T262">­muo</text:span><text:span text:style-name="T263">­ju tur</text:span><text:span text:style-name="T264">­tu su</text:span><text:span text:style-name="T265">­si</text:span><text:span text:style-name="T266">­ju</text:span><text:span text:style-name="T267">­sio kre</text:span><text:span text:style-name="T268">­di</text:span><text:span text:style-name="T269">­to įsta</text:span><text:span text:style-name="T270">­ty</text:span><text:span text:style-name="T271">­mo Nr. XII-2769 2, 3, 7, 12, 24, 28, 31, 33, 34<text:s/></text:span>ir 43 straips­nių pa­kei­ti­mo įsta­ty­mo pro­jek­tas<text:s/>Nr. XIVP-1787(2)ES (<text:span text:style-name="T272">priėmi</text:span><text:span text:style-name="T273">mas</text:span>)</text:p>
        <text:p text:style-name="Roman"/>
        <text:p text:style-name="Roman">Dar­bo­tvarkės 1-6.1 klau­si­mas – Su ne­kil­no­ja­muo­ju tur­tu su­si­ju­sio kre­di­to įsta­ty­mo pa­kei­ti­mo pro­jek­tas<text:s/>Nr. XIVP-1787(2). Pri­ėmi­mo sta­di­ja. Jį su­da­ro 11 straips­nių. Pa­siū­ly­mų nė­ra gau­ta. Ar<text:s/><text:soft-page-break/>ga­li­me kiek­vie­nam iš šių straips­nių pri­tar­ti ben­dru su­ta­ri­mu? Dė­ko­ju, pri­tar­ta ben­dru su­ta­ri­mu. Dėl mo­ty­vų už­si­ra­šiu­sių nė­ra. Bal­suo­si­me nu­ma­ty­tu lai­ku.<text:s/></text:p>
        <text:p text:style-name="Roman"/>
        <text:p text:style-name="Laikas">10.41 val.</text:p>
        <text:p text:style-name="Roman12">Var­to­ji­mo kre­di­to įsta­ty­mo<text:s/>Nr. XI-1253 22, 22<text:span text:style-name="T274">1</text:span>, 23<text:span text:style-name="T275">1</text:span><text:s/>ir 25<text:span text:style-name="T276">1</text:span><text:s/>straips­nių pa­kei­ti­mo įstaty­mo pro­jek­tas<text:s/>Nr. XIVP-1788(2)ES (<text:span text:style-name="T277">pri</text:span><text:span text:style-name="T278">­ėmi</text:span><text:span text:style-name="T279">­mas</text:span>)</text:p>
        <text:p text:style-name="Roman"/>
        <text:p text:style-name="Roman">Dar­bo­tvarkės 1-6.2 klau­si­mas – ly­di­ma­sis Var­to­ji­mo kre­di­to įsta­ty­mo pa­kei­ti­mo pro­jek­tas<text:s/>Nr. XIVP-1788. Su­da­ro pen­ki straips­niai. Pa­siū­ly­mų nė­ra gau­ta. Ar ga­li­me kiek­vie­nam iš jų pri­tar­ti ben­dru su­ta­ri­mu? Dė­ko­ju, pri­tar­ta ben­dru su­ta­ri­mu. Dėl mo­ty­vų dėl šio ly­di­mo­jo už­si­ra­šiu­sių taip pat nė­ra.<text:s/></text:p>
        <text:p text:style-name="Roman"/>
        <text:p text:style-name="Laikas">10.41 val.</text:p>
        <text:p text:style-name="Roman12">Mo­kė­ji­mų įsta­ty­mo<text:s/>Nr. VIII-1370 2, 3, 54, 76 straips­nių<text:s/>ir prie­do pa­kei­ti­mo įstatymo pro­jek­tas<text:s/>Nr. XIVP-1927(2)ES (<text:span text:style-name="T280">pri</text:span><text:span text:style-name="T281">­ėmi</text:span><text:span text:style-name="T282">­mas</text:span>)</text:p>
        <text:p text:style-name="Roman"/>
        <text:p text:style-name="Roman">Dar­bo­tvarkės 1-7.1 klau­si­mas – Mo­kė­ji­mų įsta­ty­mo<text:s/>Nr. VIII-1370 ke­tu­rių straips­nių ir<text:s/>prie­do pa­kei­ti­mo įsta­ty­mo pro­jek­tas Nr. XIVP-1927(2). Pri­ėmi­mo sta­di­ja. Šį įsta­ty­mo pa­kei­ti­mą<text:span text:style-name="T283"><text:s/>su</text:span><text:span text:style-name="T284">­da</text:span><text:span text:style-name="T285">­ro še</text:span><text:span text:style-name="T286">­ši straips</text:span><text:span text:style-name="T287">­niai. Pa</text:span><text:span text:style-name="T288">­siū</text:span><text:span text:style-name="T289">­ly</text:span><text:span text:style-name="T290">­mų nė</text:span><text:span text:style-name="T291">­ra gau</text:span><text:span text:style-name="T292">­ta. Ar ga</text:span><text:span text:style-name="T293">­li</text:span><text:span text:style-name="T294">­me kiek</text:span><text:span text:style-name="T295">­vie</text:span><text:span text:style-name="T296">­nam iš jų pri</text:span><text:span text:style-name="T297">­tar</text:span><text:span text:style-name="T298">­ti ben</text:span><text:span text:style-name="T299">­dru su</text:span><text:span text:style-name="T300">­ta</text:span><text:span text:style-name="T301">­ri</text:span><text:span text:style-name="T302">­mu? Dė</text:span><text:span text:style-name="T303">­ko</text:span><text:span text:style-name="T304">­ju, pri</text:span><text:span text:style-name="T305">­tar</text:span><text:span text:style-name="T306">­ta ben</text:span><text:span text:style-name="T307">­dru su</text:span><text:span text:style-name="T308">­ta</text:span><text:span text:style-name="T309">­ri</text:span><text:span text:style-name="T310">­mu. Dėl mo</text:span><text:span text:style-name="T311">­ty</text:span><text:span text:style-name="T312">­vų dėl vi</text:span><text:span text:style-name="T313">­so yra už</text:span><text:span text:style-name="T314">­si</text:span><text:span text:style-name="T315">­ra</text:span><text:span text:style-name="T316">­šęs kal</text:span><text:span text:style-name="T317">­bė</text:span><text:span text:style-name="T318">­ti G. Pa</text:span><text:span text:style-name="T319">­luc</text:span><text:span text:style-name="T320">­kas. Jis kal</text:span><text:span text:style-name="T321">­bės prieš. Ger</text:span><text:span text:style-name="T322">­bia</text:span><text:span text:style-name="T323">­mas Gin</text:span><text:span text:style-name="T324">­tau</text:span><text:span text:style-name="T325">­tai, dėl Mo</text:span><text:span text:style-name="T326">­kė</text:span><text:span text:style-name="T327">­ji</text:span><text:span text:style-name="T328">­mų įsta</text:span><text:span text:style-name="T329">­ty</text:span><text:span text:style-name="T330">­mo pa</text:span><text:span text:style-name="T331">­kei</text:span><text:span text:style-name="T332">­ti</text:span><text:span text:style-name="T333">­mo pro</text:span><text:span text:style-name="T334">­jek</text:span><text:span text:style-name="T335">­to. Pra</text:span><text:span text:style-name="T336">­šau.</text:span></text:p>
        <text:p text:style-name="Roman"><text:span text:style-name="T337">G. PALUCKAS</text:span><text:span text:style-name="T338"><text:s/></text:span><text:span text:style-name="T339">(</text:span><text:span text:style-name="T340">LSDPF</text:span><text:span text:style-name="T341">)</text:span><text:span text:style-name="T342">. Ger</text:span><text:span text:style-name="T343">­bia</text:span><text:span text:style-name="T344">­mi ko</text:span><text:span text:style-name="T345">­le</text:span><text:span text:style-name="T346">­gos, nors ne</text:span><text:span text:style-name="T347">­tu</text:span><text:span text:style-name="T348">­riu daug vil</text:span><text:span text:style-name="T349">­ties, jog pri</text:span><text:span text:style-name="T350">­ėmi</text:span><text:span text:style-name="T351">­mo sta</text:span><text:span text:style-name="T352">­di</text:span><text:span text:style-name="T353">­jo</text:span><text:span text:style-name="T354">­je vi</text:span><text:span text:style-name="T355">­si bus įsi</text:span><text:span text:style-name="T356">­gi</text:span><text:span text:style-name="T357">­li</text:span><text:span text:style-name="T358">­nę ar iš</text:span><text:span text:style-name="T359">­girs tuos ar</text:span><text:span text:style-name="T360">­gu</text:span><text:span text:style-name="T361">­men</text:span><text:span text:style-name="T362">­tus, bet no</text:span><text:span text:style-name="T363">­riu at</text:span><text:span text:style-name="T364">­kreip</text:span><text:span text:style-name="T365">­ti dė</text:span><text:span text:style-name="T366">­me</text:span><text:span text:style-name="T367">­sį, jog, at</text:span><text:span text:style-name="T368">­ro</text:span><text:span text:style-name="T369">­do, to</text:span><text:span text:style-name="T370">­kia pa</text:span><text:span text:style-name="T371">­pras</text:span><text:span text:style-name="T372">­ta įsta</text:span><text:span text:style-name="T373">­ty</text:span><text:span text:style-name="T374">­mo pa</text:span><text:span text:style-name="T375">­tai</text:span><text:span text:style-name="T376">­sa iš prin</text:span><text:span text:style-name="T377">­ci</text:span><text:span text:style-name="T378">­po la</text:span><text:span text:style-name="T379">­bai stip</text:span><text:span text:style-name="T380">­riai pa</text:span><text:span text:style-name="T381">­žei</text:span><text:span text:style-name="T382">­džia as</text:span><text:span text:style-name="T383">­mens tei</text:span><text:span text:style-name="T384">­sę į pri</text:span><text:span text:style-name="T385">­va</text:span><text:span text:style-name="T386">­tu</text:span><text:span text:style-name="T387">­mą ir su</text:span><text:span text:style-name="T388">­da</text:span><text:span text:style-name="T389">­ro fi</text:span><text:span text:style-name="T390">­nan</text:span><text:span text:style-name="T391">­sų įstai</text:span><text:span text:style-name="T392">­goms ir ban</text:span><text:span text:style-name="T393">­kams ga</text:span><text:span text:style-name="T394">­li</text:span><text:span text:style-name="T395">­my</text:span><text:span text:style-name="T396">­bę ne</text:span><text:span text:style-name="T397">­ter</text:span><text:span text:style-name="T398">­mi</text:span><text:span text:style-name="T399">­nuo</text:span><text:span text:style-name="T400">­tą lai</text:span><text:span text:style-name="T401">­ko</text:span><text:span text:style-name="T402">­tar</text:span><text:span text:style-name="T403">­pį iš es</text:span><text:span text:style-name="T404">­mės sau</text:span><text:span text:style-name="T405">­go</text:span><text:span text:style-name="T406">­ti itin spe</text:span><text:span text:style-name="T407">­ci</text:span><text:span text:style-name="T408">­fi</text:span><text:span text:style-name="T409">­nius duo</text:span><text:span text:style-name="T410">­me</text:span><text:span text:style-name="T411">­nis apie sa</text:span><text:span text:style-name="T412">­vo klien</text:span><text:span text:style-name="T413">­tus. Tie spe</text:span><text:span text:style-name="T414">­ci</text:span><text:span text:style-name="T415">­fi</text:span><text:span text:style-name="T416">­niai duo</text:span><text:span text:style-name="T417">­me</text:span><text:span text:style-name="T418">­nys yra skirs</text:span><text:span text:style-name="T419">­to</text:span><text:span text:style-name="T420">­mi į ka</text:span><text:span text:style-name="T421">­te</text:span><text:span text:style-name="T422">­go</text:span><text:span text:style-name="T423">­ri</text:span><text:span text:style-name="T424">­jas. Bū</text:span><text:span text:style-name="T425">­tent čia, 54 straips</text:span><text:span text:style-name="T426">­nio<text:s/></text:span><text:soft-page-break/><text:span text:style-name="T427">pa</text:span><text:span text:style-name="T428">­tai</text:span><text:span text:style-name="T429">­so</text:span><text:span text:style-name="T430">­se, yra kal</text:span><text:span text:style-name="T431">­ba</text:span><text:span text:style-name="T432">­ma apie spe</text:span><text:span text:style-name="T433">­cia</text:span><text:span text:style-name="T434">­lių ka</text:span><text:span text:style-name="T435">­te</text:span><text:span text:style-name="T436">­go</text:span><text:span text:style-name="T437">­ri</text:span><text:span text:style-name="T438">­jų as</text:span><text:span text:style-name="T439">­mens duo</text:span><text:span text:style-name="T440">­me</text:span><text:span text:style-name="T441">­nis. Aš iš</text:span><text:span text:style-name="T442">­var</text:span><text:span text:style-name="T443">­din</text:span><text:span text:style-name="T444">­siu, kas tai yra, ko</text:span><text:span text:style-name="T445">­le</text:span><text:span text:style-name="T446">­gos, kad jūs šiek tiek ir</text:span><text:span text:style-name="T447">­gi su</text:span><text:span text:style-name="T448">­pras</text:span><text:span text:style-name="T449">­tu</text:span><text:span text:style-name="T450">­mė</text:span><text:span text:style-name="T451">­te. Tai yra duo</text:span><text:span text:style-name="T452">­me</text:span><text:span text:style-name="T453">­nys, at</text:span><text:span text:style-name="T454">­sklei</text:span><text:span text:style-name="T455">­džian</text:span><text:span text:style-name="T456">­tys ra</text:span><text:span text:style-name="T457">­si</text:span><text:span text:style-name="T458">­nę, et</text:span><text:span text:style-name="T459">­ni</text:span><text:span text:style-name="T460">­nę kil</text:span><text:span text:style-name="T461">­mę, po</text:span><text:span text:style-name="T462">­li</text:span><text:span text:style-name="T463">­ti</text:span><text:span text:style-name="T464">­nes pa</text:span><text:span text:style-name="T465">­žiū</text:span><text:span text:style-name="T466">­ras, re</text:span><text:span text:style-name="T467">­li</text:span><text:span text:style-name="T468">­gi</text:span><text:span text:style-name="T469">­nius ar fi</text:span><text:span text:style-name="T470">­lo</text:span><text:span text:style-name="T471">­so</text:span><text:span text:style-name="T472">­fi</text:span><text:span text:style-name="T473">­nius įsi</text:span><text:span text:style-name="T474">­ti</text:span><text:span text:style-name="T475">­ki</text:span><text:span text:style-name="T476">­ni</text:span><text:span text:style-name="T477">­mus, na</text:span><text:span text:style-name="T478">­rys</text:span><text:span text:style-name="T479">­tę prof</text:span><text:span text:style-name="T480">­są</text:span><text:span text:style-name="T481">­jun</text:span><text:span text:style-name="T482">­go</text:span><text:span text:style-name="T483">­se, taip pat ge</text:span><text:span text:style-name="T484">­ne</text:span><text:span text:style-name="T485">­ti</text:span><text:span text:style-name="T486">­niai duo</text:span><text:span text:style-name="T487">­me</text:span><text:span text:style-name="T488">­nys, bio</text:span><text:span text:style-name="T489">­met</text:span><text:span text:style-name="T490">­ri</text:span><text:span text:style-name="T491">­niai duo</text:span><text:span text:style-name="T492">­me</text:span><text:span text:style-name="T493">­nys, kai jie tvar</text:span><text:span text:style-name="T494">­ko</text:span><text:span text:style-name="T495">­mi kon</text:span><text:span text:style-name="T496">­kre</text:span><text:span text:style-name="T497">­čiai nu</text:span><text:span text:style-name="T498">­sta</text:span><text:span text:style-name="T499">­tant fi</text:span><text:span text:style-name="T500">­zi</text:span><text:span text:style-name="T501">­nio as</text:span><text:span text:style-name="T502">­mens ta</text:span><text:span text:style-name="T503">­pa</text:span><text:span text:style-name="T504">­ty</text:span><text:span text:style-name="T505">­bę, svei</text:span><text:span text:style-name="T506">­ka</text:span><text:span text:style-name="T507">­tos duo</text:span><text:span text:style-name="T508">­me</text:span><text:span text:style-name="T509">­nys ar</text:span><text:span text:style-name="T510">­ba duo</text:span><text:span text:style-name="T511">­me</text:span><text:span text:style-name="T512">­nys apie fi</text:span><text:span text:style-name="T513">­zi</text:span><text:span text:style-name="T514">­nio as</text:span><text:span text:style-name="T515">­mens ly</text:span><text:span text:style-name="T516">­ti</text:span><text:span text:style-name="T517">­nį gy</text:span><text:span text:style-name="T518">­ve</text:span><text:span text:style-name="T519">­ni</text:span><text:span text:style-name="T520">­mą ir ly</text:span><text:span text:style-name="T521">­ti</text:span><text:span text:style-name="T522">­nę orien</text:span><text:span text:style-name="T523">­ta</text:span><text:span text:style-name="T524">­ci</text:span><text:span text:style-name="T525">­ją.<text:s/></text:span></text:p>
        <text:p text:style-name="P526">Iš prin­ci­po aš nie­kaip ne­su­pran­tu, ko­dėl ban­kui rei­kė­tų lįs­ti į ma­no mie­ga­mą­jį ir aiš­kin­tis, ką aš ten da­rau, su kuo aš ten da­rau? Ko­dėl rei­kė­tų aiš­kin­tis ir rink­ti in­for­ma­ci­ją apie įvai­rias po­li­ti­nes pa­žiū­ras? Ar bus at­si­sa­ko­ma man pa­slau­gas teik­ti dėl to, jei­gu aš bū­siu de­ši­ny­sis ar kai­ry­sis? Iš prin­ci­po šia įsta­ty­mo nuo­sta­ta tos pa­tai­sos stip­riai iš­ple­čia ban­kų tei­ses ne­sant po­rei­kio. Tuo tar­pu as­mens tei­ses to­kią in­for­ma­ci­ją pa­pra­šy­ti…<text:s/>rei­ka­lau­ti to­kią in­for­ma­ci­ją pa­nai­kin­ti, iš­brauk­ti ar ne­kaup­ti lie­ka re­gu­liuo­ti tik eu­ro­pi­nis Ben­dra­sis as­mens duo­me­nų ap­sau­gos reg­la­men­tas. Ma­no gal­va, yra pa­žeis­tas ba­lan­sas, to­dėl, ko­le­gos, siū­ly­čiau su­si­lai­ky­ti ar­ba ne­pri­tar­ti įsta­ty­mo nuo­sta­tų pa­kei­ti­mams. Ačiū.<text:s/></text:p>
        <text:p text:style-name="Roman"><text:span text:style-name="T527">PIRMININKĖ.</text:span><text:span text:style-name="T528"><text:s/>Dė</text:span><text:span text:style-name="T529">­ko</text:span><text:span text:style-name="T530">­ju. Dau</text:span><text:span text:style-name="T531">­giau dėl mo</text:span><text:span text:style-name="T532">­ty</text:span><text:span text:style-name="T533">­vų už</text:span><text:span text:style-name="T534">­si</text:span><text:span text:style-name="T535">­ra</text:span><text:span text:style-name="T536">­šiu</text:span><text:span text:style-name="T537">­sių nė</text:span><text:span text:style-name="T538">­ra. Ap</text:span><text:span text:style-name="T539">­si</text:span><text:span text:style-name="T540">­sprę</text:span><text:span text:style-name="T541">­si</text:span><text:span text:style-name="T542">­me dėl šio pa</text:span><text:span text:style-name="T543">­kei</text:span><text:span text:style-name="T544">­ti</text:span><text:span text:style-name="T545">­mo bal</text:span><text:span text:style-name="T546">­suo</text:span><text:span text:style-name="T547">­ti nu</text:span><text:span text:style-name="T548">­ma</text:span><text:span text:style-name="T549">­ty</text:span><text:span text:style-name="T550">­tu lai</text:span><text:span text:style-name="T551">­ku.<text:s/></text:span></text:p>
        <text:p text:style-name="P552"/>
        <text:p text:style-name="Laikas">10.44 val.</text:p>
        <text:p text:style-name="Roman12"><text:span text:style-name="T553">Elek</text:span><text:span text:style-name="T554">­tro</text:span><text:span text:style-name="T555">­ni</text:span><text:span text:style-name="T556">­nių pi</text:span><text:span text:style-name="T557">­ni</text:span><text:span text:style-name="T558">­gų ir elek</text:span><text:span text:style-name="T559">­tro</text:span><text:span text:style-name="T560">­ni</text:span><text:span text:style-name="T561">­nių pi</text:span><text:span text:style-name="T562">­ni</text:span><text:span text:style-name="T563">­gų įstai</text:span><text:span text:style-name="T564">­gų įsta</text:span><text:span text:style-name="T565">­ty</text:span><text:span text:style-name="T566">­mo Nr. XI-1868 25 straipsnio pa</text:span><text:span text:style-name="T567">­kei</text:span><text:span text:style-name="T568">­ti</text:span><text:span text:style-name="T569">­mo įsta</text:span><text:span text:style-name="T570">­ty</text:span><text:span text:style-name="T571">­mo pro</text:span><text:span text:style-name="T572">­jek</text:span><text:span text:style-name="T573">­tas Nr. XIVP-1928(2)ES</text:span><text:s/>(<text:span text:style-name="T574">pri</text:span><text:span text:style-name="T575">­ėmi</text:span><text:span text:style-name="T576">­mas</text:span>)</text:p>
        <text:p text:style-name="P577"/>
        <text:p text:style-name="Roman"><text:span text:style-name="T578">Dar</text:span><text:span text:style-name="T579">­bo</text:span><text:span text:style-name="T580">­tvarkės 1-7.2 klau</text:span><text:span text:style-name="T581">­si</text:span><text:span text:style-name="T582">­mas – ly</text:span><text:span text:style-name="T583">­di</text:span><text:span text:style-name="T584">­ma</text:span><text:span text:style-name="T585">­sis<text:s/></text:span>Elek­tro­ni­nių pi­ni­gų ir elek­tro­ni­nių pi­ni­gų įstai­gų įsta­ty­mo pa­kei­ti­mo pro­jek­tas<text:s/><text:span text:style-name="T586">Nr. </text:span><text:span text:style-name="T587">XIVP-1928. Pri</text:span><text:span text:style-name="T588">­ėmi</text:span><text:span text:style-name="T589">­mo sta</text:span><text:span text:style-name="T590">­di</text:span><text:span text:style-name="T591">­ja. Šį pa</text:span><text:span text:style-name="T592">­kei</text:span><text:span text:style-name="T593">­ti</text:span><text:span text:style-name="T594">­mą su</text:span><text:span text:style-name="T595">­da</text:span><text:span text:style-name="T596">­ro du strai</text:span><text:span text:style-name="T597">­</text:span><text:span text:style-name="T598">ps</text:span><text:span text:style-name="T599">­niai. Pa</text:span><text:span text:style-name="T600">­siū</text:span><text:span text:style-name="T601">­ly</text:span><text:span text:style-name="T602">­mų nė</text:span><text:span text:style-name="T603">­ra gau</text:span><text:span text:style-name="T604">­ta. Ar ga</text:span><text:span text:style-name="T605">­li</text:span><text:span text:style-name="T606">­me kiek</text:span><text:span text:style-name="T607">­vie</text:span><text:span text:style-name="T608">­nam iš šių straips</text:span><text:span text:style-name="T609">­nių pri</text:span><text:span text:style-name="T610">­tar</text:span><text:span text:style-name="T611">­ti ben</text:span><text:span text:style-name="T612">­dru su</text:span><text:span text:style-name="T613">­ta</text:span><text:span text:style-name="T614">­ri</text:span><text:span text:style-name="T615">­mu? Dė</text:span><text:span text:style-name="T616">­ko</text:span><text:span text:style-name="T617">­ju, pri</text:span><text:span text:style-name="T618">­tar</text:span><text:span text:style-name="T619">­ta ben</text:span><text:span text:style-name="T620">­dru su</text:span><text:span text:style-name="T621">­ta</text:span><text:span text:style-name="T622">­ri</text:span><text:span text:style-name="T623">­mu.<text:s/></text:span></text:p>
        <text:p text:style-name="Roman">Dėl mo­ty­vų už­si­ra­šiu­sių nė­ra.<text:s/></text:p>
        <text:p text:style-name="Roman"/>
        <text:p text:style-name="Laikas">10.45 val.</text:p>
        <text:p text:style-name="Roman12">Mo­kė­ji­mo įstai­gų įsta­ty­mo<text:s/>Nr. XI-549 17 straips­nio pa­kei­ti­mo įsta­ty­mo pro­jek­tas<text:s/>Nr. XIVP-1929(2)ES (<text:span text:style-name="T624">pri</text:span><text:span text:style-name="T625">­ėmi</text:span><text:span text:style-name="T626">­mas</text:span>)</text:p>
        <text:p text:style-name="Roman"/>
        <text:p text:style-name="Roman">Dar­bo­tvarkės 1-7.3 klau­si­mas, tai yra taip pat ly­di­ma­sis – Mo­kė­ji­mo įstai­gų įsta­ty­mo pa­kei­ti­mo įsta­ty­mo pro­jek­tas<text:s/>Nr. XIVP-1929(2). Jį su­da­ro du straips­niai. Dėl jų pa­siū­ly­mų nė­ra gau­ta. Ar ga­li­me kiek­vie­nam iš jų pri­tar­ti ben­dru su­ta­ri­mu? Dė­ko­ju, pri­tar­ta ben­dru su­ta­ri­mu. Dėl mo­ty­vų už­si­ra­šiu­sių taip pat nė­ra. Bal­suo­si­me nu­ma­ty­tu lai­ku.<text:s/></text:p>
        <text:p text:style-name="Roman"/>
        <text:p text:style-name="Laikas">10.46 val.</text:p>
        <text:p text:style-name="Roman12">Tei­sė­jų vals­ty­bi­nių pen­si­jų įsta­ty­mo<text:s/>Nr. IX-1011 3 straips­nio pa­kei­ti­mo įsta­ty­mo pro­jek­tas<text:s/>Nr. XIVP-285(3) (<text:span text:style-name="T627">pri</text:span><text:span text:style-name="T628">­ėmi</text:span><text:span text:style-name="T629">­mas</text:span>)</text:p>
        <text:p text:style-name="Roman"/>
        <text:p text:style-name="Roman">Dar­bo­tvarkės 1-9 klau­si­mas. Pri­me­nu, dar­bo­tvarkės 1-8 klau­si­mą iš­brau­kė­me ko­mi­te­to pra­šy­mu. Tai­gi dar­bo­tvarkės 1-9 klau­si­mas – pro­jek­tas<text:s/>Nr. XIVP-285(3). (<text:span text:style-name="T630">Bal</text:span><text:span text:style-name="T631">­sai sa</text:span><text:span text:style-name="T632">­lė</text:span><text:span text:style-name="T633">­je</text:span>) Ka­dan­gi dėl 1-9 klau­si­mo – Tei­sė­jų vals­ty­bi­nių pen­si­jų įsta­ty­mo yra gau­tos dvi Sei­mo na­rių pa­tai­sos, mes tu­rė­si­me ap­si­spręs­ti dėl jų bal­sa­vi­mo me­tu, tai­gi ati­de­du šį klau­si­mą, iki pra­si­dės bal­sa­vi­mo in­ter­va­las.<text:s/></text:p>
        <text:p text:style-name="Roman">Ki­tas dar­bo­tvarkės<text:s/>klau­si­mas – 1-10. Pro­jek­tas<text:s/>Nr. XIVP…<text:s/>(<text:span text:style-name="T634">Šur</text:span><text:span text:style-name="T635">­mu</text:span><text:span text:style-name="T636">­lys sa</text:span><text:span text:style-name="T637">­lė</text:span><text:span text:style-name="T638">­je</text:span>) Mi­nu­tė­lę.</text:p>
        <text:p text:style-name="Roman"/>
        <text:p text:style-name="Laikas">10.47 val.</text:p>
        <text:p text:style-name="Roman12">Moks­lo ir stu­di­jų įsta­ty­mo Nr. XI-242 4, 10, 11, 15, 27, 28, 35, 38, 39, 48, 52, 53, 56, 58, 60, 65, 66, 67, 69, 71, 72, 72<text:span text:style-name="T639">1</text:span>, 73, 75<text:span text:style-name="T640">3</text:span>, 77, 85 straips­nių pa­kei­ti­mo ir Įsta­ty­mo papildymo 64<text:span text:style-name="T641">1</text:span><text:s/>straips­niu įsta­ty­mo Nr. XIV-1257 19 ir 29 straips­nių pa­kei­ti­mo įsta­ty­mo pro­jek­tas Nr. XIVP-2019(2) (<text:span text:style-name="T642">pri</text:span><text:span text:style-name="T643">­ėmi</text:span><text:span text:style-name="T644">­mas</text:span>)</text:p>
        <text:p text:style-name="Roman"/>
        <text:p text:style-name="Roman">Ka­dan­gi šiek tiek len­kia­me dar­bo­tvarkę, ap­svars­ty­ki­me po­pie­ti­nės dar­bo­tvarkės 2-1 klau­si­mą – Moks­lo ir stu­di­jų įsta­ty­mo<text:s/>Nr. XI-242 dau­ge­lio straips­nių pa­kei­ti­mo ir įsta­ty­mo pa­pil­dy­mo nau­ju straips­niu įsta­ty­mo pro­jek­tą<text:s/>Nr. XIVP-2019(2). Tai yra taip pat pri­ėmi­mo sta­di­ja. Jį su­da­ro du straips­niai. Pa­siū­ly­mų nė­ra gau­ta, ta­čiau yra Tei­sės de­par­ta­men­to re­dak­ci­nio po­bū­džio pa­tai­sa. Jai ko­mi­te­tas pri­ta­rė. Ar ga­li­me pri­tar­ti pa­to­bu­lin­tam pro­jek­tui pa­gal Tei­sės de­par­ta­men­to pa­sta­bą dėl dvie­jų straips­nių? Ne­ma­tau prieš­ta­rau­jan­čių. Pri­tar­ta ben­dru su­ta­ri­mu. Dėl mo­ty­vų dėl Moks­lo ir stu­di­jų įsta­ty­mo už­si­ra­šiu­sių ne­bu­vo. Bal­suo­si­me ir dėl jo bal­suo­ti nu­ma­ty­tu lai­ku.<text:s/></text:p>
        <text:p text:style-name="Roman"/>
        <text:p text:style-name="Laikas">10.49 val.</text:p>
        <text:p text:style-name="Roman12">Sei­mo nu­ta­ri­mo „Dėl To­mo Blinst­ru­bio sky­ri­mo Vy­riau­sio­sios tar­ny­bi­nės eti­kos komi­si­jos na­riu“ pro­jek­tas<text:s/>Nr. XIVP-2105(2) (<text:span text:style-name="T645">svars</text:span><text:span text:style-name="T646">­ty</text:span><text:span text:style-name="T647">­mas ir pri</text:span><text:span text:style-name="T648">­ėmi</text:span><text:span text:style-name="T649">­mas</text:span>)</text:p>
        <text:p text:style-name="Roman"/>
        <text:p text:style-name="Roman">Da­bar grįž­ta­me prie dar­bo­tvarkės 1-10 klau­si­mo – Sei­mo nu­ta­ri­mo „Dėl To­mo Blinst­ru­bio sky­ri­mo Vy­riau­sio­sios tar­ny­bi­nės eti­kos ko­mi­si­jos na­riu“ pro­jek­tas<text:s/>Nr. XIVP-2105(2). Pra­ne­šė­jas – K. Ma­siu­lis, ta­čiau jo nė­ra. Gal ga­lė­čiau pa­kvies­ti ger­bia­mą R. Juš­ką, kad pri­sta­ty­tų Vals­ty­bės val­dy­mo ir sa­vi­val­dy­bių ko­mi­te­to iš­va­dą dėl kan­di­da­to į<text:s/><text:span text:style-name="T650">Vy</text:span><text:span text:style-name="T651">­riau</text:span><text:span text:style-name="T652">­sio</text:span><text:span text:style-name="T653">­sios tar</text:span><text:span text:style-name="T654">­ny</text:span><text:span text:style-name="T655">­bi</text:span><text:span text:style-name="T656">­nės eti</text:span><text:span text:style-name="T657">­kos ko</text:span><text:span text:style-name="T658">­mi</text:span><text:span text:style-name="T659">­si</text:span><text:span text:style-name="T660">­jos na</text:span><text:span text:style-name="T661">­rius.<text:s/></text:span></text:p>
        <text:p text:style-name="Roman"><text:span text:style-name="T662">R. JUŠKA</text:span><text:span text:style-name="T663"><text:s/></text:span><text:span text:style-name="T664">(</text:span><text:span text:style-name="T665">LSF</text:span><text:span text:style-name="T666">)</text:span><text:span text:style-name="T667">.</text:span><text:span text:style-name="T668"><text:s/></text:span><text:span text:style-name="T669">Ko</text:span><text:span text:style-name="T670">­mi</text:span><text:span text:style-name="T671">­te</text:span><text:span text:style-name="T672">­tas svars</text:span><text:span text:style-name="T673">­tė ir pri</text:span><text:span text:style-name="T674">­ta</text:span><text:span text:style-name="T675">­rė ben</text:span><text:span text:style-name="T676">­dru su</text:span><text:span text:style-name="T677">­ta</text:span><text:span text:style-name="T678">­ri</text:span><text:span text:style-name="T679">­mu.<text:s/></text:span></text:p>
        <text:p text:style-name="Roman"><text:span text:style-name="T680">PIRMININKĖ.</text:span><text:span text:style-name="T681"><text:s/>K. Ma</text:span><text:span text:style-name="T682">­siu</text:span><text:span text:style-name="T683">­lis bu</text:span><text:span text:style-name="T684">­vo už</text:span><text:span text:style-name="T685">­si</text:span><text:span text:style-name="T686">­ra</text:span><text:span text:style-name="T687">­šęs svars</text:span><text:span text:style-name="T688">­ty</text:span><text:span text:style-name="T689">­mo sta</text:span><text:span text:style-name="T690">­di</text:span><text:span text:style-name="T691">­jo</text:span><text:span text:style-name="T692">­je dis</text:span><text:span text:style-name="T693">­ku</text:span><text:span text:style-name="T694">­tuo</text:span><text:span text:style-name="T695">­ti, ta</text:span><text:span text:style-name="T696">­čiau jo šiuo me</text:span><text:span text:style-name="T697">­tu sa</text:span><text:span text:style-name="T698">­lė</text:span><text:span text:style-name="T699">­je nė</text:span><text:span text:style-name="T700">­ra. Taip pat at</text:span><text:span text:style-name="T701">­si</text:span><text:span text:style-name="T702">­klau</text:span><text:span text:style-name="T703">­si</text:span><text:span text:style-name="T704">­me kan</text:span><text:span text:style-name="T705">­di</text:span><text:span text:style-name="T706">­da</text:span><text:span text:style-name="T707">­to, ar no</text:span><text:span text:style-name="T708">­rė</text:span><text:span text:style-name="T709">­tų pa</text:span><text:span text:style-name="T710">­si</text:span><text:span text:style-name="T711">­sa</text:span><text:span text:style-name="T712">­ky</text:span><text:span text:style-name="T713">­ti? Ne.<text:s/></text:span></text:p>
        <text:p text:style-name="P714">Pri­ėmi­mo sta­di­ja. Dėl mo­ty­vų už­si­ra­šiu­sių dėl 1-10 klau­si­mo taip pat ne­tu­ri­me. Pri­me­nu, ko­le­gos, kad slap­tas bal­sa­vi­mas yra nu­ma­ty­tas tarp 13 val.<text:s/>20 min.<text:s/>ir 13 val.<text:s/>35 min.<text:s/></text:p>
        <text:p text:style-name="Roman">Šiek tiek len­kia­me dar­bo­tvarkę, tai­gi pa­im­si­me po­rą klau­si­mų iš po­sė­džio pa­bai­gos. E. Pu­pi­nis la­bai no­rė­tų mums pri­sta­ty­ti re­zer­vi­nius klau­si­mus.<text:s/></text:p>
        <text:p text:style-name="Roman"/>
        <text:soft-page-break/>
        <text:p text:style-name="Laikas">10.52 val.</text:p>
        <text:p text:style-name="Roman12">Sei­mo nu­ta­ri­mo „Dėl Lie­tu­vos Res­pub­li­kos Sei­mo Pe­ti­ci­jų ko­mi­si­jos iš­va­dos dėl Vir­gi­ni­jaus Jur­gai­čio pe­ti­ci­jos“ pro­jek­tas<text:s/>Nr. XIVP-2167 (<text:span text:style-name="T715">pa</text:span><text:span text:style-name="T716">­tei</text:span><text:span text:style-name="T717">­ki</text:span><text:span text:style-name="T718">­mas, svars</text:span><text:span text:style-name="T719">­ty</text:span><text:span text:style-name="T720">­mas ir priėmi</text:span><text:span text:style-name="T721">­mas</text:span>)</text:p>
        <text:p text:style-name="Roman"/>
        <text:p text:style-name="Roman">Re­zer­vi­nis 1 klau­si­mas – Sei­mo nu­ta­ri­mo „Dėl Lie­tu­vos Res­pub­li­kos Sei­mo Pe­ti­ci­jų ko­mi­si­jos iš­va­dos dėl Vir­gi­ni­jaus Jur­gai­čio pe­ti­ci­jos“ pro­jek­tas<text:s/>Nr. XIVP-2167. Pra­šom.<text:s/></text:p>
        <text:p text:style-name="Roman"><text:span text:style-name="T722">E. PUPINIS</text:span><text:s/><text:span text:style-name="T723">(</text:span><text:span text:style-name="T724">TS-LKDF</text:span><text:span text:style-name="T725">)</text:span>. Ačiū, ger­bia­ma Sei­mo Pir­mi­nin­ke. Pe­ti­ci­jų ko­mi­si­ja V. Jur­gai­čio pe­ti­ci­ją iš es­mės iš­nag­ri­nė­jo šių me­tų spa­lio 12 die­nos po­sė­dy­je, pri­ėmė spren­di­mą teik­ti Sei­mui iš­va­dą at­mes­ti pe­ti­ci­jo­je pa­teik­tus pa­siū­ly­mus in­dek­suo­ti bau­dų dy­džius, nu­ma­ty­tus Bau­džia­mo­jo ko­dek­so 47 straips­ny­je, va­do­vau­jan­tis<text:s/>ne mi­ni­ma­lio­jo gy­ve­ni­mo ly­gio, bet mi­ni­ma­lio­sios mė­ne­si­nės al­gos ro­dik­liu, taip pat ati­ti­nka­mai pa­keis­ti baus­mių su­dė­ji­mo ir kei­ti­mo tai­syk­les, įtvir­tin­tas Bau­džia­mo­jo ko­dek­so 65 straips­ny­je.<text:s/></text:p>
        <text:p text:style-name="Roman">Pe­ti­ci­jų ko­mi­si­ja šį spren­di­mą pri­ėmė at­si­žvel­gu­si į Tei­sin­gu­mo mi­nis­te­ri­jos pa­teik­tą nuo­mo­nę, kad šiuo me­tu ga­lio­jan­tis tei­si­nis re­gu­lia­vi­mas ir<text:s/>bau­džia­ma­ja­me įsta­ty­me įtvir­tin­ti bau­dos baus­mės dy­džiai su­da­ro vi­sas ga­li­my­bes efek­ty­viai šios baus­mės po­ten­cia­lą iš­nau­do­ti ko­vo­je su nu­si­kals­ta­mo­mis vei­ko­mis, ypač ko­rup­ci­nė­mis ir ki­to­mis, ku­rios pa­si­žy­mi sa­va­nau­diš­ku­mo po­žy­miais. Ga­lio­jan­tis tei­si­nis bau­dos baus­mės reg­la­men­ta­vi­mas ne­ke­lia prak­ti­nių š<text:span text:style-name="T726">ios baus</text:span><text:span text:style-name="T727">­mės tai</text:span><text:span text:style-name="T728">­ky</text:span><text:span text:style-name="T729">­mo pro</text:span><text:span text:style-name="T730">­ble</text:span><text:span text:style-name="T731">­mų ir ati</text:span><text:span text:style-name="T732">­tin</text:span><text:span text:style-name="T733">­ka tarp</text:span><text:span text:style-name="T734">­tau</text:span><text:span text:style-name="T735">­ti</text:span><text:span text:style-name="T736">­nius Lie</text:span><text:span text:style-name="T737">­tu</text:span><text:span text:style-name="T738">­vos įsi</text:span><text:span text:style-name="T739">­pa</text:span><text:span text:style-name="T740">­rei</text:span><text:span text:style-name="T741">­go</text:span><text:span text:style-name="T742">­ji</text:span><text:span text:style-name="T743">­mus.<text:s/></text:span></text:p>
        <text:p text:style-name="P744">Iš es­mės vi­sos Bau­džia­ma­ja­me ko­dek­se įtvir­tin­tos skai­ti­nės ver­tės skai­čiuo­ja­mos pa­gal mi­ni­ma­lio­jo gy­ve­ni­mo ly­gio dy­dį, tai reiš­kia, kad pa­reiš­kė­jo siū­ly­mas bei Bau­džia­mo­jo ko­dek­so 47 ir 65 straips­nio nuo­sta­tos ne­iš­ven­gia­mai lem­tų ir vi­sų Bau­džia­mo­jo ko­dek­so spe­cia­lio­sios da­lies nuo­sta­tų, su­si­ju­sių su mi­ni­ma­lio­jo gy­ve­ni­mo ly­gio ro­dik­liu, po­ky­čius. Tai ne­abe­jo­ti­nai tu­rė­tų nei­gia­mos įta­kos Bau­džia­mo­jo ko­dek­so spe­cia­lio­sios da­lies nor­mų sis­te­miš­ku­mui ir vien­ti­su­mui. Pra­šo­me į tai at­si­žvelg­ti ir pri­tar­ti ko­mi­si­jos iš­va­dai at­mes­ti ger­bia­mo­jo V. Jur­gai­čio pe­ti­ci­ją.<text:s/></text:p>
        <text:p text:style-name="Roman"><text:span text:style-name="T745">PIRMININKĖ.</text:span><text:span text:style-name="T746"><text:s/>Dė</text:span><text:span text:style-name="T747">­ko</text:span><text:span text:style-name="T748">­ju už pa</text:span><text:span text:style-name="T749">­tei</text:span><text:span text:style-name="T750">­ki</text:span><text:span text:style-name="T751">­mą. Klaus</text:span><text:span text:style-name="T752">­ti už</text:span><text:span text:style-name="T753">­si</text:span><text:span text:style-name="T754">­ra</text:span><text:span text:style-name="T755">­šiu</text:span><text:span text:style-name="T756">­sių nė</text:span><text:span text:style-name="T757">­ra. Po pa</text:span><text:span text:style-name="T758">­tei</text:span><text:span text:style-name="T759">­ki</text:span><text:span text:style-name="T760">­mo dėl mo</text:span><text:span text:style-name="T761">­ty</text:span><text:span text:style-name="T762">­vų už</text:span><text:span text:style-name="T763">­si</text:span><text:span text:style-name="T764">­ra</text:span><text:span text:style-name="T765">­šiu</text:span><text:span text:style-name="T766">­sių nė</text:span><text:span text:style-name="T767">­ra. Svars</text:span><text:span text:style-name="T768">­ty</text:span><text:span text:style-name="T769">­mas. Dis</text:span><text:span text:style-name="T770">­ku</text:span><text:span text:style-name="T771">­tuo</text:span><text:span text:style-name="T772">­ti nė</text:span><text:span text:style-name="T773">­ra no</text:span><text:span text:style-name="T774">­rin</text:span><text:span text:style-name="T775">­čių. Dėl mo</text:span><text:span text:style-name="T776">­ty</text:span><text:span text:style-name="T777">­vų už</text:span><text:span text:style-name="T778">­si</text:span><text:span text:style-name="T779">­ra</text:span><text:span text:style-name="T780">­šiu</text:span><text:span text:style-name="T781">­sių nė</text:span><text:span text:style-name="T782">­ra. Pri</text:span><text:span text:style-name="T783">­ėmi</text:span><text:span text:style-name="T784">­mas.<text:s/></text:span><text:soft-page-break/><text:span text:style-name="T785">Dėl mo</text:span><text:span text:style-name="T786">­ty</text:span><text:span text:style-name="T787">­vų dėl šio klau</text:span><text:span text:style-name="T788">­si</text:span><text:span text:style-name="T789">­mo už</text:span><text:span text:style-name="T790">­si</text:span><text:span text:style-name="T791">­ra</text:span><text:span text:style-name="T792">­šiu</text:span><text:span text:style-name="T793">­sių</text:span><text:span text:style-name="T794">…</text:span><text:span text:style-name="T795"><text:s/>Dėl mo</text:span><text:span text:style-name="T796">­ty</text:span><text:span text:style-name="T797">­vų pri</text:span><text:span text:style-name="T798">­ėmi</text:span><text:span text:style-name="T799">­mo sta</text:span><text:span text:style-name="T800">­di</text:span><text:span text:style-name="T801">­jo</text:span><text:span text:style-name="T802">­je už</text:span><text:span text:style-name="T803">­si</text:span><text:span text:style-name="T804">­ra</text:span><text:span text:style-name="T805">­šiu</text:span><text:span text:style-name="T806">­sių taip pat ne</text:span><text:span text:style-name="T807">­tu</text:span><text:span text:style-name="T808">­ri</text:span><text:span text:style-name="T809">­me. Ap</text:span><text:span text:style-name="T810">­si</text:span><text:span text:style-name="T811">­sprę</text:span><text:span text:style-name="T812">­si</text:span><text:span text:style-name="T813">­me bal</text:span><text:span text:style-name="T814">­suo</text:span><text:span text:style-name="T815">­ti nu</text:span><text:span text:style-name="T816">­ma</text:span><text:span text:style-name="T817">­ty</text:span><text:span text:style-name="T818">­tu lai</text:span><text:span text:style-name="T819">­ku.<text:s/></text:span></text:p>
        <text:p text:style-name="P820"/>
        <text:p text:style-name="Laikas">10.52 val.</text:p>
        <text:p text:style-name="Roman12">Sei­mo nu­ta­ri­mo „Dėl Lie­tu­vos Res­pub­li­kos Sei­mo Pe­ti­ci­jų ko­mi­si­jos iš­va­dos dėl Dia­nos Lo­pai­tie­nės pe­ti­ci­jos“ pro­jek­tas<text:s/>Nr. XIVP-2168 (<text:span text:style-name="T821">pa</text:span><text:span text:style-name="T822">­tei</text:span><text:span text:style-name="T823">­ki</text:span><text:span text:style-name="T824">­mas, svars</text:span><text:span text:style-name="T825">­ty</text:span><text:span text:style-name="T826">­mas ir pri</text:span><text:span text:style-name="T827">ėmi</text:span><text:span text:style-name="T828">mas</text:span>)</text:p>
        <text:p text:style-name="P829"/>
        <text:p text:style-name="Roman"><text:span text:style-name="T830">Re</text:span><text:span text:style-name="T831">­zer</text:span><text:span text:style-name="T832">­vi</text:span><text:span text:style-name="T833">­nis 2 klau</text:span><text:span text:style-name="T834">­si</text:span><text:span text:style-name="T835">­mas –<text:s/></text:span>Sei­mo nu­ta­ri­mo „Dėl Lie­tu­vos Res­pub­li­kos Sei­mo Pe­ti­ci­jų ko­mi­si­jos iš­va­dos dėl Dia­nos Lo­pai­tie­nės pe­ti­ci­jos“ pro­jek­tas<text:s/>Nr. XIVP-2168. Pra­šom.<text:s/></text:p>
        <text:p text:style-name="Roman"><text:span text:style-name="T836">E. PUPINIS</text:span><text:s/><text:span text:style-name="T837">(</text:span><text:span text:style-name="T838">TS-LKDF</text:span><text:span text:style-name="T839">)</text:span>. Pe­ti­ci­jų ko­mi­si­ja D. Lo­pai­tie­nės pe­ti­ci­ją iš es­mės iš­nag­ri­nė­jo šių me­tų spa­lio 12 die­nos po­sė­dy­je, pri­ėmė spren­di­mą teik­ti Sei­mui iš­va­dą at­mes­ti pe­ti­ci­jo­je pa­teik­tus pa­siū­ly­mus pa­pil­dy­ti Te­ri­to­ri­jų pla­na­vi­mo įsta­ty­mą nuo­sta­to­mis, įtvir­ti­nan­čio­mis vals­ty­bės po­rei­kiams re­zer­vuo­tos te­ri­to­ri­jos są­vo­ką, te­ri­to­ri­jų re­zer­va­vi­mo vals­ty­bės po­rei­kiams pa­nai­ki­ni­mo tvar­ką, pa­si­kei­tus vals­ty­bės po­rei­kiams re­zer­vuo­to­se te­ri­to­ri­jo­se, in­for­ma­ci­jos apie te­ri­to­ri­jų re­zer­va­vi­mą vals­ty­bei svar­biems pro­jek­tams vie­ši­ni­mo tvar­ką.<text:s/></text:p>
        <text:p text:style-name="Roman">Pe­ti­ci­jų ko­mi­si­ja šį spren­di­mą pri­ėmė at­si­žvel­gu­si į Ap­lin­kos mi­nis­te­ri­jos pa­teik­tą nuo­mo­nę, kad ga­lio­jan­tis tei­si­nis re­gu­lia­vi­mas įtvir­ti­na ga­li­my­bę su­in­te­re­suo­tai vi­suo­me­nei su­si­pa­žin­ti su ren­gia­mais te­ri­to­ri­jų pla­na­vi­mo do­ku­men­tais ir da­ly­vau­ti jų ren­gi­mo pro­ce­se. Te­ri­to­ri­jų pla­na­vi­mo vie­ši­ni­mo pro­ce­dū­ros yra nu­sta­ty­tos Te­ri­to­ri­jų pla­na­vi­mo įsta­ty­mo 32 straip­s­ny­je, taip pat įsta­ty­me įtvir­tin­ta, kad te­ri­to­ri­jų pla­na­vi­mo do­ku­men­tų vie­ši­ni­mo pro­ce­dū­rų tvar­ka, at­si­žvel­giant į te­ri­to­ri­jų pla­na­vi­mo do­ku­men­tų rū­šį ir lyg­me­nį, nu­sta­to­ma Vy­riau­sy­bės tvir­ti­na­muo­se Vi­suo­me­nės in­for­ma­vi­mo, kon­sul­ta­vi­mo ir da­ly­va­vi­mo pri­imant spren­di­mus dėl te­ri­to­ri­jų pla­na­vi­mo nuo­sta­tuo­se. Pe­ti­ci­jo­je pa­teik­ti siū­ly­mai Te­ri­to­ri­jų pla­na­vi­mo įsta­ty­me nu­ma­ty­ti re­zer­vuo­tų te­ri­to­ri­jų są­vo­ką<text:s/>ir te­ri­to­ri­jų re­zer­va­vi­mo vals­ty­bės po­rei­kiams pa­nai­ki­ni­mo tvar­ką yra per­tek­li­niai ir ne­de­ra su ga­lio­jan­čiu tei­si­niu re­gu­lia­vi­mu, ka­dan­gi Lie­tu­vos Res­pub­li­kos te­ri­to­ri­jos ben­dra­ja­me<text:s/><text:soft-page-break/>pla­ne nu­ro­dy­tos vals­ty­bės po­rei­kiams re­zer­vuo­tos te­ri­to­ri­jos nė­ra kon­kre­čiai nu­sta­to­mos te­ri­to­ri­jos su jo­se tai­ko­mais veik­los ap­ri­bo­ji­mais ir jų api­bū­di­ni­mas šia­me nor­mi­nia­me tei­sės ak­te yra pa­kan­ka­mas.<text:s/></text:p>
        <text:p text:style-name="Roman">Ne­pai­sant to, kad ga­lio­jan­tis tei­si­nis re­gu­lia­vi­mas įtvir­ti­na ga­li­my­bę su­in­te­re­suo­tai vi­suo­me­nei su­si­pa­žin­ti su ren­gia­mais te­ri­to­ri­jų pla­na­vi­mo do­ku­men­tais ir da­ly­vau­ti jų ren­gi­mo pro­ce­se, vie­ši­ni­mo pro­ce­dū­ros ne­už­tik­ri­na veiks­min­go vi­suo­me­nės su­pa­žin­di­ni­mo su te­ri­to­ri­jų pla­na­vi­mo do­ku­men­tais, to­dėl Pe­ti­ci­jų ko­mi­si­ja krei­pė­si į Ap­lin­kos ap­sau­gos ko­mi­te­tą ir Kai­mo rei­ka­lų ko­mi­te­tą su siū­ly­mu spręs­ti in­for­ma­ci­jos vie­ši­ni­mo pro­ble­mas. Pra­šo­me at­si­žvelg­ti ir pri­tar­ti ko­mi­si­jos iš­va­dai.<text:s/></text:p>
        <text:p text:style-name="Roman"><text:span text:style-name="T840">PIRMININKAS.</text:span><text:s/>Dė­ko­ju už pri­sta­ty­mą. Už­si­ra­šė klaus­ti L. Na­gie­nė, ta­čiau šiuo me­tu sa­lė­je jos nė­ra. Dėl mo­ty­vų už­si­ra­šiu­sių nė­ra. Dis­ku­tuo­ti už­si­ra­šiu­sių taip pat ne­tu­ri­me. Nė­ra už­si­ra­šiu­sių. Dėl mo­ty­vų už­si­ra­šiu­sių­<text:s/>taip pat nė­ra.<text:s/></text:p>
        <text:p text:style-name="Roman">Pri­ėmi­mas. Pri­ėmi­mo sta­di­ja. Dėl mo­ty­vų už­si­ra­šiu­sių­<text:s/>taip pat nė­ra. Tai­gi bal­suo­si­me nu­ma­ty­tu lai­ku.</text:p>
        <text:p text:style-name="Roman"/>
        <text:p text:style-name="Laikas">10.55 val.</text:p>
        <text:p text:style-name="Roman12">Sei­mo nu­ta­ri­mo „Dėl Lie­tu­vos Res­pub­li­kos Sei­mo Pe­ti­ci­jų ko­mi­si­jos iš­va­dos dėl Teodo­ro Is­mai­lo­vo pe­ti­ci­jos“ pro­jek­tas<text:s/>Nr. XIVP-2169 (<text:span text:style-name="T841">pa</text:span><text:span text:style-name="T842">­tei</text:span><text:span text:style-name="T843">­ki</text:span><text:span text:style-name="T844">­mas, svars</text:span><text:span text:style-name="T845">­ty</text:span><text:span text:style-name="T846">­mas ir pri</text:span><text:span text:style-name="T847">ėmi</text:span><text:span text:style-name="T848">mas</text:span>)</text:p>
        <text:p text:style-name="Roman"/>
        <text:p text:style-name="Roman">Ki­tas, re­zer­vi­nis 3 klau­si­mas – Sei­mo nu­ta­ri­mo „Dėl Lie­tu­vos Res­pub­li­kos Sei­mo Pe­ti­ci­jų ko­mi­si­jos iš­va­dos dėl Te­odo­ro Is­mai­lo­vo pe­ti­ci­jos“ pro­jek­tas<text:s/>Nr. XIVP-2169. Pra­šom.</text:p>
        <text:p text:style-name="Roman"><text:span text:style-name="T849">E. PUPINIS</text:span><text:s/><text:span text:style-name="T850">(</text:span><text:span text:style-name="T851">TS-LKDF</text:span><text:span text:style-name="T852">)</text:span>. Ačiū, po­sė­džio pir­mi­nin­ke. Pe­ti­ci­jų ko­mi­si­ja T. Is­mai­lo­vo pe­ti­ci­ją iš es­mės iš­nag­ri­nė­jo šių me­tų spa­lio 12 die­nos po­sė­dy­je ir pri­ėmė spren­di­mą teik­ti Sei­mui iš­va­dą at­mes­ti šio­je pe­ti­ci­jo­je pa­teik­tus pa­siū­ly­mus pa­keis­ti Vai­ko tei­sių ap­sau­gos pa­grin­dų įsta­ty­mo 30 straips­nio 1 da­lį ir pa­nai­kin­ti dar­bo su vai­kais drau­di­mus as­me­nims, ku­riems yra iš­ny­kęs ar­ba pa­nai­kin­tas teis­tu­mas už sun­kius nu­si­kal­ti­mus, ne­su­si­ju­sius su ne­pil­na­me­čiais as­me­ni­mis.<text:s/></text:p>
        <text:soft-page-break/>
        <text:p text:style-name="Roman">Pe­ti­ci­jų ko­mi­si­ja šį spren­di­mą pri­ėmė at­si­žvel­gu­si į Tei­sin­gu­mo mi­nis­te­ri­jos, So­cia­li­nės ap­sau­gos ir dar­bo mi­nis­te­ri­jos, Sei­mo kan­ce­lia­ri­jos Tei­sės de­par­ta­men­to nuo­mo­nę, kad Vai­ko tei­sių ap­sau­gos pa­grin­dų įsta­ty­mo 30 straips­nio 1 da­ly­je nu­sta­ty­ti dar­bo su vai­kais ap­ri­bo­ji­mai yra skir­ti tam, kad bū­tų už­tik­ri­na­mos vai­ko tei­sės ir jų ge­riau­si in­te­re­sai, nes sie­kiant ap­sau­go­ti vai­kus, kaip vie­ną iš pa­žei­džia­miau­sių vi­suo­me­nės gru­pių, yra itin svar­bu, kad su jais dirb­tų at­sa­kin­gi, do­ri, pro­fe­sio­na­lūs ir tam dar­bui tin­kan­tys as­me­nys. Ieš­kant pu­siau­svy­ros tarp vai­ko tei­sių ap­sau­gos ir jų ge­riau­sių in­te­re­sų už­tik­ri­ni­mo ir as­mens tei­sės už­si­im­ti pa­si­rink­ta pro­fe­si­ne veik­la, pri­ori­te­tas tu­rė­tų bū­ti tei­kia­mas vai­ko tei­sių ap­sau­gai ir ge­riau­sių vai­ko in­te­re­sų už­tik­ri­ni­mui, nes jis dėl sa­vo fi­zi­nių ir psi­chi­nių sa­vy­bių yra ypač pa­žei­džia­mas.<text:s/></text:p>
        <text:p text:style-name="P853">Pra­šo­me į tai at­si­žvelg­ti ir pri­tar­ti ko­mi­si­jos iš­va­dai at­mes­ti ger­bia­mo T. Is­mai­lo­vo pe­ti­ci­ją.<text:s/></text:p>
        <text:p text:style-name="Roman"><text:span text:style-name="T854">PIRMININKĖ.</text:span><text:s/>Dė­ko­ju už pri­sta­ty­mą. Už­si­ra­šiu­sių klaus­ti nė­ra. Dėl mo­ty­vų po pa­tei­ki­mo taip pat už­si­ra­šiu­sių ne­tu­ri­me. Svars­ty­mo sta­di­jo­je dis­ku­tuo­ti no­rin­čių nė­ra. Dėl mo­ty­vų po svars­ty­mo už­si­ra­šiu­sių­<text:s/>nė­ra.<text:s/></text:p>
        <text:p text:style-name="Roman">Pri­ėmi­mas. Pri­ėmi­mo sta­di­jo­je dėl mo­ty­vų už­si­ra­šiu­sių taip pat ne­tu­ri­me. Tai­gi ap­si­sprę­si­me bal­suo­da­mi nu­ma­ty­tu lai­ku.</text:p>
        <text:p text:style-name="Roman"/>
        <text:p text:style-name="Laikas">10.58 val.</text:p>
        <text:p text:style-name="Roman12">Sei­mo nu­ta­ri­mo „Dėl Lie­tu­vos Res­pub­li­kos Sei­mo 1999 m.<text:s/>lap­kri­čio 11 d.<text:s/>nu­ta­ri­mo<text:s/><text:span text:style-name="T855">Nr. VIII-1408 „Dėl Sei</text:span><text:span text:style-name="T856">­mo Pe</text:span><text:span text:style-name="T857">­ti</text:span><text:span text:style-name="T858">­ci</text:span><text:span text:style-name="T859">­jų ko</text:span><text:span text:style-name="T860">­mi</text:span><text:span text:style-name="T861">­si</text:span><text:span text:style-name="T862">­jos nuo</text:span><text:span text:style-name="T863">­sta</text:span><text:span text:style-name="T864">­tų pa</text:span><text:span text:style-name="T865">­tvir</text:span><text:span text:style-name="T866">­ti</text:span><text:span text:style-name="T867">­ni</text:span><text:span text:style-name="T868">­mo“ pa</text:span><text:span text:style-name="T869">­kei</text:span><text:span text:style-name="T870">­ti</text:span><text:span text:style-name="T871">­mo“ pro</text:span><text:span text:style-name="T872">­jek</text:span><text:span text:style-name="T873">­tas</text:span><text:s/>Nr. XIVP-2174 (<text:span text:style-name="T874">pa</text:span><text:span text:style-name="T875">­tei</text:span><text:span text:style-name="T876">­ki</text:span><text:span text:style-name="T877">­mas</text:span>)</text:p>
        <text:p text:style-name="Roman"/>
        <text:p text:style-name="Roman">Ir pas­ku­ti­nis re­zer­vi­nis 4 klau­si­mas – Sei­mo nu­ta­ri­mo „Dėl Lie­tu­vos Res­pub­li­kos Sei­mo 1999 m.<text:s/>lap­kri­čio 11 d.<text:s/>nu­ta­ri­mo<text:s/>Nr. VIII-1408 „Dėl Sei­mo Pe­ti­ci­jų ko­mi­si­jos nuo­sta­tų pa­tvir­ti­ni­mo“ pa­kei­ti­mo“ pro­jek­tas<text:s/>Nr. XIVP-2174. Pra­šom, ger­bia­mas pir­mi­nin­ke.</text:p>
        <text:p text:style-name="Roman"><text:span text:style-name="T878">E. PUPINIS</text:span><text:s/><text:span text:style-name="T879">(</text:span><text:span text:style-name="T880">TS-LKDF</text:span><text:span text:style-name="T881">)</text:span>. Ačiū, ger­bia­ma Pir­mi­nin­ke. Sei­mo nu­ta­ri­mo pro­jek­tas pa­reng­tas Lie­tu­vos Res­pub­li­kos Sei­mui pri­ėmus spren­di­mą ten­kin­ti A. So­do­nio pe­ti­ci­jo­je pa­teik­tą pa­siū­ly­mą<text:s/><text:soft-page-break/>pa­keis­ti Sei­mo Pe­ti­ci­jų ko­mi­si­jos nuo­sta­tus ir nu­sta­ty­ti, kad Sei­mo Pe­ti­ci­jų ko­mi­si­ja pa­reiš­kė­jui siun­čia spe­cia­lių eks­per­tų, vals­ty­bės ins­ti­tu­ci­jų, moks­lo ir stu­di­jų ins­ti­tu­ci­jų, švie­ti­mo įstai­gų iš­va­das ir ki­to­kią me­džia­gą. Ma­ny­ti­na, kad pa­reiš­kė­jo, ži­nan­čio vals­ty­bės ar ki­tų ins­ti­tu­ci­jų po­zi­ci­ją dėl pe­ti­ci­jos tu­ri­nio, da­ly­va­vi­mas Pe­ti­ci­jų ko­mi­si­jos po­sė­džiuo­se bū­tų efe­k­ty­ves­nis, veiks­min­ges­nis. Ačiū.</text:p>
        <text:p text:style-name="Roman"><text:span text:style-name="T882">PIRMININKĖ.</text:span><text:s/>Dė­ko­ju. Jū­sų no­rė­tų pa­klaus­ti A. Ku­bi­lie­nė. Pra­šom lik­ti.</text:p>
        <text:p text:style-name="Roman"><text:span text:style-name="T883">A. KUBILIENĖ</text:span><text:span text:style-name="T884"><text:s/></text:span><text:span text:style-name="T885">(</text:span><text:span text:style-name="T886">LVŽSF</text:span><text:span text:style-name="T887">)</text:span><text:span text:style-name="T888">.<text:s/></text:span>Ačiū, po­sė­džio pir­mi­nin­ke. Aš iš tik­rų­jų pri­tar­da­ma šiai for­mu­luo­tei no­riu at­kreip­ti dė­me­sį, kad man iš tik­rų­jų už­kliu­vo tai, kad vi­sa ši in­for­ma­ci­ja ga­li bū­ti pa­teik­ta, jei yra gau­tas pa­reiš­kė­jo ar jo at­sto­vo pa­gei­da­vi­mas. Ar jums ne­at­ro­do, kad tai<text:s/>yra pa­pil­do­mas biu­ro­kratinis toks ap­sun­ki­ni­mas? Ar pro­jek­to ini­cia­to­riai ne­pri­eš­ta­rau­tų pa­siū­ly­mui, kad pe­ti­ci­jos pa­reiš­kė­jas ir jo at­sto­vas bū­tų su­pa­žin­din­ti su vi­sa pro­jek­to siū­lo­ma in­for­ma­ci­ja be at­ski­ro pra­šy­mo pa­reiš­ki­mo?</text:p>
        <text:p text:style-name="Roman"><text:span text:style-name="T889">E. PUPINIS</text:span><text:span text:style-name="T890"><text:s/></text:span><text:span text:style-name="T891">(</text:span><text:span text:style-name="T892">TS-LKDF</text:span><text:span text:style-name="T893">)</text:span><text:span text:style-name="T894">. Ačiū už klau</text:span><text:span text:style-name="T895">­si</text:span><text:span text:style-name="T896">­mą. Bet iš tik</text:span><text:span text:style-name="T897">­rų</text:span><text:span text:style-name="T898">­jų šiuo at</text:span><text:span text:style-name="T899">­ve</text:span><text:span text:style-name="T900">­ju daž</text:span><text:span text:style-name="T901">­nai net pa</text:span><text:span text:style-name="T902">­tys pa</text:span><text:span text:style-name="T903">­reiš</text:span><text:span text:style-name="T904">­kė</text:span><text:span text:style-name="T905">­jai, pa</text:span><text:span text:style-name="T906">­tei</text:span><text:span text:style-name="T907">­kę pe</text:span><text:span text:style-name="T908">­ti</text:span><text:span text:style-name="T909">­ci</text:span><text:span text:style-name="T910">­ją, ne</text:span><text:span text:style-name="T911">­si</text:span><text:span text:style-name="T912">­krei</text:span><text:span text:style-name="T913">­pia, net ne</text:span><text:span text:style-name="T914">­da</text:span><text:span text:style-name="T915">­ly</text:span><text:span text:style-name="T916">­vau</text:span><text:span text:style-name="T917">­ja po</text:span><text:span text:style-name="T918">­sė</text:span><text:span text:style-name="T919">­džiuo</text:span><text:span text:style-name="T920">­se. Pa</text:span><text:span text:style-name="T921">­pras</text:span><text:span text:style-name="T922">­čiau</text:span><text:span text:style-name="T923">­siai jie pa</text:span><text:span text:style-name="T924">­tei</text:span><text:span text:style-name="T925">­kia sa</text:span><text:span text:style-name="T926">­vo pe</text:span><text:span text:style-name="T927">­ti</text:span><text:span text:style-name="T928">­ci</text:span><text:span text:style-name="T929">­ją. Ne</text:span><text:span text:style-name="T930">­ži</text:span><text:span text:style-name="T931">­nau, jei žmo</text:span><text:span text:style-name="T932">­gus pa</text:span><text:span text:style-name="T933">­tei</text:span><text:span text:style-name="T934">­kia pe</text:span><text:span text:style-name="T935">­ti</text:span><text:span text:style-name="T936">­ci</text:span><text:span text:style-name="T937">­ją, ne</text:span><text:span text:style-name="T938">­da</text:span><text:span text:style-name="T939">­ly</text:span><text:span text:style-name="T940">­vau</text:span><text:span text:style-name="T941">­ja po</text:span><text:span text:style-name="T942">­sė</text:span><text:span text:style-name="T943">­dy</text:span><text:span text:style-name="T944">­je, tai ar jam yra la</text:span><text:span text:style-name="T945">­bai svar</text:span><text:span text:style-name="T946">­bu. Jis iš</text:span><text:span text:style-name="T947">­dės</text:span><text:span text:style-name="T948">­to sa</text:span><text:span text:style-name="T949">­vo nuo</text:span><text:span text:style-name="T950">­mo</text:span><text:span text:style-name="T951">­nę. Šiuo at</text:span><text:span text:style-name="T952">­ve</text:span><text:span text:style-name="T953">­ju ne</text:span><text:span text:style-name="T954">­ma</text:span><text:span text:style-name="T955">­ny</text:span><text:span text:style-name="T956">­čiau, kad rei</text:span><text:span text:style-name="T957">­kė</text:span><text:span text:style-name="T958">­tų ap</text:span><text:span text:style-name="T959">­krau</text:span><text:span text:style-name="T960">­ti to</text:span><text:span text:style-name="T961">­kiu biu</text:span><text:span text:style-name="T962">­ro</text:span><text:span text:style-name="T963">­k</text:span><text:span text:style-name="T964">­</text:span><text:span text:style-name="T965">ratiniu me</text:span><text:span text:style-name="T966">­cha</text:span><text:span text:style-name="T967">­niz</text:span><text:span text:style-name="T968">­mu – bū</text:span><text:span text:style-name="T969">­ti</text:span><text:span text:style-name="T970">­nai iš</text:span><text:span text:style-name="T971">­siun</text:span><text:span text:style-name="T972">­ti</text:span><text:span text:style-name="T973">­nė</text:span><text:span text:style-name="T974">­ti vi</text:span><text:span text:style-name="T975">­sus do</text:span><text:span text:style-name="T976">­ku</text:span><text:span text:style-name="T977">­men</text:span><text:span text:style-name="T978">­tus. Ma</text:span><text:span text:style-name="T979">­nau, kad tau</text:span><text:span text:style-name="T980">­py</text:span><text:span text:style-name="T981">­da</text:span><text:span text:style-name="T982">­mi tam tik</text:span><text:span text:style-name="T983">­rus re</text:span><text:span text:style-name="T984">­sur</text:span><text:span text:style-name="T985">­sus ir me</text:span><text:span text:style-name="T986">­džia</text:span><text:span text:style-name="T987">­gas tik</text:span><text:span text:style-name="T988">­rai tu</text:span><text:span text:style-name="T989">­rė</text:span><text:span text:style-name="T990">­tu</text:span><text:span text:style-name="T991">­me siųs</text:span><text:span text:style-name="T992">­ti tik tiems, ku</text:span><text:span text:style-name="T993">­rie pa</text:span><text:span text:style-name="T994">­pra</text:span><text:span text:style-name="T995">­šo. Pa</text:span><text:span text:style-name="T996">­pra</text:span><text:span text:style-name="T997">­šy</text:span><text:span text:style-name="T998">­ti ga</text:span><text:span text:style-name="T999">­li</text:span><text:span text:style-name="T1000">­me įvai</text:span><text:span text:style-name="T1001">­ria for</text:span><text:span text:style-name="T1002">­ma,<text:s/></text:span>net­gi elek­tro­ni­niu paš­tu. Ne­ma­nau, kad ap­sun­kin­tų tą tei­kė­ją pa­pra­šy­ti pa­ra­šius elek­t­ro­ni­nį laiš­ką, o siun­ti­nė­ti ne­ma­žos ap­im­ties do­ku­men­tus, ma­nau, yra ne­tiks­lin­ga. Ačiū.</text:p>
        <text:p text:style-name="Roman"><text:span text:style-name="T1003">PIRMININKĖ.</text:span><text:s/>Dė­ko­ju, jūs at­sa­kė­te į klau­si­mą. Po pa­tei­ki­mo dėl mo­ty­vų už­si­ra­šė kal­bė­ti A. Ku­bi­lie­nė. Už.</text:p>
        <text:p text:style-name="Roman"><text:span text:style-name="T1004">A. KUBILIENĖ</text:span><text:span text:style-name="T1005"><text:s/></text:span><text:span text:style-name="T1006">(</text:span><text:span text:style-name="T1007">LVŽSF</text:span><text:span text:style-name="T1008">)</text:span><text:span text:style-name="T1009">.<text:s/></text:span>Ačiū, po­sė­džio pir­mi­nin­ke. Aš iš da­lies pri­tar­da­ma ši­tam pa­siū­ly­mui vis dėl­to at­kreip­siu jū­sų dė­me­sį, kad ne vi­sa­da tei­kė­jai ga­li ir tu­ri ga­li­my­bių at­vyk­ti. Ma­nau, kad tai yra pa­pil­do­mas biu­ro­kratinis kliu­vi­nys su­si­pa­žin­ti su vi­sa ta me­džia­ga. Iš tik­rų­jų ne­iš­gir­dau<text:s/><text:soft-page-break/>at­sa­ky­mo, ar jūs ne­pri­eš­ta­rau­tu­mė­te, kad jei­gu bū­tų pa­teik­tas pa­siū­ly­mas, kad ne­bū­tų ši­to pra­šy­mo, o tie­siog vi­siems ini­cia­to­riams bū­tų iš­siųs­ta ta me­džia­ga. Man at­ro­do, mes ta­da tu­rė­tu­me dau­giau to­kio de­mo­kra­tinio pro­ce­so. Bet iš es­mės aš pri­ta­riu ir gal­vo­ju, kad to­kia pa­tai­sa bū­tų ver­tin­ga. Ačiū.</text:p>
        <text:p text:style-name="Roman"><text:span text:style-name="T1010">PIRMININKĖ.</text:span><text:s/>Dė­ko­ju. No­rė­tų trum­pai pa­si­sa­ky­ti E. Pu­pi­nis. Pra­šau.</text:p>
        <text:p text:style-name="Roman"><text:span text:style-name="T1011">E. PUPINIS</text:span><text:s/><text:span text:style-name="T1012">(</text:span><text:span text:style-name="T1013">TS-LKDF</text:span><text:span text:style-name="T1014">)</text:span>. Ačiū. Iš tik­rų­jų, ger­bia­mi ko­le­gos, šiuo me­tu svars­to­mas kon­sti­tu­ci­nis Pe­ti­ci­jų įsta­ty­mas, taip pat bus Sta­tu­to pa­kei­ti­mas ir dar bus Pe­ti­ci­jų ko­mi­si­jos veik­los nuo­sta­tai. Tai bus ga­li­ma žiū­rė­ti, tar­tis ir teik­ti siū­ly­mus. Ačiū.</text:p>
        <text:p text:style-name="Roman"><text:span text:style-name="T1015">PIRMININKĖ.</text:span><text:s/>Dė­ko­ju. Tai­gi po pa­tei­ki­mo mo­ty­vai iš­sa­ky­ti. Per svars­ty­mą dis­ku­tuo­ti už­si­ra­šiu­sių… Čia tik dėl pa­tei­ki­mo, taip, tei­sin­gai. Tai­gi ap­si­sprę­si­me bal­suo­ti nu­ma­ty­tu lai­ku. Pri­me­nu, tai bus 11 val.<text:s/>25 min.<text:s/></text:p>
        <text:p text:style-name="Roman"/>
        <text:p text:style-name="Laikas">11.02 val.</text:p>
        <text:p text:style-name="Roman12">Sei­mo nu­ta­ri­mo „Dėl Lie­tu­vos Res­pub­li­kos Sei­mo 2018 m.<text:s/>gruo­džio 20 d.<text:s/>nu­ta­ri­mo<text:s/><text:span text:style-name="T1016">Nr. XIII-1896 „Dėl Lie</text:span><text:span text:style-name="T1017">­tu</text:span><text:span text:style-name="T1018">­vos Res</text:span><text:span text:style-name="T1019">­pub</text:span><text:span text:style-name="T1020">­li</text:span><text:span text:style-name="T1021">­kos Sei</text:span><text:span text:style-name="T1022">­mo, Sei</text:span><text:span text:style-name="T1023">­mo kan</text:span><text:span text:style-name="T1024">­ce</text:span><text:span text:style-name="T1025">­lia</text:span><text:span text:style-name="T1026">­ri</text:span><text:span text:style-name="T1027">­jos ir Sei</text:span><text:span text:style-name="T1028">­mui at</text:span><text:span text:style-name="T1029">­skai</text:span><text:span text:style-name="T1030">­tin</text:span><text:span text:style-name="T1031">­gų ins</text:span><text:span text:style-name="T1032">­ti</text:span><text:span text:style-name="T1033">­tu</text:span><text:span text:style-name="T1034">­ci</text:span><text:span text:style-name="T1035">­jų, Res</text:span><text:span text:style-name="T1036">­pub</text:span><text:span text:style-name="T1037">­li</text:span><text:span text:style-name="T1038">­kos Pre</text:span><text:span text:style-name="T1039">­zi</text:span><text:span text:style-name="T1040">­den</text:span><text:span text:style-name="T1041">­to kan</text:span><text:span text:style-name="T1042">­ce</text:span><text:span text:style-name="T1043">­lia</text:span><text:span text:style-name="T1044">­ri</text:span><text:span text:style-name="T1045">­jos ir Res</text:span><text:span text:style-name="T1046">­pub</text:span><text:span text:style-name="T1047">­li</text:span><text:span text:style-name="T1048">­kos Pre</text:span><text:span text:style-name="T1049">­zi</text:span><text:span text:style-name="T1050">­den</text:span><text:span text:style-name="T1051">­tui at</text:span><text:span text:style-name="T1052">­skai</text:span><text:span text:style-name="T1053">­tin</text:span><text:span text:style-name="T1054">­gų</text:span><text:s/>ins­ti­tu­ci­jų, Na­cio­na­li­nės teis­mų ad­mi­nist­ra­ci­jos, teis­mų, pro­ku­ra­tū­ros, sa­vi­val­dy­bių<text:s/><text:span text:style-name="T1055">insti</text:span><text:span text:style-name="T1056">­tu</text:span><text:span text:style-name="T1057">­ci</text:span><text:span text:style-name="T1058">­jų ir įstai</text:span><text:span text:style-name="T1059">­gų są</text:span><text:span text:style-name="T1060">­ra</text:span><text:span text:style-name="T1061">­šo pa</text:span><text:span text:style-name="T1062">­gal gru</text:span><text:span text:style-name="T1063">­pes pa</text:span><text:span text:style-name="T1064">­tvir</text:span><text:span text:style-name="T1065">­ti</text:span><text:span text:style-name="T1066">­ni</text:span><text:span text:style-name="T1067">­mo“ pa</text:span><text:span text:style-name="T1068">­kei</text:span><text:span text:style-name="T1069">­ti</text:span><text:span text:style-name="T1070">­mo“ pro</text:span><text:span text:style-name="T1071">­jek</text:span><text:span text:style-name="T1072">­tas (</text:span><text:span text:style-name="T1073">pri</text:span><text:span text:style-name="T1074">­ėmi</text:span><text:span text:style-name="T1075">­mas</text:span><text:span text:style-name="T1076">)</text:span></text:p>
        <text:p text:style-name="Roman"/>
        <text:p text:style-name="Roman">Da­bar per­ei­na­me prie 2-2 dar­bo­tvarkės klau­si­mo –<text:s/><text:span text:style-name="T1077">Sei</text:span><text:span text:style-name="T1078">­mo nu</text:span><text:span text:style-name="T1079">­ta</text:span><text:span text:style-name="T1080">­ri</text:span><text:span text:style-name="T1081">­mo „Dėl Lie</text:span><text:span text:style-name="T1082">­tu</text:span><text:span text:style-name="T1083">­vos Res</text:span><text:span text:style-name="T1084">­pub</text:span><text:span text:style-name="T1085">­li</text:span><text:span text:style-name="T1086">­kos Sei</text:span><text:span text:style-name="T1087">­mo 2018</text:span><text:span text:style-name="T1088"> m.</text:span><text:span text:style-name="T1089"><text:s/>gruo</text:span><text:span text:style-name="T1090">­džio 20</text:span><text:span text:style-name="T1091"> d.</text:span><text:span text:style-name="T1092"><text:s/>nu</text:span><text:span text:style-name="T1093">­ta</text:span><text:span text:style-name="T1094">­ri</text:span><text:span text:style-name="T1095">­mo „Dėl Lie</text:span><text:span text:style-name="T1096">­tu</text:span><text:span text:style-name="T1097">­vos Res</text:span><text:span text:style-name="T1098">­pub</text:span><text:span text:style-name="T1099">­li</text:span><text:span text:style-name="T1100">­kos Sei</text:span><text:span text:style-name="T1101">­mo, Sei</text:span><text:span text:style-name="T1102">­mo kan</text:span><text:span text:style-name="T1103">­ce</text:span><text:span text:style-name="T1104">­lia</text:span><text:span text:style-name="T1105">­ri</text:span><text:span text:style-name="T1106">­jos ir Sei</text:span><text:span text:style-name="T1107">­mui at</text:span><text:span text:style-name="T1108">­skai</text:span><text:span text:style-name="T1109">­tin</text:span><text:span text:style-name="T1110">­gų ins</text:span><text:span text:style-name="T1111">­ti</text:span><text:span text:style-name="T1112">­tu</text:span><text:span text:style-name="T1113">­ci</text:span><text:span text:style-name="T1114">­jų, Res</text:span><text:span text:style-name="T1115">­pub</text:span><text:span text:style-name="T1116">­li</text:span><text:span text:style-name="T1117">­kos Pre</text:span><text:span text:style-name="T1118">­zi</text:span><text:span text:style-name="T1119">­den</text:span><text:span text:style-name="T1120">­to kan</text:span><text:span text:style-name="T1121">­ce</text:span><text:span text:style-name="T1122">­lia</text:span><text:span text:style-name="T1123">­ri</text:span><text:span text:style-name="T1124">­jos ir Res</text:span><text:span text:style-name="T1125">­pub</text:span><text:span text:style-name="T1126">­li</text:span><text:span text:style-name="T1127">­kos Pre</text:span><text:span text:style-name="T1128">­zi</text:span><text:span text:style-name="T1129">­den</text:span><text:span text:style-name="T1130">­tui at</text:span><text:span text:style-name="T1131">­skai</text:span><text:span text:style-name="T1132">­tin</text:span><text:span text:style-name="T1133">­gų ins</text:span><text:span text:style-name="T1134">­ti</text:span><text:span text:style-name="T1135">­tu</text:span><text:span text:style-name="T1136">­ci</text:span><text:span text:style-name="T1137">­jų, Na</text:span><text:span text:style-name="T1138">­cio</text:span><text:span text:style-name="T1139">­na</text:span><text:span text:style-name="T1140">­li</text:span><text:span text:style-name="T1141">­nės teis</text:span><text:span text:style-name="T1142">­mų ad</text:span><text:span text:style-name="T1143">­mi</text:span><text:span text:style-name="T1144">­nist</text:span><text:span text:style-name="T1145">­ra</text:span><text:span text:style-name="T1146">­ci</text:span><text:span text:style-name="T1147">­jos, teis</text:span><text:span text:style-name="T1148">­mų, pro</text:span><text:span text:style-name="T1149">­ku</text:span><text:span text:style-name="T1150">­ra</text:span><text:span text:style-name="T1151">­tū</text:span><text:span text:style-name="T1152">­ros, sa</text:span><text:span text:style-name="T1153">­vi</text:span><text:span text:style-name="T1154">­val</text:span><text:span text:style-name="T1155">­dy</text:span><text:span text:style-name="T1156">­bių ins</text:span><text:span text:style-name="T1157">­ti</text:span><text:span text:style-name="T1158">­tu</text:span><text:span text:style-name="T1159">­ci</text:span><text:span text:style-name="T1160">­jų ir įstai</text:span><text:span text:style-name="T1161">­gų są</text:span><text:span text:style-name="T1162">­ra</text:span><text:span text:style-name="T1163">­šo pa</text:span><text:span text:style-name="T1164">­gal gru</text:span><text:span text:style-name="T1165">­pes pa</text:span><text:span text:style-name="T1166">­tvir</text:span><text:span text:style-name="T1167">­ti</text:span><text:span text:style-name="T1168">­ni</text:span><text:span text:style-name="T1169">­mo“ pa</text:span><text:span text:style-name="T1170">­kei</text:span><text:span text:style-name="T1171">­ti</text:span><text:span text:style-name="T1172">­mo“ pro</text:span><text:span text:style-name="T1173">­jek</text:span><text:span text:style-name="T1174">­to<text:s/></text:span>Nr. XIVP-2008(2). Tai yra pri­ėmi­mo sta­di­ja. Šį pa­kei­ti­mą su­da­ro tik vie­nas straips­nis. Pa­siū­ly­mų nė­ra gau­ta. Ar ga­li­me<text:s/><text:soft-page-break/>pri­tar­ti jam ben­dru su­ta­ri­mu? Ne­ma­tau prieš­ta­rau­jan­čių. Dė­ko­ju, pri­tar­ta ben­dru su­ta­ri­mu. Dėl mo­ty­vų už­si­ra­šiu­sių nė­ra. Bal­suo­si­me bal­suo­ti nu­ma­ty­tu lai­ku.<text:s/></text:p>
        <text:p text:style-name="Roman">Ka­dan­gi esa­me šiek tiek su­tau­pę lai­ko, tai siū­ly­čiau tuo­met ap­svars­ty­ti klau­si­mus, su­si­ju­sius su mū­sų tarp­tau­ti­nė­mis su­tar­ti­mis.<text:s/></text:p>
        <text:p text:style-name="Roman"/>
        <text:p text:style-name="P1175">11.04 val.</text:p>
        <text:p text:style-name="P1176">Įsta­ty­mo „Dėl Lie­tu­vos Res­pub­li­kos ir Aust­ri­jos Res­pub­li­kos su­si­ta­ri­mo dėl Lietuvos Res­pub­li­kos ir Aust­ri­jos Res­pub­li­kos su­tar­ties dėl in­ves­ti­ci­jų ska­ti­ni­mo ir apsau­gos nu­trau­ki­mo ra­ti­fi­ka­vi­mo“ pro­jek­tas<text:s/>Nr. XIVP-1782(2) (<text:span text:style-name="T1177">svars</text:span><text:span text:style-name="T1178">­ty</text:span><text:span text:style-name="T1179">­mas</text:span>)</text:p>
        <text:p text:style-name="P1180"><text:span text:style-name="T1181"><text:s/></text:span></text:p>
        <text:p text:style-name="P1182">Pir­miau­sia 2-16 klau­si­mas – į<text:span text:style-name="T1183">sta</text:span><text:span text:style-name="T1184">­ty</text:span><text:span text:style-name="T1185">­mo „Dėl Lie</text:span><text:span text:style-name="T1186">­tu</text:span><text:span text:style-name="T1187">­vos Res</text:span><text:span text:style-name="T1188">­pub</text:span><text:span text:style-name="T1189">­li</text:span><text:span text:style-name="T1190">­kos ir Aust</text:span><text:span text:style-name="T1191">­ri</text:span><text:span text:style-name="T1192">­jos Res</text:span><text:span text:style-name="T1193">­pub</text:span><text:span text:style-name="T1194">­li</text:span><text:span text:style-name="T1195">­kos su</text:span><text:span text:style-name="T1196">­si</text:span><text:span text:style-name="T1197">­ta</text:span><text:span text:style-name="T1198">­ri</text:span><text:span text:style-name="T1199">­mo dėl Lie</text:span><text:span text:style-name="T1200">­tu</text:span><text:span text:style-name="T1201">­vos Res</text:span><text:span text:style-name="T1202">­pub</text:span><text:span text:style-name="T1203">­li</text:span><text:span text:style-name="T1204">­kos ir Aust</text:span><text:span text:style-name="T1205">­ri</text:span><text:span text:style-name="T1206">­jos Res</text:span><text:span text:style-name="T1207">­pub</text:span><text:span text:style-name="T1208">­li</text:span><text:span text:style-name="T1209">­kos su</text:span><text:span text:style-name="T1210">­tar</text:span><text:span text:style-name="T1211">­ties dėl in</text:span><text:span text:style-name="T1212">­ves</text:span><text:span text:style-name="T1213">­ti</text:span><text:span text:style-name="T1214">­ci</text:span><text:span text:style-name="T1215">­jų ska</text:span><text:span text:style-name="T1216">­ti</text:span><text:span text:style-name="T1217">­ni</text:span><text:span text:style-name="T1218">­mo ir ap</text:span><text:span text:style-name="T1219">­sau</text:span><text:span text:style-name="T1220">­gos nu</text:span><text:span text:style-name="T1221">­trau</text:span><text:span text:style-name="T1222">­ki</text:span><text:span text:style-name="T1223">­mo ra</text:span><text:span text:style-name="T1224">­ti</text:span><text:span text:style-name="T1225">­fi</text:span><text:span text:style-name="T1226">­ka</text:span><text:span text:style-name="T1227">­vi</text:span><text:span text:style-name="T1228">­mo“ pro</text:span><text:span text:style-name="T1229">­jek</text:span><text:span text:style-name="T1230">­tas<text:s/></text:span><text:span text:style-name="T1231">Nr. </text:span><text:span text:style-name="T1232">XIVP-1782.</text:span><text:span text:style-name="T1233"><text:s/></text:span><text:span text:style-name="T1234">Svars</text:span><text:span text:style-name="T1235">­ty</text:span><text:span text:style-name="T1236">­mo sta</text:span><text:span text:style-name="T1237">­di</text:span><text:span text:style-name="T1238">­ja.<text:s/></text:span></text:p>
        <text:p text:style-name="P1239">No­rė­čiau pa­kvies­ti Už­sie­nio rei­ka­lų ko­mi­te­to pra­ne­šė­ją. Ar ga­lė­čiau pa­kvies­ti ger­bia­mą A. Vin­kų, kad pri­sta­ty­tų Už­sie­nio rei­ka­lų ko­mi­te­to iš­va­dą svars­ty­mo sta­di­jo­je? Į tri­bū­ną, taip. Pra­šau. Dė­ko­ju, ger­bia­mas An­ta­nai. 2-16 klau­si­mas, pro­jek­tas<text:s/>Nr. XIVP-1782. Už­sie­nio rei­ka­lų ko­mi­te­to iš­va­da po svars­ty­mo.</text:p>
        <text:p text:style-name="Roman"><text:span text:style-name="T1240">A. VINKUS</text:span><text:span text:style-name="T1241"><text:s/></text:span><text:span text:style-name="T1242">(</text:span><text:span text:style-name="T1243">LVŽSF</text:span><text:span text:style-name="T1244">)</text:span><text:span text:style-name="T1245">.</text:span><text:span text:style-name="T1246"><text:s/>Ačiū. Spa</text:span><text:span text:style-name="T1247">­lio 10 die</text:span><text:span text:style-name="T1248">­ną įvy</text:span><text:span text:style-name="T1249">­ko Už</text:span><text:span text:style-name="T1250">­sie</text:span><text:span text:style-name="T1251">­nio rei</text:span><text:span text:style-name="T1252">­ka</text:span><text:span text:style-name="T1253">­lų ko</text:span><text:span text:style-name="T1254">­mi</text:span><text:span text:style-name="T1255">­te</text:span><text:span text:style-name="T1256">­to po</text:span><text:span text:style-name="T1257">­sė</text:span><text:span text:style-name="T1258">­dis ir ko</text:span><text:span text:style-name="T1259">­mi</text:span><text:span text:style-name="T1260">­te</text:span><text:span text:style-name="T1261">­to spren</text:span><text:span text:style-name="T1262">­di</text:span><text:span text:style-name="T1263">­mas pri</text:span><text:span text:style-name="T1264">­tar</text:span><text:span text:style-name="T1265">­ti ini</text:span><text:span text:style-name="T1266">­cia</text:span><text:span text:style-name="T1267">­to</text:span><text:span text:style-name="T1268">­rių pa</text:span><text:span text:style-name="T1269">­teik</text:span><text:span text:style-name="T1270">­tam įsta</text:span><text:span text:style-name="T1271">­ty</text:span><text:span text:style-name="T1272">­mo pro</text:span><text:span text:style-name="T1273">­jek</text:span><text:span text:style-name="T1274">­tui ir Už</text:span><text:span text:style-name="T1275">­sie</text:span><text:span text:style-name="T1276">­nio rei</text:span><text:span text:style-name="T1277">­ka</text:span><text:span text:style-name="T1278">­lų ko</text:span><text:span text:style-name="T1279">­mi</text:span><text:span text:style-name="T1280">­te</text:span><text:span text:style-name="T1281">­to iš</text:span><text:span text:style-name="T1282">­va</text:span><text:span text:style-name="T1283">­dai.</text:span><text:s/>Bal­sa­vi­mo re­zul­ta­tai – pri­tar­ta ben­dru su­ta­ri­mu.</text:p>
        <text:p text:style-name="Roman"><text:span text:style-name="T1284">PIRMININKĖ.</text:span><text:span text:style-name="T1285"><text:s/></text:span>Dė­ko­ju, ger­bia­mas An­ta­nai. Dar taip pat bus ki­tų klau­si­mų, ar ga­lė­tu­mė­te lik­ti? Dis­ku­tuo­ti už­si­ra­šiu­sių po svars­ty­mo ne­tu­ri­me. Dėl mo­ty­vų dėl šio klau­si­mo už­si­ra­šiu­sių taip pat nė­ra. Ap­si­sprę­si­me bal­suo­ti nu­ma­ty­tu lai­ku.<text:s/></text:p>
        <text:p text:style-name="Roman"/>
        <text:soft-page-break/>
        <text:p text:style-name="Laikas">11.05 val.</text:p>
        <text:p text:style-name="Roman12">Įsta­ty­mo „Dėl Lie­tu­vos Res­pub­li­kos ir Jung­ti­nės Di­džio­sios Bri­ta­ni­jos ir Šiau­rės Airi­jos Ka­ra­lys­tės su­si­ta­ri­mo dėl Lie­tu­vos Res­pub­li­kos Vy­riau­sy­bės ir Di­džio­sios Britani­jos ir Šiau­rės Ai­ri­jos Jung­ti­nės Ka­ra­lys­tės Vy­riau­sy­bės<text:s/>su­tar­ties dėl ka­pi­ta­lo<text:s/><text:span text:style-name="T1286">inves</text:span><text:span text:style-name="T1287">­ti</text:span><text:span text:style-name="T1288">­ci</text:span><text:span text:style-name="T1289">­jų ska</text:span><text:span text:style-name="T1290">­ti</text:span><text:span text:style-name="T1291">­ni</text:span><text:span text:style-name="T1292">­mo ir jų ap</text:span><text:span text:style-name="T1293">­sau</text:span><text:span text:style-name="T1294">­gos nu</text:span><text:span text:style-name="T1295">­trau</text:span><text:span text:style-name="T1296">­ki</text:span><text:span text:style-name="T1297">­mo ra</text:span><text:span text:style-name="T1298">­ti</text:span><text:span text:style-name="T1299">­fi</text:span><text:span text:style-name="T1300">­ka</text:span><text:span text:style-name="T1301">­vi</text:span><text:span text:style-name="T1302">­mo“ pro</text:span><text:span text:style-name="T1303">­jek</text:span><text:span text:style-name="T1304">­tas Nr. XIVP-1849(2)</text:span><text:s/>(<text:span text:style-name="T1305">svars</text:span><text:span text:style-name="T1306">­ty</text:span><text:span text:style-name="T1307">­mas</text:span>)</text:p>
        <text:p text:style-name="Roman"/>
        <text:p text:style-name="Roman">Ki­tas dar­bo­tvarkės klau­si­mas.<text:span text:style-name="T1308"><text:s/>Pra</text:span><text:span text:style-name="T1309">­šom.</text:span></text:p>
        <text:p text:style-name="Roman"><text:span text:style-name="T1310">A. VINKUS</text:span><text:span text:style-name="T1311"><text:s/></text:span><text:span text:style-name="T1312">(</text:span><text:span text:style-name="T1313">LVŽSF</text:span><text:span text:style-name="T1314">)</text:span><text:span text:style-name="T1315">. Ko</text:span><text:span text:style-name="T1316">­mi</text:span><text:span text:style-name="T1317">­te</text:span><text:span text:style-name="T1318">­to spren</text:span><text:span text:style-name="T1319">­di</text:span><text:span text:style-name="T1320">­mas – pri</text:span><text:span text:style-name="T1321">­tar</text:span><text:span text:style-name="T1322">­ti ini</text:span><text:span text:style-name="T1323">­cia</text:span><text:span text:style-name="T1324">­to</text:span><text:span text:style-name="T1325">­rių pa</text:span><text:span text:style-name="T1326">­teik</text:span><text:span text:style-name="T1327">­tam įsta</text:span><text:span text:style-name="T1328">­ty</text:span><text:span text:style-name="T1329">­mo pro</text:span><text:span text:style-name="T1330">­jek</text:span><text:span text:style-name="T1331">­tui ir Už</text:span><text:span text:style-name="T1332">­sie</text:span><text:span text:style-name="T1333">­nio rei</text:span><text:span text:style-name="T1334">­ka</text:span><text:span text:style-name="T1335">­lų ko</text:span><text:span text:style-name="T1336">­mi</text:span><text:span text:style-name="T1337">­te</text:span><text:span text:style-name="T1338">­to iš</text:span><text:span text:style-name="T1339">­va</text:span><text:span text:style-name="T1340">­dai.</text:span></text:p>
        <text:p text:style-name="Roman"><text:span text:style-name="T1341">PIRMININKĖ.</text:span><text:span text:style-name="T1342"><text:s/>Dė</text:span><text:span text:style-name="T1343">­ko</text:span><text:span text:style-name="T1344">­ju.<text:s/></text:span></text:p>
        <text:p text:style-name="Roman"><text:span text:style-name="T1345">A. VINKUS</text:span><text:span text:style-name="T1346"><text:s/></text:span><text:span text:style-name="T1347">(</text:span><text:span text:style-name="T1348">LVŽSF</text:span><text:span text:style-name="T1349">)</text:span><text:span text:style-name="T1350">. Pri</text:span><text:span text:style-name="T1351">­tar</text:span><text:span text:style-name="T1352">­ta ben</text:span><text:span text:style-name="T1353">­dru su</text:span><text:span text:style-name="T1354">­ta</text:span><text:span text:style-name="T1355">­ri</text:span><text:span text:style-name="T1356">­mu.</text:span></text:p>
        <text:p text:style-name="Roman"><text:span text:style-name="T1357">PIRMININKĖ.</text:span><text:span text:style-name="T1358"><text:s/>Dė</text:span><text:span text:style-name="T1359">­ko</text:span><text:span text:style-name="T1360">­ju. Tai bu</text:span><text:span text:style-name="T1361">­vo 2-16 klau</text:span><text:span text:style-name="T1362">­si</text:span><text:span text:style-name="T1363">­mas – įsta</text:span><text:span text:style-name="T1364">­ty</text:span><text:span text:style-name="T1365">­mo pro</text:span><text:span text:style-name="T1366">­jek</text:span><text:span text:style-name="T1367">­tas<text:s/></text:span><text:span text:style-name="T1368">Nr. </text:span><text:span text:style-name="T1369">XIVP-1849.</text:span></text:p>
        <text:p text:style-name="P1370">Ki­tas dar­bo­tvarkės klau­si­mas… At­si­pra­šau. Svars­ty­mo sta­di­jo­je už­si­ra­šiu­sių dis­ku­tuo­ti ne­tu­ri­me. Dėl mo­ty­vų už­si­ra­šiu­sių taip pat nė­ra.<text:s/></text:p>
        <text:p text:style-name="P1371"/>
        <text:p text:style-name="Laikas">11.06 val.</text:p>
        <text:p text:style-name="Roman12">Įsta­ty­mo „Dėl Lie­tu­vos Res­pub­li­kos Vy­riau­sy­bės ir Nor­ve­gi­jos Ka­ra­lys­tės Vyriausy­bės su­si­ta­ri­mo dėl Lie­tu­vos Res­pub­li­kos Vy­riau­sy­bės ir Nor­ve­gi­jos Ka­ra­lys­tės Vy­riau­sy­bės su­tar­ties dėl in­ves­ti­ci­jų ska­ti­ni­mo ir jų abi­pu­sės<text:s/>ap­sau­gos nu­trau­ki­mo ratifi­ka­vi­mo“ pro­jek­tas<text:s/>Nr. XIVP-1949(2) (<text:span text:style-name="T1372">svars</text:span><text:span text:style-name="T1373">­ty</text:span><text:span text:style-name="T1374">­mas</text:span>)</text:p>
        <text:p text:style-name="Roman"/>
        <text:p text:style-name="P1375">Ki­tas dar­bo­tvarkės 2-17 klau­si­mas.</text:p>
        <text:p text:style-name="Roman"><text:span text:style-name="T1376">A. VINKUS</text:span><text:span text:style-name="T1377"><text:s/></text:span><text:span text:style-name="T1378">(</text:span><text:span text:style-name="T1379">LVŽSF</text:span><text:span text:style-name="T1380">)</text:span><text:span text:style-name="T1381">. Spa</text:span><text:span text:style-name="T1382">­lio 10 die</text:span><text:span text:style-name="T1383">­nos ko</text:span><text:span text:style-name="T1384">­mi</text:span><text:span text:style-name="T1385">­te</text:span><text:span text:style-name="T1386">­to po</text:span><text:span text:style-name="T1387">­sė</text:span><text:span text:style-name="T1388">­dis. Spren</text:span><text:span text:style-name="T1389">­di</text:span><text:span text:style-name="T1390">­mas – pri</text:span><text:span text:style-name="T1391">­tar</text:span><text:span text:style-name="T1392">­ti ini</text:span><text:span text:style-name="T1393">­cia</text:span><text:span text:style-name="T1394">­to</text:span><text:span text:style-name="T1395">­rių pa</text:span><text:span text:style-name="T1396">­teik</text:span><text:span text:style-name="T1397">­tam įsta</text:span><text:span text:style-name="T1398">­ty</text:span><text:span text:style-name="T1399">­mo pro</text:span><text:span text:style-name="T1400">­jek</text:span><text:span text:style-name="T1401">­tui ir Už</text:span><text:span text:style-name="T1402">­sie</text:span><text:span text:style-name="T1403">­nio rei</text:span><text:span text:style-name="T1404">­ka</text:span><text:span text:style-name="T1405">­lų ko</text:span><text:span text:style-name="T1406">­mi</text:span><text:span text:style-name="T1407">­te</text:span><text:span text:style-name="T1408">­to iš</text:span><text:span text:style-name="T1409">­va</text:span><text:span text:style-name="T1410">­dai. Pri</text:span><text:span text:style-name="T1411">­tar</text:span><text:span text:style-name="T1412">­ta ben</text:span><text:span text:style-name="T1413">­dru su</text:span><text:span text:style-name="T1414">­ta</text:span><text:span text:style-name="T1415">­ri</text:span><text:span text:style-name="T1416">­mu.</text:span></text:p>
        <text:soft-page-break/>
        <text:p text:style-name="Roman"><text:span text:style-name="T1417">PIRMININKĖ.</text:span><text:span text:style-name="T1418"><text:s/>Dė</text:span><text:span text:style-name="T1419">­ko</text:span><text:span text:style-name="T1420">­ju. Tai bu</text:span><text:span text:style-name="T1421">­vo 2-17 klau</text:span><text:span text:style-name="T1422">­si</text:span><text:span text:style-name="T1423">­mas – įsta</text:span><text:span text:style-name="T1424">­ty</text:span><text:span text:style-name="T1425">­mo pro</text:span><text:span text:style-name="T1426">­jek</text:span><text:span text:style-name="T1427">­tas<text:s/></text:span><text:span text:style-name="T1428">Nr. </text:span><text:span text:style-name="T1429">XIVP-1949. Svars</text:span><text:span text:style-name="T1430">­ty</text:span><text:span text:style-name="T1431">­mo sta</text:span><text:span text:style-name="T1432">­di</text:span><text:span text:style-name="T1433">­jo</text:span><text:span text:style-name="T1434">­je dis</text:span><text:span text:style-name="T1435">­ku</text:span><text:span text:style-name="T1436">­tuo</text:span><text:span text:style-name="T1437">­ti už</text:span><text:span text:style-name="T1438">­si</text:span><text:span text:style-name="T1439">­ra</text:span><text:span text:style-name="T1440">­šiu</text:span><text:span text:style-name="T1441">­sių nė</text:span><text:span text:style-name="T1442">­ra. Dėl mo</text:span><text:span text:style-name="T1443">­ty</text:span><text:span text:style-name="T1444">­vų už</text:span><text:span text:style-name="T1445">­si</text:span><text:span text:style-name="T1446">­ra</text:span><text:span text:style-name="T1447">­šiu</text:span><text:span text:style-name="T1448">­sių taip pat nė</text:span><text:span text:style-name="T1449">­ra. Ap</text:span><text:span text:style-name="T1450">­si</text:span><text:span text:style-name="T1451">­sprę</text:span><text:span text:style-name="T1452">­si</text:span><text:span text:style-name="T1453">­me bal</text:span><text:span text:style-name="T1454">­suo</text:span><text:span text:style-name="T1455">­ti nu</text:span><text:span text:style-name="T1456">­ma</text:span><text:span text:style-name="T1457">­ty</text:span><text:span text:style-name="T1458">­tu lai</text:span><text:span text:style-name="T1459">­ku.<text:s/></text:span></text:p>
        <text:p text:style-name="P1460">Ki­tas dar­bo­tvarkės 2-18 klau­si­mas – įsta­ty­mo pro­jek­tas<text:s/>Nr. XIVP-2165. At­si­pra­šau.</text:p>
        <text:p text:style-name="P1461"/>
        <text:p text:style-name="P1462">11.07 val.</text:p>
        <text:p text:style-name="P1463"><text:span text:style-name="T1464">Ad</text:span><text:span text:style-name="T1465">­mi</text:span><text:span text:style-name="T1466">­nist</text:span><text:span text:style-name="T1467">­ra</text:span><text:span text:style-name="T1468">­ci</text:span><text:span text:style-name="T1469">­nių nu</text:span><text:span text:style-name="T1470">­si</text:span><text:span text:style-name="T1471">­žen</text:span><text:span text:style-name="T1472">­gi</text:span><text:span text:style-name="T1473">­mų ko</text:span><text:span text:style-name="T1474">­dek</text:span><text:span text:style-name="T1475">­so 463 straips</text:span><text:span text:style-name="T1476">­nio pa</text:span><text:span text:style-name="T1477">­kei</text:span><text:span text:style-name="T1478">­ti</text:span><text:span text:style-name="T1479">­mo įsta</text:span><text:span text:style-name="T1480">­ty</text:span><text:span text:style-name="T1481">­mo Nr. XIII-3422</text:span><text:s/>pri­pa­ži­ni­mo ne­te­ku­siu ga­lios įsta­ty­mo pro­jek­tas<text:s/>Nr. XIVP-2048 (<text:span text:style-name="T1482">pa</text:span><text:span text:style-name="T1483">­tei</text:span><text:span text:style-name="T1484">­ki</text:span><text:span text:style-name="T1485">­mas</text:span>)</text:p>
        <text:p text:style-name="P1486"/>
        <text:p text:style-name="Roman"><text:span text:style-name="T1487">Ki</text:span><text:span text:style-name="T1488">­tas dar</text:span><text:span text:style-name="T1489">­bo</text:span><text:span text:style-name="T1490">­tvarkės 2-22 klau</text:span><text:span text:style-name="T1491">­si</text:span><text:span text:style-name="T1492">­mas –<text:s/></text:span>Ad­mi­nist­ra­ci­nių nu­si­žen­gi­mų ko­dek­so 463 straips­nio pa­kei­ti­mo įsta­ty­mo<text:span text:style-name="T1493"><text:s/>pro</text:span><text:span text:style-name="T1494">­jek</text:span><text:span text:style-name="T1495">­tas<text:s/></text:span><text:span text:style-name="T1496">Nr. </text:span><text:span text:style-name="T1497">XIVP-2048. Pa</text:span><text:span text:style-name="T1498">­tei</text:span><text:span text:style-name="T1499">­ki</text:span><text:span text:style-name="T1500">­mo sta</text:span><text:span text:style-name="T1501">­di</text:span><text:span text:style-name="T1502">­ja. Kvie</text:span><text:span text:style-name="T1503">­čiu į tri</text:span><text:span text:style-name="T1504">­bū</text:span><text:span text:style-name="T1505">­ną ger</text:span><text:span text:style-name="T1506">­bia</text:span><text:span text:style-name="T1507">­mą S. Šed</text:span><text:span text:style-name="T1508">­ba</text:span><text:span text:style-name="T1509">­rą. Pra</text:span><text:span text:style-name="T1510">­šom. Pa</text:span><text:span text:style-name="T1511">­tei</text:span><text:span text:style-name="T1512">­ki</text:span><text:span text:style-name="T1513">­mo sta</text:span><text:span text:style-name="T1514">­di</text:span><text:span text:style-name="T1515">­ja.</text:span></text:p>
        <text:p text:style-name="Roman"><text:span text:style-name="T1516">S. ŠEDBARAS</text:span><text:span text:style-name="T1517"><text:s/></text:span><text:span text:style-name="T1518">(</text:span><text:span text:style-name="T1519">TS-LKDF</text:span><text:span text:style-name="T1520">)</text:span><text:span text:style-name="T1521">. Ger</text:span><text:span text:style-name="T1522">­bia</text:span><text:span text:style-name="T1523">­mi ko</text:span><text:span text:style-name="T1524">­le</text:span><text:span text:style-name="T1525">­gos, kai Ad</text:span><text:span text:style-name="T1526">­mi</text:span><text:span text:style-name="T1527">­nist</text:span><text:span text:style-name="T1528">­ra</text:span><text:span text:style-name="T1529">­ci</text:span><text:span text:style-name="T1530">­nių nu</text:span><text:span text:style-name="T1531">­si</text:span><text:span text:style-name="T1532">­žen</text:span><text:span text:style-name="T1533">­gi</text:span><text:span text:style-name="T1534">­mų ko</text:span><text:span text:style-name="T1535">­dek</text:span><text:span text:style-name="T1536">­so pa</text:span><text:span text:style-name="T1537">­tai</text:span><text:span text:style-name="T1538">­sų gau</text:span><text:span text:style-name="T1539">­sa at</text:span><text:span text:style-name="T1540">­ei</text:span><text:span text:style-name="T1541">­na į Sei</text:span><text:span text:style-name="T1542">­mą, su</text:span><text:span text:style-name="T1543">­si</text:span><text:span text:style-name="T1544">­klos</text:span><text:span text:style-name="T1545">­tė si</text:span><text:span text:style-name="T1546">­tu</text:span><text:span text:style-name="T1547">­a</text:span><text:span text:style-name="T1548">­ci</text:span><text:span text:style-name="T1549">­ja, kad dvi pa</text:span><text:span text:style-name="T1550">­tai</text:span><text:span text:style-name="T1551">­sos kal</text:span><text:span text:style-name="T1552">­ba apie tą pa</text:span><text:span text:style-name="T1553">­tį da</text:span><text:span text:style-name="T1554">­ly</text:span><text:span text:style-name="T1555">­ką. Vie</text:span><text:span text:style-name="T1556">­nas įsta</text:span><text:span text:style-name="T1557">­ty</text:span><text:span text:style-name="T1558">­mo pro</text:span><text:span text:style-name="T1559">­jek</text:span><text:span text:style-name="T1560">­tas<text:s/></text:span><text:span text:style-name="T1561">Nr. </text:span><text:span text:style-name="T1562">XIIIP-3422 jau yra įtrauk</text:span><text:span text:style-name="T1563">­tas į ki</text:span><text:span text:style-name="T1564">­tą pro</text:span><text:span text:style-name="T1565">­jek</text:span><text:span text:style-name="T1566">­tą ir jį siū</text:span><text:span text:style-name="T1567">­lo</text:span><text:span text:style-name="T1568">­me pri</text:span><text:span text:style-name="T1569">­pa</text:span><text:span text:style-name="T1570">­žin</text:span><text:span text:style-name="T1571">­ti ne</text:span><text:span text:style-name="T1572">­te</text:span><text:span text:style-name="T1573">­ku</text:span><text:span text:style-name="T1574">­siu ga</text:span><text:span text:style-name="T1575">­lios. Tai yra pa</text:span><text:span text:style-name="T1576">­pras</text:span><text:span text:style-name="T1577">­tas da</text:span><text:span text:style-name="T1578">­ly</text:span><text:span text:style-name="T1579">­kas, kad bū</text:span><text:span text:style-name="T1580">­tų iš</text:span><text:span text:style-name="T1581">­va</text:span><text:span text:style-name="T1582">­ly</text:span><text:span text:style-name="T1583">­ta tei</text:span><text:span text:style-name="T1584">­si</text:span><text:span text:style-name="T1585">­nė sis</text:span><text:span text:style-name="T1586">­te</text:span><text:span text:style-name="T1587">­ma nuo per</text:span><text:span text:style-name="T1588">­tek</text:span><text:span text:style-name="T1589">­li</text:span><text:span text:style-name="T1590">­nių įsta</text:span><text:span text:style-name="T1591">­ty</text:span><text:span text:style-name="T1592">­mų pro</text:span><text:span text:style-name="T1593">­jek</text:span><text:span text:style-name="T1594">­tų. Ir vis</text:span><text:span text:style-name="T1595">­kas. Dau</text:span><text:span text:style-name="T1596">­giau čia jo</text:span><text:span text:style-name="T1597">­kios pro</text:span><text:span text:style-name="T1598">­ble</text:span><text:span text:style-name="T1599">­mos nė</text:span><text:span text:style-name="T1600">­ra. Tik</text:span><text:span text:style-name="T1601">­tai vie</text:span><text:span text:style-name="T1602">­ną pro</text:span><text:span text:style-name="T1603">­jek</text:span><text:span text:style-name="T1604">­tą, ne</text:span><text:span text:style-name="T1605">­te</text:span><text:span text:style-name="T1606">­ku</text:span><text:span text:style-name="T1607">­sį ak</text:span><text:span text:style-name="T1608">­tu</text:span><text:span text:style-name="T1609">­a</text:span><text:span text:style-name="T1610">­lu</text:span><text:span text:style-name="T1611">­mo, pri</text:span><text:span text:style-name="T1612">­pa</text:span><text:span text:style-name="T1613">­žin</text:span><text:span text:style-name="T1614">­ti ne</text:span><text:span text:style-name="T1615">­te</text:span><text:span text:style-name="T1616">­ku</text:span><text:span text:style-name="T1617">­siu ga</text:span><text:span text:style-name="T1618">­lios.</text:span></text:p>
        <text:p text:style-name="Roman"><text:span text:style-name="T1619">PIRMININKĖ.</text:span><text:span text:style-name="T1620"><text:s/>Dė</text:span><text:span text:style-name="T1621">­ko</text:span><text:span text:style-name="T1622">­ju už la</text:span><text:span text:style-name="T1623">­ko</text:span><text:span text:style-name="T1624">­niš</text:span><text:span text:style-name="T1625">­ką pri</text:span><text:span text:style-name="T1626">­sta</text:span><text:span text:style-name="T1627">­ty</text:span><text:span text:style-name="T1628">­mą. Už</text:span><text:span text:style-name="T1629">­si</text:span><text:span text:style-name="T1630">­ra</text:span><text:span text:style-name="T1631">­šiu</text:span><text:span text:style-name="T1632">­sių klaus</text:span><text:span text:style-name="T1633">­ti nė</text:span><text:span text:style-name="T1634">­ra dėl šio klau</text:span><text:span text:style-name="T1635">­si</text:span><text:span text:style-name="T1636">­mo. Dėl mo</text:span><text:span text:style-name="T1637">­ty</text:span><text:span text:style-name="T1638">­vų už</text:span><text:span text:style-name="T1639">­si</text:span><text:span text:style-name="T1640">­ra</text:span><text:span text:style-name="T1641">­šiu</text:span><text:span text:style-name="T1642">­sių taip pat ne</text:span><text:span text:style-name="T1643">­tu</text:span><text:span text:style-name="T1644">­ri</text:span><text:span text:style-name="T1645">­me. Tai</text:span><text:span text:style-name="T1646">­gi po pa</text:span><text:span text:style-name="T1647">­tei</text:span><text:span text:style-name="T1648">­ki</text:span><text:span text:style-name="T1649">­mo bal</text:span><text:span text:style-name="T1650">­suo</text:span><text:span text:style-name="T1651">­si</text:span><text:span text:style-name="T1652">­me jau ne</text:span><text:span text:style-name="T1653">­tru</text:span><text:span text:style-name="T1654">­kus.</text:span></text:p>
        <text:p text:style-name="P1655">Pra­šom. Dėl ve­di­mo tvar­kos.</text:p>
        <text:p text:style-name="Roman"><text:span text:style-name="T1656">A. NORKIENĖ</text:span><text:span text:style-name="T1657"><text:s/></text:span><text:span text:style-name="T1658">(</text:span><text:span text:style-name="T1659">LVŽSF</text:span><text:span text:style-name="T1660">)</text:span><text:span text:style-name="T1661">. Ge</text:span><text:span text:style-name="T1662">­ra die</text:span><text:span text:style-name="T1663">­na, ger</text:span><text:span text:style-name="T1664">­bia</text:span><text:span text:style-name="T1665">­ma Sei</text:span><text:span text:style-name="T1666">­mo Pir</text:span><text:span text:style-name="T1667">­mi</text:span><text:span text:style-name="T1668">­nin</text:span><text:span text:style-name="T1669">­ke. Gal yra ko</text:span><text:span text:style-name="T1670">­kia nors lo</text:span><text:span text:style-name="T1671">­gi</text:span><text:span text:style-name="T1672">­ka, ko</text:span><text:span text:style-name="T1673">­kius klau</text:span><text:span text:style-name="T1674">­si</text:span><text:span text:style-name="T1675">­mus mes da</text:span><text:span text:style-name="T1676">­bar svars</text:span><text:span text:style-name="T1677">­to</text:span><text:span text:style-name="T1678">­me? Mes da</text:span><text:span text:style-name="T1679">­bar šo</text:span><text:span text:style-name="T1680">­ki</text:span><text:span text:style-name="T1681">­nė</text:span><text:span text:style-name="T1682">­ja</text:span><text:span text:style-name="T1683">­me po tą dar</text:span><text:span text:style-name="T1684">­bo</text:span><text:span text:style-name="T1685">­tvarkę. Gal nuo pa</text:span><text:span text:style-name="T1686">­bai</text:span><text:span text:style-name="T1687">­gos, kaip daž</text:span><text:span text:style-name="T1688">­niau</text:span><text:span text:style-name="T1689">­siai tra</text:span><text:span text:style-name="T1690">­di</text:span><text:span text:style-name="T1691">­ciš</text:span><text:span text:style-name="T1692">­kai im</text:span><text:span text:style-name="T1693">­da</text:span><text:span text:style-name="T1694">­vo</text:span><text:span text:style-name="T1695">­me iš ei</text:span><text:span text:style-name="T1696">­lės, ir ky</text:span><text:span text:style-name="T1697">­la</text:span><text:span text:style-name="T1698">­me į vir</text:span><text:span text:style-name="T1699">­šų? Ačiū.</text:span></text:p>
        <text:soft-page-break/>
        <text:p text:style-name="Roman"><text:span text:style-name="T1700">PIRMININKĖ.</text:span><text:span text:style-name="T1701"><text:s/>Lo</text:span><text:span text:style-name="T1702">­gi</text:span><text:span text:style-name="T1703">­ka yra to</text:span><text:span text:style-name="T1704">­kia. Ka</text:span><text:span text:style-name="T1705">­dan</text:span><text:span text:style-name="T1706">­gi bal</text:span><text:span text:style-name="T1707">­suo</text:span><text:span text:style-name="T1708">­ti nu</text:span><text:span text:style-name="T1709">­ma</text:span><text:span text:style-name="T1710">­ty</text:span><text:span text:style-name="T1711">­tas lai</text:span><text:span text:style-name="T1712">­kas ne</text:span><text:span text:style-name="T1713">­tru</text:span><text:span text:style-name="T1714">­kus pra</text:span><text:span text:style-name="T1715">­si</text:span><text:span text:style-name="T1716">­dės, sten</text:span><text:span text:style-name="T1717">­gia</text:span><text:span text:style-name="T1718">­mės pa</text:span><text:span text:style-name="T1719">­im</text:span><text:span text:style-name="T1720">­ti tuos klau</text:span><text:span text:style-name="T1721">­si</text:span><text:span text:style-name="T1722">­mus, dėl ku</text:span><text:span text:style-name="T1723">­rių nė</text:span><text:span text:style-name="T1724">­ra re</text:span><text:span text:style-name="T1725">­gist</text:span><text:span text:style-name="T1726">­ruo</text:span><text:span text:style-name="T1727">­tų siū</text:span><text:span text:style-name="T1728">­ly</text:span><text:span text:style-name="T1729">­mų, kad ga</text:span><text:span text:style-name="T1730">­lė</text:span><text:span text:style-name="T1731">­tu</text:span><text:span text:style-name="T1732">­me ap</text:span><text:span text:style-name="T1733">­svars</text:span><text:span text:style-name="T1734">­ty</text:span><text:span text:style-name="T1735">­ti be di</text:span><text:span text:style-name="T1736">­de</text:span><text:span text:style-name="T1737">­lių kliū</text:span><text:span text:style-name="T1738">­čių ir ne</text:span><text:span text:style-name="T1739">­rei</text:span><text:span text:style-name="T1740">­kė</text:span><text:span text:style-name="T1741">­tų bal</text:span><text:span text:style-name="T1742">­sa</text:span><text:span text:style-name="T1743">­vi</text:span><text:span text:style-name="T1744">­mo.</text:span></text:p>
        <text:p text:style-name="P1745"/>
        <text:p text:style-name="Laikas">11.09 val.</text:p>
        <text:p text:style-name="Roman12">Sei­mo sta­tu­to „Dėl Lie­tu­vos Res­pub­li­kos Sei­mo sta­tu­to<text:s/>Nr. I-399 80 straips­nio pakei­ti­mo“ pro­jek­tas<text:s/>Nr. XIVP-2185 (<text:span text:style-name="T1746">pa</text:span><text:span text:style-name="T1747">­tei</text:span><text:span text:style-name="T1748">­ki</text:span><text:span text:style-name="T1749">­mas</text:span>)</text:p>
        <text:p text:style-name="P1750"/>
        <text:p text:style-name="Roman"><text:span text:style-name="T1751">Ki</text:span><text:span text:style-name="T1752">­tas klau</text:span><text:span text:style-name="T1753">­si</text:span><text:span text:style-name="T1754">­mas, jį siū</text:span><text:span text:style-name="T1755">­ly</text:span><text:span text:style-name="T1756">­čiau da</text:span><text:span text:style-name="T1757">­bar ap</text:span><text:span text:style-name="T1758">­svars</text:span><text:span text:style-name="T1759">­ty</text:span><text:span text:style-name="T1760">­ti, yra 2-21 klau</text:span><text:span text:style-name="T1761">­si</text:span><text:span text:style-name="T1762">­mas –<text:s/></text:span>Sei­mo sta­tu­to „Dėl<text:s/><text:span text:style-name="T1763">Lie</text:span><text:span text:style-name="T1764">­tu</text:span><text:span text:style-name="T1765">­vos Res</text:span><text:span text:style-name="T1766">­pub</text:span><text:span text:style-name="T1767">­li</text:span><text:span text:style-name="T1768">­kos Sei</text:span><text:span text:style-name="T1769">­mo sta</text:span><text:span text:style-name="T1770">­tu</text:span><text:span text:style-name="T1771">­to Nr. I-399 80 straips</text:span><text:span text:style-name="T1772">­nio pa</text:span><text:span text:style-name="T1773">­kei</text:span><text:span text:style-name="T1774">­ti</text:span><text:span text:style-name="T1775">­mo“ pro</text:span><text:span text:style-name="T1776">­jek</text:span><text:span text:style-name="T1777">­tas<text:s/></text:span><text:span text:style-name="T1778">Nr. XIVP-2185.</text:span><text:span text:style-name="T1779"><text:s/>Kvie</text:span><text:span text:style-name="T1780">­čiu ger</text:span><text:span text:style-name="T1781">­bia</text:span><text:span text:style-name="T1782">­mą E. </text:span>Pu­pi­nį į tri­bū­ną.<text:s/></text:p>
        <text:p text:style-name="Roman"><text:span text:style-name="T1783">E. PUPINIS</text:span><text:s/><text:span text:style-name="T1784">(</text:span><text:span text:style-name="T1785">TS-LKDF</text:span><text:span text:style-name="T1786">)</text:span>. Ačiū, ger­bia­ma po­sė­džio pir­mi­nin­ke. Kaip ži­no­me, šiuo me­tu yra ren­gia­mas kon­sti­tu­ci­nis Pe­ti­ci­jų įsta­ty­mas. Iš es­mės jis yra ren­gia­mas ben­dres­nio po­bū­džio. Ka­dan­gi jis bus tai­ko­mas ir sa­vi­val­dy­bių, ir Vy­riau­sy­bės, ir taip pat Sei­mo<text:s/>pe­ti­ci­jų ko­mi­si­joms, rei­ka­lin­gi tam tik­ri pa­tai­sy­mai pa­ties Sta­tu­to, kad bū­tų tei­sin­giau reg­la­men­tuo­tas ir su­pras­tas vi­sas Pe­ti­ci­jų ko­mi­si­jos vei­ki­mas.<text:s/></text:p>
        <text:p text:style-name="Roman">Iš tik­rų­jų pa­grin­di­nis da­ly­kas, kad šiuo me­tu vis dėl­to Pe­ti­ci­jų ko­mi­si­ja su­si­du­ria su tam tik­ro­mis pro­ble­mo­mis, kuo­met ren­ka in­for­ma­ci­ją. Kai ka­da su­si­du­ria­me su pro­ble­ma, kad vis dėl­to tas gry­nai<text:s/>ad­mi­nist­ra­ci­nis<text:s/>ma­ty­mas, ku­ris at­ei­na iš mi­nis­te­ri­jos, ne vi­sa­da at­spin­di tam tik­ras gal­būt po­li­ti­nes nuo­sta­tas. To­dėl mes kaip tik siū­lo­me šiuo pa­kei­ti­mu, kad vis dėl­to kai ku­riais at­ve­jais Pe­ti­ci­jų ko­mi­si­ja ga­li pra­šy­ti nuo­sta­tų ir nuo­mo­nių iš ko­mi­te­tų ir ko­mi­si­jų. Ne­se­niai taip pat su­si­dū­rė­me su tam tik­rais te­ri­to­ri­jų pla­na­vi­mo do­ku­men­tais, kur, vie­na ver­tus, ad­mi­nist­ra­ciš­kai vis­kas yra kaip ir aiš­ku, kaip ir pro­ble­mų nė­ra, ta­čiau yra tam tik­rų niu­an­sų, ku­rie yra es­mi­niai, ir į juos rei­kė­tų at­si­žvelg­ti. Iš tik­rų­jų ko­mi­te­tai, reikš­da­mi sa­vo nuo­mo­nę, ga­lė­tų siū­ly­ti gal­būt pri­tar­ti tai pe­ti­ci­jai ir taip im­tis nag­ri­nė­ti gi­liau šį klau­si­mą,<text:s/>ir gal­būt da­ry­ti tam tik­rus pa­kei­ti­mus. Nors ad­mi­nist­ra­ciš­kai vis­kas kaip ir ge­rai, pe­ti­ci­jos tiks­lai ga­li bū­ti pa­siek­ti ki­tais ke­liais, ta­čiau la­bai<text:s/><text:soft-page-break/>svar­bu, kad tai bū­tų da­ro­ma kuo efek­ty­viau ir kad žmo­nės ge­riau su­pras­tų tas vi­sas nuo­sta­tas, ku­rios yra siū­lo­mos pe­ti­ci­jo­je.<text:s/></text:p>
        <text:p text:style-name="Roman">Taip pat yra tam tik­rų pro­ble­mų, kuo­met mes gau­na­me tam tik­ras…<text:s/>da­ro­me tam tik­rą iš­va­dą ir siū­lo­me ne­pri­tar­ti pe­ti­ci­jai. Šiuo at­ve­ju Pe­ti­ci­jų ko­mi­si­jos spren­di­mą ga­li skųs­ti pats tos pe­ti­ci­jos tei­kė­jas. Tą skun­dą dėl pe­ti­ci­jos iš es­mės Sei­mas svars­to ir ga­li net­gi pri­tar­ti. Toks reg­la­men­ta­vi­mas yra ga­na aiš­kus, kad iš tik­rų­jų iš­va­dą dėl pe­ti­ci­jos tei­kia Pe­ti­ci­jų ko­mi­si­jos pir­mi­nin­kas. Čia vis­kas ge­rai, ta­čiau tas<text:s/>vi­sas<text:s/>skun­das,<text:s/>spren­di­mas…<text:s/>kas ga­lė­tų keis­tis?<text:s/>Ma­no­me, kad tai taip pat ga­lė­tų teik­ti Pe­ti­ci­jų ko­mi­si­jos pir­mi­nin­kas, ta­čiau iš­va­dą dėl to skun­do tu­rė­tų reng­ti tik­rai ne Pe­ti­ci­jų ko­mi­si­ja, nes čia tur­būt tu­rė­tų bū­ti in­te­re­sų at­sky­ri­mas, kad vis dėl­to Pe­ti­ci­jų ko­mi­si­ja pa­tei­kia iš­va­dą ne­pri­tar­ti, po to pa­tei­kia tą pa­tį skun­dą Sei­mui ir ta­da iš­va­dą tu­ri da­ry­ti kas nors tre­čias. Čia yra siū­lo­ma, kad tą iš­va­dą ir nu­ta­ri­mą reng­tų Sei­mo Eti­kos ir pro­ce­dū­rų ko­mi­si­ja, taip at­si­ras­tų tre­čias as­muo, ku­ris, na, tur­būt iš šo­no pa­si­žiū­rė­tų į šią pro­ble­mą, ar tik­rai tei­sin­gai bu­vo at­mes­ta pe­ti­ci­ja.<text:s/></text:p>
        <text:p text:style-name="Roman">Maž­daug to­kie pa­grin­di­niai da­ly­kai, ku­riais siū­lo­ma pa­keis­ti šiuo me­tu ga­lio­jan­tį Sta­tu­to 80 straips­nį.<text:s/></text:p>
        <text:p text:style-name="Roman"><text:span text:style-name="T1787">PIRMININKĖ.</text:span><text:span text:style-name="T1788"><text:s/>Dė</text:span><text:span text:style-name="T1789">­ko</text:span><text:span text:style-name="T1790">­ju už pri</text:span><text:span text:style-name="T1791">­sta</text:span><text:span text:style-name="T1792">­ty</text:span><text:span text:style-name="T1793">­mą. Jū</text:span><text:span text:style-name="T1794">­sų pa</text:span><text:span text:style-name="T1795">­klaus</text:span><text:span text:style-name="T1796">­ti ne</text:span><text:span text:style-name="T1797">­no</text:span><text:span text:style-name="T1798">­ri nie</text:span><text:span text:style-name="T1799">­kas. Po pa</text:span><text:span text:style-name="T1800">­tei</text:span><text:span text:style-name="T1801">­ki</text:span><text:span text:style-name="T1802">­mo dėl mo</text:span><text:span text:style-name="T1803">­ty</text:span><text:span text:style-name="T1804">­vų už</text:span><text:span text:style-name="T1805">­si</text:span><text:span text:style-name="T1806">­ra</text:span><text:span text:style-name="T1807">­šiu</text:span><text:span text:style-name="T1808">­sių nė</text:span><text:span text:style-name="T1809">­ra. Ap</text:span><text:span text:style-name="T1810">­si</text:span><text:span text:style-name="T1811">­sprę</text:span><text:span text:style-name="T1812">­si</text:span><text:span text:style-name="T1813">­me dėl šio klau</text:span><text:span text:style-name="T1814">­si</text:span><text:span text:style-name="T1815">­mo bal</text:span><text:span text:style-name="T1816">­suo</text:span><text:span text:style-name="T1817">­ti nu</text:span><text:span text:style-name="T1818">­ma</text:span><text:span text:style-name="T1819">­ty</text:span><text:span text:style-name="T1820">­tu lai</text:span><text:span text:style-name="T1821">­ku.<text:s/></text:span></text:p>
        <text:p text:style-name="P1822"/>
        <text:p text:style-name="Laikas">11.14 val.</text:p>
        <text:p text:style-name="Roman12">Ad­mi­nist­ra­ci­nių nu­si­žen­gi­mų ko­dek­so 547 straips­nio pa­kei­ti­mo įsta­ty­mo pro­jek­tas<text:s/>Nr. XIVP-779 (<text:span text:style-name="T1823">svars</text:span><text:span text:style-name="T1824">­ty</text:span><text:span text:style-name="T1825">­mas</text:span>)</text:p>
        <text:p text:style-name="Roman"/>
        <text:p text:style-name="Roman"><text:span text:style-name="T1826">Ki</text:span><text:span text:style-name="T1827">­tas dar</text:span><text:span text:style-name="T1828">­bo</text:span><text:span text:style-name="T1829">­tvarkės 2-13 klau</text:span><text:span text:style-name="T1830">­si</text:span><text:span text:style-name="T1831">­mas. Aš no</text:span><text:span text:style-name="T1832">­rė</text:span><text:span text:style-name="T1833">­čiau pa</text:span><text:span text:style-name="T1834">­kvies</text:span><text:span text:style-name="T1835">­ti ger</text:span><text:span text:style-name="T1836">­bia</text:span><text:span text:style-name="T1837">­mą S. Šed</text:span><text:span text:style-name="T1838">­ba</text:span><text:span text:style-name="T1839">­rą, kad pri</text:span><text:span text:style-name="T1840">­sta</text:span><text:span text:style-name="T1841">­ty</text:span><text:span text:style-name="T1842">­tų šį klau</text:span><text:span text:style-name="T1843">­si</text:span><text:span text:style-name="T1844">­mą, tai yra<text:s/></text:span>Ad­mi­nist­ra­ci­nių nu­si­žen­gi­mų ko­dek­so 547 straips­nio pa­kei­ti­mo įsta­ty­mo pro­jek­tą<text:s/>Nr. XIVP-779. Svars­ty­mo sta­di­ja. Pra­šom pri­sta­ty­ti ko­mi­te­to nuo­mo­nę.<text:s/></text:p>
        <text:soft-page-break/>
        <text:p text:style-name="Roman"><text:span text:style-name="T1845">S. ŠEDBARAS</text:span><text:span text:style-name="T1846"><text:s/></text:span><text:span text:style-name="T1847">(</text:span><text:span text:style-name="T1848">TS-LKDF</text:span><text:span text:style-name="T1849">)</text:span><text:span text:style-name="T1850">.<text:s/></text:span>Ko­mi­te­tas il­go­kai šį pro­jek­tą svars­tė. Es­mė bu­vo ta, kad bu­vo siū­ly­ta fi­zi­niams ir ju­ri­di­niams as­me­nims nu­ma­ty­ti bau­das už truk­dy­mą žur­na­lis­tams tei­sė­tai rink­ti in­for­ma­ci­ją. Įver­ti­nę Tei­sės de­par­ta­men­to, Tei­sin­gu­mo mi­nis­te­ri­jos, Na­cio­na­li­nės teis­mų ad­mi­nist­ra­ci­jos pa­sta­bas vis­gi ma­no­me, kad, jei­gu ANK nu­ma­to­me sank­ci­ją, tai re­gu­lia­ci­nės nor­mos ir už ką jos ski­ria­mos tu­rė­tų bū­ti nu­ma­ty­ta Vi­suo­me­nės in­for­ma­vi­mo įsta­ty­me. Čia rei­ka­lin­ga pla­tes­nė dis­ku­si­ja, ko­kios pa­tai­sos tu­rė­tų bū­ti Vi­suo­me­nės in­for­ma­vi­mo įsta­ty­me, ar jų rei­kia. Jei­gu jų rei­kia, tik ta­da bū­tų ga­li­ma spręs­ti klau­si­mą, ar rei­kia dar to­bu­lin­ti ANK ir tam tik­ra pras­me nu­ma­ty­ti ar­ba di­din­ti bau­das.<text:s/></text:p>
        <text:p text:style-name="Roman">To­dėl at­si­žvel­gęs į vi­sų ins­ti­tu­ci­jų, ku­rias čia iš­var­di­jau, pa­siū­ly­mus ko­mi­te­tas ma­no, kad pro­jek­tą dar rei­kia pa­to­bu­lin­ti. Ko­mi­te­to po­sė­dy­je da­ly­va­vę sep­ty­ni ko­mi­te­to na­riai vi­si bal­sa­vo už pa­siū­ly­mą Sei­mui šį pro­jek­tą grą­žin­ti ini­cia­to­riams pa­to­bu­lin­ti.<text:s/></text:p>
        <text:p text:style-name="Roman"><text:span text:style-name="T1851">PIRMININKĖ.</text:span><text:s/>Dė­ko­ju už pri­sta­ty­mą. Dėl mo­ty­vų prieš kal­bė­ti už­si­ra­šė A. Ged­vi­las, ta­čiau jo sa­lė­je ne­ma­tau. Dau­giau už­si­ra­šiu­sių dėl mo­ty­vų nė­ra. Bal­suo­si­me kiek vė­liau, nu­ma­ty­tu lai­ku.<text:s/></text:p>
        <text:p text:style-name="Roman"/>
        <text:p text:style-name="Laikas">11.15 val.</text:p>
        <text:p text:style-name="Roman12">Ad­mi­nist­ra­ci­nių nu­si­žen­gi­mų ko­dek­so 29, 71, 424, 427, 603 straips­nių pa­kei­ti­mo įsta­ty­mo pro­jek­tas<text:s/>Nr. XIVP-1013 (<text:span text:style-name="T1852">svars</text:span><text:span text:style-name="T1853">­ty</text:span><text:span text:style-name="T1854">­mas</text:span>)</text:p>
        <text:p text:style-name="Roman"/>
        <text:p text:style-name="Roman">Dar­bo­tvarkės 2-14 klau­si­mas – Ad­mi­nist­ra­ci­nių nu­si­žen­gi­mų ko­dek­so pa­kei­ti­mo įsta­ty­mo pro­jek­tas<text:s/>Nr. XIVP-1013. Svars­ty­mo sta­di­ja. Pra­šom, ger­bia­mas Sta­sy.<text:s/></text:p>
        <text:p text:style-name="Roman"><text:span text:style-name="T1855">S. ŠEDBARAS</text:span><text:span text:style-name="T1856"><text:s/></text:span><text:span text:style-name="T1857">(</text:span><text:span text:style-name="T1858">TS-LKDF</text:span><text:span text:style-name="T1859">)</text:span><text:span text:style-name="T1860">.</text:span><text:span text:style-name="T1861"><text:s/></text:span>Mie­li ko­le­gos, siū­lo­me šį įsta­ty­mo pro­jek­tą at­mes­ti. Tai bu­vo ma­no pa­ties teik­tas siū­ly­mas, at­si­žvel­giant į po­li­ci­jos va­do­vų ra­jo­nuo­se pra­šy­mus. Ta­čiau ši­tą nor­mą už pa­kar­to­ti­nį nu­si­žen­gi­mą vai­ruo­jant be tei­sių nu­sta­ty­ti di­des­nes bau­das, taip pat nu­ma­tant ir trans­por­to prie­mo­nės kon­fis­ka­vi­mą, jau esa­me įra­šę į ki­tą, anks­čiau pri­im­tą, įsta­ty­mą, to­dėl šis pa­si­da­rė ne­be­ak­tu­a­lus ir siū­lo­me jį at­mes­ti. Vi­si aš­tuo­ni da­ly­va­vę po­sė­dy­je ko­mi­te­to na­riai tam pri­ta­rė.<text:s/></text:p>
        <text:p text:style-name="Roman"><text:span text:style-name="T1862">PIRMININKĖ.</text:span><text:s/>Dė­ko­ju. Už­si­ra­šiu­sių dėl mo­ty­vų ne­tu­ri­me. Bal­suo­si­me nu­ma­ty­tu lai­ku.</text:p>
        <text:p text:style-name="Roman"/>
        <text:p text:style-name="Laikas">11.16 val.</text:p>
        <text:p text:style-name="Roman12">At­min­ti­nų die­nų įsta­ty­mo<text:s/>Nr. VIII-397 1 straips­nio pa­kei­ti­mo įsta­ty­mo pro­jek­tas<text:s/>Nr. XIVP-2034 (<text:span text:style-name="T1863">pa</text:span><text:span text:style-name="T1864">­tei</text:span><text:span text:style-name="T1865">­ki</text:span><text:span text:style-name="T1866">­mas</text:span>)</text:p>
        <text:p text:style-name="Roman"/>
        <text:p text:style-name="P1867">Da­bar no­rė­čiau pa­kvies­ti ger­bia­mą P. Kuz­mic­kie­nę. Ji pri­sta­tys 2-23 klau­si­mą – At­min­ti­nų die­nų įsta­ty­mo Nr. VIII-397 1 straips­nio pa­kei­ti­mo įsta­ty­mo pro­jek­tą Nr. XIVP-2034. Pra­šom.<text:s/></text:p>
        <text:p text:style-name="Roman"><text:span text:style-name="T1868">P. KUZMICKIENĖ</text:span><text:span text:style-name="T1869"><text:s/></text:span><text:span text:style-name="T1870">(</text:span><text:span text:style-name="T1871">TS-LKDF</text:span><text:span text:style-name="T1872">)</text:span><text:span text:style-name="T1873">.<text:s/></text:span>Mie­li ko­le­gos, kar­tu su ko­le­go­mis tei­kiu šį At­min­ti­nų die­nų įsta­ty­mo pa­kei­ti­mo pro­jek­tą. Juo kvie­čiu į at­min­ti­nų die­nų są­ra­šą įra­šy­ti la­bai svar­bią die­ną – Lie­tu­vos žy­dų gel­bė­to­jų die­ną ir ją pa­skir­ti ko­vo 15 die­ną.<text:s/></text:p>
        <text:p text:style-name="Roman">Šie žmo­nės, ku­rie<text:s/>kadaise<text:s/>at­li­ko ne­pa­pras­tą veik­lą – ri­zi­kuo­da­mi sa­vo gy­vy­be, sa­vo gy­ve­ni­mu, jie gel­bė­jo žy­dus nuo pra­žū­ties, iš tik­rų­jų šian­dien su­lau­kia ma­žai dė­me­sio. At­ro­dy­tų, toks kil­nus jų po­el­gis, to­kie kil­nūs žmo­nės, ku­rių mes Lie­tu­vo­je tu­ri­me tik­rai ne­ma­žai, jų is­to­ri­jos, jų gy­ve­ni­mai pa­sa­ko­ja­mi per ma­žai. Ten­ka ap­gai­les­tau­ti, kad vis dar iki šių die­nų žy­dų gel­bė­to­jams nė­ra pa­sta­ty­tas pa­min­klas. Tie­sa, Šiau­liuo­se per­nai ati­da­ry­ta spe­cia­li alė­ja žy­dų gel­bė­to­jams. Taip pat yra la­bai gra­žių pa­vie­nių ak­ci­jų, ini­cia­ty­vų. Tai ar­chi­tek­to T. Bu­dzio žen­kle­liai, ku­riais jis žen­kli­na žy­dų gel­bė­to­jų, Pa­sau­lio tau­tų tei­suo­lių pa­min­klus. Ga­o­no mu­zie­jus už­si­i­ma nuo­sek­lia veik­la ir ren­ka is­to­ri­jas. D. Sel­čins­ka­ja prie to dir­ba – ren­ka is­to­ri­jas tų žmo­nių, ku­rie ta­da la­bai ri­zi­kuo­da­mi pa­si­el­gė ypač kil­niai.<text:s/></text:p>
        <text:p text:style-name="Roman">Man at­ro­do, ši die­na – ko­vo 15-oji pa­si­rink­ta, ma­tyt, tei­sin­gai, nes bū­tent 1966 m.<text:s/>ko­vo 15 d.<text:s/>O. Ši­mai­tė – pir­mo­ji lie­tu­vė – bu­vo ap­do­va­no­ta, ga­vo Pa­sau­lio tau­tų tei­suo­lio var­dą, su­teik­tas iš­ties la­bai gar­bin­gas var­das. O. Ši­mai­tė yra vi­siems ga­na ži­no­mas žmo­gus, jos at­min­ties vie­tų ran­da­me ir Vil­niaus gat­vė­se. Ona dir­bo Vil­niaus uni­ver­si­te­to bib­lio­te­ko­je, bu­vo tam tik­ra ge­to ry­ši­nin­kė, slė­pė pa­bė­gė­lius, ieš­ko­jo slaps­ty­mo vie­tų vai­kams, ne­šė jiems rei­ka­lin­gus daik­tus ir iš­gel­bė­jo ne vie­ną gy­vy­bę, žy­dų kil­mės žmo­nių gy­vy­bę.<text:s/></text:p>
        <text:soft-page-break/>
        <text:p text:style-name="Roman">Man ro­dos, pats lai­kas į mū­sų at­min­ti­nų die­nų są­ra­šą įra­šy­ti to­kią ypa­tin­gą die­ną, ko­vo 15 die­ną, ir de­di­kuo­ti ją bū­tent žy­dų gel­bė­to­jams, taip juos įver­ti­nant. O gal­būt tu­rint to­kią die­ną,<text:s/>yra<text:s/>ga­li­my­bė<text:s/>dau­giau pa­pa­sa­ko­ti is­to­ri­jų apie tuos žmo­nes, ku­rie ėmė­si la­bai kil­nių ir gra­žių po­el­gių tais la­bai su­dė­tin­gais mū­sų vals­ty­bei me­tais. Pra­šau pri­tar­ti šiam pro­jek­tui.</text:p>
        <text:p text:style-name="Roman"><text:span text:style-name="T1874">PIRMININKĖ.</text:span><text:s/>Dė­ko­ju už pri­sta­ty­mą.</text:p>
        <text:p text:style-name="Roman"><text:span text:style-name="T1875">P. KUZMICKIENĖ</text:span><text:span text:style-name="T1876"><text:s/></text:span><text:span text:style-name="T1877">(</text:span><text:span text:style-name="T1878">TS-LKDF</text:span><text:span text:style-name="T1879">)</text:span><text:span text:style-name="T1880">.<text:s/></text:span>Aš at­si­pra­šau, dar no­riu pa­sa­ky­ti, kad vis dėl­to pa­ti pir­mi­nė ini­cia­ty­va bu­vo ki­lu­si iš Šiau­lių žy­dų ben­druo­me­nės, taip pat kar­tu su ko­le­go­mis, S. Tu­mė­nu ir ki­tais, pa­ren­gė­me šį pro­jek­tą. Tik­rai la­bai dė­ko­ju ini­cia­to­riams ir ko­le­goms.</text:p>
        <text:p text:style-name="Roman"><text:span text:style-name="T1881">PIRMININKĖ.</text:span><text:span text:style-name="T1882"><text:s/></text:span>Dė­ko­ju už pri­sta­ty­mą. Jū­sų no­rė­tų pa­klaus­ti trys Sei­mo na­riai. Pir­ma­sis klau­sia K. Ma­siu­lis.<text:s/></text:p>
        <text:p text:style-name="Roman"><text:span text:style-name="T1883">K. MASIULIS</text:span><text:span text:style-name="T1884"><text:s/></text:span><text:span text:style-name="T1885">(</text:span><text:span text:style-name="T1886">TS-LKDF</text:span><text:span text:style-name="T1887">)</text:span><text:span text:style-name="T1888">.<text:s/></text:span>Ačiū. Ger­bia­ma ko­le­ge, aš esu šiaip ne mė­gė­jas to­kių die­nų ir to­kių vi­so­kiau­sių ini­cia­ty­vų, ta­čiau ši­tai ne­ga­lė­siu pa­si­prie­šin­ti ir bal­suo­siu už. Tai jau čia la­bai re­ta iš­im­tis.<text:s/></text:p>
        <text:p text:style-name="Roman">Bet tu­riu vis dėl­to klau­si­mą. Gra­ži ini­cia­ty­va ir tik­rai ver­ta pa­mi­nė­ji­mo die­na ar­ba tie žmo­nių sun­kūs dar­bai, ku­rie bu­vo pra­ei­ty­je, ku­riuos ver­ta pri­si­min­ti. Bet gal yra pa­sau­ly­je ta ži­no­ma die­na? Gal Iz­ra­e­lis tu­ri to­kią die­ną? Kad pas­kui ne­rei­kė­tų keis­ti mums. Rei­kė­tų kaž­kaip vie­nin­gai pa­sau­ly­je tą da­tą pa­mi­nė­ti. Toks klau­si­mas. Ar jūs ban­dė­te iš­si­aiš­kin­ti? Gal čia mes ban­do­me iš­ras­ti dvi­ra­tį, kai jis jau yra?<text:s/></text:p>
        <text:p text:style-name="Roman"><text:span text:style-name="T1889">P. KUZMICKIENĖ</text:span><text:span text:style-name="T1890"><text:s/></text:span><text:span text:style-name="T1891">(</text:span><text:span text:style-name="T1892">TS-LKDF</text:span><text:span text:style-name="T1893">)</text:span><text:span text:style-name="T1894">.<text:s/></text:span>Tai – pa­si­rin­ki­mo da­ly­kas. Iš tik­rų­jų Eu­ro­po­je yra Žy­dų gel­bė­to­jų die­na nu­ma­ty­ta.<text:s/>Ko­le­gos len­kai pa­si­rin­ko kiek ki­to­kią. Te­ko pa­si­žiū­rė­ti, kaip at­ro­do to­kios die­nos ki­to­se vals­ty­bė­se. Ko­le­gos len­kai pa­si­rin­ko ir­gi pa­gal tam tik­rą žy­dus gel­bė­ju­sią as­me­ny­bę ar­ba, tiks­liau, šei­mos is­to­ri­ją. Na, o man at­ro­dy­tų, kaip tik yra ge­rai, ma­tant mū­sų žy­dų gel­bė­to­jų as­me­ny­bes, jų pa­var­des, jų gy­ve­ni­mus, ma­tant to­kią O. Ši­mai­tę, per jos as­me­ny­bę, per jos gy­ve­ni­mą no­mi­nuo­ti bū­tent Lie­tu­vai, kaip čia pa­sa­ky­ti, reikš­min­ges­nę die­ną. Man at­ro­dy­tų, per tai ga­lė­si­me tik dau­giau ir įdo­miau pa­pa­sa­ko­ti ir apie as­me­ny­bes, ku­rios gel­bė­jo žy­dus.</text:p>
        <text:p text:style-name="P1895"><text:span text:style-name="T1896">PIRMININKĖ.</text:span><text:s/>Klau­sia V. Val­kiū­nas.</text:p>
        <text:p text:style-name="P1897"><text:span text:style-name="T1898">V. VALKIŪNAS</text:span><text:s/><text:span text:style-name="T1899">(</text:span><text:span text:style-name="T1900">DPF</text:span><text:span text:style-name="T1901">)</text:span>. Ačiū, Pir­mi­nin­ke. Ger­bia­mo­ji pra­ne­šė­ja Pau­le, ma­no fun­da­men­ta­lus klau­si­mas: iš kur tas ne­dė­kin­gu­mas? Aš kiek esu klau­sęs jau ir žy­dų tau­ty­bės, ku­riuos gel­bė­jo<text:s/>–<text:s/>iš kur? Ko­dėl ne­įver­tin­ti tie žy­dų gel­bė­to­jai? Nė pen­si­jų spe­cia­lių ne­tu­ri, Iz­ra­e­lis kaž­kaip ne­si­sten­gia. Tie žmo­nės, ku­rie, ne­svar­bu, lie­tu­viai, len­kai, gel­bė­jo žy­dus, au­ko­jo lai­ką, ri­zi­ka­vo sa­vo svei­ka­ta, sa­vo gy­vy­be, – ko­dėl taip sil­pnai? Mes da­bar tu­ri­me tik<text:s/>tas die­nas. Tas ne­žmo­giš­ku­mas ma­ne ste­bi­na. Gal­būt jūs at­sa­ky­si­te į šį klau­si­mą. Ko­dėl toks el­ge­sys, taip sa­kant, nė­ra at­si­dė­ko­ta? Tai vis tiek, jei iš­gel­bė­jo gy­vy­bę, žmo­nes, tai tu­rė­tų kaž­kaip<text:s/><text:span text:style-name="T1902">at</text:span><text:span text:style-name="T1903">­si</text:span><text:span text:style-name="T1904">­au</text:span><text:span text:style-name="T1905">­ko</text:span><text:span text:style-name="T1906">­ti<text:s/></text:span>aukš­čiau, ne tik kad pa­mi­nėti<text:s/>žo­džiu. Ko­dėl taip vyks­ta? Toks fun­da­men­ta­lus klau­si­mas, fi­lo­so­fi­nis.<text:s/></text:p>
        <text:p text:style-name="Roman"><text:span text:style-name="T1907">PIRMININKĖ.</text:span><text:s/>Val­de­ma­rai, ger­bia­mas Val­de­ma­rai, aš pa­si­nau­do­siu kaip po­sė­džio pir­mi­nin­kė<text:s/>ga­li­my­be, gal­būt jums ne­ži­no­ma, ta­čiau Jad Va­šem mu­zie­ju­je iš Lie­tu­vos ki­lu­siems tau­tų tei­suo­liams yra la­bai daug at­mi­ni­mo len­tų ir Lie­tu­vo­je bū­tent tau­tų tei­suo­lių yra vie­nas iš di­džiau­sių skai­čių. Tai, ką jūs sa­ko­te, vis dėl­to vi­siš­kai ne­ati­tin­ka tei­sy­bės. Ma­nau, kad tik­rai jūs tu­rė­tu­mė­te sa­vo kal­bas ge­riau pa­sver­ti.</text:p>
        <text:p text:style-name="Roman">Dar E. Zin­ge­ris no­rė­tų pa­si­sa­ky­ti ta pa­čia te­ma.</text:p>
        <text:p text:style-name="Roman"><text:span text:style-name="T1908">E. ZINGERIS</text:span><text:span text:style-name="T1909"><text:s/></text:span><text:span text:style-name="T1910">(</text:span><text:span text:style-name="T1911">TS-LKDF</text:span><text:span text:style-name="T1912">)</text:span><text:span text:style-name="T1913">.<text:s/></text:span>Aš no­rė­čiau jums pa­sa­ky­ti kaip to mu­zie­jaus ir to sky­riaus stei­gė­jas, Tei­suo­lių sky­riaus, ku­riam va­do­vau­ja ger­bia­ma D. Sel­čins­ka­ja. Apie jį mi­nė­jo ką tik kal­bė­ju­si ko­mi­si­jos pir­mi­nin­kė. Mū­sų są­ra­šas, di­džiu­lis są­ra­šas, ku­rį mes teik­da­vo­me pre­zi­den­tū­rai tvir­tin­ti Žū­van­čių­jų gel­bė­ji­mo kry­žiu­mi, yra tru­pu­tė­lį ki­toks ne­gu Iz­ra­e­lio vals­ty­bės są­ra­šas Tei­suo­lių ga­le­ri­jo­je, ką tik Sei­mo Pir­mi­nin­kės pa­mi­nė­ta­me Tei­suo­lių slė­ny­je. Ten per<text:s/><text:span text:style-name="T1914">vi</text:span><text:span text:style-name="T1915">­sus Lie</text:span><text:span text:style-name="T1916">­tu</text:span><text:span text:style-name="T1917">­vos oku</text:span><text:span text:style-name="T1918">­pa</text:span><text:span text:style-name="T1919">­ci</text:span><text:span text:style-name="T1920">­jos me</text:span><text:span text:style-name="T1921">­tus su ma</text:span><text:span text:style-name="T1922">­no ką tik, prieš po</text:span><text:span text:style-name="T1923">­ra mi</text:span><text:span text:style-name="T1924">­nu</text:span><text:span text:style-name="T1925">­čių, kal</text:span><text:span text:style-name="T1926">­bo</text:span><text:span text:style-name="T1927">­je pa</text:span><text:span text:style-name="T1928">­mi</text:span><text:span text:style-name="T1929">­nė</text:span><text:span text:style-name="T1930">­tos<text:s/></text:span>O. Lan­d­sber­gie­nės pa­var­de bū­da­vo žo­dis „Lie­tu­va“ heb­ra­jiš­kai, ne LTSR, bet Lie­tu­va. Tie vi­si žmo­nės, jų di­de­lė gau­sa bu­vo ten iš­kal­ti ak­me­ny­je. O. Ši­mai­tė, ku­ri čia taip pat ger­bia­mos<text:s/>pir­mi­nin­kės bu­vo mi­ni­ma, gy­ve­no Iz­ra­e­ly­je ir bu­vo glo­bo­ja­ma vi­sos Iz­ra­e­lio tau­tos po­ka­rio me­tais, me­tų me­tais gy­ve­no Iz­ra­e­lio vals­ty­bė­je. Kiek­vie­nas tei­suo­lis ir jo anū­kas Iz­ra­e­ly­je yra su­tin­ka­mas kaip an­ti­na­cis­ti­nio pa­si­prie­ši­ni­mo did­vy­ris ir mums, ger­bia­mas ko­le­ga, po Ant­ro­jo pa­sau­li­nio ka­ro me­tų ne­at­si­rem­ti į to­kius švie­su­lius reikš­tų pa­sa­ky­ti, kad mes ne­bu­vo­me an­ti­hit­le­ri­nės ko­a­li­ci­jos pu­sė­je. Taip šiuo nu­ta­ri­mu mes įtvir­ti­na­me mū­sų po­zi­ci­ją ko­vo­je su na­ciais. Ar mes ne­no­ri­me ši­tos po­zi­ci­jos įtvir­tin­ti? Aš esu už, mū­sų vi­sa ko­mi­si­ja vie­nin­gai bu­vo už ir aš Lie­tu­vos Res­pub­li­ko­je ne­ma­čiau nė vie­no is­to­ri­ko, ku­ris pa­sa­ky­tų žo­dį „prieš“, nė vie­no pa­do­raus žmo­gaus, ku­ris pa­sa­ky­tų žo­dį „prieš“. Ačiū.</text:p>
        <text:p text:style-name="Roman"><text:span text:style-name="T1931">PIRMININKĖ.</text:span><text:s/>Dė­ko­ju. Per­duo­du žo­dį ger­bia­mai Pau­lei.<text:s/></text:p>
        <text:p text:style-name="Roman"><text:span text:style-name="T1932">P. KUZMICKIENĖ</text:span><text:span text:style-name="T1933"><text:s/></text:span><text:span text:style-name="T1934">(</text:span><text:span text:style-name="T1935">TS-LKDF</text:span><text:span text:style-name="T1936">)</text:span><text:span text:style-name="T1937">. Ger</text:span><text:span text:style-name="T1938">­bia</text:span><text:span text:style-name="T1939">­mas Val</text:span><text:span text:style-name="T1940">­de</text:span><text:span text:style-name="T1941">­ma</text:span><text:span text:style-name="T1942">­rai, tu</text:span><text:span text:style-name="T1943">­ri</text:span><text:span text:style-name="T1944">­me dau</text:span><text:span text:style-name="T1945">­giau kaip 1</text:span><text:span text:style-name="T1946"> tūkst.</text:span><text:span text:style-name="T1947"><text:s/>600 to</text:span><text:span text:style-name="T1948">­kių p</text:span>ri­pa­žin­tų<text:s/>Pa­sau­lio tau­tų tei­suo­lių ar ga­vu­sių žū­van­čių­jų gel­bė­to­jų ap­do­va­no­ji­mą, jie sa­vo kil­niu veiks­mu gel­bė­jo mū­sų pi­lie­čius. Ap­do­va­no­ji­mai yra tei­kia­mi ir tų pa­gar­bos žen­klų yra, bet ma­ny­čiau, kad pa­sa­ko­ji­mo, su­pra­ti­mo ir ži­no­ji­mo vals­ty­bė­je ga­lė­tų bū­ti ge­ro­kai dau­giau. To­ji die­na, aš ma­nau, mū­sų vi­sų pa­stan­go­mis tik­rai pri­si­dės dau­giau apie tai kal­bė­ti ir pa­sa­ko­ti, ir gal­būt ra­sis dar gra­žių ini­cia­ty­vų.<text:s/></text:p>
        <text:p text:style-name="Roman"><text:span text:style-name="T1949">PIRMININKĖ.</text:span><text:s/>Ir pas­ku­ti­nis klau­sia V. Pranc­kie­tis.</text:p>
        <text:p text:style-name="Roman"><text:span text:style-name="T1950">V. PRANCKIETIS</text:span><text:span text:style-name="T1951"><text:s/></text:span><text:span text:style-name="T1952">(</text:span><text:span text:style-name="T1953">LSF</text:span><text:span text:style-name="T1954">)</text:span><text:span text:style-name="T1955">.</text:span><text:s/>Ačiū. Aš no­rė­čiau už­duo­ti klau­si­mą iš dvie­jų da­lių. Pir­mo­ji da­lis bū­tų dėl pa­va­di­ni­mo „Lie­tu­vos žy­dų gel­bė­to­jai“. Ar tai reiš­kia, kad gel­bė­jo tik Lie­tu­vos žy­dus, ar tai reiš­kia, kad Lie­tu­vo­je žy­dus gel­bė­jan­tys as­me­nys. Pa­vyz­džiui, Č. Su­gi­ha­ra dau­giau­sia tur­būt pa­si­ra­šė tų gy­vy­bės vi­zų Len­ki­jos žy­dams. Tai vie­nas toks da­ly­kas.<text:s/></text:p>
        <text:p text:style-name="Roman">Ki­tas da­ly­kas, tai gal­būt jau nu­kryps­tant nuo te­mos, bet ka­dan­gi ak­tu­a­li­zuo­ta te­ma ir la­bai jaut­rus da­ly­kas at­mi­ni­mo po­žiū­riu, bet vyks­ta nuo­la­ti­nis toks ne­pri­pa­ži­ni­mo veiks­mas dėl žyd­šau­džių. Aš no­rė­čiau ta­me at­mi­ni­mo kon­teks­te pa­lin­kė­ti ir ko­mi­si­jai tur­būt dau­giau skir­ti dar­bo, kad ne­bū­tų skel­bia­mi mū­sų did­vy­riais tie, ku­rie yra ap­si­py­lę tuo krau­ju. Vi­siš­kai ne­se­niai, prieš dvi sa­vai­tes, vie­no­je te­le­vi­zi­jos lai­do­je, de­ja, bu­vo du žmo­nės la­bai gar­bi­na­mi, ne­kal­bant apie jų žyd­šau­dys­tės pra­ei­tį, o kal­bant tik po to, kaip jie ne­ga­lė­jo le­ga­li­zuo­tis ir ta­po miš­ko bro­liais.<text:s/></text:p>
        <text:p text:style-name="Roman">Tai du to­kie da­ly­kai. Dėl pir­mo­jo, dėl pa­va­di­ni­mo, rei­kė­tų gal dar ir pa­dis­ku­tuo­ti, ką mes no­ri­me at­spin­dė­ti to­kiu tos die­nos pa­va­di­ni­mu. Ačiū.<text:s/></text:p>
        <text:p text:style-name="Roman"><text:span text:style-name="T1956">P. KUZMICKIENĖ</text:span><text:span text:style-name="T1957"><text:s/></text:span><text:span text:style-name="T1958">(</text:span><text:span text:style-name="T1959">TS-LKDF</text:span><text:span text:style-name="T1960">)</text:span><text:span text:style-name="T1961">.<text:s/></text:span>Dė­ko­ju ir pri­imu pa­lin­kė­ji­mus. O dėl pa­va­di­ni­mo, na, ma­to­te, vis tiek mes tu­ri­me ver­tin­ti bū­tent mū­sų pi­lie­čių at­lik­tus kil­nius veiks­mus. Ne­ma­nau, kad vi­sų ki­tų veiks­mai ma­žiau pras­min­gi, bet vis dėl­to mes tu­ri­me dau­giau apie juos kal­bė­ti. Apie Č. Su­gi­ha­rą mes ži­no­me dau­giau, o apie O. Ši­mai­tę, apie S. La­di­gie­nę ar apie ki­tus žmo­nes, ku­rie da­rė tuos dar­bus, ka­žin ar ga­lė­tu­me daug pa­pa­sa­ko­ti. Vis dėl­to gal­būt bū­tų ge­ra dis­ku­si­ja, bet ma­ny­čiau, kad vis dėl­to bū­tų ge­rai at­min­ti bū­tent mū­sų pi­lie­čius, ku­rie gel­bė­jo ki­tus mū­sų vals­ty­bės pi­lie­čius, ir skir­ti jiems dė­me­sį.<text:s/></text:p>
        <text:p text:style-name="Roman"><text:span text:style-name="T1962">PIRMININKĖ.</text:span><text:span text:style-name="T1963"><text:s/></text:span>Dė­ko­ju. Jūs at­sa­kė­te į vi­sus Sei­mo na­rių klau­si­mus. Mo­ty­vai po pa­tei­ki­mo. Už no­rė­tų kal­bė­ti A. Vin­kus.<text:s/></text:p>
        <text:p text:style-name="Roman">To­liau po­sė­džiui pir­mi­nin­kaus Sei­mo Pir­mi­nin­ko pa­va­duo­to­jas V. Mi­ta­las.</text:p>
        <text:p text:style-name="Roman"><text:span text:style-name="T1964">A. VINKUS</text:span><text:span text:style-name="T1965"><text:s/></text:span><text:span text:style-name="T1966">(</text:span><text:span text:style-name="T1967">LVŽSF</text:span><text:span text:style-name="T1968">)</text:span><text:span text:style-name="T1969">. Ger</text:span><text:span text:style-name="T1970">­bia</text:span><text:span text:style-name="T1971">­mi Sei</text:span><text:span text:style-name="T1972">­mo na</text:span><text:span text:style-name="T1973">­riai, prieš 25 me</text:span><text:span text:style-name="T1974">­tus pri</text:span><text:span text:style-name="T1975">­im</text:span><text:span text:style-name="T1976">­tas ir su tam tik</text:span><text:span text:style-name="T1977">­rais pa</text:span><text:span text:style-name="T1978">­kei</text:span><text:span text:style-name="T1979">­ti</text:span><text:span text:style-name="T1980">­mais šiuo me</text:span><text:span text:style-name="T1981">­tu ga</text:span><text:span text:style-name="T1982">­lio</text:span><text:span text:style-name="T1983">­jan</text:span><text:span text:style-name="T1984">­tis At</text:span><text:span text:style-name="T1985">­min</text:span><text:span text:style-name="T1986">­ti</text:span><text:span text:style-name="T1987">­nų die</text:span><text:span text:style-name="T1988">­nų įsta</text:span><text:span text:style-name="T1989">­ty</text:span><text:span text:style-name="T1990">­mas api</text:span><text:span text:style-name="T1991">­brė</text:span><text:span text:style-name="T1992">­žia, kad at</text:span><text:span text:style-name="T1993">­min</text:span><text:span text:style-name="T1994">­ti</text:span><text:span text:style-name="T1995">­na die</text:span><text:span text:style-name="T1996">­na – tai reikš</text:span><text:span text:style-name="T1997">­min</text:span><text:span text:style-name="T1998">­ga die</text:span><text:span text:style-name="T1999">­na, su</text:span><text:span text:style-name="T2000">­si</text:span><text:span text:style-name="T2001">­ju</text:span><text:span text:style-name="T2002">­si su es</text:span><text:span text:style-name="T2003">­mi</text:span><text:span text:style-name="T2004">­niais Lie</text:span><text:span text:style-name="T2005">­tu</text:span><text:span text:style-name="T2006">­vos vals</text:span><text:span text:style-name="T2007">­ty</text:span><text:span text:style-name="T2008">­bin</text:span><text:span text:style-name="T2009">­gu</text:span><text:span text:style-name="T2010">­mo kū</text:span><text:span text:style-name="T2011">­ri</text:span><text:span text:style-name="T2012">­mo ir įtvir</text:span><text:span text:style-name="T2013">­ti</text:span><text:span text:style-name="T2014">­ni</text:span><text:span text:style-name="T2015">­mo fak</text:span><text:span text:style-name="T2016">­tais ar įvy</text:span><text:span text:style-name="T2017">­kiais, vi</text:span><text:span text:style-name="T2018">­suo</text:span><text:span text:style-name="T2019">­ti</text:span><text:span text:style-name="T2020">­nių ver</text:span><text:span text:style-name="T2021">­ty</text:span><text:span text:style-name="T2022">­bių pro</text:span><text:span text:style-name="T2023">­pa</text:span><text:span text:style-name="T2024">­ga</text:span><text:span text:style-name="T2025">­vi</text:span><text:span text:style-name="T2026">­mu, at</text:span><text:span text:style-name="T2027">­mi</text:span><text:span text:style-name="T2028">­ni</text:span><text:span text:style-name="T2029">­mo kul</text:span><text:span text:style-name="T2030">­tū</text:span><text:span text:style-name="T2031">­ros ir gy</text:span><text:span text:style-name="T2032">­vo</text:span><text:span text:style-name="T2033">­sios is</text:span><text:span text:style-name="T2034">­to</text:span><text:span text:style-name="T2035">­ri</text:span><text:span text:style-name="T2036">­jos iš</text:span><text:span text:style-name="T2037">­sau</text:span><text:span text:style-name="T2038">­go</text:span><text:span text:style-name="T2039">­ji</text:span><text:span text:style-name="T2040">­mu. Tai</text:span><text:span text:style-name="T2041">­gi jau pats at</text:span><text:span text:style-name="T2042">­min</text:span><text:span text:style-name="T2043">­ti</text:span><text:span text:style-name="T2044">­nos die</text:span><text:span text:style-name="T2045">­nos api</text:span><text:span text:style-name="T2046">­brė</text:span><text:span text:style-name="T2047">­ži</text:span><text:span text:style-name="T2048">­mas man ne</text:span><text:span text:style-name="T2049">­ke</text:span><text:span text:style-name="T2050">­lia jo</text:span><text:span text:style-name="T2051">­kių abe</text:span><text:span text:style-name="T2052">­jo</text:span><text:span text:style-name="T2053">­nių, kad žmo</text:span><text:span text:style-name="T2054">­nės, gel</text:span><text:span text:style-name="T2055">­bė</text:span><text:span text:style-name="T2056">­ję ki</text:span><text:span text:style-name="T2057">­tus, ri</text:span><text:span text:style-name="T2058">­zi</text:span><text:span text:style-name="T2059">­kuo</text:span><text:span text:style-name="T2060">­da</text:span><text:span text:style-name="T2061">­mi sa</text:span><text:span text:style-name="T2062">­vo ir sa</text:span><text:span text:style-name="T2063">­vo ar</text:span><text:span text:style-name="T2064">­ti</text:span><text:span text:style-name="T2065">­mų</text:span><text:span text:style-name="T2066">­jų lais</text:span><text:span text:style-name="T2067">­ve ir gy</text:span><text:span text:style-name="T2068">­vy</text:span><text:span text:style-name="T2069">­be, yra ver</text:span><text:span text:style-name="T2070">­ti iš</text:span><text:span text:style-name="T2071">­skir</text:span><text:span text:style-name="T2072">­ti</text:span><text:span text:style-name="T2073">­nio vals</text:span><text:span text:style-name="T2074">­ty</text:span><text:span text:style-name="T2075">­bės dė</text:span><text:span text:style-name="T2076">­me</text:span><text:span text:style-name="T2077">­sio ir vi</text:span><text:span text:style-name="T2078">­suo</text:span><text:span text:style-name="T2079">­me</text:span><text:span text:style-name="T2080">­nės pa</text:span><text:span text:style-name="T2081">­gar</text:span><text:span text:style-name="T2082">­bos, kas ir ga</text:span><text:span text:style-name="T2083">­lė</text:span><text:span text:style-name="T2084">­tų bū</text:span><text:span text:style-name="T2085">­ti iš</text:span><text:span text:style-name="T2086">­reikš</text:span><text:span text:style-name="T2087">­ta at</text:span><text:span text:style-name="T2088">­min</text:span><text:span text:style-name="T2089">­ti</text:span><text:span text:style-name="T2090">­nos Žy</text:span><text:span text:style-name="T2091">­dų gel</text:span><text:span text:style-name="T2092">­bė</text:span><text:span text:style-name="T2093">­to</text:span><text:span text:style-name="T2094">­jų die</text:span><text:span text:style-name="T2095">­nos įtei</text:span><text:span text:style-name="T2096">­si</text:span><text:span text:style-name="T2097">­ni</text:span><text:span text:style-name="T2098">­m</text:span><text:span text:style-name="T2099">u</text:span><text:span text:style-name="T2100"><text:s/>įsta</text:span><text:span text:style-name="T2101">­ty</text:span><text:span text:style-name="T2102">­m</text:span><text:span text:style-name="T2103">e</text:span><text:span text:style-name="T2104">.<text:s/></text:span></text:p>
        <text:p text:style-name="Roman"><text:span text:style-name="T2105">Mes tu</text:span><text:span text:style-name="T2106">­ri</text:span><text:span text:style-name="T2107">­me tu</text:span><text:span text:style-name="T2108">­rė</text:span><text:span text:style-name="T2109">­ti ome</text:span><text:span text:style-name="T2110">­ny</text:span><text:span text:style-name="T2111">­je, kad dau</text:span><text:span text:style-name="T2112">­gu</text:span><text:span text:style-name="T2113">­ma da</text:span><text:span text:style-name="T2114">­ly</text:span><text:span text:style-name="T2115">­va</text:span><text:span text:style-name="T2116">­vu</text:span><text:span text:style-name="T2117">­sių</text:span><text:span text:style-name="T2118">­jų šiuo</text:span><text:span text:style-name="T2119">­se gel</text:span><text:span text:style-name="T2120">­bė</text:span><text:span text:style-name="T2121">­ji</text:span><text:span text:style-name="T2122">­mo pro</text:span><text:span text:style-name="T2123">­ce</text:span><text:span text:style-name="T2124">­suo</text:span><text:span text:style-name="T2125">­se jau iš</text:span><text:span text:style-name="T2126">­ėję am</text:span><text:span text:style-name="T2127">­ži</text:span><text:span text:style-name="T2128">­ny</text:span><text:span text:style-name="T2129">­bėn. Gy</text:span><text:span text:style-name="T2130">­vų is</text:span><text:span text:style-name="T2131">­to</text:span><text:span text:style-name="T2132">­ri</text:span><text:span text:style-name="T2133">­nių fak</text:span><text:span text:style-name="T2134">­tų liu</text:span><text:span text:style-name="T2135">­dy</text:span><text:span text:style-name="T2136">­to</text:span><text:span text:style-name="T2137">­jų mes ga</text:span><text:span text:style-name="T2138">­na grei</text:span><text:span text:style-name="T2139">­tai ne</text:span><text:span text:style-name="T2140">­tu</text:span><text:span text:style-name="T2141">­rė</text:span><text:span text:style-name="T2142">­si</text:span><text:span text:style-name="T2143">­me, to</text:span><text:span text:style-name="T2144">­dėl ne</text:span><text:span text:style-name="T2145">­dels</text:span><text:span text:style-name="T2146">­da</text:span><text:span text:style-name="T2147">­mi ir ge</text:span><text:span text:style-name="T2148">­rai da</text:span><text:span text:style-name="T2149">­ro</text:span><text:span text:style-name="T2150">­me, kad sku</text:span><text:span text:style-name="T2151">­ba</text:span><text:span text:style-name="T2152">­me pa</text:span><text:span text:style-name="T2153">­gerb</text:span><text:span text:style-name="T2154">­ti tuos jau iš</text:span><text:span text:style-name="T2155">­ėju</text:span><text:span text:style-name="T2156">­sius ir dar li</text:span><text:span text:style-name="T2157">­ku</text:span><text:span text:style-name="T2158">­sius gy</text:span><text:span text:style-name="T2159">­vuo</text:span><text:span text:style-name="T2160">­sius, ku</text:span><text:span text:style-name="T2161">­rių žyg</text:span><text:span text:style-name="T2162">­dar</text:span><text:span text:style-name="T2163">­biai ver</text:span><text:span text:style-name="T2164">­ti iš</text:span><text:span text:style-name="T2165">­skir</text:span><text:span text:style-name="T2166">­ti</text:span><text:span text:style-name="T2167">­nės vals</text:span><text:span text:style-name="T2168">­ty</text:span><text:span text:style-name="T2169">­bės ir vi</text:span><text:span text:style-name="T2170">­suo</text:span><text:span text:style-name="T2171">­me</text:span><text:span text:style-name="T2172">­nės pa</text:span><text:span text:style-name="T2173">­gar</text:span><text:span text:style-name="T2174">­bos. Įtei</text:span><text:span text:style-name="T2175">­sin</text:span><text:span text:style-name="T2176">­da</text:span><text:span text:style-name="T2177">­mi at</text:span><text:span text:style-name="T2178">­min</text:span><text:span text:style-name="T2179">­ti</text:span><text:span text:style-name="T2180">­ną Lie</text:span><text:span text:style-name="T2181">­tu</text:span><text:span text:style-name="T2182">­vos žy</text:span><text:span text:style-name="T2183">­dų<text:s/></text:span><text:span text:style-name="T2184">gel</text:span><text:span text:style-name="T2185">­bė</text:span><text:span text:style-name="T2186">­to</text:span><text:span text:style-name="T2187">­jų die</text:span><text:span text:style-name="T2188">­ną tu</text:span><text:span text:style-name="T2189">­rė</text:span><text:span text:style-name="T2190">­si</text:span><text:span text:style-name="T2191">­me ga</text:span><text:span text:style-name="T2192">­li</text:span><text:span text:style-name="T2193">­my</text:span><text:span text:style-name="T2194">­bę šią pa</text:span><text:span text:style-name="T2195">­gar</text:span><text:span text:style-name="T2196">­bą per</text:span><text:span text:style-name="T2197">­duo</text:span><text:span text:style-name="T2198">­ti ir ki</text:span><text:span text:style-name="T2199">­toms kar</text:span><text:span text:style-name="T2200">­toms. Kvie</text:span><text:span text:style-name="T2201">­čiu bal</text:span><text:span text:style-name="T2202">­suo</text:span><text:span text:style-name="T2203">­ti už.</text:span></text:p>
        <text:p text:style-name="Roman"><text:span text:style-name="T2204">PIRMININKAS (V. MITALAS</text:span><text:span text:style-name="T2205">,<text:s/></text:span><text:span text:style-name="T2206">LF</text:span><text:span text:style-name="T2207">).</text:span><text:span text:style-name="T2208"><text:s/>Dė</text:span><text:span text:style-name="T2209">­ko</text:span><text:span text:style-name="T2210">­ju.<text:s/></text:span></text:p>
        <text:p text:style-name="P2211">Ger­bia­mie­ji Sei­mo na­riai, at­ėjo bal­sa­vi­mo lai­kas. Kvie­čiu ap­si­spręs­ti dėl pri­ta­ri­mo At­min­ti­nų die­nų įsta­ty­mui po pa­tei­ki­mo. Kvie­čiu bal­suo­ti.</text:p>
        <text:p text:style-name="Roman">Bal­sa­vo 120: už – 117, prieš ne­bu­vo, su­si­lai­kė 3. Po pa­tei­ki­mo yra pri­tar­ta. Siū­lo­mi ko­mi­te­tai.<text:s/>Kaip pa­grin­di­nis – Švie­ti­mo ir moks­lo ko­mi­te­tas. Siū­lo­ma svars­ty­ti gruo­džio 6 die­ną. Ar ga­li­me tam pri­tar­ti? Ačiū, pri­tar­ta ben­dru su­ta­ri­mu.<text:s/></text:p>
        <text:p text:style-name="Roman">Grįž­ta­me į dar­bo­tvarkės pra­džią.<text:s/></text:p>
        <text:p text:style-name="Roman"/>
        <text:p text:style-name="Laikas">11.32 val.</text:p>
        <text:p text:style-name="Roman12">Var­to­to­jų tei­sių ap­sau­gos įsta­ty­mo<text:s/>Nr. I-657 13<text:span text:style-name="T2212">1</text:span>, 30, 32, 33, 34 straips­nių ir prie­do pa­kei­ti­mo įsta­ty­mo pro­jek­tas<text:s/>Nr. XIVP-1932(2)ES (<text:span text:style-name="T2213">pri</text:span><text:span text:style-name="T2214">­ėmi</text:span><text:span text:style-name="T2215">­mo tę</text:span><text:span text:style-name="T2216">­si</text:span><text:span text:style-name="T2217">­nys</text:span>)</text:p>
        <text:p text:style-name="Roman"/>
        <text:p text:style-name="Roman">Kvie­čiu bal­suo­ti dėl Var­to­to­jų tei­sių ap­sau­gos įsta­ty­mo kai ku­rių straips­nių ir prie­do pro­jek­to<text:s/>Nr. XIVP-1932 pri­ėmi­mo. Dar­bo­tvarkės 1-3.1 klau­si­mas. Bal­suo­ja­me.</text:p>
        <text:p text:style-name="Roman"/>
        <text:p text:style-name="Priemimas">Šio įsta­ty­mo pri­ėmi­mas</text:p>
        <text:p text:style-name="Roman"/>
        <text:p text:style-name="Roman">Už­si­re­gist­ra­vo 121, bal­sa­vo 119 – vi­si 119 bu­vo už. Įsta­ty­mas pri­im­tas. (<text:span text:style-name="T2218">Gon</text:span><text:span text:style-name="T2219">­gas</text:span>)<text:s/></text:p>
        <text:p text:style-name="Roman"/>
        <text:p text:style-name="P2220">11.33 val.</text:p>
        <text:p text:style-name="P2221">Ci­vi­li­nį pro­ce­są reg­la­men­tuo­jan­čių Eu­ro­pos Są­jun­gos ir tarp­tau­ti­nės tei­sės ak­tų įgy­ven­di­ni­mo įsta­ty­mo<text:s/>Nr. X-1809 prie­do pa­kei­ti­mo ir Įsta­ty­mo pa­pil­dy­mo de­vin­tuo­ju<text:span text:style-name="T2222">6</text:span><text:s/>skir­sniu įsta­ty­mo pro­jek­tas<text:s/>Nr. XIVP-1933(2)ES (<text:span text:style-name="T2223">pri</text:span><text:span text:style-name="T2224">­ėmi</text:span><text:span text:style-name="T2225">­mo tę</text:span><text:span text:style-name="T2226">­si</text:span><text:span text:style-name="T2227">­nys</text:span>)</text:p>
        <text:p text:style-name="P2228"/>
        <text:p text:style-name="P2229">Dar­bo­tvarkės 1-3.2 klau­si­mas – Ci­vi­li­nį pro­ce­są reg­la­men­tuo­jan­čių Eu­ro­pos Są­jun­gos ir tarp­tau­ti­nės tei­sės ak­tų įgy­ven­di­ni­mo įsta­ty­mo pa­kei­ti­mo ir pa­pil­dy­mo įsta­ty­mo pro­jek­tas<text:s/>Nr. XIVP-1933. Kvie­čiu bal­suo­ti.</text:p>
        <text:p text:style-name="Roman"/>
        <text:p text:style-name="Priemimas">Šio įsta­ty­mo pri­ėmi­mas</text:p>
        <text:p text:style-name="Roman"/>
        <text:p text:style-name="Roman">Bal­sa­vo 117: už – 116, prieš ne­bu­vo, su­si­lai­kė 1. Įsta­ty­mas pri­im­tas. (<text:span text:style-name="T2230">Gon</text:span><text:span text:style-name="T2231">­gas</text:span>)<text:s/></text:p>
        <text:p text:style-name="Roman"/>
        <text:p text:style-name="Laikas">11.34 val.</text:p>
        <text:p text:style-name="Roman12">Ad­mi­nist­ra­ci­nių by­lų tei­se­nos įsta­ty­mo<text:s/>Nr. VIII-1029 158 straips­nio pa­kei­ti­mo įstaty­mo pro­jek­tas<text:s/>Nr. XIVP-1938(2) (<text:span text:style-name="T2232">pri</text:span><text:span text:style-name="T2233">­ėmi</text:span><text:span text:style-name="T2234">­mo tę</text:span><text:span text:style-name="T2235">­si</text:span><text:span text:style-name="T2236">­nys</text:span>)</text:p>
        <text:p text:style-name="Roman"/>
        <text:p text:style-name="Roman"><text:span text:style-name="T2237">Dar</text:span><text:span text:style-name="T2238">­bo</text:span><text:span text:style-name="T2239">­tvarkės 1-4 klau</text:span><text:span text:style-name="T2240">­si</text:span><text:span text:style-name="T2241">­mas – Ad</text:span><text:span text:style-name="T2242">­mi</text:span><text:span text:style-name="T2243">­nist</text:span><text:span text:style-name="T2244">­ra</text:span><text:span text:style-name="T2245">­ci</text:span><text:span text:style-name="T2246">­nių by</text:span><text:span text:style-name="T2247">­lų tei</text:span><text:span text:style-name="T2248">­se</text:span><text:span text:style-name="T2249">­nos įsta</text:span><text:span text:style-name="T2250">­ty</text:span><text:span text:style-name="T2251">­mo pro</text:span><text:span text:style-name="T2252">­jek</text:span><text:span text:style-name="T2253">­to<text:s/></text:span>Nr. XIVP-1938 pri­ėmi­mas.</text:p>
        <text:p text:style-name="Roman"/>
        <text:p text:style-name="Priemimas">Šio įsta­ty­mo pri­ėmi­mas</text:p>
        <text:p text:style-name="Roman"/>
        <text:p text:style-name="Roman">Už­si­re­gist­ra­vo 122, bal­sa­vo 121 Sei­mo na­rys, vi­si bu­vo už. Įsta­ty­mas pri­im­tas. (<text:span text:style-name="T2254">Gon</text:span><text:span text:style-name="T2255">­gas</text:span>)<text:s/></text:p>
        <text:p text:style-name="Roman"/>
        <text:p text:style-name="Laikas">11.35 val.</text:p>
        <text:p text:style-name="Roman12">Bau­džia­mo­jo pro­ce­so ko­dek­so 128, 141, 142 straips­nių pa­kei­ti­mo ir Ko­dek­so papildy­mo 174<text:span text:style-name="T2256">1</text:span><text:s/>straips­niu įsta­ty­mo pro­jek­tas<text:s/>Nr. XIVP-1902(2) (<text:span text:style-name="T2257">pri</text:span><text:span text:style-name="T2258">­ėmi</text:span><text:span text:style-name="T2259">­mo tę</text:span><text:span text:style-name="T2260">­si</text:span><text:span text:style-name="T2261">­nys</text:span>)</text:p>
        <text:p text:style-name="Roman"/>
        <text:p text:style-name="Roman">Dar­bo­tvarkės 1-5 klau­si­mas – Bau­džia­mo­jo pro­ce­so ko­dek­so ke­lių straips­nių pa­kei­ti­mo ir pa­pil­dy­mo įsta­ty­mo pro­jek­tas<text:s/>Nr. XIVP-1902. Kvie­čiu bal­suo­ti. Pri­ėmi­mo sta­di­ja.<text:s/></text:p>
        <text:p text:style-name="Roman"/>
        <text:p text:style-name="Priemimas">Šio įsta­ty­mo pri­ėmi­mas</text:p>
        <text:p text:style-name="Roman"/>
        <text:p text:style-name="Roman">Už­si­re­gist­ra­vo 122, bal­sa­vo 121 Sei­mo na­rys, vi­si bu­vo už. Įsta­ty­mas pri­im­tas. (<text:span text:style-name="T2262">Gon</text:span><text:span text:style-name="T2263">­gas</text:span>)<text:s/></text:p>
        <text:p text:style-name="Roman"/>
        <text:p text:style-name="Laikas">11.36 val.</text:p>
        <text:p text:style-name="Roman12">Su ne­kil­no­ja­muo­ju tur­tu su­si­ju­sio kre­di­to įsta­ty­mo<text:s/>Nr. XII-2769 2, 3, 7, 12, 24, 28, 31, 33, 34 ir 43 straips­nių pa­kei­ti­mo įsta­ty­mo pro­jek­tas<text:s/>Nr. XIVP-1787(2)ES (<text:span text:style-name="T2264">pri</text:span><text:span text:style-name="T2265">­ėmi</text:span><text:span text:style-name="T2266">­mo tę</text:span><text:span text:style-name="T2267">­si</text:span><text:span text:style-name="T2268">­nys</text:span>)</text:p>
        <text:p text:style-name="Roman"/>
        <text:p text:style-name="Roman">Dar­bo­tvarkės 1-6.1 klau­si­mas – Su ne­kil­no­ja­muo­ju tur­tu su­si­ju­sio kre­di­to įsta­ty­mo kai ku­rių straips­nių pa­kei­ti­mo įsta­ty­mo pro­jek­tas<text:s/>Nr. XIVP-1787. Kvie­čiu bal­suo­ti. Pri­ėmi­mo sta­di­ja.</text:p>
        <text:p text:style-name="Roman"/>
        <text:p text:style-name="Priemimas">Šio įsta­ty­mo pri­ėmi­mas</text:p>
        <text:p text:style-name="Roman"/>
        <text:p text:style-name="Roman">Bal­sa­vo 121 Sei­mo na­rys: už – 89, prieš ne­bu­vo, su­si­lai­kė 32. Įsta­ty­mas yra pri­im­tas. (<text:span text:style-name="T2269">Gon</text:span><text:span text:style-name="T2270">­gas</text:span>)<text:s/></text:p>
        <text:p text:style-name="Roman"/>
        <text:p text:style-name="Laikas">11.37 val.</text:p>
        <text:p text:style-name="Roman12">Var­to­ji­mo kre­di­to įsta­ty­mo<text:s/>Nr. XI-1253 22, 22<text:span text:style-name="T2271">1</text:span>, 23<text:span text:style-name="T2272">1</text:span><text:s/>ir 25<text:span text:style-name="T2273">1</text:span><text:s/>straips­nių pa­kei­ti­mo įstaty­mo pro­jek­tas<text:s/>Nr. XIVP-1788(2)ES (<text:span text:style-name="T2274">pri</text:span><text:span text:style-name="T2275">­ėmi</text:span><text:span text:style-name="T2276">­mo tę</text:span><text:span text:style-name="T2277">­si</text:span><text:span text:style-name="T2278">­nys</text:span>)</text:p>
        <text:p text:style-name="Roman"/>
        <text:p text:style-name="Roman">Dar­bo­tvarkės 1-6.2 klau­si­mas – Var­to­ji­mo kre­di­to įsta­ty­mo kai ku­rių straips­nių pa­kei­ti­mo įsta­ty­mo pro­jek­tas<text:s/>Nr. XIVP-1788. Pri­ėmi­mas.<text:s/></text:p>
        <text:p text:style-name="Roman"/>
        <text:p text:style-name="Priemimas">Šio įsta­ty­mo pri­ėmi­mas</text:p>
        <text:p text:style-name="Roman"/>
        <text:p text:style-name="Roman"><text:span text:style-name="T2279">Bal</text:span><text:span text:style-name="T2280">­sa</text:span><text:span text:style-name="T2281">­vo 118 Sei</text:span><text:span text:style-name="T2282">­mo na</text:span><text:span text:style-name="T2283">­rių: už – 88, prieš ne</text:span><text:span text:style-name="T2284">­bu</text:span><text:span text:style-name="T2285">­vo, su</text:span><text:span text:style-name="T2286">­si</text:span><text:span text:style-name="T2287">­lai</text:span><text:span text:style-name="T2288">­kė 30. Įsta</text:span><text:span text:style-name="T2289">­ty</text:span><text:span text:style-name="T2290">­mas pri</text:span><text:span text:style-name="T2291">­im</text:span><text:span text:style-name="T2292">­tas.<text:s/></text:span>(<text:span text:style-name="T2293">Gon</text:span><text:span text:style-name="T2294">­gas</text:span>)<text:s/></text:p>
        <text:p text:style-name="Roman"/>
        <text:p text:style-name="Laikas">11.37 val.</text:p>
        <text:p text:style-name="Roman12">Mo­kė­ji­mų įsta­ty­mo<text:s/>Nr. VIII-1370 2, 3, 54, 76 straips­nių<text:s/>ir prie­do pa­kei­ti­mo įstatymo pro­jek­tas<text:s/>Nr. XIVP-1927(2)ES (<text:span text:style-name="T2295">pri</text:span><text:span text:style-name="T2296">­ėmi</text:span><text:span text:style-name="T2297">­mo tę</text:span><text:span text:style-name="T2298">­si</text:span><text:span text:style-name="T2299">­nys</text:span>)</text:p>
        <text:p text:style-name="Roman"/>
        <text:p text:style-name="Roman">Dar­bo­tvarkės 1-7.1 klau­si­mas – Mo­kė­ji­mų įsta­ty­mo ke­lių straips­nių ir prie­do pa­kei­ti­mo įsta­ty­mo pro­jek­tas<text:s/>Nr. XIVP-1927(2). Kvie­čiu bal­suo­ti.</text:p>
        <text:p text:style-name="Roman"/>
        <text:p text:style-name="Priemimas">Šio įsta­ty­mo pri­ėmi­mas</text:p>
        <text:p text:style-name="Roman"/>
        <text:p text:style-name="Roman">Bal­sa­vo 118 Sei­mo na­rių: už – 75, prieš – 10, su­si­lai­kė 33. Įsta­ty­mas pri­im­tas. (<text:span text:style-name="T2300">Gon</text:span><text:span text:style-name="T2301">­gas</text:span>)<text:s/></text:p>
        <text:p text:style-name="Roman"/>
        <text:p text:style-name="Laikas">11.38 val.</text:p>
        <text:p text:style-name="Roman12"><text:span text:style-name="T2302">Elek</text:span><text:span text:style-name="T2303">­tro</text:span><text:span text:style-name="T2304">­ni</text:span><text:span text:style-name="T2305">­nių pi</text:span><text:span text:style-name="T2306">­ni</text:span><text:span text:style-name="T2307">­gų ir elek</text:span><text:span text:style-name="T2308">­tro</text:span><text:span text:style-name="T2309">­ni</text:span><text:span text:style-name="T2310">­nių pi</text:span><text:span text:style-name="T2311">­ni</text:span><text:span text:style-name="T2312">­gų įstai</text:span><text:span text:style-name="T2313">­gų įsta</text:span><text:span text:style-name="T2314">­ty</text:span><text:span text:style-name="T2315">­mo Nr. XI-1868 25 straips</text:span><text:span text:style-name="T2316">­nio</text:span><text:s/>pa­kei­ti­mo įsta­ty­mo pro­jek­tas<text:s/>Nr. XIVP-1928(2)ES (<text:span text:style-name="T2317">pri</text:span><text:span text:style-name="T2318">­ėmi</text:span><text:span text:style-name="T2319">­mo tę</text:span><text:span text:style-name="T2320">­si</text:span><text:span text:style-name="T2321">­nys</text:span>)</text:p>
        <text:p text:style-name="Roman"/>
        <text:p text:style-name="Roman">Dar­bo­tvarkės 1-7.2 klau­si­mas – Elek­tro­ni­nių pi­ni­gų ir elek­tro­ni­nių pi­ni­gų įstai­gų įsta­ty­mo vie­no straips­nio pa­kei­ti­mo įsta­ty­mo pro­jek­tas<text:s/>Nr. XIVP-1928. Kvie­čiu ap­si­spręs­ti dėl pri­ėmi­mo.<text:s/></text:p>
        <text:p text:style-name="Roman"/>
        <text:p text:style-name="Priemimas">Šio įsta­ty­mo pri­ėmi­mas</text:p>
        <text:p text:style-name="Roman"/>
        <text:p text:style-name="Roman">Bal­sa­vo 117 Sei­mo na­rių: už – 74, prieš – 4, su­si­lai­kė 39. Įsta­ty­mas pri­im­tas. (<text:span text:style-name="T2322">Gon</text:span><text:span text:style-name="T2323">­gas</text:span>)<text:s/></text:p>
        <text:p text:style-name="Roman"/>
        <text:p text:style-name="Laikas">11.39 val.</text:p>
        <text:p text:style-name="Roman12">Mo­kė­ji­mo įstai­gų įsta­ty­mo<text:s/>Nr. XI-549 17 straips­nio pa­kei­ti­mo įsta­ty­mo pro­jek­tas<text:s/>Nr. XIVP-1929(2)ES (<text:span text:style-name="T2324">pri</text:span><text:span text:style-name="T2325">­ėmi</text:span><text:span text:style-name="T2326">­mo tę</text:span><text:span text:style-name="T2327">­si</text:span><text:span text:style-name="T2328">­nys</text:span>)</text:p>
        <text:p text:style-name="Roman"/>
        <text:p text:style-name="Roman">Dar­bo­tvarkės 1-7.3 klau­si­mas – Mo­kė­ji­mo įstai­gų įsta­ty­mo 17 straips­nio pa­kei­ti­mo įsta­ty­mo pro­jek­tas<text:s/>Nr. XIVP-1929. Kvie­čiu ap­si­spręs­ti dėl pri­ėmi­mo.</text:p>
        <text:p text:style-name="Roman"/>
        <text:p text:style-name="Priemimas">Šio įsta­ty­mo pri­ėmi­mas</text:p>
        <text:p text:style-name="Roman"/>
        <text:p text:style-name="Roman">Bal­sa­vo 119 Sei­mo na­rių: už – 75, prieš – 3, su­si­lai­kė 41. Įsta­ty­mas pri­im­tas. (<text:span text:style-name="T2329">Gon</text:span><text:span text:style-name="T2330">­gas</text:span>)<text:s/></text:p>
        <text:p text:style-name="Roman"/>
        <text:p text:style-name="Laikas">11.39 val.</text:p>
        <text:p text:style-name="Roman12">Tei­sė­jų vals­ty­bi­nių pen­si­jų įsta­ty­mo<text:s/>Nr. IX-1011 3 straips­nio pa­kei­ti­mo įsta­ty­mo pro­jek­tas<text:s/>Nr. XIVP-285(3) (<text:span text:style-name="T2331">pri</text:span><text:span text:style-name="T2332">­ėmi</text:span><text:span text:style-name="T2333">­mo tę</text:span><text:span text:style-name="T2334">­si</text:span><text:span text:style-name="T2335">­nys</text:span>)</text:p>
        <text:p text:style-name="Roman"/>
        <text:p text:style-name="Roman">Dar­bo­tvarkės 1-8 klau­si­mas. Dėl<text:s/><text:span text:style-name="T2336">Tei</text:span><text:span text:style-name="T2337">­sė</text:span><text:span text:style-name="T2338">­jų vals</text:span><text:span text:style-name="T2339">­ty</text:span><text:span text:style-name="T2340">­bi</text:span><text:span text:style-name="T2341">­nių pen</text:span><text:span text:style-name="T2342">­si</text:span><text:span text:style-name="T2343">­jų įsta</text:span><text:span text:style-name="T2344">­ty</text:span><text:span text:style-name="T2345">­mo 3 straips</text:span><text:span text:style-name="T2346">­nio pa</text:span><text:span text:style-name="T2347">­kei</text:span><text:span text:style-name="T2348">­ti</text:span><text:span text:style-name="T2349">­mo įsta</text:span><text:span text:style-name="T2350">­ty</text:span><text:span text:style-name="T2351">­mo pro</text:span><text:span text:style-name="T2352">­jek</text:span><text:span text:style-name="T2353">­to yra Sei</text:span><text:span text:style-name="T2354">­mo na</text:span><text:span text:style-name="T2355">­rio L. Ku</text:span><text:span text:style-name="T2356">­ku</text:span><text:span text:style-name="T2357">­rai</text:span><text:span text:style-name="T2358">­čio siū</text:span><text:span text:style-name="T2359">­ly</text:span><text:span text:style-name="T2360">­mas. Kvie</text:span><text:span text:style-name="T2361">­čiu ko</text:span><text:span text:style-name="T2362">­mi</text:span><text:span text:style-name="T2363">­te</text:span><text:span text:style-name="T2364">­to pir</text:span><text:span text:style-name="T2365">­mi</text:span><text:span text:style-name="T2366">­nin</text:span><text:span text:style-name="T2367">­ką į tri</text:span><text:span text:style-name="T2368">­bū</text:span><text:span text:style-name="T2369">­ną. L. Ku</text:span><text:span text:style-name="T2370">­ku</text:span><text:span text:style-name="T2371">­rai</text:span><text:span text:style-name="T2372">­čio sa</text:span><text:span text:style-name="T2373">­lė</text:span><text:span text:style-name="T2374">­je ne</text:span><text:span text:style-name="T2375">­ma</text:span><text:span text:style-name="T2376">­tau, tai gal ko</text:span><text:span text:style-name="T2377">­mi</text:span><text:span text:style-name="T2378">­te</text:span><text:span text:style-name="T2379">­to pir</text:span><text:span text:style-name="T2380">­mi</text:span><text:span text:style-name="T2381">­nin</text:span><text:span text:style-name="T2382">­kas ga</text:span><text:span text:style-name="T2383">­lė</text:span><text:span text:style-name="T2384">­tų trum</text:span><text:span text:style-name="T2385">­pai pa</text:span><text:span text:style-name="T2386">­sa</text:span><text:span text:style-name="T2387">­ky</text:span><text:span text:style-name="T2388">­ti pa</text:span><text:span text:style-name="T2389">­siū</text:span><text:span text:style-name="T2390">­ly</text:span><text:span text:style-name="T2391">­mo es</text:span><text:span text:style-name="T2392">­mę ir ko</text:span><text:span text:style-name="T2393">­mi</text:span><text:span text:style-name="T2394">­te</text:span><text:span text:style-name="T2395">­to nuo</text:span><text:span text:style-name="T2396">­mo</text:span><text:span text:style-name="T2397">­nę dėl šio pa</text:span><text:span text:style-name="T2398">­siū</text:span><text:span text:style-name="T2399">­ly</text:span><text:span text:style-name="T2400">­mo.<text:s/></text:span></text:p>
        <text:p text:style-name="Roman"><text:span text:style-name="T2401">M. LINGĖ</text:span><text:span text:style-name="T2402"><text:s/></text:span><text:span text:style-name="T2403">(</text:span><text:span text:style-name="T2404">TS-LKDF</text:span><text:span text:style-name="T2405">)</text:span><text:span text:style-name="T2406">. Ger</text:span><text:span text:style-name="T2407">­bia</text:span><text:span text:style-name="T2408">­mas Sei</text:span><text:span text:style-name="T2409">­mo na</text:span><text:span text:style-name="T2410">­rys siū</text:span><text:span text:style-name="T2411">­lė, kad as</text:span><text:span text:style-name="T2412">­me</text:span><text:span text:style-name="T2413">­nims, tu</text:span><text:span text:style-name="T2414">­rin</text:span><text:span text:style-name="T2415">­tiems tei</text:span><text:span text:style-name="T2416">­sę gau</text:span><text:span text:style-name="T2417">­ti tei</text:span><text:span text:style-name="T2418">­sė</text:span><text:span text:style-name="T2419">­jų vals</text:span><text:span text:style-name="T2420">­ty</text:span><text:span text:style-name="T2421">­bi</text:span><text:span text:style-name="T2422">­nę pen</text:span><text:span text:style-name="T2423">­si</text:span><text:span text:style-name="T2424">­ją ir ati</text:span><text:span text:style-name="T2425">­tin</text:span><text:span text:style-name="T2426">­kan</text:span><text:span text:style-name="T2427">­tiems įsta</text:span><text:span text:style-name="T2428">­ty</text:span><text:span text:style-name="T2429">­mo straips</text:span><text:span text:style-name="T2430">­niuo</text:span><text:span text:style-name="T2431">­se nu</text:span><text:span text:style-name="T2432">­ma</text:span><text:span text:style-name="T2433">­ty</text:span><text:span text:style-name="T2434">­tas są</text:span><text:span text:style-name="T2435">­ly</text:span><text:span text:style-name="T2436">­gas, tei</text:span><text:span text:style-name="T2437">­sė</text:span><text:span text:style-name="T2438">­jų vals</text:span><text:span text:style-name="T2439">­ty</text:span><text:span text:style-name="T2440">­bi</text:span><text:span text:style-name="T2441">­nė pen</text:span><text:span text:style-name="T2442">­si</text:span><text:span text:style-name="T2443">­ja ap</text:span><text:span text:style-name="T2444">­skai</text:span><text:span text:style-name="T2445">­čiuo</text:span><text:span text:style-name="T2446">­ja</text:span><text:span text:style-name="T2447">­ma pa</text:span><text:span text:style-name="T2448">­gal tei</text:span><text:span text:style-name="T2449">­sė</text:span><text:span text:style-name="T2450">­jo nu</text:span><text:span text:style-name="T2451">­ro</text:span><text:span text:style-name="T2452">­dy</text:span><text:span text:style-name="T2453">­tą gau</text:span><text:span text:style-name="T2454">­to dar</text:span><text:span text:style-name="T2455">­bo už</text:span><text:span text:style-name="T2456">­mo</text:span><text:span text:style-name="T2457">­kes</text:span><text:span text:style-name="T2458">­čio vi</text:span><text:span text:style-name="T2459">­dur</text:span><text:span text:style-name="T2460">­kį už pa</text:span><text:span text:style-name="T2461">­ei</text:span><text:span text:style-name="T2462">­liui dirb</text:span><text:span text:style-name="T2463">­tus pen</text:span><text:span text:style-name="T2464">­ke</text:span><text:span text:style-name="T2465">­rius me</text:span><text:span text:style-name="T2466">­tus, jei</text:span><text:span text:style-name="T2467">­gu skai</text:span><text:span text:style-name="T2468">­čiuo</text:span><text:span text:style-name="T2469">­jant pen</text:span><text:span text:style-name="T2470">­si</text:span><text:span text:style-name="T2471">­ją pa</text:span><text:span text:style-name="T2472">­gal pas</text:span><text:span text:style-name="T2473">­ku</text:span><text:span text:style-name="T2474">­ti</text:span><text:span text:style-name="T2475">­nius pen</text:span><text:span text:style-name="T2476">­ke</text:span><text:span text:style-name="T2477">­rius me</text:span><text:span text:style-name="T2478">­tus tei</text:span><text:span text:style-name="T2479">­sė</text:span><text:span text:style-name="T2480">­jo dar</text:span><text:span text:style-name="T2481">­bo už</text:span><text:span text:style-name="T2482">­mo</text:span><text:span text:style-name="T2483">­kes</text:span><text:span text:style-name="T2484">­tis yra ma</text:span><text:span text:style-name="T2485">­žes</text:span><text:span text:style-name="T2486">­nis dėl ap</text:span><text:span text:style-name="T2487">­lin</text:span><text:span text:style-name="T2488">­ky</text:span><text:span text:style-name="T2489">­bių, ne</text:span><text:span text:style-name="T2490">­pri</text:span><text:span text:style-name="T2491">­klau</text:span><text:span text:style-name="T2492">­san</text:span><text:span text:style-name="T2493">­čių nuo tei</text:span><text:span text:style-name="T2494">­sė</text:span><text:span text:style-name="T2495">­jo va</text:span><text:span text:style-name="T2496">­li</text:span><text:span text:style-name="T2497">­nių veiks</text:span><text:span text:style-name="T2498">­mų. Ko</text:span><text:span text:style-name="T2499">­mi</text:span><text:span text:style-name="T2500">­te</text:span><text:span text:style-name="T2501">­to nuo</text:span><text:span text:style-name="T2502">­mo</text:span><text:span text:style-name="T2503">­nė yra siū</text:span><text:span text:style-name="T2504">­ly</text:span><text:span text:style-name="T2505">­mui ne</text:span><text:span text:style-name="T2506">­pri</text:span><text:span text:style-name="T2507">­tar</text:span><text:span text:style-name="T2508">­ti, nes pa</text:span><text:span text:style-name="T2509">­teik</text:span><text:span text:style-name="T2510">­tas pa</text:span><text:span text:style-name="T2511">­siū</text:span><text:span text:style-name="T2512">­ly</text:span><text:span text:style-name="T2513">­mas, nu</text:span><text:span text:style-name="T2514">­sta</text:span><text:span text:style-name="T2515">­tan</text:span><text:span text:style-name="T2516">­tis tei</text:span><text:span text:style-name="T2517">­sė</text:span><text:span text:style-name="T2518">­jų vals</text:span><text:span text:style-name="T2519">­ty</text:span><text:span text:style-name="T2520">­bi</text:span><text:span text:style-name="T2521">­nių pen</text:span><text:span text:style-name="T2522">­si</text:span><text:span text:style-name="T2523">­jų dy</text:span><text:span text:style-name="T2524">­džio ap</text:span><text:span text:style-name="T2525">­skai</text:span><text:span text:style-name="T2526">­čia</text:span><text:span text:style-name="T2527">­vi</text:span><text:span text:style-name="T2528">­mo tai</text:span><text:span text:style-name="T2529">­syk</text:span><text:span text:style-name="T2530">­lę, yra frag</text:span><text:span text:style-name="T2531">­men</text:span><text:span text:style-name="T2532">­tiš</text:span><text:span text:style-name="T2533">­kas, juo bū</text:span><text:span text:style-name="T2534">­tų nu</text:span><text:span text:style-name="T2535">­sta</text:span><text:span text:style-name="T2536">­ty</text:span><text:span text:style-name="T2537">­ta dar vie</text:span><text:span text:style-name="T2538">­na iš</text:span><text:span text:style-name="T2539">­im</text:span><text:span text:style-name="T2540">­tis vals</text:span><text:span text:style-name="T2541">­ty</text:span><text:span text:style-name="T2542">­bi</text:span><text:span text:style-name="T2543">­nių pen</text:span><text:span text:style-name="T2544">­si</text:span><text:span text:style-name="T2545">­jų sis</text:span><text:span text:style-name="T2546">­te</text:span><text:span text:style-name="T2547">­mo</text:span><text:span text:style-name="T2548">­je. At</text:span><text:span text:style-name="T2549">­kreip</text:span><text:span text:style-name="T2550">­ti</text:span><text:span text:style-name="T2551">­nas dė</text:span><text:span text:style-name="T2552">­me</text:span><text:span text:style-name="T2553">­sys, kad šiuo me</text:span><text:span text:style-name="T2554">­tu ap</text:span><text:span text:style-name="T2555">­skai</text:span><text:span text:style-name="T2556">­čiuo</text:span><text:span text:style-name="T2557">­jant vals</text:span><text:span text:style-name="T2558">­ty</text:span><text:span text:style-name="T2559">­bi</text:span><text:span text:style-name="T2560">­nės pen</text:span><text:span text:style-name="T2561">­si</text:span><text:span text:style-name="T2562">­jos dy</text:span><text:span text:style-name="T2563">­dį bū</text:span><text:span text:style-name="T2564">­tų skai</text:span><text:span text:style-name="T2565">­čiuo</text:span><text:span text:style-name="T2566">­ja</text:span><text:span text:style-name="T2567">­mos tik dar</text:span><text:span text:style-name="T2568">­bi</text:span><text:span text:style-name="T2569">­nės pa</text:span><text:span text:style-name="T2570">­ja</text:span><text:span text:style-name="T2571">­mos ir ima</text:span><text:span text:style-name="T2572">­mas jų veik</text:span><text:span text:style-name="T2573">­los vi</text:span><text:span text:style-name="T2574">­dur</text:span><text:span text:style-name="T2575">­kis. Tos pa</text:span><text:span text:style-name="T2576">­ja</text:span><text:span text:style-name="T2577">­mos, ku</text:span><text:span text:style-name="T2578">­rios bū</text:span><text:span text:style-name="T2579">­tų gau</text:span><text:span text:style-name="T2580">­na</text:span><text:span text:style-name="T2581">­mos iš ne</text:span><text:span text:style-name="T2582">­dar</text:span><text:span text:style-name="T2583">­bin</text:span><text:span text:style-name="T2584">­gu</text:span><text:span text:style-name="T2585">­mo, ne</text:span><text:span text:style-name="T2586">­bū</text:span><text:span text:style-name="T2587">­tų įskai</text:span><text:span text:style-name="T2588">­čiuo</text:span><text:span text:style-name="T2589">­ja</text:span><text:span text:style-name="T2590">­mos į to</text:span><text:span text:style-name="T2591">­kių as</text:span><text:span text:style-name="T2592">­me</text:span><text:span text:style-name="T2593">­nų pa</text:span><text:span text:style-name="T2594">­ja</text:span><text:span text:style-name="T2595">­mas, ap</text:span><text:span text:style-name="T2596">­skai</text:span><text:span text:style-name="T2597">­čiuo</text:span><text:span text:style-name="T2598">­jant pen</text:span><text:span text:style-name="T2599">­si</text:span><text:span text:style-name="T2600">­jos dy</text:span><text:span text:style-name="T2601">­dį, ir įta</text:span><text:span text:style-name="T2602">­kos pen</text:span><text:span text:style-name="T2603">­si</text:span><text:span text:style-name="T2604">­jos dy</text:span><text:span text:style-name="T2605">­džiui ne</text:span><text:span text:style-name="T2606">­tu</text:span><text:span text:style-name="T2607">­rė</text:span><text:span text:style-name="T2608">­tų. Ka</text:span><text:span text:style-name="T2609">­dan</text:span><text:span text:style-name="T2610">­gi pro</text:span><text:span text:style-name="T2611">­jek</text:span><text:span text:style-name="T2612">­to ini</text:span><text:span text:style-name="T2613">­cia</text:span><text:span text:style-name="T2614">­to</text:span><text:span text:style-name="T2615">­riai siū</text:span><text:span text:style-name="T2616">­lė su</text:span><text:span text:style-name="T2617">­re</text:span><text:span text:style-name="T2618">­gu</text:span><text:span text:style-name="T2619">­liuo</text:span><text:span text:style-name="T2620">­ti, kad vals</text:span><text:span text:style-name="T2621">­ty</text:span><text:span text:style-name="T2622">­bi</text:span><text:span text:style-name="T2623">­nė pen</text:span><text:span text:style-name="T2624">­si</text:span><text:span text:style-name="T2625">­ja bū</text:span><text:span text:style-name="T2626">­tų su</text:span><text:span text:style-name="T2627">­tei</text:span><text:span text:style-name="T2628">­kia</text:span><text:span text:style-name="T2629">­ma ir pa</text:span><text:span text:style-name="T2630">­grin</text:span><text:span text:style-name="T2631">­dais dėl svei</text:span><text:span text:style-name="T2632">­ka</text:span><text:span text:style-name="T2633">­tos būk</text:span><text:span text:style-name="T2634">­lės, kai su</text:span><text:span text:style-name="T2635">­ser</text:span><text:span text:style-name="T2636">­ga ne</text:span><text:span text:style-name="T2637">­pa</text:span><text:span text:style-name="T2638">­gy</text:span><text:span text:style-name="T2639">­do</text:span><text:span text:style-name="T2640">­ma ar il</text:span><text:span text:style-name="T2641">­ga</text:span><text:span text:style-name="T2642">­lai</text:span><text:span text:style-name="T2643">­ke li</text:span><text:span text:style-name="T2644">­ga, tai šis tiks</text:span><text:span text:style-name="T2645">­las yra įgy</text:span><text:span text:style-name="T2646">­ven</text:span><text:span text:style-name="T2647">­din</text:span><text:span text:style-name="T2648">­tas, Sei</text:span><text:span text:style-name="T2649">­mas jau yra dėl to ap</text:span><text:span text:style-name="T2650">­si</text:span><text:span text:style-name="T2651">­spren</text:span><text:span text:style-name="T2652">­dęs. Tie</text:span><text:span text:style-name="T2653">­siog siū</text:span><text:span text:style-name="T2654">­lo</text:span><text:span text:style-name="T2655">­ma, kad bū</text:span><text:span text:style-name="T2656">­tų pri</text:span><text:span text:style-name="T2657">­im</text:span><text:span text:style-name="T2658">­tas toks įsta</text:span><text:span text:style-name="T2659">­ty</text:span><text:span text:style-name="T2660">­mas, ko</text:span><text:span text:style-name="T2661">­kio sie</text:span><text:span text:style-name="T2662">­kė ini</text:span><text:span text:style-name="T2663">­cia</text:span><text:span text:style-name="T2664">­to</text:span><text:span text:style-name="T2665">­riai, kad bū</text:span><text:span text:style-name="T2666">­tų ši</text:span><text:span text:style-name="T2667">­ta spra</text:span><text:span text:style-name="T2668">­ga iš</text:span><text:span text:style-name="T2669">­tai</text:span><text:span text:style-name="T2670">­sy</text:span><text:span text:style-name="T2671">­ta. O šiam siū</text:span><text:span text:style-name="T2672">­ly</text:span><text:span text:style-name="T2673">­mui ko</text:span><text:span text:style-name="T2674">­mi</text:span><text:span text:style-name="T2675">­te</text:span><text:span text:style-name="T2676">­tas ne</text:span><text:span text:style-name="T2677">­pri</text:span><text:span text:style-name="T2678">­ta</text:span><text:span text:style-name="T2679">­rė, bal</text:span><text:span text:style-name="T2680">­sa</text:span><text:span text:style-name="T2681">­vo: už – 3, prieš – 1, su</text:span><text:span text:style-name="T2682">­si</text:span><text:span text:style-name="T2683">­lai</text:span><text:span text:style-name="T2684">­kė 6.<text:s/></text:span></text:p>
        <text:p text:style-name="Roman"><text:span text:style-name="T2685">PIRMININKAS.</text:span><text:span text:style-name="T2686"><text:s/>Dė</text:span><text:span text:style-name="T2687">­ko</text:span><text:span text:style-name="T2688">­ju už iš</text:span><text:span text:style-name="T2689">­sa</text:span><text:span text:style-name="T2690">­miai pri</text:span><text:span text:style-name="T2691">­sta</text:span><text:span text:style-name="T2692">­ty</text:span><text:span text:style-name="T2693">­tus ar</text:span><text:span text:style-name="T2694">­gu</text:span><text:span text:style-name="T2695">­men</text:span><text:span text:style-name="T2696">­tus. Ar bū</text:span><text:span text:style-name="T2697">­tų 29 už? Aš ma</text:span><text:span text:style-name="T2698">­tau, kai ku</text:span><text:span text:style-name="T2699">­rios ran</text:span><text:span text:style-name="T2700">­kos ky</text:span><text:span text:style-name="T2701">­la. Tai gal mes</text:span><text:span text:style-name="T2702">…</text:span><text:span text:style-name="T2703"><text:s/>Pra</text:span><text:span text:style-name="T2704">­šom bal</text:span><text:span text:style-name="T2705">­suo</text:span><text:span text:style-name="T2706">­ti, ar bū</text:span><text:span text:style-name="T2707">­tų 29 už, pa</text:span><text:span text:style-name="T2708">­lai</text:span><text:span text:style-name="T2709">­kan</text:span><text:span text:style-name="T2710">­tys to</text:span><text:span text:style-name="T2711">­kį siū</text:span><text:span text:style-name="T2712">­ly</text:span><text:span text:style-name="T2713">­mą. Jei</text:span><text:span text:style-name="T2714">­gu mes su</text:span><text:span text:style-name="T2715">­ren</text:span><text:span text:style-name="T2716">­ka</text:span><text:span text:style-name="T2717">­me, ta</text:span><text:span text:style-name="T2718">­da svars</text:span><text:span text:style-name="T2719">­to</text:span><text:span text:style-name="T2720">­me, nes ma</text:span><text:span text:style-name="T2721">­tau, kad yra skir</text:span><text:span text:style-name="T2722">­tin</text:span><text:span text:style-name="T2723">­gų nuo</text:span><text:span text:style-name="T2724">­mo</text:span><text:span text:style-name="T2725">­nių.<text:s/></text:span></text:p>
        <text:p text:style-name="P2726">Ge­rai, yra 29. Už pa­siū­ly­mą nė­ra no­rin­čių kal­bė­ti. Prieš kal­bės K. Ma­siu­lis. Pra­šom.<text:s/></text:p>
        <text:p text:style-name="Roman"><text:span text:style-name="T2727">K. MASIULIS</text:span><text:span text:style-name="T2728"><text:s/></text:span><text:span text:style-name="T2729">(</text:span><text:span text:style-name="T2730">TS-LKDF</text:span><text:span text:style-name="T2731">)</text:span><text:span text:style-name="T2732">. Ger</text:span><text:span text:style-name="T2733">­bia</text:span><text:span text:style-name="T2734">­mi ko</text:span><text:span text:style-name="T2735">­le</text:span><text:span text:style-name="T2736">­gos, be</text:span><text:span text:style-name="T2737">­ne 15 me</text:span><text:span text:style-name="T2738">­tų dės</text:span><text:span text:style-name="T2739">­čiau eli</text:span><text:span text:style-name="T2740">­to ir ly</text:span><text:span text:style-name="T2741">­de</text:span><text:span text:style-name="T2742">­rys</text:span><text:span text:style-name="T2743">­tės kur</text:span><text:span text:style-name="T2744">­są ir ban</text:span><text:span text:style-name="T2745">­dau lo</text:span><text:span text:style-name="T2746">­gi</text:span><text:span text:style-name="T2747">­zuo</text:span><text:span text:style-name="T2748">­ti tai, ką mes tu</text:span><text:span text:style-name="T2749">­ri</text:span><text:span text:style-name="T2750">­me vals</text:span><text:span text:style-name="T2751">­ty</text:span><text:span text:style-name="T2752">­bė</text:span><text:span text:style-name="T2753">­je. Man keis</text:span><text:span text:style-name="T2754">­ta, kad mes pri</text:span><text:span text:style-name="T2755">­ta</text:span><text:span text:style-name="T2756">­ria</text:span><text:span text:style-name="T2757">­me tam, ką pa</text:span><text:span text:style-name="T2758">­vel</text:span><text:span text:style-name="T2759">­di</text:span><text:span text:style-name="T2760">­me iš so</text:span><text:span text:style-name="T2761">­viet</text:span><text:span text:style-name="T2762">­me</text:span><text:span text:style-name="T2763">­čio. Šiaip yra įvai</text:span><text:span text:style-name="T2764">­rių eli</text:span><text:span text:style-name="T2765">­to ti</text:span><text:span text:style-name="T2766">­pų: me</text:span><text:span text:style-name="T2767">­ri</text:span><text:span text:style-name="T2768">­tok</text:span><text:span text:style-name="T2769">­ra</text:span><text:span text:style-name="T2770">­ti</text:span><text:span text:style-name="T2771">­nis – tai nuo</text:span><text:span text:style-name="T2772">­pel</text:span><text:span text:style-name="T2773">­no eli</text:span><text:span text:style-name="T2774">­tas. Bet yra ir no</text:span><text:span text:style-name="T2775">­men</text:span><text:span text:style-name="T2776">­kla</text:span><text:span text:style-name="T2777">­tū</text:span><text:span text:style-name="T2778">­ri</text:span><text:span text:style-name="T2779">­nis eli</text:span><text:span text:style-name="T2780">­to ti</text:span><text:span text:style-name="T2781">­pas, ku</text:span><text:span text:style-name="T2782">­ris bu</text:span><text:span text:style-name="T2783">­vo bū</text:span><text:span text:style-name="T2784">­din</text:span><text:span text:style-name="T2785">­gas ir at</text:span><text:span text:style-name="T2786">­si</text:span><text:span text:style-name="T2787">­ra</text:span><text:span text:style-name="T2788">­do dar Bis</text:span><text:span text:style-name="T2789">­mar</text:span><text:span text:style-name="T2790">­ko vals</text:span><text:span text:style-name="T2791">­ty</text:span><text:span text:style-name="T2792">­bė</text:span><text:span text:style-name="T2793">­je, kai bu</text:span><text:span text:style-name="T2794">­vo no</text:span><text:span text:style-name="T2795">­ri</text:span><text:span text:style-name="T2796">­ma vals</text:span><text:span text:style-name="T2797">­ty</text:span><text:span text:style-name="T2798">­bės tar</text:span><text:span text:style-name="T2799">­nau</text:span><text:span text:style-name="T2800">­to</text:span><text:span text:style-name="T2801">­jus pa</text:span><text:span text:style-name="T2802">­pirk</text:span><text:span text:style-name="T2803">­ti, pa</text:span><text:span text:style-name="T2804">­da</text:span><text:span text:style-name="T2805">­ry</text:span><text:span text:style-name="T2806">­ti juos la</text:span><text:span text:style-name="T2807">­bai iš</text:span><text:span text:style-name="T2808">­ti</text:span><text:span text:style-name="T2809">­ki</text:span><text:span text:style-name="T2810">­mus. Pas</text:span><text:span text:style-name="T2811">­kui iš</text:span><text:span text:style-name="T2812">­kreip</text:span><text:span text:style-name="T2813">­ta for</text:span><text:span text:style-name="T2814">­ma bu</text:span><text:span text:style-name="T2815">­vo per</text:span><text:span text:style-name="T2816">­im</text:span><text:span text:style-name="T2817">­ta So</text:span><text:span text:style-name="T2818">­vie</text:span><text:span text:style-name="T2819">­tų Są</text:span><text:span text:style-name="T2820">­jun</text:span><text:span text:style-name="T2821">­go</text:span><text:span text:style-name="T2822">­je, kai NKVD, KGB ir ki</text:span><text:span text:style-name="T2823">­ti tu</text:span><text:span text:style-name="T2824">­rė</text:span><text:span text:style-name="T2825">­jo spec. par</text:span><text:span text:style-name="T2826">­duo</text:span><text:span text:style-name="T2827">­tu</text:span><text:span text:style-name="T2828">­ves, spec. pen</text:span><text:span text:style-name="T2829">­si</text:span><text:span text:style-name="T2830">­jas –</text:span><text:span text:style-name="T2831"> </text:span><text:span text:style-name="T2832">spec. vis</text:span><text:span text:style-name="T2833">­ką: spec. bu</text:span><text:span text:style-name="T2834">­tus ir taip to</text:span><text:span text:style-name="T2835">­liau. Li</text:span><text:span text:style-name="T2836">­ko tik spec. pen</text:span><text:span text:style-name="T2837">­si</text:span><text:span text:style-name="T2838">­jos.<text:s/></text:span></text:p>
        <text:p text:style-name="P2839">Mie­li so­cial­de­mok­ra­tai ir ki­ti, ku­rie at­sto­vau­ja­te tau­tai ar­ba bent sa­ko­te, kad at­sto­vau­ja­te, tos vi­sos vals­ty­bi­nės pen­si­jos, Kon­sti­tu­ci­nio Teis­mo ir ki­to­kios, yra ne kas nors ki­ta – jos yra no­men­kla­tū­ri­nis pa­vel­das, ku­rį mes dar tu­ri­me. Pen­si­jos tu­rė­tų bū­ti vi­siems vie­no­dos struk­tū­ros, ne vie­no­dos, bet vie­no­dos struk­tū­ros. Da­bar tas bal­sa­vi­mas liu­di­ja tai, kad dar iš­im­tį net­gi to­je no­men­kla­tū­ri­nė­je pen­si­jų sis­te­mo­je no­ri­me pa­gal tam tik­rą vie­ną vei­dą pa­da­ry­ti. Ne­gra­žu taip elg­tis. Šiaip rei­kė­tų pa­da­ry­ti pa­kei­ti­mus ir baig­ti su to­mis vals­ty­bi­nė­mis pen­si­jo­mis vi­siš­kai vie­ną kar­tą, kad mes su­nai­kin­tu­me pas­ku­ti­nį so­vie­ti­nį pa­vel­dą.<text:s/></text:p>
        <text:p text:style-name="Roman"><text:span text:style-name="T2840">PIRMININKAS.</text:span><text:span text:style-name="T2841"><text:s/>Dė</text:span><text:span text:style-name="T2842">­ko</text:span><text:span text:style-name="T2843">­ju. Kvie</text:span><text:span text:style-name="T2844">­čiu ap</text:span><text:span text:style-name="T2845">­si</text:span><text:span text:style-name="T2846">­spręs</text:span><text:span text:style-name="T2847">­ti bal</text:span><text:span text:style-name="T2848">­suo</text:span><text:span text:style-name="T2849">­jant. Re</text:span><text:span text:style-name="T2850">­pli</text:span><text:span text:style-name="T2851">­kos bus po bal</text:span><text:span text:style-name="T2852">­sa</text:span><text:span text:style-name="T2853">­vi</text:span><text:span text:style-name="T2854">­mo dėl šio pa</text:span><text:span text:style-name="T2855">­siū</text:span><text:span text:style-name="T2856">­ly</text:span><text:span text:style-name="T2857">­mo.<text:s/></text:span></text:p>
        <text:p text:style-name="Roman">Jam ko­mi­te­tas ne­pri­ta­rė. Bal­suo­ja­me dėl L. Ku­ku­rai­čio siū­ly­mo.<text:s/></text:p>
        <text:p text:style-name="Roman">Bal­sa­vo 117 Sei­mo na­rių: už – 41, prieš – 23, su­si­lai­kė 53. Siū­ly­mui ne­pri­tar­ta.<text:s/></text:p>
        <text:p text:style-name="Roman">Re­pli­ka po bal­sa­vi­mo. Ger­bia­mas E. Sa­bu­tis. Pra­šom.</text:p>
        <text:p text:style-name="Roman"><text:span text:style-name="T2858">E. SABUTIS</text:span><text:s/><text:span text:style-name="T2859">(</text:span><text:span text:style-name="T2860">LSDPF</text:span><text:span text:style-name="T2861">)</text:span>. Aš tik ger­bia­mam ko­le­gai Kęs­tu­čiui no­riu pa­sa­ky­ti. Prieš tai bu­vu­sia­me bal­sa­vi­me ne­bu­vo nė vie­no soc­de­mo bal­so, o jūs soc­de­mus mi­ni­te kaip re­mian­čius. (<text:span text:style-name="T2862">Bal</text:span><text:span text:style-name="T2863">­sas sa</text:span><text:span text:style-name="T2864">­lė</text:span><text:span text:style-name="T2865">­je</text:span>) Ne, ne­bu­vo, ne­bu­vo.<text:s/></text:p>
        <text:p text:style-name="Roman"><text:span text:style-name="T2866">PIRMININKAS.</text:span><text:s/>Dė­kui. Ar ga­li­me 1 straips­niui pri­tar­ti ben­dru su­ta­ri­mu? Ga­li­me. Pri­tar­ta ben­dru su­ta­ri­mu.<text:s/></text:p>
        <text:p text:style-name="Roman">Dėl 2 straips­nio yra Sei­mo na­rio M. Lin­gės siū­ly­mas dėl įsi­ga­lio­ji­mo da­tos pa­kei­ti­mo. Ko­mi­te­tas pri­ta­rė. Ar ga­li­me pri­tar­ti ben­dru su­ta­ri­mu? Ga­li­me. Pri­tar­ta ben­dru su­ta­ri­mu. Ir vi­sam 2 straips­niui taip pat ben­dru su­ta­ri­mu ga­li­me pri­tar­ti? Ačiū, pri­tar­ta.</text:p>
        <text:p text:style-name="Roman">Dėl vi­so įsta­ty­mo pro­jek­to nė­ra no­rin­čių kal­bė­ti. Kvie­čiu ap­si­spręs­ti dėl 1-8 klau­si­mo – Tei­sė­jų vals­ty­bi­nių pen­si­jų įsta­ty­mo pro­jek­to<text:s/>Nr. XIVP-285 pri­ėmi­mo.<text:s/></text:p>
        <text:p text:style-name="P2867">Šio įsta­ty­mo pri­ėmi­mas</text:p>
        <text:p text:style-name="Roman"/>
        <text:p text:style-name="Roman">Bal­sa­vo 122 Sei­mo na­riai: už – 110, prieš – 3, su­si­lai­kė 9. Įsta­ty­mas pri­im­tas. (<text:span text:style-name="T2868">Gon</text:span><text:span text:style-name="T2869">­gas</text:span>)<text:s/></text:p>
        <text:p text:style-name="Roman"/>
        <text:p text:style-name="Laikas">11.47 val.</text:p>
        <text:p text:style-name="Roman12">Sei­mo nu­ta­ri­mo „Dėl To­mo Blinst­ru­bio sky­ri­mo Vy­riau­sio­sios tar­ny­bi­nės eti­kos komi­si­jos na­riu“ pro­jek­tas<text:s/><text:span text:style-name="T2870">Nr. </text:span><text:span text:style-name="T2871">XIVP-</text:span>2105(2) (<text:span text:style-name="T2872">pri</text:span><text:span text:style-name="T2873">­ėmi</text:span><text:span text:style-name="T2874">­mo tę</text:span><text:span text:style-name="T2875">­si</text:span><text:span text:style-name="T2876">­nys</text:span>)</text:p>
        <text:p text:style-name="Roman"/>
        <text:p text:style-name="Roman">Kaip jau bu­vo skelb­ta, mes bal­suo­si­me slap­tai dėl T. Blinst­ru­bio<text:s/>sky­ri­mo VTEKʼo<text:s/>na­riu nuo 13 val.<text:s/>20 min.<text:s/>Pri­me­nu, kad bal­sų skai­čia­vi­mo ko­mi­si­jo­je yra J. Baub­lys, V. Bu­kaus­kas, I. Pa­kar­kly­tė, A. Pa­lio­nis, V. Ra­ku­tis, S. Skver­ne­lis, S. Tu­mė­nas ir K. Vil­kaus­kas.</text:p>
        <text:p text:style-name="Roman">Ga­li­me pa­si­tvir­tin­ti bal­sų skai­čia­vi­mo biu­le­te­nį, kaip įpras­ta? Ga­li­me. Ačiū, pri­tar­ta.</text:p>
        <text:p text:style-name="Roman"/>
        <text:p text:style-name="Laikas">11.47 val.</text:p>
        <text:p text:style-name="Roman12">Moks­lo ir stu­di­jų įsta­ty­mo<text:s/>Nr. XI-242 4, 10, 11, 15, 27, 28, 35, 38, 39, 48, 52, 53, 56, 58, 60, 65, 66, 67, 69, 71, 72, 72<text:span text:style-name="T2877">1</text:span>, 73, 75<text:span text:style-name="T2878">3</text:span>, 77, 85 straips­nių pa­kei­ti­mo ir Įsta­ty­mo papildymo 64<text:span text:style-name="T2879">1</text:span><text:s/>straips­niu įsta­ty­mo<text:s/>Nr. XIV-1257 19 ir 29 straips­nių pa­kei­ti­mo įsta­ty­mo pro­jek­tas<text:s/>Nr. XIVP-2019(2) (<text:span text:style-name="T2880">pri</text:span><text:span text:style-name="T2881">­ėmi</text:span><text:span text:style-name="T2882">­mo tę</text:span><text:span text:style-name="T2883">­si</text:span><text:span text:style-name="T2884">­nys</text:span>)</text:p>
        <text:p text:style-name="Roman"/>
        <text:p text:style-name="Roman">Dar­bo­tvarkės 2-1 klau­si­mas – Moks­lo ir stu­di­jų įsta­ty­mo kai ku­rių straips­nių pa­kei­ti­mo įsta­ty­mo pro­jek­tas<text:s/>Nr. XIVP-2019(2). Taip pat bu­vo ap­tar­tas. Kvie­čiu bal­suo­ti dėl jo pri­ėmi­mo. Pro­jek­tas<text:s/>Nr. XIVP-2019(2).<text:s/></text:p>
        <text:p text:style-name="Roman"/>
        <text:p text:style-name="Priemimas">Šio įsta­ty­mo pri­ėmi­mas</text:p>
        <text:p text:style-name="Roman"/>
        <text:p text:style-name="Roman">Bal­sa­vo 123 Sei­mo na­riai: vi­si bu­vo už. Įsta­ty­mas pri­im­tas. (<text:span text:style-name="T2885">Gon</text:span><text:span text:style-name="T2886">­gas</text:span>)<text:s/></text:p>
        <text:p text:style-name="Roman"/>
        <text:p text:style-name="Laikas">11.48 val.</text:p>
        <text:p text:style-name="Roman12">Sei­mo nu­ta­ri­mo „Dėl Lie­tu­vos Res­pub­li­kos Sei­mo 2018 m.<text:s/>gruo­džio 20 d.<text:s/>nu­ta­ri­mo<text:s/><text:span text:style-name="T2887">Nr. XIII-1896 „Dėl Lie</text:span><text:span text:style-name="T2888">­tu</text:span><text:span text:style-name="T2889">­vos Res</text:span><text:span text:style-name="T2890">­pub</text:span><text:span text:style-name="T2891">­li</text:span><text:span text:style-name="T2892">­kos Sei</text:span><text:span text:style-name="T2893">­mo, Sei</text:span><text:span text:style-name="T2894">­mo kan</text:span><text:span text:style-name="T2895">­ce</text:span><text:span text:style-name="T2896">­lia</text:span><text:span text:style-name="T2897">­ri</text:span><text:span text:style-name="T2898">­jos ir Sei</text:span><text:span text:style-name="T2899">­mui at</text:span><text:span text:style-name="T2900">­skai</text:span><text:span text:style-name="T2901">­tin</text:span><text:span text:style-name="T2902">­gų ins</text:span><text:span text:style-name="T2903">­ti</text:span><text:span text:style-name="T2904">­tu</text:span><text:span text:style-name="T2905">­ci</text:span><text:span text:style-name="T2906">­jų, Res</text:span><text:span text:style-name="T2907">­pub</text:span><text:span text:style-name="T2908">­li</text:span><text:span text:style-name="T2909">­kos Pre</text:span><text:span text:style-name="T2910">­zi</text:span><text:span text:style-name="T2911">­den</text:span><text:span text:style-name="T2912">­to kan</text:span><text:span text:style-name="T2913">­ce</text:span><text:span text:style-name="T2914">­lia</text:span><text:span text:style-name="T2915">­ri</text:span><text:span text:style-name="T2916">­jos ir Res</text:span><text:span text:style-name="T2917">­pub</text:span><text:span text:style-name="T2918">­li</text:span><text:span text:style-name="T2919">­kos Pre</text:span><text:span text:style-name="T2920">­zi</text:span><text:span text:style-name="T2921">­den</text:span><text:span text:style-name="T2922">­tui at</text:span><text:span text:style-name="T2923">­skai</text:span><text:span text:style-name="T2924">­tin</text:span><text:span text:style-name="T2925">­gų</text:span><text:s/>ins­ti­tu­ci­jų, Na­cio­na­li­nės teis­mų ad­mi­nist­ra­ci­jos, teis­mų, pro­ku­ra­tū­ros, sa­vi­val­dy­bių<text:s/><text:span text:style-name="T2926">insti</text:span><text:span text:style-name="T2927">­tu</text:span><text:span text:style-name="T2928">­ci</text:span><text:span text:style-name="T2929">­jų ir įstai</text:span><text:span text:style-name="T2930">­gų są</text:span><text:span text:style-name="T2931">­ra</text:span><text:span text:style-name="T2932">­šo pa</text:span><text:span text:style-name="T2933">­gal gru</text:span><text:span text:style-name="T2934">­pes pa</text:span><text:span text:style-name="T2935">­tvir</text:span><text:span text:style-name="T2936">­ti</text:span><text:span text:style-name="T2937">­ni</text:span><text:span text:style-name="T2938">­mo“ pa</text:span><text:span text:style-name="T2939">­kei</text:span><text:span text:style-name="T2940">­ti</text:span><text:span text:style-name="T2941">­mo</text:span><text:span text:style-name="T2942">“</text:span><text:span text:style-name="T2943"><text:s/>pro</text:span><text:span text:style-name="T2944">­jek</text:span><text:span text:style-name="T2945">­tas</text:span><text:s/>Nr. XIVP-2008(2)<text:s/>(<text:span text:style-name="T2946">pri</text:span><text:span text:style-name="T2947">­ėmi</text:span><text:span text:style-name="T2948">­mo tę</text:span><text:span text:style-name="T2949">­si</text:span><text:span text:style-name="T2950">­nys</text:span>)</text:p>
        <text:p text:style-name="Roman"/>
        <text:p text:style-name="Roman">Dar­bo­tvarkės 2-2 klau­si­mas – Sei­mo nu­ta­ri­mo dėl Lie­tu­vos Res­pub­li­kos Sei­mo, Sei­mo kan­ce­lia­ri­jos, Sei­mui at­skai­tin­gų ins­ti­tu­ci­jų ir ki­tų ins­ti­tu­ci­jų są­ra­šo pa­gal gru­pes pa­tvir­ti­ni­mo pa­kei­ti­mo pro­jek­tas<text:s/>Nr. XIVP-2008(2). Pri­ėmi­mas. Kvie­čiu bal­suo­ti.</text:p>
        <text:p text:style-name="Roman"/>
        <text:p text:style-name="Priemimas">Šio nu­ta­ri­mo pri­ėmi­mas</text:p>
        <text:p text:style-name="Roman"/>
        <text:p text:style-name="Roman">Bal­sa­vo 123 Sei­mo na­riai: vi­si bu­vo už. Nu­ta­ri­mas yra pri­im­tas. (<text:span text:style-name="T2951">Gon</text:span><text:span text:style-name="T2952">­gas</text:span>)<text:s/></text:p>
        <text:p text:style-name="Roman"/>
        <text:p text:style-name="Laikas">11.49 val.</text:p>
        <text:p text:style-name="Roman12">Pri­dė­ti­nės ver­tės mo­kes­čio įsta­ty­mo<text:s/>Nr. IX-751 62 straips­nio pa­kei­ti­mo įsta­ty­mo pro­jek­tas<text:s/>Nr. XIVP-516(2) (<text:span text:style-name="T2953">pri</text:span><text:span text:style-name="T2954">­ėmi</text:span><text:span text:style-name="T2955">­mo tę</text:span><text:span text:style-name="T2956">­si</text:span><text:span text:style-name="T2957">­nys</text:span>)</text:p>
        <text:p text:style-name="Roman"/>
        <text:p text:style-name="Roman">Ger­bia­mi ko­le­gos, dar taip pat prie bal­sa­vi­mo in­ter­va­lo yra 2-8 klau­si­mas, tai yra tas ap­kal­bė­tas Pri­dė­ti­nės ver­tės mo­kes­čio įsta­ty­mo pro­jek­tas, ku­ris yra dar­bo­tvarkėje. Dėl jo jo­kio veiks­mo at­lik­ti jau ne­rei­kia, lie­ka tie­siog bal­suo­ti dėl 2-8 klau­si­mo – Pri­dė­ti­nės ver­tės mo­kes­čio įsta­ty­mo 62 straips­nio pa­kei­ti­mo įsta­ty­mo pro­jek­to<text:s/>Nr. XIVP-516(2) pri­ėmi­mo. Kvie­čiu ap­si­spręs­ti.</text:p>
        <text:p text:style-name="Roman"/>
        <text:p text:style-name="Priemimas"><text:s/>Šio įsta­ty­mo pri­ėmi­mas</text:p>
        <text:p text:style-name="Roman"/>
        <text:p text:style-name="Roman">Bal­sa­vo 117: už – 67, prieš – 24, su­si­lai­kė 26. Įsta­ty­mas pri­im­tas. (<text:span text:style-name="T2958">Gon</text:span><text:span text:style-name="T2959">­gas</text:span>)</text:p>
        <text:p text:style-name="Roman"/>
        <text:p text:style-name="Laikas">11.50 val.</text:p>
        <text:p text:style-name="Roman12"><text:span text:style-name="T2960">Ad</text:span><text:span text:style-name="T2961">­mi</text:span><text:span text:style-name="T2962">­nist</text:span><text:span text:style-name="T2963">­ra</text:span><text:span text:style-name="T2964">­ci</text:span><text:span text:style-name="T2965">­nių nu</text:span><text:span text:style-name="T2966">­si</text:span><text:span text:style-name="T2967">­žen</text:span><text:span text:style-name="T2968">­gi</text:span><text:span text:style-name="T2969">­mų ko</text:span><text:span text:style-name="T2970">­dek</text:span><text:span text:style-name="T2971">­so 547 straips</text:span><text:span text:style-name="T2972">­nio pa</text:span><text:span text:style-name="T2973">­kei</text:span><text:span text:style-name="T2974">­ti</text:span><text:span text:style-name="T2975">­mo įsta</text:span><text:span text:style-name="T2976">­ty</text:span><text:span text:style-name="T2977">­mo pro</text:span><text:span text:style-name="T2978">­jek</text:span><text:span text:style-name="T2979">­tas<text:s/></text:span><text:span text:style-name="T2980">Nr. </text:span><text:span text:style-name="T2981">XIVP-779 (</text:span><text:span text:style-name="T2982">svars</text:span><text:span text:style-name="T2983">­ty</text:span><text:span text:style-name="T2984">­mo tę</text:span><text:span text:style-name="T2985">­si</text:span><text:span text:style-name="T2986">­nys</text:span><text:span text:style-name="T2987">)</text:span></text:p>
        <text:p text:style-name="Roman"><text:span text:style-name="T2988"><text:s/></text:span></text:p>
        <text:p text:style-name="Roman">Dar­bo­tvarkės<text:s/>2-13 klau­si­mas –<text:s/><text:span text:style-name="T2989">Ad</text:span><text:span text:style-name="T2990">­mi</text:span><text:span text:style-name="T2991">­nist</text:span><text:span text:style-name="T2992">­ra</text:span><text:span text:style-name="T2993">­ci</text:span><text:span text:style-name="T2994">­nių nu</text:span><text:span text:style-name="T2995">­si</text:span><text:span text:style-name="T2996">­žen</text:span><text:span text:style-name="T2997">­gi</text:span><text:span text:style-name="T2998">­mų ko</text:span><text:span text:style-name="T2999">­dek</text:span><text:span text:style-name="T3000">­so 547 s</text:span><text:span text:style-name="T3001">traips</text:span><text:span text:style-name="T3002">­nio pa</text:span><text:span text:style-name="T3003">­kei</text:span><text:span text:style-name="T3004">­ti</text:span><text:span text:style-name="T3005">­mo įsta</text:span><text:span text:style-name="T3006">­ty</text:span><text:span text:style-name="T3007">mo pro</text:span><text:span text:style-name="T3008">­jek</text:span><text:span text:style-name="T3009">­tas<text:s/></text:span>Nr. XIVP-779. Svars­ty­mo sta­di­ja. Tei­sės ir tei­sėt­var­kos ko­mi­te­tas siū­lo grą­žin­ti ini­cia­to­riams to­bu­lin­ti. Bal­suo­ja­me dėl pri­ta­ri­mo grą­žin­ti ini­cia­to­riams to­bu­lin­ti. Kas pri­ta­ria pa­grin­di­nio ko­mi­te­to iš­va­dai, tas bal­suo­ja už, kas tu­ri ki­tą nuo­mo­nę, bal­suo­ja prieš ar­ba su­si­lai­ko.<text:s/></text:p>
        <text:p text:style-name="Roman">Bal­sa­vo 118: už – 116, prieš – 1, su­si­lai­kė 1. Grą­žin­ta ini­cia­to­riams<text:s/>to­bu­lin­ti.<text:s/></text:p>
        <text:p text:style-name="Roman"/>
        <text:p text:style-name="Laikas">11.51 val.</text:p>
        <text:p text:style-name="Roman12"><text:span text:style-name="T3010">Ad</text:span><text:span text:style-name="T3011">­mi</text:span><text:span text:style-name="T3012">­nist</text:span><text:span text:style-name="T3013">­ra</text:span><text:span text:style-name="T3014">­ci</text:span><text:span text:style-name="T3015">­nių nu</text:span><text:span text:style-name="T3016">­si</text:span><text:span text:style-name="T3017">­žen</text:span><text:span text:style-name="T3018">­gi</text:span><text:span text:style-name="T3019">­mų ko</text:span><text:span text:style-name="T3020">­dek</text:span><text:span text:style-name="T3021">­so 29, 71, 424, 427, 603 straips</text:span><text:span text:style-name="T3022">­nių pa</text:span><text:span text:style-name="T3023">­kei</text:span><text:span text:style-name="T3024">­ti</text:span><text:span text:style-name="T3025">­mo įsta</text:span><text:span text:style-name="T3026">­ty</text:span><text:span text:style-name="T3027">­mo pro</text:span><text:span text:style-name="T3028">­jek</text:span><text:span text:style-name="T3029">­tas<text:s/></text:span><text:span text:style-name="T3030">Nr. </text:span><text:span text:style-name="T3031">XIVP-1013 (</text:span><text:span text:style-name="T3032">svars</text:span><text:span text:style-name="T3033">­ty</text:span><text:span text:style-name="T3034">­mo tę</text:span><text:span text:style-name="T3035">­si</text:span><text:span text:style-name="T3036">­nys</text:span><text:span text:style-name="T3037">)</text:span></text:p>
        <text:p text:style-name="Roman"><text:span text:style-name="T3038"><text:s/></text:span></text:p>
        <text:p text:style-name="Roman">Dar­bo­tvarkės<text:s/>2-14 klau­si­mas – Ad­mi­nist­ra­ci­nių nu­si­žen­gi­mų ko­dek­so ke­lių straips­nių pa­kei­ti­mo įsta­ty­mo pro­jek­tas. Pa­grin­di­nis ko­mi­te­tas siū­lo at­mes­ti. Gal ga­li­me ben­dru su­ta­ri­mu, tau­py­da­mi lai­ką, at­mes­ti? Ga­li­me. Ačiū, pri­tar­ta at­me­ti­mui ben­dru su­ta­ri­mu.</text:p>
        <text:p text:style-name="Roman"/>
        <text:p text:style-name="Laikas">11.51 val.</text:p>
        <text:p text:style-name="Roman12"><text:span text:style-name="T3039">Įsta</text:span><text:span text:style-name="T3040">­ty</text:span><text:span text:style-name="T3041">­mo „Dėl Lie</text:span><text:span text:style-name="T3042">­tu</text:span><text:span text:style-name="T3043">­vos Res</text:span><text:span text:style-name="T3044">­pub</text:span><text:span text:style-name="T3045">­li</text:span><text:span text:style-name="T3046">­kos ir Aust</text:span><text:span text:style-name="T3047">­ri</text:span><text:span text:style-name="T3048">­jos Res</text:span><text:span text:style-name="T3049">­pub</text:span><text:span text:style-name="T3050">­li</text:span><text:span text:style-name="T3051">­kos su</text:span><text:span text:style-name="T3052">­tar</text:span><text:span text:style-name="T3053">­ties dėl in</text:span><text:span text:style-name="T3054">­ves</text:span><text:span text:style-name="T3055">­ti</text:span><text:span text:style-name="T3056">­ci</text:span><text:span text:style-name="T3057">­jų</text:span><text:s/>ska­ti­ni­mo ir ap­sau­gos nu­trau­ki­mo ra­ti­fi­ka­vi­mo“ pro­jek­tas<text:s/>Nr. XIVP-1782(2) (<text:span text:style-name="T3058">svars</text:span><text:span text:style-name="T3059">­ty</text:span><text:span text:style-name="T3060">­mo tę</text:span><text:span text:style-name="T3061">­si</text:span><text:span text:style-name="T3062">­nys</text:span>)</text:p>
        <text:p text:style-name="Roman"><text:span text:style-name="T3063"><text:s/></text:span></text:p>
        <text:p text:style-name="Roman">Dar­bo­tvarkės<text:s/>2-15 klau­si­mas –<text:s/><text:span text:style-name="T3064">įsta</text:span><text:span text:style-name="T3065">­ty</text:span><text:span text:style-name="T3066">­mo dėl Lie</text:span><text:span text:style-name="T3067">­tu</text:span><text:span text:style-name="T3068">­vos Res</text:span><text:span text:style-name="T3069">­pub</text:span><text:span text:style-name="T3070">­li</text:span><text:span text:style-name="T3071">­kos ir Aust</text:span><text:span text:style-name="T3072">­ri</text:span><text:span text:style-name="T3073">­jos Res</text:span><text:span text:style-name="T3074">­pub</text:span><text:span text:style-name="T3075">­li</text:span><text:span text:style-name="T3076">­kos su</text:span><text:span text:style-name="T3077">­si</text:span><text:span text:style-name="T3078">­ta</text:span><text:span text:style-name="T3079">­ri</text:span><text:span text:style-name="T3080">­mo pro</text:span><text:span text:style-name="T3081">­jek</text:span><text:span text:style-name="T3082">­tas</text:span><text:s/><text:span text:style-name="T3083">Nr. </text:span><text:span text:style-name="T3084">XIVP-1782. Svars</text:span><text:span text:style-name="T3085">­ty</text:span><text:span text:style-name="T3086">­mo sta</text:span><text:span text:style-name="T3087">­di</text:span><text:span text:style-name="T3088">­ja. Ar ga</text:span><text:span text:style-name="T3089">­li</text:span><text:span text:style-name="T3090">­me ben</text:span><text:span text:style-name="T3091">­dru su</text:span><text:span text:style-name="T3092">­ta</text:span><text:span text:style-name="T3093">­ri</text:span><text:span text:style-name="T3094">­mu pri</text:span><text:span text:style-name="T3095">­tar</text:span><text:span text:style-name="T3096">­ti po svars</text:span><text:span text:style-name="T3097">­ty</text:span><text:span text:style-name="T3098">­mo? Ačiū, po svars</text:span><text:span text:style-name="T3099">­ty</text:span><text:span text:style-name="T3100">­mo pri</text:span><text:span text:style-name="T3101">­tar</text:span><text:span text:style-name="T3102">­ta ben</text:span><text:span text:style-name="T3103">­dru su</text:span><text:span text:style-name="T3104">­ta</text:span><text:span text:style-name="T3105">­ri</text:span><text:span text:style-name="T3106">­mu.</text:span></text:p>
        <text:p text:style-name="P3107"/>
        <text:p text:style-name="Laikas">11.51 val.</text:p>
        <text:p text:style-name="Roman12">Įsta­ty­mo „Dėl Lie­tu­vos Res­pub­li­kos ir Jung­ti­nės Di­džio­sios Bri­ta­ni­jos ir Šiau­rės Airi­jos Ka­ra­lys­tės su­si­ta­ri­mo dėl Lie­tu­vos Res­pub­li­kos Vy­riau­sy­bės ir Di­džio­sios Britani­jos ir Šiau­rės Ai­ri­jos Jung­ti­nės Ka­ra­lys­tės Vy­riau­sy­bės<text:s/>su­tar­ties dėl ka­pi­ta­lo<text:s/><text:span text:style-name="T3108">inves</text:span><text:span text:style-name="T3109">­ti</text:span><text:span text:style-name="T3110">­ci</text:span><text:span text:style-name="T3111">­jų ska</text:span><text:span text:style-name="T3112">­ti</text:span><text:span text:style-name="T3113">­ni</text:span><text:span text:style-name="T3114">­mo ir jų ap</text:span><text:span text:style-name="T3115">­sau</text:span><text:span text:style-name="T3116">­gos nu</text:span><text:span text:style-name="T3117">­trau</text:span><text:span text:style-name="T3118">­ki</text:span><text:span text:style-name="T3119">­mo ra</text:span><text:span text:style-name="T3120">­ti</text:span><text:span text:style-name="T3121">­fi</text:span><text:span text:style-name="T3122">­ka</text:span><text:span text:style-name="T3123">­vi</text:span><text:span text:style-name="T3124">­mo“ pro</text:span><text:span text:style-name="T3125">­jek</text:span><text:span text:style-name="T3126">­tas Nr. XIVP-1849(2)</text:span><text:s/>(<text:span text:style-name="T3127">svars</text:span><text:span text:style-name="T3128">­ty</text:span><text:span text:style-name="T3129">­mo tę</text:span><text:span text:style-name="T3130">­si</text:span><text:span text:style-name="T3131">­nys</text:span>)</text:p>
        <text:p text:style-name="P3132"><text:s/></text:p>
        <text:p text:style-name="Roman">Dar­bo­tvarkės<text:s/><text:span text:style-name="T3133">2-16 klau</text:span><text:span text:style-name="T3134">­si</text:span><text:span text:style-name="T3135">­mas – ana</text:span><text:span text:style-name="T3136">­lo</text:span><text:span text:style-name="T3137">­giš</text:span><text:span text:style-name="T3138">­kas įsta</text:span><text:span text:style-name="T3139">­ty</text:span><text:span text:style-name="T3140">­mas, tik dėl Lie</text:span><text:span text:style-name="T3141">­tu</text:span><text:span text:style-name="T3142">­vos Res</text:span><text:span text:style-name="T3143">­pub</text:span><text:span text:style-name="T3144">­li</text:span><text:span text:style-name="T3145">­kos ir Jung</text:span><text:span text:style-name="T3146">­ti</text:span><text:span text:style-name="T3147">­nės Di</text:span><text:span text:style-name="T3148">­džio</text:span><text:span text:style-name="T3149">­sios Bri</text:span><text:span text:style-name="T3150">­ta</text:span><text:span text:style-name="T3151">­ni</text:span><text:span text:style-name="T3152">­jos ir Šiau</text:span><text:span text:style-name="T3153">­rės Ai</text:span><text:span text:style-name="T3154">­ri</text:span><text:span text:style-name="T3155">­jos Ka</text:span><text:span text:style-name="T3156">­ra</text:span><text:span text:style-name="T3157">­lys</text:span><text:span text:style-name="T3158">­tės su</text:span><text:span text:style-name="T3159">­si</text:span><text:span text:style-name="T3160">­ta</text:span><text:span text:style-name="T3161">­ri</text:span><text:span text:style-name="T3162">­mo. Ar ga</text:span><text:span text:style-name="T3163">­li</text:span><text:span text:style-name="T3164">­me ben</text:span><text:span text:style-name="T3165">­dru su</text:span><text:span text:style-name="T3166">­ta</text:span><text:span text:style-name="T3167">­ri</text:span><text:span text:style-name="T3168">­mu pri</text:span><text:span text:style-name="T3169">­tar</text:span><text:span text:style-name="T3170">­ti po svars</text:span><text:span text:style-name="T3171">­ty</text:span><text:span text:style-name="T3172">­mo? Ačiū, pri</text:span><text:span text:style-name="T3173">­tar</text:span><text:span text:style-name="T3174">­ta ben</text:span><text:span text:style-name="T3175">­dru su</text:span><text:span text:style-name="T3176">­ta</text:span><text:span text:style-name="T3177">­ri</text:span><text:span text:style-name="T3178">­mu po svars</text:span><text:span text:style-name="T3179">­ty</text:span><text:span text:style-name="T3180">­mo.</text:span></text:p>
        <text:p text:style-name="P3181"/>
        <text:p text:style-name="P3182">11.52 val.</text:p>
        <text:p text:style-name="P3183">Įsta­ty­mo „Dėl Lie­tu­vos Res­pub­li­kos Vy­riau­sy­bės ir Nor­ve­gi­jos Ka­ra­lys­tės Vyriausy­bės su­si­ta­ri­mo dėl Lie­tu­vos Res­pub­li­kos Vy­riau­sy­bės ir Nor­ve­gi­jos Ka­ra­lys­tės Vy­riau­sy­bės su­tar­ties dėl in­ves­ti­ci­jų ska­ti­ni­mo ir jų abi­pu­sės<text:s/>ap­sau­gos nu­trau­ki­mo ratifi­ka­vi­mo“ pro­jek­tas<text:s/>Nr. XIVP-1949(2) (<text:span text:style-name="T3184">svars</text:span><text:span text:style-name="T3185">­ty</text:span><text:span text:style-name="T3186">­mo tę</text:span><text:span text:style-name="T3187">­si</text:span><text:span text:style-name="T3188">­nys</text:span>)</text:p>
        <text:p text:style-name="P3189"/>
        <text:p text:style-name="P3190">Dar­bo­tvarkės<text:s/><text:span text:style-name="T3191">2-17 klau</text:span><text:span text:style-name="T3192">­si</text:span><text:span text:style-name="T3193">­mas – su</text:span><text:span text:style-name="T3194">­si</text:span><text:span text:style-name="T3195">­ta</text:span><text:span text:style-name="T3196">­ri</text:span><text:span text:style-name="T3197">­mo su Nor</text:span><text:span text:style-name="T3198">­ve</text:span><text:span text:style-name="T3199">­gi</text:span><text:span text:style-name="T3200">­jos Ka</text:span><text:span text:style-name="T3201">­ra</text:span><text:span text:style-name="T3202">­lys</text:span><text:span text:style-name="T3203">­te pro</text:span><text:span text:style-name="T3204">­jek</text:span><text:span text:style-name="T3205">­tas</text:span><text:span text:style-name="T3206"><text:s/>Nr. </text:span><text:span text:style-name="T3207">XIVP-1949. Ar ga</text:span><text:span text:style-name="T3208">­li</text:span><text:span text:style-name="T3209">­me ben</text:span><text:span text:style-name="T3210">­dru su</text:span><text:span text:style-name="T3211">­ta</text:span><text:span text:style-name="T3212">­ri</text:span><text:span text:style-name="T3213">­mu pri</text:span><text:span text:style-name="T3214">­tar</text:span><text:span text:style-name="T3215">­ti po svars</text:span><text:span text:style-name="T3216">­ty</text:span><text:span text:style-name="T3217">­mo? Ačiū, pri</text:span><text:span text:style-name="T3218">­tar</text:span><text:span text:style-name="T3219">­ta ben</text:span><text:span text:style-name="T3220">­dru su</text:span><text:span text:style-name="T3221">­ta</text:span><text:span text:style-name="T3222">­ri</text:span><text:span text:style-name="T3223">­mu po svars</text:span><text:span text:style-name="T3224">­ty</text:span><text:span text:style-name="T3225">­mo.<text:s/></text:span></text:p>
        <text:p text:style-name="P3226"/>
        <text:p text:style-name="Laikas">11.52 val.</text:p>
        <text:p text:style-name="Roman12">Sei­mo sta­tu­to „Dėl Lie­tu­vos Res­pub­li­kos Sei­mo sta­tu­to<text:s/>Nr. I-399 80 straips­nio pakei­ti­mo“ pro­jek­tas<text:s/>Nr. XIVP-2185 (<text:span text:style-name="T3227">pa</text:span><text:span text:style-name="T3228">­tei</text:span><text:span text:style-name="T3229">­ki</text:span><text:span text:style-name="T3230">­mo tę</text:span><text:span text:style-name="T3231">­si</text:span><text:span text:style-name="T3232">­nys</text:span>)</text:p>
        <text:p text:style-name="Roman"><text:span text:style-name="T3233"><text:s/></text:span></text:p>
        <text:p text:style-name="P3234">Taip pat spė­jo­me 2-21 klau­si­mą pri­sta­ty­ti ir iš­girs­ti mo­ty­vus dėl Sta­tu­to 80 straips­nio pa­kei­ti­mo įsta­ty­mo pro­jek­to<text:s/>Nr. XIVP-2185. Aš kvie­čiu ap­si­spręs­ti, ar pri­ta­ria­me šiam pa­kei­ti­mui. 2-21 klau­si­mas, pro­jek­tas<text:s/>Nr. XIVP-2185.<text:s/></text:p>
        <text:p text:style-name="P3235">Bal­sa­vo 120:<text:s/>už – 111, prieš ne­bu­vo, su­si­lai­kė 9. Pri­tar­ta po pa­tei­ki­mo.<text:s/></text:p>
        <text:p text:style-name="P3236">Pa­grin­di­niu ko­mi­te­tu siū­lo­mas Tei­sės ir tei­sėt­var­kos ko­mi­te­tas. Siū­lo­ma svars­ty­ti gruo­džio 8 die­ną. Ga­li­ma pri­tar­ti tam? Ačiū, pri­tar­ta ben­dru su­ta­ri­mu.</text:p>
        <text:p text:style-name="P3237"/>
        <text:p text:style-name="Laikas">11.53 val.</text:p>
        <text:p text:style-name="Roman12"><text:span text:style-name="T3238">Ad</text:span><text:span text:style-name="T3239">­mi</text:span><text:span text:style-name="T3240">­nist</text:span><text:span text:style-name="T3241">­ra</text:span><text:span text:style-name="T3242">­ci</text:span><text:span text:style-name="T3243">­nių nu</text:span><text:span text:style-name="T3244">­si</text:span><text:span text:style-name="T3245">­žen</text:span><text:span text:style-name="T3246">­gi</text:span><text:span text:style-name="T3247">­mų ko</text:span><text:span text:style-name="T3248">­dek</text:span><text:span text:style-name="T3249">­so 463 straips</text:span><text:span text:style-name="T3250">­nio pa</text:span><text:span text:style-name="T3251">­kei</text:span><text:span text:style-name="T3252">­ti</text:span><text:span text:style-name="T3253">­mo įsta</text:span><text:span text:style-name="T3254">­ty</text:span><text:span text:style-name="T3255">­mo Nr. XIII-3422</text:span><text:s/>pri­pa­ži­ni­mo ne­te­ku­siu ga­lios įsta­ty­mo pro­jek­tas<text:s/>Nr. XIVP-2048 (<text:span text:style-name="T3256">pa</text:span><text:span text:style-name="T3257">­tei</text:span><text:span text:style-name="T3258">­ki</text:span><text:span text:style-name="T3259">­mo tę</text:span><text:span text:style-name="T3260">­si</text:span><text:span text:style-name="T3261">­nys</text:span>)</text:p>
        <text:p text:style-name="P3262"><text:s/></text:p>
        <text:p text:style-name="Roman"><text:span text:style-name="T3263">Taip pat</text:span><text:span text:style-name="T3264"><text:s/></text:span><text:span text:style-name="T3265">Ad</text:span><text:span text:style-name="T3266">­mi</text:span><text:span text:style-name="T3267">­nist</text:span><text:span text:style-name="T3268">­ra</text:span><text:span text:style-name="T3269">­ci</text:span><text:span text:style-name="T3270">­nių nu</text:span><text:span text:style-name="T3271">­si</text:span><text:span text:style-name="T3272">­žen</text:span><text:span text:style-name="T3273">­gi</text:span><text:span text:style-name="T3274">­mų ko</text:span><text:span text:style-name="T3275">­dek</text:span><text:span text:style-name="T3276">­so 463 straips</text:span><text:span text:style-name="T3277">­nio pa</text:span><text:span text:style-name="T3278">­kei</text:span><text:span text:style-name="T3279">­ti</text:span><text:span text:style-name="T3280">­mo įsta</text:span><text:span text:style-name="T3281">­ty</text:span><text:span text:style-name="T3282">­mo pro</text:span><text:span text:style-name="T3283">­jek</text:span><text:span text:style-name="T3284">­tas<text:s/></text:span><text:span text:style-name="T3285">Nr. </text:span><text:span text:style-name="T3286">XIVP-2048. Kvie</text:span><text:span text:style-name="T3287">­čiu bal</text:span><text:span text:style-name="T3288">­suo</text:span><text:span text:style-name="T3289">­ti. Pa</text:span><text:span text:style-name="T3290">­tei</text:span><text:span text:style-name="T3291">­ki</text:span><text:span text:style-name="T3292">­mas.<text:s/></text:span></text:p>
        <text:p text:style-name="Roman">Bal­sa­vo 121: už – 116, prieš ne­bu­vo, su­si­lai­kė 5.</text:p>
        <text:p text:style-name="Roman">Pa­grin­di­niu ko­mi­te­tu siū­lo­mas Tei­sės ir tei­sėt­var­kos ko­mi­te­tas. Siū­lo­ma svars­ty­ti lap­kri­čio 15 die­ną. Ar ga­li­me tam pri­tar­ti ben­dru su­ta­ri­mu? Ačiū, pri­tar­ta ben­dru su­ta­ri­mu.</text:p>
        <text:p text:style-name="Roman">Ir li­ko ke­li re­zer­vi­niai. Taip pat ap­si­spręs­ki­me.<text:s/></text:p>
        <text:p text:style-name="Roman"/>
        <text:p text:style-name="Laikas">11.54 val.</text:p>
        <text:p text:style-name="Roman12">Sei­mo nu­ta­ri­mo „Dėl Lie­tu­vos Res­pub­li­kos Sei­mo Pe­ti­ci­jų ko­mi­si­jos iš­va­dos dėl Vir­gi­ni­jaus Jur­gai­čio pe­ti­ci­jos“ pro­jek­tas<text:s/>Nr. XIVP-2167 (<text:span text:style-name="T3293">pri</text:span><text:span text:style-name="T3294">­ėmi</text:span><text:span text:style-name="T3295">­mo tę</text:span><text:span text:style-name="T3296">­si</text:span><text:span text:style-name="T3297">­nys</text:span>)</text:p>
        <text:p text:style-name="Roman"><text:span text:style-name="T3298"><text:s/></text:span></text:p>
        <text:p text:style-name="Roman">Pro­jek­tas<text:s/>Nr. XIVP-2167 dėl V. Jur­gai­čio pe­ti­ci­jos. Kvie­čiu ap­si­spręs­ti, ar pri­ta­ria­me Pe­ti­ci­jų ko­mi­si­jos pa­reng­tam spren­di­mo pro­jek­tui. Pri­ėmi­mo sta­di­ja.</text:p>
        <text:p text:style-name="Roman"/>
        <text:p text:style-name="Priemimas">Šio nu­ta­ri­mo pri­ėmi­mas</text:p>
        <text:p text:style-name="Roman"/>
        <text:p text:style-name="Roman">Bal­sa­vo 121: už – 117, prieš – 1, su­si­lai­kė 3. Nu­ta­ri­mas yra pri­im­tas. (<text:span text:style-name="T3299">Gon</text:span><text:span text:style-name="T3300">­gas</text:span>)<text:s/></text:p>
        <text:p text:style-name="Roman"/>
        <text:p text:style-name="Laikas">11.55 val.</text:p>
        <text:p text:style-name="Roman12">Sei­mo nu­ta­ri­mo „Dėl Lie­tu­vos Res­pub­li­kos Sei­mo Pe­ti­ci­jų ko­mi­si­jos iš­va­dos dėl Dia­nos Lo­pai­tie­nės pe­ti­ci­jos“ pro­jek­tas<text:s/>Nr. XIVP-2168 (<text:span text:style-name="T3301">pri</text:span><text:span text:style-name="T3302">­ėmi</text:span><text:span text:style-name="T3303">­mo tę</text:span><text:span text:style-name="T3304">­si</text:span><text:span text:style-name="T3305">­nys</text:span>)</text:p>
        <text:p text:style-name="Roman"/>
        <text:p text:style-name="Roman">Re­zer­vi­nis 2<text:s/>klausimas<text:s/>– Sei­mo nu­ta­ri­mo „Dėl Lie­tu­vos Res­pub­li­kos Sei­mo Pe­ti­ci­jų ko­mi­si­jos iš­va­dos dėl Dia­nos Lo­pai­tie­nės pe­ti­ci­jos“ pro­jek­tas. Kvie­čiu ap­si­spręs­ti, ar pri­ta­ria­me Pe­ti­ci­jų ko­mi­si­jos iš­va­dai.</text:p>
        <text:p text:style-name="Roman"/>
        <text:p text:style-name="P3306">Šio nu­ta­ri­mo pri­ėmi­mas</text:p>
        <text:p text:style-name="P3307"/>
        <text:p text:style-name="P3308">Bal­sa­vo 115: už – 93, prieš – 11, su­si­lai­kė 11. Nu­ta­ri­mas yra pri­im­tas. (<text:span text:style-name="T3309">Gon</text:span><text:span text:style-name="T3310">­gas</text:span>)<text:s/></text:p>
        <text:p text:style-name="Roman"/>
        <text:p text:style-name="Laikas">11.56 val.</text:p>
        <text:p text:style-name="Roman12">Sei­mo nu­ta­ri­mo „Dėl Lie­tu­vos Res­pub­li­kos Sei­mo Pe­ti­ci­jų ko­mi­si­jos iš­va­dos dėl Teodo­ro Is­mai­lo­vo pe­ti­ci­jos“ pro­jek­tas<text:s/>Nr. XIVP-2169 (<text:span text:style-name="T3311">pri</text:span><text:span text:style-name="T3312">­ėmi</text:span><text:span text:style-name="T3313">­mo tę</text:span><text:span text:style-name="T3314">­si</text:span><text:span text:style-name="T3315">­nys</text:span>)</text:p>
        <text:p text:style-name="Roman"/>
        <text:p text:style-name="Roman">Re­zer­vi­nis 3 klau­si­mas – nu­ta­ri­mo dėl T. Is­mai­lo­vo pe­ti­ci­jos pro­jek­tas. Kvie­čiu ap­si­sprę­s­ti bal­suo­jant pri­ėmi­mo sta­di­jo­je, ar pri­ta­ria­te Pe­ti­ci­jų ko­mi­si­jos iš­va­dai.</text:p>
        <text:p text:style-name="Roman"/>
        <text:p text:style-name="Priemimas">Šio nu­ta­ri­mo pri­ėmi­mas</text:p>
        <text:p text:style-name="Roman"/>
        <text:p text:style-name="Roman">Bal­sa­vo 116: už – 109, prieš – 3, su­si­lai­kė 4. Nu­ta­ri­mas yra pri­im­tas. (<text:span text:style-name="T3316">Gon</text:span><text:span text:style-name="T3317">­gas</text:span>)<text:s/></text:p>
        <text:p text:style-name="Roman"/>
        <text:p text:style-name="Laikas">11.56 val.</text:p>
        <text:p text:style-name="Roman12">Sei­mo nu­ta­ri­mo „Dėl Lie­tu­vos Res­pub­li­kos Sei­mo 1999 m.<text:s/>lap­kri­čio 11 d.<text:s/>nu­ta­ri­mo<text:s/><text:span text:style-name="T3318">Nr. VIII-1408 „Dėl Sei</text:span><text:span text:style-name="T3319">­mo Pe</text:span><text:span text:style-name="T3320">­ti</text:span><text:span text:style-name="T3321">­ci</text:span><text:span text:style-name="T3322">­jų ko</text:span><text:span text:style-name="T3323">­mi</text:span><text:span text:style-name="T3324">­si</text:span><text:span text:style-name="T3325">­jos nuo</text:span><text:span text:style-name="T3326">­sta</text:span><text:span text:style-name="T3327">­tų pa</text:span><text:span text:style-name="T3328">­tvir</text:span><text:span text:style-name="T3329">­ti</text:span><text:span text:style-name="T3330">­ni</text:span><text:span text:style-name="T3331">­mo“ pa</text:span><text:span text:style-name="T3332">­kei</text:span><text:span text:style-name="T3333">­ti</text:span><text:span text:style-name="T3334">­mo“ pro</text:span><text:span text:style-name="T3335">­jek</text:span><text:span text:style-name="T3336">­tas</text:span><text:s/>Nr. XIVP-2174 (<text:span text:style-name="T3337">pa</text:span><text:span text:style-name="T3338">­tei</text:span><text:span text:style-name="T3339">­ki</text:span><text:span text:style-name="T3340">­mo tę</text:span><text:span text:style-name="T3341">­si</text:span><text:span text:style-name="T3342">­nys</text:span>)</text:p>
        <text:p text:style-name="Roman"/>
        <text:p text:style-name="Roman">Re­zer­vi­nis 4<text:s/>klausimas<text:s/>– bu­vo nu­ta­ri­mo dėl Pe­ti­ci­jų ko­mi­si­jos nuo­sta­tų pa­tvir­ti­ni­mo pa­tei­ki­mas. Gal ga­li­me ben­dru su­ta­ri­mu pri­tar­ti po pa­tei­ki­mo? Ačiū, pri­tar­ta ben­dru su­ta­ri­mu. Pa­grin­di­niu ko­mi­te­tu siū­lo­mas Žmo­gaus tei­sių ko­mi­te­tas. Siū­lo­ma svars­ty­ti lap­kri­čio 22 die­ną. Ar ga­li­me tam pri­tar­ti? Ačiū, pri­tar­ta ben­dru su­ta­ri­mu.<text:s/></text:p>
        <text:p text:style-name="Roman">Ger­bia­mie­ji ko­le­gos, tai­gi mes bai­gė­me bal­sa­vi­mo in­ter­va­lą. Sei­mo na­rių pa­reiš­ki­mai ir ta­da Vy­riau­sy­bės va­lan­da. Kvie­čiu A. Ged­vi­lą į tri­bū­ną.</text:p>
        <text:p text:style-name="Roman"/>
        <text:p text:style-name="Laikas">11.57 val.</text:p>
        <text:p text:style-name="Roman12">Sei­mo na­rių pa­reiš­ki­mai</text:p>
        <text:p text:style-name="Roman"/>
        <text:p text:style-name="Roman"><text:span text:style-name="T3343">A. GEDVILAS</text:span><text:s/><text:span text:style-name="T3344">(</text:span><text:span text:style-name="T3345">DPF</text:span><text:span text:style-name="T3346">)</text:span>. Ger­bia­mi ko­le­gos, kaip jūs tur­būt gir­dė­jo­te, sep­ty­ni Sei­mo Eti­kos ir pro­ce­dū­rų ko­mi­si­jos na­riai spa­lio 12 die­ną re­ko­men­da­vo man at­si­pra­šy­ti prem­je­rės I. Ši­mo­ny­tės už kar­tą iš­tar­tus šiuos žo­džius: „Kas bu­vo pa­da­ry­ta, kad ša­lies pi­lie­čiai mie­go­tų ra­miai? O gal tik­rai lau­kia­ma, kol jau­nus ša­lies vy­rus šau­dys Ru­si­jos ka­riai, o žmo­nas prie­var­taus vai­kų aki­vaiz­do­je? Be­pi­gu, kai nei to, nei ki­to ne­tu­ri.“ Tie­sa, jie ne­de­ta­li­za­vo, už ką tu­rė­čiau at­si­pra­šy­ti prem­je­rės, ar už tai, kad iš Sei­mo tri­bū­nos įvar­di­jau jos ofi­cia­lio­je biog­ra­fi­jo­je nu­ro­dy­tas gy­ve­ni­mo de­ta­les, ar už tai, kad iš­kė­liau Lie­tu­vos žmo­nėms rū­pi­mus ir skaus­min­gus klau­si­mus, ar už tai, kad ne vie­ną kar­tą esu at­krei­pęs Vy­riau­sy­bės dė­me­sį į ak­tu­a­lias pro­ble­mas, ku­rios yra ne­tin­ka­mai spren­džia­mos. To­dėl ir nu­ta­riau at­si­klaus­ti sa­vo se­kė­jų so­cia­li­niuo­se tin­kluo­se, gal­būt jie ži­no­tų, už ką tu­rė­čiau at­si­pra­šy­ti, ta­čiau be­veik 4 tūkst.<text:s/>ma­no ap­klaus­tų žmo­nių taip pat ne­ži­no­jo. Tie­sa, de­vy­ni žmo­nės ma­no, kad tu­rė­čiau at­si­pra­šy­ti, bet nė vie­nas ne­pa­ra­šė, už ką ir ko­kiais žo­džiais. To­dėl vyk­dy­da­mas vi­sų va­lią, net ir tų de­vy­nių, tu­rė­čiau at­si­pra­šy­ti, jei­gu tik ži­no­čiau, už ką ir kaip.<text:s/></text:p>
        <text:p text:style-name="Roman">Ki­lo įta­ri­mų, kad gal­būt tu­rė­čiau at­si­pra­šy­ti dėl sek­siz­mo, ku­ris ne­va bu­vo įžvelg­tas ma­no pa­si­sa­ky­muo­se, ta­čiau de­ta­liai su­si­pa­ži­nus su ko­mi­si­jos iš­va­da sek­siz­mo ap­raiš­kų ten ne­bu­vo. Dar dau­giau. Sek­siz­mo ap­raiš­kų ne­įžvel­gia nei Ly­gių ga­li­my­bių kon­tro­lie­riaus tar­ny­ba, nei Lie­tu­vos žmo­gaus tei­sių cen­tras, be­je, jų va­do­vės – B. Sa­ba­taus­kai­tė ir jos ant­ro­ji pu­sė J. Juš­kai­tė gy­ve­na kaip šei­ma ir, ma­tyt, pa­si­de­rin­ti po­zi­ci­jas, iš­dis­ku­tuo­ti lai­ko tik­rai tu­rė­jo pa­kan­ka­mai.</text:p>
        <text:p text:style-name="Roman">Tie­są pa­sa­kius, ma­no pa­si­sa­ky­muo­se ne­bu­vo įžvelg­ta nie­ko to­kio, dėl ko aš tu­rė­čiau jaus­ti kal­tę prieš prem­je­rę. Ir dar klau­si­mas, ar prem­je­rė tik­rai bu­vo įsi­žei­du­si? Be­je, ke­lio­se iš­va­do­se, ku­rias ga­vo ko­mi­si­ja iš at­sa­kin­gų ins­ti­tu­ci­jų dėl ma­no pa­si­sa­ky­mų, bu­vo var­to­ja­ma tik ta­ria­mo­ji nuo­sa­ka ir, de­ja, bet šiuo at­ve­ju be jo­kių kon­kre­čių tei­gi­nių.<text:s/></text:p>
        <text:p text:style-name="Roman">To­dėl, at­si­žvelg­da­mas į vi­sa tai, aš ma­nau, kad esu vi­siš­kai lais­vas pats pa­si­rink­ti, ko at­si­pra­šy­ti bei ko­kia for­ma tai pa­da­ry­ti. Leis­ki­te sep­ty­nių šio­je sa­lė­je esan­čių Sei­mo Eti­kos ir pro­ce­dū­rų ko­mi­si­jos na­rių kar­tu su „so­cial­de­mok­ra­te“ D. Ša­ka­lie­ne prie­ša­ky­je…<text:s/>at­si­pra­šy­ti Vy­riau­sy­bės va­do­vės už tai, kad ne­bu­vau pa­kan­ka­mai įti­ki­na­mas, prin­ci­pin­gas ir nuo­sek­lus, at­kreip­da­mas dė­me­sį į šios Vy­riau­sy­bės dar­bo bro­ką pa­žei­džiant žmo­nių tei­ses pan­de­mi­jos me­tu, ak­cen­tuo­jant mil­ži­niš­kas klai­das už­sie­nio po­li­ti­ko­je, ku­rios jau tu­ri ne­pa­tai­so­mų pa­sek­mių mū­sų eko­no­mi­kai, pri­imant ener­ge­ti­kos sri­ty­je keis­tus ir ne­lo­giš­kus spren­di­mus, dėl ku­rių da­bar pri­vers­ti ken­tė­ti mū­sų žmo­nės, ir taip to­liau.<text:s/></text:p>
        <text:p text:style-name="Roman">Jei­gu bū­čiau la­biau di­plo­ma­tiš­kas, ga­lan­tiš­kas ir sub­ti­les­nis, gal­būt šian­dien mū­sų prem­je­rė ne­bū­tų ne­pa­lan­kiau­siai ver­ti­na­mų žmo­nių pen­ke­tu­ke kar­tu su abiem Land­sber­giais ir A. Ar­mo­nai­te ir kiek­vie­ną die­ną jai ne­rei­kė­tų ge­sin­ti tai vie­no­je, tai ki­to­je Lie­tu­vos po­li­ti­nė­je are­no­je įsi­plies­kian­čių gais­rų, o ži­niask­lai­dai svars­ty­ti apie jos pa­čios at­si­sta­ty­di­ni­mą. Ar­ba jei­gu bū­čiau smar­kiau kri­ti­ka­vęs, tai gal Vy­riau­sy­bės ka­bi­ne­tas bū­tų anks­čiau su­re­a­ga­vęs ir taip jų rei­tin­gai ne­bū­tų nu­si­va­žia­vę iki ne­ma­ty­tų že­mu­mų.<text:s/></text:p>
        <text:p text:style-name="Roman">Pa­si­nau­do­da­mas pro­ga, ko no­riu, tai no­riu at­si­pra­šy­ti vi­sų Lie­tu­vos mo­te­rų, ku­rios ne­tu­ri ar ne­ga­li tu­rė­ti vai­kų ir su­as­me­ni­no ma­no po­sa­kį, ir kar­tu nu­ra­min­ti, kad joms ma­no žo­džiai nie­kaip ne­ga­lio­ja, nes jos nė­ra prem­je­rės ir ne­kė­lė grės­mių, taip pat ir ka­ro vals­ty­bei. Ir dar kar­tą, kad ne­lik­tų vie­tos jo­kiai in­ter­pre­ta­ci­jai, ir dar kar­tą, kad bū­čiau ga­lu­ti­nai su­pras­tas, no­riu<text:s/><text:span text:style-name="T3347">at</text:span><text:span text:style-name="T3348">­si</text:span><text:span text:style-name="T3349">­pra</text:span><text:span text:style-name="T3350">­šy</text:span><text:span text:style-name="T3351">­ti vi</text:span><text:span text:style-name="T3352">­sų Lie</text:span><text:span text:style-name="T3353">­tu</text:span><text:span text:style-name="T3354">­vos mo</text:span><text:span text:style-name="T3355">­te</text:span><text:span text:style-name="T3356">­rų, ku</text:span><text:span text:style-name="T3357">­rios ma</text:span><text:span text:style-name="T3358">­no po</text:span><text:span text:style-name="T3359">­sa</text:span><text:span text:style-name="T3360">­kį pri</text:span><text:span text:style-name="T3361">­si</text:span><text:span text:style-name="T3362">­tai</text:span><text:span text:style-name="T3363">­kė sau ir pa</text:span><text:span text:style-name="T3364">­si</text:span><text:span text:style-name="T3365">­ju</text:span><text:span text:style-name="T3366">­to įskau</text:span><text:span text:style-name="T3367">­din</text:span><text:span text:style-name="T3368">­tos,<text:s/></text:span>nes ma­no žo­džių nie­kaip ne­bu­vo ga­li­ma pri­si­tai­ky­ti, kaip sa­kiau, nes jos nė­ra nei prem­je­rės, nei stu­mia vals­ty­bę į sko­las ar ty­čio­ja­si iš žmo­nių. La­bai ačiū vi­siems už dė­me­sį. (<text:span text:style-name="T3369">Bal</text:span><text:span text:style-name="T3370">­sai sa</text:span><text:span text:style-name="T3371">­lė</text:span><text:span text:style-name="T3372">­je</text:span>)<text:s/></text:p>
        <text:p text:style-name="Roman"><text:span text:style-name="T3373">PIRMININKAS.</text:span><text:s/>Ne­su tik­ras, ar po šio at­si­pra­šy­mo ne­rei­kės dar kar­tą at­si­pra­šy­ti. Bet kvie­čiu D. Ke­pe­nį. Pra­šom. (<text:span text:style-name="T3374">Bal</text:span><text:span text:style-name="T3375">­sai sa</text:span><text:span text:style-name="T3376">­lė</text:span><text:span text:style-name="T3377">­je</text:span>)<text:s/></text:p>
        <text:p text:style-name="Roman"><text:span text:style-name="T3378">D. KEPENIS</text:span><text:span text:style-name="T3379"><text:s/></text:span><text:span text:style-name="T3380">(</text:span><text:span text:style-name="T3381">LVŽSF</text:span><text:span text:style-name="T3382">)</text:span><text:span text:style-name="T3383">. Ačiū, po</text:span><text:span text:style-name="T3384">­sė</text:span><text:span text:style-name="T3385">­džio pir</text:span><text:span text:style-name="T3386">­mi</text:span><text:span text:style-name="T3387">­nin</text:span><text:span text:style-name="T3388">­ke. Kal</text:span><text:span text:style-name="T3389">­bė</text:span><text:span text:style-name="T3390">­siu te</text:span><text:span text:style-name="T3391">­ma „Ig</text:span><text:span text:style-name="T3392">­ni</text:span><text:span text:style-name="T3393">­tis“ ir dū</text:span><text:span text:style-name="T3394">­mų už</text:span><text:span text:style-name="T3395">­dan</text:span><text:span text:style-name="T3396">­ga.<text:s/></text:span></text:p>
        <text:p text:style-name="Roman">Jau sa­vai­tę ste­bi­me cir­ką, ku­rį mums de­monst­ruo­ja mi­nist­rė ir ge­ne­ro­las. Ko­dėl bū­tent da­bar, kai nuo mi­ni­mų įvy­kių pra­bė­go tiek daug lai­ko? Ar tik ne­bus čia ei­li­nė dū­mų už­dan­ga, ar tik ne­bus to cir­ko re­ži­sie­rius tas pats, ku­ris re­ži­sa­vo ir „Ig­ni­čio“ pri­va­ti­za­ci­ją? Su­py­ku­siai liau­džiai da­bar pa­ki­ša­ma pra­mo­ga, cir­kas, ku­ris leis už­si­mirš­ti dėl ei­li­nės niek­šy­bės.<text:s/></text:p>
        <text:p text:style-name="Roman">Pri­si­min­ki­me, prieš mė­ne­sį, ka­da bu­vo nu­spręs­ta kom­pen­suo­ti elek­tros kai­nas, žmo­nės at­si­pū­tė ir ėmė gal­vo­ti, ko­kia ge­ra mū­sų val­džia. Ar tik­rai? Pa­žiū­rė­ki­me, kas vyks­ta. Var­to­to­jai mo­ka „Ig­ni­čio“<text:s/><text:span text:style-name="T3397">už</text:span><text:span text:style-name="T3398">­duo</text:span><text:span text:style-name="T3399">­tą</text:span><text:s/>elek­tros kai­ną, o vals­ty­bė iš mū­sų pa­čių su­rink­to biu­dže­to ar­ba sko­lin­tų pi­ni­gų mums pa­tiems ir kom­pen­suo­ja da­lį tos kai­nos. Ga­lu­ti­nis re­zul­ta­tas tra­giš­kas: Lie­tu­vos biu­dže­tas tuš­tė­ja, pra­sko­lin­tas ir su įsi­pa­rei­go­ji­mais, o „Ig­ni­tis“ sė­di ant pi­ni­gų mai­šo be jo­kios ri­zi­kos, ant pi­ni­gų, ku­rie grei­čiau­siai bus nau­do­ja­mi jū­rų uos­to ir „Lie­tu­vos ge­le­žin­ke­lių“ pir­ki­mui.<text:s/></text:p>
        <text:p text:style-name="Roman">Kas ga­li pa­neig­ti, juk ne vel­tui ma­to­me šių stra­te­gi­nių įmo­nių žai­biš­ką ruo­ši­mą pri­va­ti­za­ci­jai, juk juo­diems dar­be­liams li­ko tik dve­ji me­tai ir po dve­jų me­tų vi­si Lie­tu­vos re­sur­sai, stra­te­gi­nės įmo­nės bus pri­va­čio­se oli­gar­chų ran­ko­se. Tai yra ti­pi­nis ame­ri­kie­tiš­kas, oli­gar­chi­nis, ne­oli­be­ra­lus mo­de­lis. Vals­ty­bė yra val­do­ma ne pi­lie­čių rink­tų žmo­nių, o pri­va­taus ka­pi­ta­lo at­sto­vų, va­di­na­mų oli­gar­chais, ir vis­kas pri­den­gia­ma ne­va lais­va rin­ka.<text:s/></text:p>
        <text:p text:style-name="Roman">Gal ir ne su­ta­pi­mas, kad ener­ge­ti­kos mi­nist­ras ne­se­niai lan­kė­si Ame­ri­ko­je. Vyks­ta pa­ra­dok­sas. Per pas­ta­ruo­sius dve­jus me­tus mū­sų Vy­riau­sy­bės na­riai, ko­mi­te­tų pir­mi­nin­kai Jung­ti­nė­se Ame­ri­kos Vals­ti­jo­se bu­vo ko­ne dau­giau kar­tų, nei per pas­ta­ruo­sius 30 me­tų kar­tu su­dė­jus. Kas juos ten taip trau­kia? Va­žiuo­ja pa­si­mo­ky­ti, nu­ro­dy­mų pa­si­sem­ti? O gal pa­sa­kiš­kais tur­tais gar­sė­jan­ti įmo­nė „BlackRock“? Ji taip pat yra to pa­ties „Ig­ni­čio“ ak­ci­nin­kė.</text:p>
        <text:p text:style-name="Roman">Per 30 me­tų daug ko ma­tė­me. Jei­gu kam at­ro­do, kad vis­ką pa­mir­šo­me ar nie­ko ne­su­pran­ta­me, jie la­bai klys­ta. Ma­tė­me<text:s/>„Leo LT“, ma­tė­me „In­de­pen­den­ce“, da­bar „Ig­ni­tis“. Kas to­liau? Ir vis tie pa­tys Die­vo dar­bi­nin­kai iš<text:s/><text:span text:style-name="T3400">Opus Dei</text:span>, žars­tan­tys jau ne die­viš­kas, o že­miš­kas do­va­nas. Žmo­nės, pa­bus­ki­me ir ne­bi­jo­ki­me. Šian­dien kal­bė­jo­me su Lie­tu­vos pa­rei­gū­nų prof­są­jun­gų ly­de­riais, jie jau ne­bi­jo. Jau ne­bi­jo ir ki­tų Eu­ro­pos ša­lių žmo­nės: ne­bi­jo ita­lai, ne­bi­jo<text:s/><text:span text:style-name="T3401">pran</text:span><text:span text:style-name="T3402">­cū</text:span><text:span text:style-name="T3403">­zai, vo</text:span><text:span text:style-name="T3404">­kie</text:span><text:span text:style-name="T3405">­čiai, len</text:span><text:span text:style-name="T3406">­kai, net ka</text:span><text:span text:style-name="T3407">­na</text:span><text:span text:style-name="T3408">­die</text:span><text:span text:style-name="T3409">­čiai ne</text:span><text:span text:style-name="T3410">­bi</text:span><text:span text:style-name="T3411">­jo. Pa</text:span><text:span text:style-name="T3412">­bus</text:span><text:span text:style-name="T3413">­ki</text:span><text:span text:style-name="T3414">­me ir ne</text:span><text:span text:style-name="T3415">­bi</text:span><text:span text:style-name="T3416">­jo</text:span><text:span text:style-name="T3417">­ki</text:span><text:span text:style-name="T3418">­me. Sėk</text:span><text:span text:style-name="T3419">­mės vi</text:span><text:span text:style-name="T3420">­siems.<text:s/></text:span></text:p>
        <text:p text:style-name="Roman"><text:span text:style-name="T3421">PIRMININKAS.</text:span><text:s/>Į tri­bū­ną kvie­čiu A. Ve­ry­gą.<text:s/></text:p>
        <text:p text:style-name="Roman"><text:span text:style-name="T3422">A. VERYGA</text:span><text:s/><text:span text:style-name="T3423">(</text:span><text:span text:style-name="T3424">LVŽSF</text:span><text:span text:style-name="T3425">)</text:span>. Dė­ko­ju, ger­bia­mas pir­mi­nin­ke. Mie­li ko­le­gos, aš no­riu at­kreip­ti jū­sų dė­me­sį į vie­ną fe­no­me­ną, tam­pan­tį jau ten­den­ci­ja. Tai yra į da­bar­ti­nių val­dan­čių­jų už­si­spy­rė­liš­ką sie­kį griau­ti svei­ka­tos sis­te­mą ir iš jos ap­skri­tai eli­mi­nuo­ti uni­ver­si­te­tus. Pir­miau­sia uni­ver­si­te­tai bu­vo iš­mes­ti iš vals­ty­bės už­sa­ky­mo ko­mi­te­tų. Čia mes vie­šai vis gir­di­me, kad jie yra iš­va­di­na­mi Vil­niaus ir Kau­no<text:s/>kla­nais.<text:s/></text:p>
        <text:p text:style-name="Roman">Man įdo­mu, kaip vals­ty­bė pla­nuos tuos vi­sus re­zi­den­tus, kai nė vie­no iš jų ne­ruo­šia, juos ruo­šia uni­ver­si­te­tai. Bet da­bar iš to pla­na­vi­mo jau yra me­ta­ma ir Vy­riau­sy­bė. Pra­ėju­sia­me ko­mi­te­to po­sė­dy­je bu­vo la­bai aiš­kiai pa­de­monst­ruo­tas, sa­ky­ki­me, sa­vo­tiš­kas ko­mi­te­to pir­mi­nin­ko<text:s/><text:span text:style-name="T3426">ne</text:span><text:span text:style-name="T3427">­pa</text:span><text:span text:style-name="T3428">­si</text:span><text:span text:style-name="T3429">­ti</text:span><text:span text:style-name="T3430">­kė</text:span><text:span text:style-name="T3431">­ji</text:span><text:span text:style-name="T3432">­mas bū</text:span><text:span text:style-name="T3433">­tent Vy</text:span><text:span text:style-name="T3434">­riau</text:span><text:span text:style-name="T3435">­sy</text:span><text:span text:style-name="T3436">­be. Vi</text:span><text:span text:style-name="T3437">­ce</text:span><text:span text:style-name="T3438">­mi</text:span><text:span text:style-name="T3439">­nist</text:span><text:span text:style-name="T3440">­ras la</text:span><text:span text:style-name="T3441">­bai nu</text:span><text:span text:style-name="T3442">­ste</text:span><text:span text:style-name="T3443">­bo su</text:span><text:span text:style-name="T3444">­ži</text:span><text:span text:style-name="T3445">­no</text:span><text:span text:style-name="T3446">­jęs apie pir</text:span><text:span text:style-name="T3447">­mi</text:span><text:span text:style-name="T3448">­nin</text:span><text:span text:style-name="T3449">­ko<text:s/></text:span>ini­cia­ty­vą įsta­ty­me įkal­ti, kiek re­zi­den­tų tu­ri vyk­ti į re­gio­nus at­lik­ti da­lį sa­vo stu­di­jų. Nors tas ne­pa­si­ti­kė­ji­mas tur­būt nie­ko nau­jo, pri­si­mi­nus Biu­dže­to ir fi­nan­sų ko­mi­te­to pir­mi­nin­ko ir prem­je­rės strė­les, pri­si­mi­nus kraš­to ap­sau­gos mi­nist­ro ir ko­mi­te­to pir­mi­nin­ko strė­les. Čia, ma­tyt, yra kaž­ko­kia nau­ja ma­da.<text:s/></text:p>
        <text:p text:style-name="Roman">Bet, rim­tai kal­bant, aš no­rė­čiau at­kreip­ti dė­me­sį. Pir­miau­sia, žmo­nės, ku­rie bal­sa­vo už ši­tą pa­siū­ly­mą, yra klai­di­na­mi. Pir­mi­nin­kas už­si­ė­mė, tie­są sa­kant, de­ma­go­gi­ja, pa­sa­ko­jo apie tai, kad ra­jo­nų li­go­ni­nė­se dir­ba pui­kūs gy­dy­to­jai. Taip, ten dir­ba pui­kūs gy­dy­to­jai, dėl jų nie­kas jo­kių klau­si­mų ne­ke­lia. Jie sa­vo pui­ku­mą ir kom­pe­ten­ci­ją įro­do gau­da­mi li­cen­ci­ją ir ją pra­tęs­da­mi. Čia yra vi­sas me­cha­niz­mas. Bet vis dėl­to re­zi­den­tū­ra yra stu­di­jos. Tiems, ku­rie mo­ko re­zi­den­tus,<text:s/>stu­di­jų me­tu yra ke­lia­mi tam tik­ri rei­ka­la­vi­mai. Čia ne­pai­nio­ki­me prak­ti­nių gy­dy­to­jų, dir­ban­čių ra­jo­nų li­go­ni­nė­se, kom­pe­ten­ci­jų su edu­ka­ci­nė­mis kom­pe­ten­ci­jo­mis.<text:s/></text:p>
        <text:p text:style-name="Roman">Ka­dan­gi man te­ko dirb­ti uni­ver­si­te­te, aš pui­kiai ži­nau, kad jau uni­ver­si­te­tuo­se yra su­si­du­ria­ma su pro­ble­ma, kai pui­kūs prak­ti­kai, la­bai ge­ri gy­dy­to­jai, dir­ban­tys uni­ver­si­te­tų li­go­ni­nė­se,<text:span text:style-name="T3450"><text:s/>ne</text:span><text:span text:style-name="T3451">­tu</text:span><text:span text:style-name="T3452">­ri edu</text:span><text:span text:style-name="T3453">­ka</text:span><text:span text:style-name="T3454">­ci</text:span><text:span text:style-name="T3455">­nės kom</text:span><text:span text:style-name="T3456">­pe</text:span><text:span text:style-name="T3457">­ten</text:span><text:span text:style-name="T3458">­ci</text:span><text:span text:style-name="T3459">­jos. Ką da</text:span><text:span text:style-name="T3460">­ro uni</text:span><text:span text:style-name="T3461">­ver</text:span><text:span text:style-name="T3462">­si</text:span><text:span text:style-name="T3463">­te</text:span><text:span text:style-name="T3464">­tai? Stei</text:span><text:span text:style-name="T3465">­gia spe</text:span><text:span text:style-name="T3466">­cia</text:span><text:span text:style-name="T3467">­lius edu</text:span><text:span text:style-name="T3468">­ka</text:span><text:span text:style-name="T3469">­ci</text:span><text:span text:style-name="T3470">­nės<text:s/></text:span>kom­pe­ten­ci­jos cen­trus, mo­ko edu­ka­ci­nių kom­pe­ten­ci­jų tam, kad bū­tų ga­li­ma per­duo­ti ži­nias. Kas tuo rū­pin­sis to­se li­go­ni­nė­se, ku­rias ban­do­ma įkal­ti į įsta­ty­mą? Ne­aiš­ku.<text:s/></text:p>
        <text:p text:style-name="Roman">Aš no­riu vis dėl­to ak­cen­tuo­ti, kad re­zi­den­tū­ra yra stu­di­jos. Už jas yra at­sa­kin­gas uni­ver­si­te­tas. Pa­ra­šą ant re­zi­den­tū­ros bai­gi­mo pa­žy­mė­ji­mo dės ne A. Ma­tu­las, o dės uni­ver­si­te­to rek­to­rius. Uni­ver­si­te­tai apie to­kius im­pe­ra­ty­vus iš vi­so nė­ra gir­dė­ję. Ko­kia tai yra sa­vi­veik­la ir su kuo ji yra de­rin­ta? Aš ma­nau, kad ji su nie­kuo ne­de­rin­ta. Ar nie­kam iš tie­sų ne­įdo­mi stu­di­jų ko­ky­bė? Aš la­bai ge­rai at­si­me­nu jau­nų me­di­kų tam tik­rus prie­kaiš­tus uni­ver­si­te­tų li­go­ni­nėms, kad ne­va jų dar­bu yra dangs­to­mos per­so­na­lo trū­ku­mo sky­lės. Tai da­bar su­ki­šus vis­ką į įsta­ty­mą kie­no sky­lės bus dangs­to­mos? Pa­si­žiū­rė­jau, Pa­kruo­jo li­go­ni­nė­je ne­ma­žai tų me­di­kų trūks­ta, tai, ma­tyt, čia yra kaž­ko­kia ro­ži­nė sva­jo­nė, kad re­zi­den­tas ten nu­vy­kęs dirbs iš vi­so be jo­kios prie­žiū­ros, be me­di­kų ir pa­na­šiai.<text:s/></text:p>
        <text:p text:style-name="Roman">Vis dėl­to, ko­le­gos, aš no­riu pa­ra­gin­ti jus vi­sus žiū­rė­ti į re­zi­den­tū­rą la­bai rim­tai. Lie­tu­vos me­di­kai, pa­reng­ti Lie­tu­vo­je, nie­ka­da ne­su­si­dur­da­vo su pro­ble­ma iš­vy­kę į už­sie­nį. Nie­kas ne­kel­da­vo klau­si­mų dėl jų kom­pe­ten­ci­jos. Jie be pro­ble­mų ten gau­da­vo dar­bą. Ir tai, kad į Lie­tu­vą at­vyks­ta stu­di­juo­ti me­di­kai, no­rin­tys įgy­ti pro­fe­si­ją, iš Iz­ra­e­lio, iš ki­tų vals­ty­bių, ro­do, kad vis dėl­to mes juos ren­gia­me ge­rai. To­kie siū­ly­mai ke­lia grės­mę re­a­liai mū­sų me­di­kų ren­gi­mui. Vis dėl­to siū­lau, kai at­eis lai­kas bal­suo­ti už to­kius siū­ly­mus at­im­ti iš Vy­riau­sy­bės lais­vai tai pla­nuo­ti, ne­pri­tar­ti jiems.</text:p>
        <text:p text:style-name="Roman"><text:span text:style-name="T3471">PIRMININKAS.</text:span><text:s/>Kal­bės V. Ąžuo­las. Kvie­čiu į tri­bū­ną.</text:p>
        <text:p text:style-name="Roman"><text:span text:style-name="T3472">V. ĄŽUOLAS</text:span><text:s/><text:span text:style-name="T3473">(</text:span><text:span text:style-name="T3474">LVŽSF</text:span><text:span text:style-name="T3475">)</text:span>. Ger­bia­mi ko­le­gos, iš tik­rų­jų bu­vo la­bai įdo­mu ry­te ste­bė­ti sis­te­mi­nę ži­niask­lai­dos des­pe­ra­ci­ją, ku­ri ban­dė aiš­kin­tis, ko­dėl per anū­ko se­ne­lio šven­tę tiek ma­žai Sei­mo na­rių sa­lė­je sė­di. Bet tur­būt ne žo­džiais, o dar­bais Sei­mo na­riai pa­sa­kė, ką gal­vo­ja. Bet tur­būt ne tai svar­biau­sias šios die­nos klau­si­mas.</text:p>
        <text:p text:style-name="Roman">Klau­si­mas yra toks, ką Au­re­li­jus la­bai ge­rai pa­mi­nė­jo, kaip svei­ka­tos sis­te­mą su­nai­kin­ti la­bai įnir­tin­gai sten­gia­si val­dan­tie­ji, bet taip pat la­bai įnir­tin­gai sten­gia­si su­nai­kin­ti tai, kuo la­biau­siai pa­si­ti­ki vi­suo­me­nė. Vi­suo­me­nė šian­dien la­biau­siai pa­si­ti­ki ug­nia­ge­siais gel­bė­to­jais. Ką jie da­ro? Jie su­gal­vo­jo la­bai gud­rų pla­ną, kaip juos nai­kin­ti. Tas pla­nas tę­sia­si jau ne vie­nus me­tus – nuo pat pir­mos die­nos val­dan­čių­jų at­ėji­mo į šį Sei­mą ir biu­dže­to pa­tei­ki­mo. Kaip tik fi­nan­sų mi­nist­rė ga­lė­tų at­sa­ky­ti, ko­dėl Prieš­gais­ri­nės ap­sau­gos ir gel­bė­ji­mo de­par­ta­men­tui per­nai bu­vo pa­pil­do­mai virš 30 mln.<text:s/>lė­šų, o sa­vi­val­dy­bių ug­nia­ge­siams tik ke­li mi­li­jo­nai. Šian­dien ta tra­di­ci­ja tę­sia­ma to­liau. Aiš­ku, tie skai­čiai yra sle­pia­mi, kad Sei­mo na­riai ne­ga­lė­tų jų ras­ti. Bet kai la­biau pa­si­gi­li­ni, iš­si­aiš­ki­ni. Tas pats va­rian­tas. Prieš­gais­ri­nės ap­sau­gos ir gel­bė­ji­mo de­par­ta­men­tui – virš 20 ke­lių mi­li­jo­nų, sa­vi­val­dy­bių ug­nia­ge­siams – 1 mln.<text:s/>800 tūkst., kad vos vos mi­ni­ma­liam at­ly­gi­ni­mui už­tek­tų iš­si­mo­kė­ti. Jie ne­su­sto­ja. Jie ei­na to­liau. Nors tas lė­šas vi­sa­da anks­čiau ki­tos ka­den­ci­jos pa­skirs­ty­da­vo vie­no­dai – jei nu­spręs­da­vo di­din­ti ug­nia­ge­siams at­ly­gi­ni­mus, tai tiek Prieš­gais­ri­nės ap­sau­gos ir gel­bė­ji­mo de­par­ta­men­tui, tiek sa­vi­val­dy­bių ug­nia­ge­siams pro­cen­tiš­kai tie at­ly­gi­ni­mai kil­da­vo pa­na­šiai.<text:s/></text:p>
        <text:p text:style-name="Roman">Jie da­bar su­gal­vo­jo ki­tą žan­rą – iš­va­dos pa­ra­šy­tos, sche­mos su­kur­tos ir jau su­gal­vo­ta, kaip suž­lug­dys sa­vi­val­dy­bės ug­nia­ge­sius. Pir­mo­ji pa­lū­žo Rad­vi­liš­kio sa­vi­val­dy­bė. Sa­vo no­ru la­bai grei­tai at­si­kra­tė sa­vi­val­dy­bės ug­nia­ge­sių. O at­si­kra­tė su la­bai gra­žio­mis pa­sa­ko­mis: bus ge­riau, kaž­ką duos, kaž­ką gaus, kaž­kas at­liks, kaž­kas klius. Ne­at­sa­kė net­gi vi­daus rei­ka­lų mi­nist­rė, Prieš­gais­ri­nės ap­sau­gos ir gel­bė­ji­mo de­par­ta­men­tas, kiek bri­ga­dų liks Rad­vi­liš­ky­je? Vi­sos, kiek da­bar, ar pu­sė, ar dar ma­žiau? Ne­at­sa­kė. Kiek tech­ni­kos gaus at­nau­ji­ni­mui? Taip pat ne­at­sa­kė. O kiek at­ly­gi­ni­mai kils? Taip pat ne­at­sa­kė. Bet sa­vi­val­dy­bė at­si­kra­tė. Va­di­na­si, Prieš­gais­ri­nės ap­sau­gos ir gel­bė­ji­mo de­par­ta­men­tas da­bar ga­lės pa­nai­kin­ti pu­sę bri­ga­dų, jei­gu rei­kės, vi­sas bri­ga­das, ir pa­sa­ky­ti, kad taip žmo­nėms bus ge­riau. Kuo to­liau ug­nia­ge­siai, kuo to­liau bri­ga­dos, tuo grei­čiau at­vyks į gais­rą – tur­būt lo­gi­ka to­kia. Čia kaip su li­go­ni­nė­mis – kuo dau­giau už­da­ry­si­me li­go­ni­nė­se pa­slau­gų ir sky­rių, tuo ge­res­nės bus pa­slau­gos. Lo­gi­ka to­kia<text:s/><text:span text:style-name="T3476">dur</text:span><text:span text:style-name="T3477">­na</text:span>, kvai­la, bet ban­do­ma ją įpirš­ti. Ir tai yra ati­da­ry­ta Pan­do­ros skry­nia. Rad­vi­liš­kis ati­da­rė tą Pan­do­ros skry­nią. Po to eis ki­ti kon­ser­va­to­rių val­do­mi ra­jo­nai, ten taip pat jie per­duos ir sa­kys, kaip bus gra­žu, kaip bus ge­rai ug­nia­ge­siams – fan­tas­ti­ka. At­si­tiks kaž­koks fan­tas­ti­nis da­ly­kas.<text:s/></text:p>
        <text:p text:style-name="Roman">Bet jei šie val­dan­tie­ji bū­tų no­rė­ję pa­dė­ti sa­vi­val­dy­bių ug­nia­ge­siams, tai jie ga­lė­jo kaip pra­ei­ta Vy­riau­sy­bė di­din­ti biu­dže­tą 20 %, 30 %, 50 %, su­ly­gin­ti al­gas pa­na­šiai, ap­rū­pin­ti tech­ni­ka, ap­rū­pin­ti įran­ga ir tos gau­na­mos pa­slau­gos tik­rai bū­tų ge­res­nės. Bet jie jau iš­va­das pa­ra­šė<text:s/>to ban­do­mo­jo pro­jek­to, jau vis­kas pa­ra­šy­ta, su­dė­ta ant sta­lo. Grei­tu lai­ku čia, į Sei­mo tri­bū­ną,<text:s/>at­eis ir mums pa­sa­kos, koks šau­nus eks­pe­ri­men­ti­nis, ban­do­ma­sis va­rian­tas, ko­kie jie vi­si lai­min­gi ir gra­žūs ir kaip bus ge­rai. Ir ne­tru­kus mes gau­si­me įsta­ty­mo pro­jek­tą, kad vi­sus sa­vi­val­dy­bės ug­nia­ge­sius rei­kia at­im­ti iš sa­vi­val­dos, su­kiš­ti juos į Prieš­gais­ri­nės ap­sau­gos ir<text:s/>gel­bė­ji­mo de­par­ta­men­tą, ta­da de­par­ta­men­tas pu­sę tų gran­džių grei­tai pa­nai­kins, už­da­rys, pa­si­liks fi­nan­sa­vi­mą, pa­si­skirs­tys, kaip no­rės. Na, ge­rai, gal toms bri­ga­doms ko­kių se­nų ma­ši­nė­lių pa­mes, kaž­kas liks, ko­kių nuo­tru­pų, li­ku­čių pa­mes, gal įran­gos šiek tiek pa­mes, bet tik re­zul­ta­tas<text:s/><text:span text:style-name="T3478">bus vie</text:span><text:span text:style-name="T3479">­nas ir la</text:span><text:span text:style-name="T3480">­bai liūd</text:span><text:span text:style-name="T3481">­nas – pa</text:span><text:span text:style-name="T3482">­gal</text:span><text:span text:style-name="T3483">­bos žmo</text:span><text:span text:style-name="T3484">­nės ne</text:span><text:span text:style-name="T3485">­be</text:span><text:span text:style-name="T3486">­su</text:span><text:span text:style-name="T3487">­lauks ar</text:span><text:span text:style-name="T3488">­ba ta pa</text:span><text:span text:style-name="T3489">­gal</text:span><text:span text:style-name="T3490">­ba at</text:span><text:span text:style-name="T3491">­va</text:span><text:span text:style-name="T3492">­žiuos la</text:span><text:span text:style-name="T3493">­bai vė</text:span><text:span text:style-name="T3494">­lai.<text:s/></text:span></text:p>
        <text:p text:style-name="Roman">Šian­dien ži­no­te vi­si, ku­rie gy­ve­na­te re­gio­nuo­se, ku­rie gy­ve­na­te kai­muo­se, – pir­mi į gais­rą at­va­žiuo­ja sa­vi­val­dy­bės ug­nia­ge­siai, o tik po to at­va­žiuo­ja Prieš­gais­ri­nės ap­sau­gos ir gel­bė­ji­mo de­par­ta­men­to. At­si­tin­ka net­gi ku­rio­zi­nių si­tu­a­ci­jų, kai Prieš­gais­ri­nės ap­sau­gos ir gel­bė­ji­mo de­par­ta­men­tas dar spren­džia, ar va­žiuo­ti, ar ne­va­žiuo­ti, na, gal jūs ten su­si­tvar­ky­si­te, kai­me kaž­koks na­me­lis de­ga, tai kaip nors jis ten, su­degs, ne­su­degs, kaip jau bus, taip jau bus. Tai štai jums vaiz­das.<text:s/></text:p>
        <text:p text:style-name="Roman">Prieš­gais­ri­nės ap­sau­gos ir gel­bė­ji­mo de­par­ta­men­tas, ga­li­me pa­si­džiaug­ti, per­nai pri­si­pir­ko nau­jų gra­žių au­to­mo­bi­lių – ško­dų ir vi­so ki­to. Kaip pui­ku. O sa­vi­val­dy­bės ug­nia­ge­siai iki šiol va­žiuo­ja se­nu­tė­liais zi­lais. Net­gi pa­klau­sus vie­no klau­si­mo (be­veik 100 mln.<text:s/>eu­rų ga­vo Prieš­gais­ri­nės ap­sau­gos ir gel­bė­ji­mo de­par­ta­men­tas nau­jiems au­to­mo­bi­liams nu­pirk­ti dar pra­ei­to­je ka­den­ci­jo­je), kiek sa­vi­val­dy­bėms klius gal nors dė­vė­tų, gal tru­pu­tį se­nes­nių, at­sa­ky­mo nė­ra. Tai­gi jei­gu nai­kin­ti…</text:p>
        <text:p text:style-name="Roman"><text:span text:style-name="T3495">PIRMININKAS.</text:span><text:s/>Lai­kas, ko­le­ga.</text:p>
        <text:p text:style-name="Roman"><text:span text:style-name="T3496">V. ĄŽUOLAS</text:span><text:s/><text:span text:style-name="T3497">(</text:span><text:span text:style-name="T3498">LVŽSF</text:span><text:span text:style-name="T3499">)</text:span>. …tai nai­kin­ti vis­ką.</text:p>
        <text:p text:style-name="Roman"><text:span text:style-name="T3500">PIRMININKAS.</text:span><text:s/><text:span text:style-name="T3501">Ačiū. Bai</text:span><text:span text:style-name="T3502">­gė</text:span><text:span text:style-name="T3503">­si Sei</text:span><text:span text:style-name="T3504">­mo na</text:span><text:span text:style-name="T3505">­rių pa</text:span><text:span text:style-name="T3506">­reiš</text:span><text:span text:style-name="T3507">­ki</text:span><text:span text:style-name="T3508">­mai. Kvie</text:span><text:span text:style-name="T3509">­čiu Vy</text:span><text:span text:style-name="T3510">­riau</text:span><text:span text:style-name="T3511">­sy</text:span><text:span text:style-name="T3512">­bės na</text:span><text:span text:style-name="T3513">­rius į Vy</text:span><text:span text:style-name="T3514">­riau</text:span><text:span text:style-name="T3515">­sy</text:span><text:span text:style-name="T3516">­bės lo</text:span><text:span text:style-name="T3517">­žę, tu</text:span><text:span text:style-name="T3518">­rė</text:span><text:span text:style-name="T3519">­si</text:span><text:span text:style-name="T3520">­me Vy</text:span><text:span text:style-name="T3521">­riau</text:span><text:span text:style-name="T3522">­sy</text:span><text:span text:style-name="T3523">­bės va</text:span><text:span text:style-name="T3524">­lan</text:span><text:span text:style-name="T3525">­dą. Nors šiek tiek vė</text:span><text:span text:style-name="T3526">­luo</text:span><text:span text:style-name="T3527">­ja</text:span><text:span text:style-name="T3528">­me, bet aš ma</text:span><text:span text:style-name="T3529">­nau, kad mes<text:s/></text:span>iki 13 va­lan­dos ir skir­ki­me tam lai­ko, jei­gu ga­li­ma. Ta­da ga­lė­si­me per­ei­ti prie ki­tų klau­si­mų.<text:s/></text:p>
        <text:p text:style-name="Roman"/>
        <text:p text:style-name="Laikas">12.16 val.</text:p>
        <text:p text:style-name="Roman12">Vy­riau­sy­bės va­lan­da</text:p>
        <text:p text:style-name="Roman"/>
        <text:p text:style-name="Roman">Pir­mas klaus A. Ne­kro­šius. Pra­šau.</text:p>
        <text:p text:style-name="Roman"><text:span text:style-name="T3530">A. NEKROŠIUS</text:span><text:s/><text:span text:style-name="T3531">(</text:span><text:span text:style-name="T3532">LVŽSF</text:span><text:span text:style-name="T3533">)</text:span>. Dė­ko­ju, po­sė­džio pir­mi­nin­ke. Ne­ma­tau ener­ge­ti­kos mi­nist­ro, tai gal­būt prem­je­rė ga­lės at­sa­ky­ti ar­ba gal­būt bus ga­li­ma at­sa­ky­ti raš­tu.<text:s/></text:p>
        <text:p text:style-name="Roman">No­rė­čiau pa­klaus­ti dėl ga­mi­nan­čių var­to­to­jų. Šiuo me­tu iš mi­nis­te­ri­jos pa­skli­do to­kie gan­dai, kad tie, ku­rie pa­si­sta­tė sau­lės elek­tri­nes ant sto­gų, ne­be­ga­lės nau­do­tis se­ną­ja tvar­ka, kai jie pa­ga­min­da­vo ener­gi­jos ir tiek­da­vo į tin­klą, o pas­kui ga­lė­da­vo ją, ka­da rei­kia, at­gal pa­si­im­ti. Nuo šiol siū­lo­mas toks va­rian­tas, kad ta elek­tros ener­gi­ja bus su­per­ka­ma ir pas­kui žmo­nės iš vir­tu­a­lios pi­ni­gi­nės tam tik­rą su­mą ga­lės su­mo­kė­ti ir pirk­ti elek­trą di­des­nė­mis kai­no­mis. Pa­gal ši­tą me­to­di­ką ga­li bū­ti taip, kad, tar­ki­me, va­sa­rą, kai bus daug sau­lės, daug vė­jo, elek­tros ener­gi­ja ga­li kai­nuo­ti 0 cen­tų, o kai var­to­to­jams tos elek­tros rei­kės, ga­li kai­nuo­ti ir 40, ir 50 cen­tų, to­dėl gy­ven­to­jams vi­siš­kai ne­ap­si­mo­kės sta­ty­ti sau­lės elek­tri­nių. Ką gal­vo­ja­te apie tai, ar tai vis dėl­to yra pro­ver­žis…</text:p>
        <text:p text:style-name="Roman"><text:span text:style-name="T3534">PIRMININKAS.</text:span><text:s/>Lai­kas.</text:p>
        <text:p text:style-name="Roman"><text:span text:style-name="T3535">A. NEKROŠIUS</text:span><text:s/><text:span text:style-name="T3536">(</text:span><text:span text:style-name="T3537">LVŽSF</text:span><text:span text:style-name="T3538">)</text:span>. …elek­tros ener­gi­jos ga­my­bo­je, ar ne?</text:p>
        <text:p text:style-name="Roman"><text:span text:style-name="T3539">I. ŠIMONYTĖ</text:span><text:s/><text:span text:style-name="T3540">(</text:span><text:span text:style-name="T3541">TS-LKDF</text:span><text:span text:style-name="T3542">)</text:span>. La­bai ačiū. Ka­dan­gi tik­rai la­bai ne­mėgs­tu ko­men­tuo­ti gan­dų, o jūs sa­ko­te, kaž­kas iš­gir­do iš kaž­kur kaž­ką, aš lei­siu sau pa­si­nau­do­ti tuo, ką jūs sa­kė­te. Tie­siog Ener­ge­ti­kos mi­nis­te­ri­ja at­sa­kys jums iš­sa­miai raš­tu kon­kre­čiai, nes plė­to­ti gan­dų čia tur­būt nė­ra mū­sų už­da­vi­nys. Ačiū.<text:s/></text:p>
        <text:p text:style-name="Roman"><text:span text:style-name="T3543">PIRMININKAS.</text:span><text:s/>Dė­kui. Klau­sia A. But­ke­vi­čius. Pra­šau.</text:p>
        <text:p text:style-name="Roman"><text:span text:style-name="T3544">A. BUTKEVIČIUS</text:span><text:s/><text:span text:style-name="T3545">(</text:span><text:span text:style-name="T3546">DFVL</text:span><text:span text:style-name="T3547">)</text:span>. Dė­ko­ju, po­sė­džio pir­mi­nin­ke. Ma­no klau­si­mas bū­tų su­si­sie­ki­mo mi­nist­rui, bet ne­la­bai ma­tau, tai gal Mi­nist­rė Pir­mi­nin­kė at­sa­kys.<text:s/></text:p>
        <text:p text:style-name="Roman">Pas­ta­ruo­ju me­tu, kiek ži­nau, vyks­ta dis­ku­si­jos dėl Lie­tu­vos paš­to tei­kia­mų pa­slau­gų –<text:s/>laik­raš­čių pla­ti­ni­mo. Lyg pa­di­dė­jo įkai­niai. Daž­nai lan­kan­tis vie­no­je ar ki­to­je vie­to­je klau­sia, ar ar­ti­miau­siu me­tu bus pri­im­ti ko­kie nors spren­di­mai, kad kaip nors tai bū­tų spren­džia­ma. Ypač ra­jo­nų vie­to­vė­se, kiek ži­nau, ir mies­tuo­se ši­tas klau­si­mas yra jaut­rus.<text:s/></text:p>
        <text:p text:style-name="P3548">Ma­tau iš jū­sų kū­no re­ak­ci­jos, kad jums ži­no­mas šis klau­si­mas. Ačiū iš kar­to už at­sa­ky­mą.</text:p>
        <text:p text:style-name="Roman"><text:span text:style-name="T3549">I. ŠIMONYTĖ</text:span><text:s/><text:span text:style-name="T3550">(</text:span><text:span text:style-name="T3551">TS-LKDF</text:span><text:span text:style-name="T3552">)</text:span>. Taip, la­bai ačiū, klau­si­mas ži­no­mas. Kaip ži­no­me, klau­si­mas ne šių me­tų, o dau­gy­bės me­tų se­nu­mo ir vi­sa­da tur­būt iš­kil­da­vo. Fak­tas yra tas, kad da­bar­ti­niai įkai­niai, ku­rie yra tai­ko­mi, paš­to sa­vi­kai­nos ne­ati­tin­ka dau­gy­bę kar­tų. Yra skir­tin­gi niu­an­sai, tar­ki­me, dėl pa­ra­mos, ku­ri ga­li­ma kai­miš­ko­sio­se vie­to­vė­se, ku­ri ga­li bū­ti di­des­nė pa­gal Eu­ro­pos Są­jun­gos tei­sę, ir ten, kur mes jau kal­ba­me apie mies­tus, kur yra vals­ty­bės pa­gal­ba. Ati­tin­ka­mai rei­kia ieš­ko­ti to­kio spren­di­mo, ku­ris ne­pri­eš­ta­rau­tų Eu­ro­pos Są­jun­gos kon­ku­ren­ci­jos tei­sei. Tik­rai da­bar to spren­di­mo ieš­ko­me.<text:s/></text:p>
        <text:p text:style-name="Roman">Tur­būt yra kul­tū­ros mi­nist­ras, gal jis ga­lė­tų šiek tiek pa­ko­men­tuo­ti pa­pil­do­mai. Yra pa­ruoš­tas tam tik­ras prin­ci­pas, ku­ris ga­lė­tų bū­ti ap­de­rin­tas su lei­dė­jais. Ta­da, jei­gu su­ta­ri­mą pa­siek­si­me,<text:s/>ga­lė­si­me pa­tvir­tin­ti ir tam nu­ma­ty­ti lė­šų, nes, aiš­ku,<text:s/>lė­šų do­ta­vi­mui rei­kės. Bet čia klau­si­mas, ko­kio mas­to ta do­ta­ci­ja ir ga­li bū­ti, ir tu­ri bū­ti, kad pa­ti sche­ma bū­tų lo­giš­ka ir, taip sa­kant,<text:s/>ne­bū­tų pri­si­im­ta jau už ver­slą ta kaš­tų da­lis, ku­ri yra na­tū­ra­li ver­slo kaš­tų da­lis. Si­mo­nai, jei­gu ga­lė­tum dar tru­pu­tį pa­pil­dy­ti.</text:p>
        <text:p text:style-name="Roman"><text:span text:style-name="T3553">S. KAIRYS.</text:span><text:s/>Ačiū už klau­si­mą. Pa­pil­dant prem­je­rę, iš tik­rų­jų bu­vo pra­ėju­sią sa­vai­tę, spa­lio 28 die­ną, ir­gi vi­si su­si­rin­kę, tiek įvai­riau­sios ins­ti­tu­ci­jos nuo Kul­tū­ros mi­nis­te­ri­jos, Su­si­sie­ki­mo, Vy­riau­sy­bės kan­ce­lia­ri­jos, Kon­ku­ren­ci­jos ta­ry­bos ir pa­čių lei­dė­jų bei jiems at­sto­vau­jan­čių aso­cia­ci­jų. Iš es­mės kaip ir su­si­tar­ti lie­ka dėl pa­ties ta­ri­fo. Dėl pa­ties me­cha­niz­mo ta kryp­tis jau kaip ir aiš­ki, kad rei­kia ei­ti ne pa­to­gu­mo kryp­ti­mi, bet pri­ei­na­mu­mo di­di­ni­mo kry­p­ti­mi. Ki­taip ta­riant, kal­bė­ti la­biau apie mies­te­lius, kai­mus, o ne did­mies­čius. Bet, aiš­ku, mes ir­gi at­si­du­ria­me to­je si­tu­a­ci­jo­je, kal­bant apie pa­tį nuos­to­lį, ku­rį pa­ti­ria Lie­tu­vos paš­tas. Tai čia ir­gi ko­le­gos la­biau gal pa­ko­men­tuo­tų, bet čia neiš­si­plė­si­me.<text:s/></text:p>
        <text:p text:style-name="Roman">Iš es­mės tas dia­lo­gas yra ir ban­do­me žings­nis po žings­nio už­baig­ti tuos to­kius dis­ku­si­nius klau­si­mus. Aiš­ku, ma­tyt, kad iki ga­lo vi­siems vis­kas ne­tiks, bet esa­mo­je si­tu­a­ci­jo­je, kol ir­gi yra ne­re­for­muo­tas Spau­dos, ra­di­jo ir te­le­vi­zi­jos rė­mi­mo fon­das, kol<text:s/>vi­sa ši vie­ta ne­su­lau­kė po­ky­čių, apie ko­kius nors efek­ty­ves­nius spren­di­mus, ku­rie, pa­vyz­džiui, ga­lė­tų bū­ti nu­krei­p­ti ne į Lie­tu­vos paš­tą, o tie­siai į pla­tin­to­jus ir pa­na­šiai…<text:s/>Bet dėl to ir­gi su jū­sų pa­gal­ba dar šio­je se­si­jo­je tu­rė­tu­me<text:s/>su­si­tvar­ky­ti bū­tent su me­di­jų fi­nan­sa­vi­mo, rė­mi­mo nau­ju mo­de­liu.</text:p>
        <text:p text:style-name="Roman"><text:span text:style-name="T3554">PIRMININKAS.</text:span><text:s/>Dė­kui. Klau­sia G. Pa­luc­kas. Pra­šau.</text:p>
        <text:p text:style-name="Roman"><text:span text:style-name="T3555">G. PALUCKAS</text:span><text:s/><text:span text:style-name="T3556">(</text:span><text:span text:style-name="T3557">LSDPF</text:span><text:span text:style-name="T3558">)</text:span>. Ačiū. Ma­no klau­si­mas svei­ka­tos ap­sau­gos mi­nist­rui. Šiek tiek prie­šis­to­rės. Po tra­giš­ko įvy­kio Ute­nos spor­to aikš­ty­ne, fut­bo­lo aikš­tė­je, ini­ci­ja­vo­me klau­si­mą dėl iš­ori­nių de­fib­ri­lia­to­rių tin­klo plėt­ros. Tai bu­vo pra­ėju­sių me­tų vi­du­ry­je. Tuo klau­si­mu mi­nis­te­ri­jo­je bu­vo įsteig­ta dar­bo gru­pė, ji iki pra­ėju­sių me­tų pa­bai­gos tu­rė­jo pa­reng­ti ko­kius nors siū­ly­mus. Po to bu­vo pra­tęs­ta veik­la dar pus­me­čiui ir ga­lų ga­le po, na, jau ei­li­nio tra­giš­ko įvy­kio Anykš­čių spor­to aikš­ty­ne, spor­to sa­lė­je, kai vie­nas krep­ši­nin­kas dėl šir­dies veik­los su­tri­ki­mo nu­mi­rė, nors li­go­ni­nė yra vi­sai ša­lia, iš dar­bo gru­pės ga­vo­me at­sa­ky­mą. Ci­tuo­ju: „Ten­ka ap­gai­les­tau­ti, bet kol kas dar­bas dėl iš­ori­nių de­fib­ri­lia­to­rių plėt­ros Lie­tu­vo­je yra su­stab­dy­tas, ka­dan­gi pri­ori­te­tas ski­ria­mas GMP re­for­mai.“<text:s/></text:p>
        <text:p text:style-name="Roman">Mi­nist­re, tur­būt ži­no­te jau šią si­tu­a­ci­ją. Ne­ži­nau, ar de­fib­ri­lia­to­rių tin­klo plėt­ra yra ne­ak­tu­a­lus klau­si­mas mi­nis­te­ri­jai, ar vis dėl­to čia yra ko­kių nors dar­bų or­ga­ni­za­vi­mo…</text:p>
        <text:p text:style-name="Roman"><text:span text:style-name="T3559">PIRMININKAS.</text:span><text:s/>Lai­kas!</text:p>
        <text:p text:style-name="Roman"><text:span text:style-name="T3560">G. PALUCKAS</text:span><text:s/><text:span text:style-name="T3561">(</text:span><text:span text:style-name="T3562">LSDPF</text:span><text:span text:style-name="T3563">)</text:span>. …prin­ci­pų trū­ku­mai?</text:p>
        <text:p text:style-name="Roman"><text:span text:style-name="T3564">A. DULKYS.</text:span><text:s/>Ačiū už klau­si­mą. Man at­ro­do, kad dėl pri­ori­te­tų čia mums vi­siems rei­kia ne­bi­jo­ti kar­tais pa­sa­ky­ti, kas yra pri­ori­te­tas, nes ne­ga­li bū­ti vi­si klau­si­mai pri­ori­te­ti­niai. Bet da­bar ar de­fib­ri­lia­to­rių klau­si­mas ap­skri­tai yra mū­sų dar­bo­tvarkėje, tai taip, tik­rai yra.<text:s/></text:p>
        <text:p text:style-name="Roman">Ne pa­slap­tis, kad 2021 me­tais bu­vo pas­ku­ti­nė šių prie­tai­sų reikš­min­ga plėt­ra, nes tu­rė­jo­me Eu­ro­pos Są­jun­gos pa­ra­mos pro­jek­tą ir ten, jei­gu ne­klys­tu, gal ko­kiais be­veik 30 %<text:s/>bu­vo pa­di­din­tas vie­tų skai­čius, kur jų yra. Mū­sų da­bar ar­ti­miau­siuo­se pla­nuo­se, be abe­jo, yra pa­si­žiū­rė­ti<text:s/><text:span text:style-name="T3565">hi</text:span><text:span text:style-name="T3566">­gie</text:span><text:span text:style-name="T3567">­nos nor</text:span><text:span text:style-name="T3568">­mas ir tam tik</text:span><text:span text:style-name="T3569">­rus tei</text:span><text:span text:style-name="T3570">­sės ak</text:span><text:span text:style-name="T3571">­tus, nes šiuo me</text:span><text:span text:style-name="T3572">­tu mes tu</text:span><text:span text:style-name="T3573">­ri</text:span><text:span text:style-name="T3574">­me reg</text:span><text:span text:style-name="T3575">­la</text:span><text:span text:style-name="T3576">­men</text:span><text:span text:style-name="T3577">­tuo</text:span><text:span text:style-name="T3578">­ta, kad<text:s/></text:span>yra gy­dy­mo įstai­gos, yra oro uos­tai, yra pre­ky­bos cen­trai, au­to­bu­sų, ge­le­žin­ke­lių sto­tys, ta­čiau to­kių kaip svei­ka­tin­gu­mo kom­plek­sai, ba­sei­nai, mo­kyk­los, bib­lio­te­kos ar­ba jū­sų mi­nė­ti spor­to, sa­ky­ki­me, kur yra or­ga­ni­zuo­ja­mi da­ly­kai, čia, de­ja, iki šiol yra ne­pa­te­kę, tai ši­tai kei­si­me.<text:s/></text:p>
        <text:p text:style-name="Roman">Taip pat esa­me nu­ma­tę pa­žan­gos prie­mo­nė­se fi­nan­sa­vi­mą. Kaip ir mi­nė­jau, anks­čiau bu­vo Eu­ro­pos Są­jun­gos pa­ra­mos pro­jek­tas, da­bar ten mes tu­ri­me pa­žan­gos prie­mo­nė­se iš vi­so, ir iš So­cia­li­nio fon­do, ir iš re­gio­ni­nio, tai mi­niu dėl to, kad čia rei­kia ir mo­ky­mų, ir pa­čių prie­tai­sų, ten yra iš vi­so su­pla­nuo­ta apie 25 mln.<text:s/>eu­rų. Iš jų tik­rai bus ski­ria­ma<text:s/>de­fib­ri­lia­to­riams įsi­gy­ti ir dar mo­ky­mams. Kol kas tiek, ma­tyt, ga­lė­čiau.</text:p>
        <text:p text:style-name="Roman"><text:span text:style-name="T3579">PIRMININKAS.</text:span><text:s/>Dė­kui. Klau­sia A. Ged­vi­las.</text:p>
        <text:p text:style-name="Roman"><text:span text:style-name="T3580">A. GEDVILAS</text:span><text:s/><text:span text:style-name="T3581">(</text:span><text:span text:style-name="T3582">DPF</text:span><text:span text:style-name="T3583">)</text:span>. Ačiū, po­sė­džio pir­mi­nin­ke. Tu­rė­jau klau­si­mą ener­ge­ti­kos mi­nist­rui, de­ja, jo nė­ra. Ap­skri­tai ne­drą­su šiuo lai­ku Vy­riau­sy­bės na­riams už­da­vi­nė­ti klau­si­mus, ne­su­si­ju­sius su ren­gia­mu vals­ty­bės biu­dže­tu. Tai­gi, no­riu pa­klaus­ti apie biu­dže­tą. Kaip Vy­riau­sy­bei se­ka­si jį reng­ti? Iš to, ką ma­to­me, su­si­da­ro įspū­dis, kad se­ka­si la­bai ge­rai, nes di­džio­ji da­lis mi­nist­rų ra­miai sau atos­to­gau­ja ir ne­svar­bu, kad Vals­ty­bės kon­tro­lė, au­di­tuo­da­ma 2021 me­tų biu­dže­tą, ata­skai­to­je kon­sta­ta­vo ne­ma­žai pa­žei­di­mų. Ma­to­si, kad ne vi­si mi­nist­rai – Sei­mo na­riai jau grį­žę. Ar ga­lės vyk­ti Vy­riau­sy­bės po­sė­džiai? Ar nor­ma­lu, kad prie­fron­tės ša­lies, ku­rios da­ly­je įves­ta ne­pa­pras­to­ji pa­dė­tis, mi­nist­rų ka­bi­ne­tas atos­to­gau­ja? Kaip jūs ver­ti­na­te šią si­tu­a­ci­ją? Tik pra­šau ne­sa­ky­ti, kad mi­nist­rai – Sei­mo na­riai yra to­kie pa­tys žmo­nės. Jie nė­ra to­kie pa­tys už­im­da­mi dvi kė­des to­kiu at­sa­kin­gu ša­liai lai­ko­tar­piu.</text:p>
        <text:p text:style-name="Roman"><text:span text:style-name="T3584">PIRMININKAS.</text:span><text:s/>Ačiū, ger­bia­ma­sis Sei­mo na­ry. Ma­no klai­da, kad ne­pa­mi­nė­jau, kad trys mi­nist­rai yra atos­to­go­se, du mi­nist­rai yra ko­man­di­ruo­tė­se, ki­ti li­kę čia da­ly­vau­ja. Iš tik­rų­jų ta dau­gu­ma, apie ku­rią jūs sa­ko­te, nė­ra dau­gu­ma. Jei­gu kas no­rė­tų re­a­guo­ti, re­a­guo­ki­te.</text:p>
        <text:p text:style-name="Roman"><text:span text:style-name="T3585">I. ŠIMONYTĖ</text:span><text:s/><text:span text:style-name="T3586">(</text:span><text:span text:style-name="T3587">TS-LKDF</text:span><text:span text:style-name="T3588">)</text:span>. Man at­ro­do, kad yra Sta­tu­tas, ku­ris la­bai aiš­kiai pa­sa­ko, ku­ri da­bar yra biu­dže­to svars­ty­mo sta­di­ja. Tai kai jau ma­lo­nė­si­te su­grą­žin­ti biu­dže­tą Vy­riau­sy­bei, Vy­riau­sy­bė vėl prie jo im­sis dar­bo ir pa­teiks Sei­mui pa­to­bu­lin­tą. Ka­dan­gi kvo­ru­mas Vy­riau­sy­bės na­rių yra, tik­rai nie­kas ne­truk­do Vy­riau­sy­bei pri­im­ti spren­di­mus to­kius, ko­kie yra rei­ka­lin­gi. Tiek čia pa­ko­men­tuo­čiau, kad pas­kui nie­kam ne­rei­kė­tų nie­ko at­si­pra­ši­nė­ti.<text:s/></text:p>
        <text:p text:style-name="Roman"><text:span text:style-name="T3589">PIRMININKAS.</text:span><text:s/>Klau­sia J. Pins­kus. Pra­šom.</text:p>
        <text:p text:style-name="Roman"><text:span text:style-name="T3590">J. PINSKUS</text:span><text:s/><text:span text:style-name="T3591">(</text:span><text:span text:style-name="T3592">LRF</text:span><text:span text:style-name="T3593">)</text:span>.<text:s/><text:span text:style-name="T3594">Ačiū, po</text:span><text:span text:style-name="T3595">­sė</text:span><text:span text:style-name="T3596">­džio pir</text:span><text:span text:style-name="T3597">­mi</text:span><text:span text:style-name="T3598">­nin</text:span><text:span text:style-name="T3599">­ke. Ma</text:span><text:span text:style-name="T3600">­no klau</text:span><text:span text:style-name="T3601">­si</text:span><text:span text:style-name="T3602">­mas taip pat bu</text:span><text:span text:style-name="T3603">­vo skir</text:span><text:span text:style-name="T3604">­tas<text:s/></text:span>ener­ge­ti­kos mi­nist­rui, bet ma­nau, kad prem­je­rė ga­lė­tų taip pat pa­ko­men­tuo­ti. 2022 m.<text:s/>spa­lio 11 d.<text:s/>SGD ter­mi­na­lo ope­ra­to­riaus AB „Klai­pė­dos naf­tos“ pra­ne­ši­me ži­niask­lai­dai tei­gia­ma, kad Lat­vi­jos ir Len­ki­jos įmo­nės de­šim­čiai me­tų re­zer­va­vo 60 %<text:s/>SGD ter­mi­na­lo pa­jė­gu­mų. Pa­si­ge­dau pa­grin­di­mo, ar pa­jė­gu­mus re­zer­va­vu­sios už­sie­nio ben­dro­vės tu­ri įpa­rei­go­ji­mą mo­kė­ti nu­omą, ar mo­kės tik už iš­du­ji­ni­mą? Ir kaip nau­ja pa­jė­gu­mų skirs­ty­mo ir ap­mo­kė­ji­mo tvar­ka pa­veiks du­jų kai­ną ga­lu­ti­niams Lie­tu­vos var­to­to­jams, nes Lie­tu­vos gy­ven­to­jai, ku­rių lė­šo­mis šis ter­mi­na­las iš­lai­ko­mas nuo 2014 me­tų, tei­sė­tai ti­ki­si ge­riau­sios ga­li­mos du­jų kai­nos jiems šian­dien.<text:s/></text:p>
        <text:p text:style-name="Roman"><text:span text:style-name="T3605">I. ŠIMONYTĖ</text:span><text:s/><text:span text:style-name="T3606">(</text:span><text:span text:style-name="T3607">TS-LKDF</text:span><text:span text:style-name="T3608">)</text:span>. Tur­būt pra­dė­siu nuo to, kad Lie­tu­vos su­skys­tin­tų du­jų ter­mi­na­las, nors bu­vo dėl tam tik­rų ap­lin­ky­bių pa­sta­ty­tas kaip na­cio­na­li­nis pro­jek­tas, dėl to, kad tuo me­tu kaž­kam ne­už­te­ko to­lia­re­giš­ku­mo įver­tin­ti re­gio­ni­nę jo reikš­mę, da­bar ta­po re­gio­ni­niu pro­jek­tu ir du­jų rin­ko­je vyks­tant tiems da­ly­kams, ko­kie da­bar vyks­ta, o pa­pras­čiau kal­bant, Ru­si­jai ma­ni­pu­liuo­jant du­jų rin­ka Eu­ro­po­je, Lie­tu­vos su­skys­tin­tų du­jų ter­mi­na­las taip pat at­lie­ka funk­ci­ją ne tik ap­rū­pi­ni­mo Lie­tu­vos su­skys­tin­to­mis du­jo­mis, tai ir to­liau bus vi­siš­kai už­tik­ri­na­ma, bet taip pat ir pa­de­da mū­sų kai­my­ni­nėms vals­ty­bėms ap­si­rū­pin­ti du­jo­mis, ką lei­džia<text:s/>da­ry­ti in­fra­struk­tū­ra. Tik­rai Lie­tu­vos var­to­to­jai dėl to ne­nu­ken­tės. To­kį įsi­pa­rei­go­ji­mą pa­dė­ti sa­vo kai­my­ni­nėms ša­lims pa­gal spe­cia­lius so­li­da­ru­mo su­si­ta­ri­mus mes tu­ri­me pa­gal Eu­ro­pos Są­jun­gos tei­sę ir džiu­gu, kad ga­li­me pa­dė­ti sa­vo kai­my­nėms to­kio­mis su­dė­tin­go­mis ap­lin­ky­bė­mis. Lie­tu­vos var­to­to­jų po­rei­kiai bus vi­siš­kai už­tik­rin­ti pa­čia ge­riau­sia var­to­to­jams kai­na. Ačiū.</text:p>
        <text:p text:style-name="Roman"><text:span text:style-name="T3609">PIRMININKAS.</text:span><text:s/>Klau­sia D. Ke­pe­nis. Pra­šom.</text:p>
        <text:p text:style-name="Roman"><text:span text:style-name="T3610">D. KEPENIS</text:span><text:s/><text:span text:style-name="T3611">(</text:span><text:span text:style-name="T3612">LVŽSF</text:span><text:span text:style-name="T3613">)</text:span>. Dė­ko­ju. Lo­ty­nai sa­ko:<text:s/><text:span text:style-name="T3614">Quod li</text:span><text:span text:style-name="T3615">­cet Io</text:span><text:span text:style-name="T3616">­vi, non li</text:span><text:span text:style-name="T3617">­cet bo</text:span><text:span text:style-name="T3618">­vi –</text:span><text:s/>kas<text:s/>tin­ka Ju­pi­te­riui, ne­tin­ka jau­čiui. Kas tin­ka mi­nist­rams atos­to­gau­ti, tai Sei­mo na­riai ne­tu­rė­tų atos­to­gau­ti tuo me­tu, kai yra ne­pa­pras­to­ji pa­dė­tis ša­ly­je, o jų nė­ra. No­rė­jau pa­klaus­ti ener­ge­ti­kos mi­nist­ro, ko­kių lauk­tu­vių jis par­ve­žė iš Ame­ri­kos, ne­se­niai te­nai pa­bu­vo­jęs. Ir ap­skri­tai pik­ti lie­žu­viai kal­ba, kad per pas­ta­ruo­sius dve­jus me­tus mi­nist­rai ir kai ku­rie Sei­mo na­riai ap­si­lan­kė Ame­ri­ko­je dau­giau kar­tų nei per pra­ėju­sius 30 me­tų. Tai gal prem­je­rė ži­no, ko­kių lauk­tu­vių jie mums par­ve­ža į Lie­tu­vą, ko te­nai iš­moks­ta, ar­ba ko­kių nau­jie­nų mes tu­ri­me, tiek daug ten pa­bu­vo­ję?<text:s/></text:p>
        <text:p text:style-name="Roman"><text:span text:style-name="T3619">I. ŠIMONYTĖ</text:span><text:s/><text:span text:style-name="T3620">(</text:span><text:span text:style-name="T3621">TS-LKDF</text:span><text:span text:style-name="T3622">)</text:span>. La­bai ačiū už klau­si­mą. Tik­rai ki­tą sa­vai­tę mi­nist­ras bus sa­lė­je, jūs ga­lė­si­te jo as­me­niš­kai pa­klaus­ti, gal jis ir jums bus ką nors par­ve­žęs lauk­tu­vių.<text:s/></text:p>
        <text:p text:style-name="Roman">La­bai džiau­giuo­si, kad ši­tos Vy­riau­sy­bės mi­nist­rai ga­li va­žiuo­ti įvai­riau­sių vi­zi­tų, įskai­tant ir į ki­tas vals­ty­bes, ku­rio­se rei­kia mo­kė­ti už­sie­nio kal­bas. Džiau­giuo­si, kad ši­tos Vy­riau­sy­bės mi­nist­rams tai nė­ra pro­ble­ma. Ačiū.<text:s/></text:p>
        <text:p text:style-name="Roman"><text:span text:style-name="T3623">PIRMININKAS.</text:span><text:s/>Klau­sia R. Baš­kie­nė. Pra­šom.<text:s/></text:p>
        <text:p text:style-name="Roman"><text:span text:style-name="T3624">R. BAŠKIENĖ</text:span><text:s/><text:span text:style-name="T3625">(</text:span><text:span text:style-name="T3626">DFVL</text:span><text:span text:style-name="T3627">)</text:span>. Dė­ko­ju. Man ir­gi ne­pa­si­se­kė, kad nė­ra su­si­sie­ki­mo mi­nist­ro, bet aš ti­kiuo­si, kad spe­cia­lis­tai klau­so. Tie­siog no­riu per­duo­ti Šiau­lių kraš­to žmo­nių pra­šy­mą.<text:s/></text:p>
        <text:p text:style-name="Roman">Daž­nai bū­na, kad trūks­ta lė­šų ke­lių re­mon­tui. Bet šiuo at­ve­ju ir lė­šų bu­vo, ir dar­bai bu­vo da­ro­mi, ta­čiau jie už­si­tę­sė pus­an­trų me­tų. Iš­as­fal­tuo­ta ke­lio da­lis Šiauliai–Kuršėnai, pir­mo­ji juos­ta. Po to tai­so­mas bro­kas, vėl vis­kas su­tvar­ky­ta, dar kar­tą as­fal­tuo­ta. Da­bar li­ko pa­da­ry­ti, at­ro­do, tik kos­me­ti­niai dar­bai, bet ten nie­kas ne­ju­da ir nie­kas ne­kru­ta. Tik­riau­siai tei­sin­gai ir vai­ruo­to­jai, ir žmo­nės ke­lia nu­si­ste­bė­ji­mą dėl dar­bų vil­ki­ni­mo. At­ro­do, vis­kas pui­ku, bet yra pra­šy­mas, kad pa­da­ry­ti dar­bai bū­tų kiek ga­li­ma grei­čiau pri­im­ti ir ne­su­kel­tų žmo­nėms to­kio ne­pa­to­gu­mo va­žiuo­ti vie­na juos­ta – ir la­bai ne­at­sa­kin­ga, ir lai­ko są­nau­dos, ir taip to­liau. Tai tie­siog ti­ki­mės, kad bū­si­me iš­girs­ti, nes žmo­nių laiš­kai…<text:s/></text:p>
        <text:p text:style-name="Roman"><text:span text:style-name="T3628">PIRMININKAS.</text:span><text:s/>Lai­kas.<text:s/></text:p>
        <text:p text:style-name="Roman"><text:span text:style-name="T3629">R. BAŠKIENĖ</text:span><text:s/><text:span text:style-name="T3630">(</text:span><text:span text:style-name="T3631">DFVL</text:span><text:span text:style-name="T3632">)</text:span>. Šiuo at­ve­ju ne­bu­vo į juos at­sa­ky­ta. Ačiū.<text:s/></text:p>
        <text:p text:style-name="Roman"><text:span text:style-name="T3633">PIRMININKAS.</text:span><text:s/>Dė­kui. Su­pran­tu, kad čia to­kia ben­dra pa­sta­ba, pa­lin­kė­ji­mas. Klau­sia O. Lei­pu­tė.<text:s/></text:p>
        <text:p text:style-name="Roman"><text:span text:style-name="T3634">O. LEIPUTĖ</text:span><text:s/><text:span text:style-name="T3635">(</text:span><text:span text:style-name="T3636">LSDPF</text:span><text:span text:style-name="T3637">)</text:span>. Dė­ko­ju. Ma­no klau­si­mas bū­tų svei­ka­tos ap­sau­gos mi­nist­rui. Klau­s­da­ma aš dar kar­te­lį no­riu at­kreip­ti dė­me­sį į ga­li­my­bę pa­tek­ti pas spe­cia­lis­tą. Šian­dien „Kau­no die­no­je“ ga­li­ma skai­ty­ti straips­nį, kaip tri­jų vai­kų ma­ma su­lau­kė at­sa­ky­mo, kad Vil­niu­je pas akių gy­dy­to­ją jos vai­kui rei­kia lauk­ti aš­tuo­nis mė­ne­sius. Ta­me pa­čia­me straips­ny­je ra­šo­ma<text:s/><text:span text:style-name="T3638">apie tai, kad tik penk</text:span><text:span text:style-name="T3639">­ta</text:span><text:span text:style-name="T3640">­da</text:span><text:span text:style-name="T3641">­lis ap</text:span><text:span text:style-name="T3642">­si</text:span><text:span text:style-name="T3643">­lan</text:span><text:span text:style-name="T3644">­ky</text:span><text:span text:style-name="T3645">­mo pas gy</text:span><text:span text:style-name="T3646">­dy</text:span><text:span text:style-name="T3647">­to</text:span><text:span text:style-name="T3648">­jus vi</text:span><text:span text:style-name="T3649">­zi</text:span><text:span text:style-name="T3650">­</text:span><text:span text:style-name="T3651">tų gra</text:span><text:span text:style-name="T3652">­fi</text:span><text:span text:style-name="T3653">­kų yra nu</text:span><text:span text:style-name="T3654">­ro</text:span><text:span text:style-name="T3655">­do</text:span><text:span text:style-name="T3656">­ma<text:s/></text:span>e. svei­ka­to­je. Kaip pla­nuo­ja­te spręs­ti šią pro­ble­mą, nes tai ne pa­vie­niai at­ve­jai. Žmo­nės lau­kia tik­rai dau­giau ne­gu mė­ne­sį.<text:s/></text:p>
        <text:p text:style-name="Roman"><text:span text:style-name="T3657">A. DULKYS.</text:span><text:s/>Ačiū už klau­si­mą. La­bai ge­ras klau­si­mas ir šiuo me­tu tai mū­sų vie­na pa­g­rin­di­nių ak­tu­a­li­jų. Kuo gi­liau len­da­me į ana­li­zę, ko­dėl taip yra su pa­te­ki­mu pas gy­dy­to­jus, tuo įdo­mes­nių da­ly­kų at­ran­da­me. Ma­tyt, ir Svei­ka­tos rei­ka­lų ko­mi­te­te tu­rė­si­me ap­skri­tai pa­kal­bė­ti apie gy­dy­to­jų dar­bo gra­fi­kus, apie tai, kaip gy­dy­to­jai yra įsi­for­mi­nę ke­lio­se įstai­go­se ir re­a­liai kai kur net ir tie lai­kai, ma­tyt, su­tam­pa ir dėl to jie pa­cien­tams yra ne­pa­tei­kia­mi, nes tie­siog fi­ziš­kai jų daž­nai net ir ne­bū­na to­je gy­dy­mo įstai­go­je. Tai čia yra ta gi­les­nė te­ma, ku­rią ga­lė­si­me pa­nag­ri­nė­ti, čia rei­kia in­for­ma­ci­jos.<text:s/></text:p>
        <text:p text:style-name="Roman">Kal­bant apie trum­pą­jį pe­ri­odą, tai kai vien tik pra­dė­jo­me do­mė­tis, ko­dėl su tais lai­kais taip yra, tai apie 15 %<text:s/>pa­dau­gė­jo į sis­te­mą įkel­tų lai­kų. Ta­čiau, ma­tyt, ne­iš­veng­si­me prie­mo­nės, su ku­ria mes, man at­ro­do, star­tuo­si­me nuo lap­kri­čio vi­du­rio, – da­ry­si­me vie­šą švies­len­tę, kiek ko­kia gy­dy­mo įstai­ga yra skaid­riai ir at­vi­rai pa­tei­ku­si pa­cien­tams lai­kų į sis­te­mą, nes šiuo me­tu yra, jei­gu ne­klys­tu, tik apie 13 %<text:s/>lai­kų. Ir ta­da ne­rei­kia ste­bė­tis, kad gy­dy­mo įstai­go­je nė­ra tvar­kos, pa­cien­tai ei­na į ka­bi­ne­tą, kaip sa­ko, kaž­ko­kia vi­di­ne tvar­ka. Ne pa­slap­tis yra, ma­tyt, ir skam­bu­čių sis­te­ma, kai pa­cien­tai yra pri­ima­mi pa­gal tai, koks jų te­le­fo­no nu­me­ris, pa­žįs­ta­mų sis­te­ma. Tai­gi ši­ta­me drums­ta­me van­de­ny­je daug kam daug kas yra pa­to­gu.<text:s/></text:p>
        <text:p text:style-name="Roman">Tai­gi, pir­ma prie­mo­nė – švies­len­tė, o to­liau gi­lin­si­mės ir ap­skri­tai į gy­dy­to­jų dar­bo gra­fi­kus ir to­kiu bū­du ban­dy­si­me pa­dė­ti pa­cien­tams ir pa­čioms gy­dy­mo įstai­goms. Kvie­čiu vi­sus gy­dy­mo įstai­gų va­do­vus ne­už­mirš­ti. Ir mes jų per re­tai pa­klau­sia­me, kaip jie or­ga­ni­zuo­ja dar­bą sa­vo gy­dy­mo įstai­go­je. Ačiū.<text:s/></text:p>
        <text:p text:style-name="Roman"><text:span text:style-name="T3658">PIRMININKAS.</text:span><text:s/>Dė­kui. Klau­sia A. Skar­džius. Pra­šom.<text:s/></text:p>
        <text:p text:style-name="Roman"><text:span text:style-name="T3659">A. SKARDŽIUS</text:span><text:s/><text:span text:style-name="T3660">(</text:span><text:span text:style-name="T3661">DPF</text:span><text:span text:style-name="T3662">)</text:span>. Ačiū, pir­mi­nin­ke. Ta­po jau nor­ma, kad ko pa­klau­si<text:s/>Vy­riau­sy­bės, tai to daž­nu at­ve­ju ne­gau­si. Ener­ge­ti­kos mi­nist­ras jau tur­būt an­trą mė­ne­sį ža­da pa­teik­ti, ko­kia<text:s/>kai­na<text:s/>mes du­jas per­ka­me iš Nor­ve­gi­jos įmo­nės „Equi­nor“, tu­rė­da­mi 10 me­tų su­tar­tį, kiek mes bran­giau per­mo­ka­me už rin­kos kai­ną.<text:s/></text:p>
        <text:p text:style-name="Roman">Bet ma­no klau­si­mas bū­tų, ko ne­at­sa­kė su­si­sie­ki­mo vi­ce­mi­nist­rė L. Mas­ka­lio­vie­nė. Gal­būt fi­nan­sų mi­nist­rė ga­lė­tų at­sa­ky­ti? Mi­nist­rė su­si­ti­ki­mo su frak­ci­ja me­tu de­kla­ra­vo, kad rei­kės 40 mln.<text:s/>ke­lei­viams vež­ti, 80 mln.<text:s/>– in­fra­struk­tū­rai fi­nan­suo­ti iš na­cio­na­li­nio biu­dže­to. O į klau­si­mą, kiek už­dir­ba „Ge­le­žin­ke­liai“ iš kro­vi­nių ve­ži­mo, ar­ba kiek ki­tais me­tais pla­nuo­ja su­rink­ti pi­ni­gų, taip ir ne­pa­tei­kė at­sa­ky­mo mė­ne­sį. Gal fi­nan­sų mi­nist­rė ga­lė­tų į šį klau­si­mą at­sa­ky­ti? Bū­čiau la­bai dė­kin­gas. Ačiū.</text:p>
        <text:p text:style-name="Roman"><text:span text:style-name="T3663">G. SKAISTĖ</text:span><text:s/><text:span text:style-name="T3664">(</text:span><text:span text:style-name="T3665">TS-LKDF</text:span><text:span text:style-name="T3666">)</text:span>. Skai­čių<text:s/>atmin­ti­nai tik­rai ne­ži­nau, ga­lė­si­me at­sa­ky­ti raš­tu. Ačiū.<text:s/></text:p>
        <text:p text:style-name="Roman"><text:span text:style-name="T3667">A. SKARDŽIUS</text:span><text:s/><text:span text:style-name="T3668">(</text:span><text:span text:style-name="T3669">DPF</text:span><text:span text:style-name="T3670">)</text:span>. Per mė­ne­sį?</text:p>
        <text:p text:style-name="Roman"><text:span text:style-name="T3671">PIRMININKAS.</text:span><text:s/>Dė­kui. Klau­sia L. Girs­kie­nė. Pra­šom.<text:s/></text:p>
        <text:p text:style-name="Roman"><text:span text:style-name="T3672">L. GIRSKIENĖ</text:span><text:s/><text:span text:style-name="T3673">(</text:span><text:span text:style-name="T3674">LVŽSF</text:span><text:span text:style-name="T3675">)</text:span>. Ma­no klau­si­mas bū­tų tei­sin­gu­mo mi­nist­rei. Gy­ve­na­me iš tik­rų­jų su­dė­tin­gu lai­ku. Si­tu­a­ci­ja ro­do, kad sko­li­nin­kų gre­tos di­dė­ja. Žmo­nės da­ro­si ne­pa­jė­gūs su­mo­kė­ti ko­mu­na­li­nių mo­kes­čių ir pa­na­šiai. Tu­ri­me to­kią pro­ble­mą. Ne pa­slap­tis, kad ko­mu­na­li­nes<text:s/>pa­slau­gas tei­kian­čios įmo­nės tu­ri įstei­gu­sios sko­lų iš­ieš­ko­ji­mo įmo­nes. Taip? Tos įmo­nės daž­nai pik­tnau­džiau­ja sa­vo tei­sė­mis, gra­si­na, ga­li­ma sa­ky­ti, re­ke­tuo­ja sko­li­nin­kus,<text:s/>su­da­riu­sius gra­fi­ką, per kiek lai­ko iš­mo­kės sko­lą ir pa­na­šiai. Jums tik­riau­siai ži­no­ma, kad nu­skai­ty­ti lė­šas iš są­skai­tų, pa­deng­ti sko­las ga­li­ma tik tu­rint teis­mo spren­di­mą. Ko­kių prie­mo­nių pla­nuo­ja im­tis mi­nis­te­ri­ja, kad su­val­dy­tų šias pik­tnau­džiau­jan­čias įmo­nes, sa­vo tei­sė­mis pik­tnau­džiau­jan­čias ir šan­ta­žuo­jan­čias įmo­nes?<text:s/></text:p>
        <text:p text:style-name="Roman"><text:span text:style-name="T3676">E. DOBROWOLSKA</text:span><text:s/><text:span text:style-name="T3677">(</text:span><text:span text:style-name="T3678">LF</text:span><text:span text:style-name="T3679">)</text:span>. La­bai ačiū už klau­si­mą. Tik at­kreip­siu dė­me­sį, kad Tei­sin­gu­mo mi­nis­te­ri­jos lau­ke nė­ra bū­tent to­kių iš­ieš­ko­ji­mo<text:s/>įmo­nių, jos vei­kia kaip ūkio sub­jek­tas. Ti­kė­ti­na, kad bū­tų ga­li­ma kal­bė­ti apie ki­tos mi­nis­te­ri­jos dis­kre­ci­ją. Dėl šių įmo­nių re­gu­lia­vi­mo, jei žiū­rė­tu­me ir ins­ti­tu­ciš­kai, ir is­to­riš­kai, Sei­me bu­vo tei­kia­mi įvai­rūs pro­jek­tų va­rian­tai. Nė vie­nas iš jų ne­pri­im­tas.<text:s/></text:p>
        <text:p text:style-name="Roman">Ką mes ma­to­me iš sa­vo pu­sės, tai pa­grin­di­nis da­ly­kas yra vi­suo­me­nės in­for­ma­vi­mas. Jei mes kal­bė­tu­me apie sko­las, daž­nai kre­di­to­rius apie per­lei­di­mą net ne­in­for­muo­ja sko­li­nin­ko. Ki­tas da­ly­kas, bū­tent apie jų tei­sių ži­no­ji­mą. Ki­taip sa­kant, ar as­muo ga­li pa­reikš­ti pre­ten­zi­ją, ar apie jo sko­lą ga­li bū­ti in­for­muo­ja­ma, kiek as­mens duo­me­nys per­duo­da­mi. Iš mū­sų pu­sės yra su­si­ti­ki­mas su Vals­ty­bi­ne duo­me­nų ap­sau­gos ins­pek­ci­ja, nes tai tie­sio­giai lie­čia ir duo­me­nis. Vals­ty­bi­nė duo­me­nų ap­sau­gos ins­pek­ci­ja ar­ti­miau­siu me­tu pla­nuo­ja vie­šas<text:s/>re­ko­men­da­ci­jas pa­teik­ti vi­suo­me­nei ir sko­li­nin­kams. Tam, kad bū­tų aiš­ku, ka­da ko­kia sko­la ga­li ke­liau­ti, kaip as­mens duo­me­nys yra per­duo­da­mi. Be abe­jo, be re­ko­men­da­ci­jų, taip pat ir Tei­sin­gu­mo mi­nis­te­ri­jos in­for­ma­ci­ja dėl tų pa­čių kre­di­to­rių tei­sių per­lei­di­mo ir sko­li­nin­kų tei­sių.<text:s/></text:p>
        <text:p text:style-name="Roman">Jei­gu mes kal­bė­tu­me apie ant­sto­lius, yra la­bai aiš­kus re­gu­lia­vi­mas, ka­da sko­los yra nu­skai­to­mos. La­bai džiau­giuo­si, kad yra anks­čiau pri­im­ti spren­di­mai, lei­džian­tys re­zer­vuo­ti ne­iš­ieš­ko­mą su­mą. Ne­rei­kia, kaip mes ma­tė­me anks­čiau, daž­nai ei­ti as­me­nims, skųs­ti ir rei­ka­lau­ti tam tik­ros su­mos iš­gy­ven­ti. Dėl šių ūkio sub­jek­tų, mes su­pran­ta­me, tai yra jaut­ri te­ma, re­ko­men­da­ci­jos iš es­mės pa­leng­vin­tų vi­suo­me­nės ži­no­ji­mą, kaip jūs pa­ti klaus­da­ma tei­sin­gai ak­cen­ta­vo­te, čia tur­būt ži­no­ji­mas sa­vo tei­sių ir re­a­ga­vi­mas, tik ko­kiu pa­grin­du.<text:s/></text:p>
        <text:p text:style-name="Roman"><text:span text:style-name="T3680">PIRMININKAS.</text:span><text:s/>Dė­ko­ju. Klau­sia T. To­mi­li­nas. Jo sa­lė­je ne­ma­tau. Klau­sia A. Sy­sas.<text:s/>Prašom.</text:p>
        <text:p text:style-name="Roman"><text:span text:style-name="T3681">A. SYSAS</text:span><text:s/><text:span text:style-name="T3682">(</text:span><text:span text:style-name="T3683">LSDPF</text:span><text:span text:style-name="T3684">)</text:span>.<text:s/>Ačiū, pir­mi­nin­ke. Man pa­si­se­kė, tu­riu ke­le­tą klau­si­mų, abu mi­nist­rai yra čia, tai už­duo­siu vie­ną svei­ka­tos mi­nist­rui. Ger­bia­mas mi­nist­re, jau ne vie­ną mė­ne­sį ban­dau iš­si­aiš­kin­ti, ko­dėl Uk­rai­nos gy­dy­to­jams, at­vy­ku­siems į Lie­tu­vą, tai­ko­mos vie­nos tai­syk­lės pri­imant į dar­bą, Bal­ta­ru­si­jos gy­dy­to­jams, ir­gi pa­bė­gu­siems nuo des­po­to, čia, Lie­tu­vo­je, ne­ga­li­ma ras­ti dar­bo vie­tos, nes tai­ko­ma ki­ta pri­ėmi­mo tvar­ka. Tie gy­dy­to­jai iš­va­žiuo­ja į Len­ki­ją, į ki­tas ša­lis ir ten gau­na dar­bo vie­tą. Mes pa­tys ži­no­me, kad Lie­tu­vo­je trūks­ta gy­dy­to­jų. Mes ži­no­me pa­vyz­džių, kad ki­tuo­se mies­tuo­se dir­ba Uk­rai­nos gy­dy­to­jai ir nė­ra pro­ble­mų. Tai yra kaž­kaip vyks­ta tas gy­dy­mo pro­ce­sas. Kuo Bal­ta­ru­si­jos gy­dy­to­jai blo­ges­ni už Uk­rai­nos<text:s/>gy­dy­to­jus? Ačiū.</text:p>
        <text:p text:style-name="Roman"><text:span text:style-name="T3685">A. DULKYS.</text:span><text:s/>Na, ne­tu­riu da­bar po ran­ka kaž­ko­kių skai­čių, bet šiaip… (<text:span text:style-name="T3686">Bal</text:span><text:span text:style-name="T3687">­sai sa</text:span><text:span text:style-name="T3688">­lė</text:span><text:span text:style-name="T3689">­je</text:span>) Ge­rai, žiū­rė­ki­me ne apie skai­čius, ar ne? Ne­jau­čiu, kad dėl Uk­rai­nos gy­dy­to­jų kaž­kas bū­tų bu­vę la­bai jau iš­skir­ti­nio pa­da­ry­ta, ne­gu ap­skri­tai yra. Jiems yra su­da­ry­tos tam tik­ros są­ly­gos dėl kal­bos mo­kė­ji­mo, kad pra­dė­tų lan­ky­ti kur­sus, yra žiū­ri­mi gy­dy­mo įstai­gų kva­li­fi­ka­ci­niai do­ku­men­tai ir pa­na­šiai. Bet kad jie tu­rė­tų ko­kį nors la­bai ryš­kų iš­skir­ti­nu­mą prieš ki­tus, na, taip nė­ra. Da­bar jei­gu jūs klau­sia­te apie Uk­rai­nos gy­dy­to­jus, tai esa­me daug įdar­bi­nę. (<text:span text:style-name="T3690">Bal</text:span><text:span text:style-name="T3691">­sai sa</text:span><text:span text:style-name="T3692">­lė</text:span><text:span text:style-name="T3693">­je</text:span>) Na, aš, ži­no­ki­te, ne­tu­riu in­for­ma­ci­jos, kad bū­tų są­mo­nin­gai truk­do­ma gy­dy­to­jams iš Bal­ta­ru­si­jos įsi­dar­bin­ti, prie­šin­gai ne­gu iš Uk­rai­nos, aš to­kios in­for­ma­ci­jos ne­tu­riu. Jei­gu jūs tu­ri­te, pa­si­da­ly­ki­te ta­da, pa­si­da­ly­ki­te. Ačiū.</text:p>
        <text:p text:style-name="P3694"><text:span text:style-name="T3695">PIRMININKAS.</text:span><text:s/>Dė­ko­ju. Dar prem­je­rė pa­pil­dys.</text:p>
        <text:p text:style-name="P3696"><text:span text:style-name="T3697">I. ŠIMONYTĖ</text:span><text:s/><text:span text:style-name="T3698">(</text:span><text:span text:style-name="T3699">TS-LKDF</text:span><text:span text:style-name="T3700">)</text:span>. Na, skir­tu­mas yra vis dėl­to ir jis yra la­bai es­mi­nis, nes, kaip ži­no­me, Uk­rai­nos žmo­nėms Eu­ro­pos Są­jun­gos spren­di­mu yra su­teik­ta lai­ki­no­ji ap­sau­ga ir lai­ki­no­ji ap­sau­ga žmo­nėms, ku­rie tu­ri ši­tą sta­tu­są, vis dėl­to su­tei­kia ne­ma­žai tei­sių. Su vi­sa pa­gar­ba, Bal­ta­ru­si­jos žmo­nėms, jų mes esa­me pri­ėmę la­bai ne­ma­žai, toks sta­tu­sas nė­ra nu­sta­ty­tas.</text:p>
        <text:p text:style-name="Roman"><text:span text:style-name="T3701">PIRMININKAS.</text:span><text:s/>Dė­kui. Klau­sia V. Val­kiū­nas.<text:s/></text:p>
        <text:p text:style-name="Roman"><text:span text:style-name="T3702">V. VALKIŪNAS</text:span><text:s/><text:span text:style-name="T3703">(</text:span><text:span text:style-name="T3704">DPF</text:span><text:span text:style-name="T3705">)</text:span>. Ma­no klau­si­mas kraš­to ap­sau­gos mi­nist­rui. At­si­pa­lai­da­vęs… Čia bu­vo daug triukš­mo dėl šar­vuo­čių pir­ki­mo iš Vo­kie­ti­jos, ki­tos gin­kluo­tės. Nuo 2017 me­tų ji dar ne­vi­siš­kai pri­sta­ty­ta, ten bro­kas ir ki­ti sun­ku­mai ją pa­nau­do­ti. Ko­kia sche­ma, ar su­mo­kė­ta už tuos vo­kie­čių šar­vuo­čius, jau su­mo­kė­tos lė­šos vi­siš­kai, at­si­skai­ty­ta? Kaip jūs da­bar ruo­šia­tės pirk­ti 2024, 2025 me­tais gin­kluo­tę, į at­ei­tį? Kaip ap­mo­kė­ji­mas vyks­ta – iš­anks­ti­nis ar pro­cen­tai ko­kie nors iš­anks­ti­niai? Nes kraš­to ap­sau­gos biu­dže­tas da­bar di­dė­ja, kur tos lė­šos nu­eis? Mes da­bar bal­suo­si­me už biu­dže­tą, ko­kia ta sche­ma? Pra­šom at­sa­ky­ti.</text:p>
        <text:p text:style-name="Roman"><text:span text:style-name="T3706">A. ANUŠAUSKAS</text:span><text:s/><text:span text:style-name="T3707">(</text:span><text:span text:style-name="T3708">TS-LKDF</text:span><text:span text:style-name="T3709">)</text:span>. Klau­si­mas vi­siš­kai pa­grįs­tas, bet at­sa­ky­siu taip. Jo­kio iš­an­k­s­ti­nio ap­mo­kė­ji­mo nė­ra, iš­mo­kė­ji­mas yra, ap­mo­kė­ji­mas yra pa­gal pri­sta­ty­tus fak­ti­nius mū­sų šar­vuo­tus trans­por­te­rius. Tai yra jei­gu jie nė­ra pri­sta­ty­ti, tai kol kas nė­ra ir ap­mo­kė­ta. Ka­dan­gi tas, kaip mi­nė­jo­te, bro­kas yra iš­tai­sy­tas ar­ba iš­tai­so­mas, tai nė­ra ko­kia nors kri­ti­nė si­tu­a­ci­ja, ku­rios ne­ga­li­ma pa­keis­ti. Jau da­bar yra su­da­ry­tas nau­jas pri­sta­ty­mo gra­fi­kas ir jau da­bar, ir šį mė­ne­sį, ir pra­ei­tą mė­ne­sį, ir ki­tą mė­ne­sį bus pri­sta­ty­mai. Iki ki­tų me­tų vi­du­rio kontr­aktas, ku­ris bu­vo su­da­ry­tas 2015 me­tais, bus už­baig­tas. Taip, pri­sta­ty­mas tu­rė­jo įvyk­ti dar 2020 me­tais, kaip ži­no­me, 2020–2021 me­tais ga­lu­ti­nai už­baig­tas, ta­čiau tai ne­įvy­ko dėl jū­sų taip pat nu­rody­tų prie­žas­čių. Da­bar jis ga­lu­ti­nai bus už­baig­tas ir mū­sų ka­riuo­me­nė tu­rės rei­ka­lin­gą pa­jėgu­mą.<text:s/></text:p>
        <text:p text:style-name="Roman">Ki­tas eta­pas nu­ma­to­mas, bet ten bus ki­tos mo­di­fi­ka­ci­jos „Bo­xe­riai“, nes rei­kia ir in­ži­ne­ri­nių, ir eva­ku­a­ci­nių, ir vi­so­kių ki­to­kių mo­di­fi­ka­ci­jų šar­vuo­tos tech­ni­kos, ji taip pat bus įsi­gy­ta. Pa­ti plat­for­ma, pa­brė­žiu, vo­kie­čių pa­ga­mi­na­ma, ne­tu­ri ap­skri­tai jo­kių de­fek­tų.</text:p>
        <text:p text:style-name="Roman"><text:span text:style-name="T3710">PIRMININKAS.</text:span><text:s/>Dė­kui. Klau­sia S. Tu­mė­nas.</text:p>
        <text:p text:style-name="Roman"><text:span text:style-name="T3711">S. TUMĖNAS</text:span><text:s/><text:span text:style-name="T3712">(</text:span><text:span text:style-name="T3713">LVŽSF</text:span><text:span text:style-name="T3714">)</text:span>. Ačiū, po­sė­džio pir­mi­nin­ke. Ger­bia­ma prem­je­re, kas gi ki­tas, jei­gu ne jūs, ga­lė­tu­mė­te pa­dė­ti, juo­lab kad už­sie­nio rei­ka­lų mi­nist­ro šian­dien nė­ra. Į ma­ne, kaip į Sei­mo ir Pa­sau­lio lie­tu­vių ben­druo­me­nės ko­mi­si­jos na­rį, krei­pia­si tau­tie­čiai, gy­ve­nan­tys JAV. Taip, jū­sų<text:s/>Vy­riau­sy­bė daug dė­me­sio ski­ria li­tu­a­nis­ti­niam švie­ti­mui, ap­rū­pi­na mo­ky­to­jus me­to­di­ne li­te­ra­tū­ra ir pa­na­šiai, ta­čiau, de­ja, tau­tie­čiai man skun­džia­si, kad jie ne­be­ga­li nu­si­pirk­ti gro­ži­nės li­te­ra­tū­ros kny­gų, kū­ri­nių, nes kny­gų per­siun­ti­mas kai­nuo­ja daug bran­giau ne­gu pa­ti kny­ga.</text:p>
        <text:p text:style-name="Roman">Ger­bia­ma prem­je­re, ar bū­tų įma­no­ma per am­ba­sa­dą Va­šing­to­ne, per kon­su­li­nius sky­rius, per Bal­ze­ko cen­trą, Či­ka­gos li­tu­a­nis­ti­nių ty­ri­mų ir stu­di­jų cen­trą ir ki­tas įstai­gas cen­tra­li­zuo­tai nu­siųs­ti…</text:p>
        <text:p text:style-name="Roman"><text:span text:style-name="T3715">PIRMININKAS.</text:span><text:s/>Lai­kas, ko­le­ga!</text:p>
        <text:p text:style-name="Roman"><text:span text:style-name="T3716">S. TUMĖNAS</text:span><text:s/><text:span text:style-name="T3717">(</text:span><text:span text:style-name="T3718">LVŽSF</text:span><text:span text:style-name="T3719">)</text:span>. …ur­mo bū­du ši­tų kny­gų? Tau­tie­čiai ne­no­ri jų gau­ti ne­mo­ka­mai, jie su­si­mo­kė­tų, bet kad bū­tų pa­gel­bė­ja­ma ši­tuo bū­du. Ar ga­li­ma ti­kė­tis?</text:p>
        <text:p text:style-name="Roman"><text:span text:style-name="T3720">I. ŠIMONYTĖ</text:span><text:s/><text:span text:style-name="T3721">(</text:span><text:span text:style-name="T3722">TS-LKDF</text:span><text:span text:style-name="T3723">)</text:span>. La­bai ačiū. Tiems mi­nist­rams, ku­rie, po­no D. Ke­pe­nio nuo­mo­ne, ne­aiš­ku, ko va­ži­nė­ja į Ame­ri­ką, kiek­vie­nam<text:s/>įdė­si­me į la­ga­mi­ną kny­gų ir te­gul ve­ža.<text:s/></text:p>
        <text:p text:style-name="Roman">Man tik­rai yra ne­ti­kė­tas šis jū­sų klau­si­mas. Mes su am­ba­sa­do­riu­mi E. Mei­lū­nu pa­si­tar­si­me ir pa­žiū­rė­si­me, ką ga­li­me pa­da­ry­ti ir kuo ga­li­me pa­gel­bė­ti.</text:p>
        <text:p text:style-name="Roman"><text:span text:style-name="T3724">PIRMININKAS.</text:span><text:s/>Dė­kui. Klau­sia L. Na­gie­nė. Pra­šau.</text:p>
        <text:p text:style-name="Roman"><text:span text:style-name="T3725">L. NAGIENĖ</text:span><text:s/><text:span text:style-name="T3726">(</text:span><text:span text:style-name="T3727">DFVL</text:span><text:span text:style-name="T3728">)</text:span>. Ačiū, ger­bia­mas pir­mi­nin­ke. Ma­no klau­si­mas so­cia­li­nės ap­sau­gos ir dar­bo mi­nist­rei. Šian­dien mū­sų iš­mo­kų ga­vė­jai ir fon­dų da­ly­viai vi­si ti­kė­jo­si gau­ti pa­pil­do­mai ge­ras iš­mo­kas. Tie, ku­rie jau yra su­lau­kę se­nat­vės pen­si­jos, ir tie, ku­rie pa­si­ra­šė su fon­dais dėl pe­ri­odi­nių iš­mo­kų. Tai yra tie, ku­rie bu­vo su­kau­pę iki 10 tūkst.<text:s/>eu­rų. Ta­čiau ži­no­me re­a­lią si­tu­a­ci­ją, kad fak­tiš­kai pa­si­ra­šiu­sių­jų su­tar­tį iš­mo­kos daž­nu at­ve­ju da­bar net ne­bė­ra už­fik­suo­tos, ko­kios ir bu­vo, jos net ir ma­žė­ja kiek­vie­ną mė­ne­sį. Ar ne­ma­no­te, gal­būt Tur­to iš­sau­go­ji­mo fon­de tų, ku­rie yra da­bar fon­do da­ly­viai, kaip nors ap­sau­go­ti lė­šas, nes daž­nai at­sa­ky­mą gau­na fon­do da­ly­vis, kad jūs pa­si­ra­šė­te su­tar­tį ir jūs pri­si­ė­mė­te at­sa­ko­my­bę. Ką jūs gal­vo­ja­te apie tai? Ačiū.</text:p>
        <text:p text:style-name="Roman"><text:span text:style-name="T3729">M. NAVICKIENĖ</text:span><text:s/><text:span text:style-name="T3730">(</text:span><text:span text:style-name="T3731">TS-LKDF</text:span><text:span text:style-name="T3732">)</text:span>. Man at­ro­do, kad rei­kia žiū­rė­ti la­bai ne­trum­pa­lai­kė­je per­spek­ty­vo­je. Tai yra žmo­nės ga­li pa­si­nau­do­ti ga­li­my­be iš­mo­ką gau­ti ir vė­les­niu lai­ko­tar­piu, kai rin­kos si­tu­a­ci­ja bus tru­pu­tė­lį ki­to­kia. Il­ga­lai­kį in­ves­ti­ci­nį port­fe­lį ver­ti­nant, tie svy­ra­vi­mai yra ga­na na­tū­ra­lūs.<text:s/></text:p>
        <text:p text:style-name="Roman">Šiuo mo­men­tu, man at­ro­do, jau kal­bant ir apie ki­tus me­tus, tur­būt mes ma­ty­si­me ir ki­to­kį vaiz­dą. Ko­kius nors la­bai sku­bo­tus spren­di­mus, tak­tiš­kai čia ir da­bar ko­kias nors iš­im­tis da­ry­ti, ma­nau, rei­kė­tų kraš­tu­ti­niu at­ve­ju, nes vis dėl­to sis­te­ma yra la­bai jaut­ri, pa­rem­ta il­ga­lai­kiu ir tva­riu pa­si­ti­kė­ji­mu. Man at­ro­do, kad to­kie trum­pa­lai­kiai svy­ra­vi­mai čia ir da­bar pa­pil­do­mų spren­di­mų ne­rei­ka­lau­tų, bet, ži­no­ma, tu­ri­me vi­są lai­ką si­tu­a­ci­ją ste­bė­ti, lai­ky­ti ran­ką ant pul­so, jei­gu bū­tų ko­kių il­ga­lai­kių svy­ra­vi­mų ir pa­na­šiai.</text:p>
        <text:p text:style-name="Roman"><text:span text:style-name="T3733">PIRMININKAS.</text:span><text:s/>Dė­kui. Klau­sia K. Vil­kaus­kas.<text:s/></text:p>
        <text:p text:style-name="Roman"><text:span text:style-name="T3734">K. VILKAUSKAS</text:span><text:s/><text:span text:style-name="T3735">(</text:span><text:span text:style-name="T3736">LSDPF</text:span><text:span text:style-name="T3737">)</text:span>. Ačiū, ger­bia­mas pir­mi­nin­ke. Klau­si­mas ger­bia­mai vi­daus rei­ka­lų mi­nist­rei. Sa­vi­val­dy­bė­se yra 2,5 tūkst.<text:s/>ug­nia­ge­sių gel­bė­to­jų ir vi­sus ne­ra­mi­na klau­si­mas, ar vis dėl­to jų tar­ny­bos bus jun­gia­mos su Vals­ty­bi­ne prieš­gais­ri­ne gel­bė­ji­mo tar­ny­ba. To­kių sig­na­lų yra, kiek ži­nau, ban­do­mie­ji pro­jek­tai vyks­ta, bet iš tik­ro rei­kė­tų įver­tin­ti, kad jos dir­ba tik­rai ge­rai, da­ro dau­giau ne­gu pa­gal funk­ci­jas joms pri­skir­ta. Ma­nau, kad tas jun­gi­mas, cen­t­ra­li­za­vi­mas tik­rai nau­dos ne­at­neš. Ačiū.</text:p>
        <text:p text:style-name="Roman"><text:span text:style-name="T3738">A. BILOTAITĖ</text:span><text:s/><text:span text:style-name="T3739">(</text:span><text:span text:style-name="T3740">TS-LKDF</text:span><text:span text:style-name="T3741">)</text:span>. Ačiū, ko­le­ga, už klau­si­mą. Pir­miau­sia, aš ma­nau, tu­rė­tu­me kal­bė­ti ne apie tai, ar tai yra sa­vi­val­dy­bės pa­val­du­mo, ar vals­ty­bės pa­val­du­mo. Tu­ri­me kal­bė­ti apie žmo­nių gy­vy­bes. Man at­ro­do, svar­biau­sias da­ly­kas yra iš­sau­go­ti žmo­nių gy­vy­bes, kad mū­sų tar­ny­bos lai­ku at­va­žiuo­tų, pa­rei­gū­nai bū­tų ap­rū­pin­ti tin­ka­mo­mis prie­mo­nė­mis ir bū­tų iš­gel­bė­ti žmo­nės.</text:p>
        <text:p text:style-name="Roman">Kas šiuo me­tu vyks­ta? Šiuo me­tu vyks­ta ban­do­ma­sis pro­jek­tas. Ja­me su­ti­ko sa­va­no­riš­kai da­ly­vau­ti Rad­vi­liš­kio sa­vi­val­dy­bė, yra pa­si­ra­šy­ta su­tar­tis. Iš to, mes tik­rai ma­to­me, nau­dos tu­rės ir pa­rei­gū­nai, ir vie­tos gy­ven­to­jai.<text:s/></text:p>
        <text:p text:style-name="Roman">Kal­bant apie po­ky­čius, aš esu ne kar­tą vie­šai pa­sa­kiu­si, kad ko­kių nors da­ly­kų bul­do­ze­riu ne­vyks. Tam ir vyks­ta ban­do­ma­sis pro­jek­tas, kad pa­žiū­rė­tu­me, kaip at­ro­dys prak­tiš­kai, ko­kie bus re­zul­ta­tai, o jau ta­da tu­rint re­zul­ta­tus bus ga­li­ma da­ry­ti vie­no­kius ar ki­to­kius po­ky­čius. Pir­miau­sia pa­si­tik­rin­ki­me, jei­gu bus ge­ri re­zul­ta­tai, ma­tyt, bus vi­si ar­gu­men­tai ju­dė­ti ati­tin­ka­mai ku­ria nors kryp­ti­mi.<text:s/></text:p>
        <text:p text:style-name="Roman"><text:span text:style-name="T3742">PIRMININKAS.</text:span><text:s/>V. Fio­do­ro­vo ne­ma­tau. Klau­sia K. Ma­žei­ka. Pra­šom.</text:p>
        <text:p text:style-name="Roman"><text:span text:style-name="T3743">K. MAŽEIKA</text:span><text:s/><text:span text:style-name="T3744">(</text:span><text:span text:style-name="T3745">DFVL</text:span><text:span text:style-name="T3746">)</text:span>. Ačiū, ger­bia­mas po­sė­džio pir­mi­nin­ke. Ma­no klau­si­mas bū­tų ener­ge­ti­kos mi­nist­rui, bet tur­būt prem­je­rei gal. Jei­gu ga­lė­si­te, at­sa­ky­ki­te, ar­ba ta­da pa­ban­dy­si­me raš­tu pas­kui jū­sų pa­pra­šy­ti at­sa­ky­mo.<text:s/></text:p>
        <text:p text:style-name="Roman">Bu­vau pra­ei­tą sa­vai­tę gy­ven­to­jų su­si­ti­ki­me. Žmo­gus ant sa­vo sto­go no­ri pa­si­sta­ty­ti sau­lės elek­tri­nę. Ir kas iš tie­sų la­bai nu­ste­bi­no. Pa­va­sa­rį ban­dė vie­ną kar­tą, pas­kui pa­si­ro­dė jam per bran­gu, nes bū­tent spe­cia­lio­sios są­ly­gos, ku­rias iš­duo­da ESO, – tuo me­tu pre­li­mi­na­ri pri­jun­gi­mo įmo­ka bu­vo 2 tūkst.<text:s/>260 eu­rų. Va­sa­rą, kai įvy­ko tas elek­tros kai­nų šuo­lis di­džiu­lis, vis dėl­to žmo­gus pa­gal­vo­jo, kad rei­kė­jo tą da­ry­ti, ir vėl rug­sė­jį pa­pra­šė są­ly­gų tų pa­čių. Bet kas la­bai keis­ta, kad pre­li­mi­na­ri pri­jun­gi­mo įmo­ka da­bar jau už tas pa­čias są­ly­gas 6 tūkst.<text:s/>166 eu­rai. Aš ne­ži­nau, gal­būt<text:s/>jūs ne­ži­no­te to­kios si­tu­a­ci­jos…</text:p>
        <text:p text:style-name="Roman"><text:span text:style-name="T3747">PIRMININKAS.</text:span><text:s/>Lai­kas!</text:p>
        <text:p text:style-name="Roman"><text:span text:style-name="T3748">K. MAŽEIKA</text:span><text:s/><text:span text:style-name="T3749">(</text:span><text:span text:style-name="T3750">DFVL</text:span><text:span text:style-name="T3751">)</text:span>.<text:s/>…<text:s/>bet kaip taip ga­li at­si­tik­ti? Ar kas nors nuo to pa­si­kei­tė, ar čia gal­būt rei­kia Vy­riau­sy­bės ar Sei­mo įsi­ki­ši­mo, kad ta kai­na ne­bū­tų taip…<text:s/>tur­būt ap­lin­ky­bės tiek ne­pa­si­kei­tė, kad taip iš­au­go? Gal­būt ži­no­te jūs?</text:p>
        <text:p text:style-name="Roman"><text:span text:style-name="T3752">I. ŠIMONYTĖ</text:span><text:s/><text:span text:style-name="T3753">(</text:span><text:span text:style-name="T3754">TS-LKDF</text:span><text:span text:style-name="T3755">)</text:span>. Ma­to­te, da­bar gy­ve­na­me to­kiais lai­kais, kai ap­lin­ky­bės ga­li per po­rą die­nų la­bai stip­riai pa­si­keis­ti ir, man at­ro­do, tų pa­vyz­džių ga­na daug ma­to­me. Bet ne­sa­kau, kad čia tas at­ve­jis. Bū­čiau dė­kin­ga, jei­gu tie­siog tą pra­šy­mą pri­dė­tu­mė­te prie sa­vo krei­pi­mo­si ir ta­da tuo tie­siog kon­kre­čiu pa­klau­si­mo at­ve­ju iš­si­aiš­kin­tu­me, koks yra rei­ka­las. Jei­gu rei­kia ką nors tiks­lin­ti, pa­tiks­lin­si­me.</text:p>
        <text:p text:style-name="Roman"><text:span text:style-name="T3756">PIRMININKAS.</text:span><text:s/>Klau­sia A. Vin­kus. Pra­šom.</text:p>
        <text:p text:style-name="Roman"><text:span text:style-name="T3757">A. VINKUS</text:span><text:s/><text:span text:style-name="T3758">(</text:span><text:span text:style-name="T3759">LVŽSF</text:span><text:span text:style-name="T3760">)</text:span>. Klau­si­mas ger­bia­mam mi­nist­rui po­nui A. Dul­kiui. Kaip ži­no­ma, mes, Sei­mo na­riai, su kai ku­rio­mis iš­im­ti­mis be­veik kiek­vie­ną penk­ta­die­nį su­si­tin­ka­me su rin­kė­jais, to­dėl nuo­lat gir­di­me jų pa­gei­da­vi­mus, nu­si­skun­di­mus, pa­siū­ly­mus. Jei­gu api­ben­drin­čiau rin­kė­jų nuo­mo­nes, tai prie daž­niau­siai, mi­nist­re, už­duo­da­mų klau­si­mų pri­skir­čiau klau­si­mus dėl Kom­pen­suo­ja­mų­jų vais­tų są­ra­šo kei­ti­mo.<text:s/></text:p>
        <text:p text:style-name="Roman">Sis­te­ma vei­kia taip, kad Svei­ka­tos ap­sau­gos mi­nis­te­ri­ja<text:s/>pe­ri­odiš­kai juos per­žiū­ri, tai na­tū­ra­lu. Vie­ni iš­brau­kia­mi, ki­ti įde­da­mi. Bet žmo­nės daž­niau­siai skun­džia­si tuo, kad jie pri­pra­tę ir ne tai, kad pri­pra­tę, bet jiems tin­ka tie vais­tai, efek­tyvūs, ar ten krau­jo­spūdis, ar šir­dies<text:s/>ir<text:s/>krau­ja­gys­lių ko­ro­na­rus ple­čian­tys vais­tai, ar ki­ti. Pri­pra­tę var­to­ti ati­tin­ka­mą vais­tą. Iš­brau­kus jį, to vais­to ne­kei­čia ki­tu ir to­liau gy­do­si ap­mo­kė­da­mi vais­to įsi­gi­ji­mo iš­lai­das iš sa­vo ki­še­nės.<text:s/></text:p>
        <text:p text:style-name="Roman">Pra­šom pa­sa­ky­ti, mi­nist­re, ar ne­ma­ny­tu­mė­te, kad šio­je sri­ty­je dar ga­li­ma bū­tų įves­ti ko­kius nors pa­to­bu­li­ni­mus, ku­rie su­ma­žin­tų be­si­skun­džian­čių žmo­nių skai­čių?</text:p>
        <text:p text:style-name="Roman"><text:span text:style-name="T3761">A. DULKYS.</text:span><text:s/>Ačiū jums už klau­si­mą. Ma­tyt, ne­ria­me į te­mą<text:s/>ir čia<text:s/>ne­įsi­vaiz­duo­ju, kad ga­lė­tų bū­ti vi­si pa­ten­kin­ti. Tuo la­biau kad kal­ba­me apie to­kį kom­plek­si­nį da­ly­ką, ku­ris yra iš tik­rų­jų la­bai su­dė­tin­gas.<text:s/></text:p>
        <text:p text:style-name="Roman">Kai­ny­ną mes kei­čia­me kar­tą per pus­me­tį. Pa­si­kei­čia iki 10 %<text:s/>vais­tų. Tam yra spe­cia­lis­tai, tam yra sis­te­ma, kai tik­rai vi­są lai­ką žiū­ri­ma, kad bent jau po vie­ną iš kiek­vie­nos vais­tų gru­pės tik­rai bū­tų.<text:s/></text:p>
        <text:p text:style-name="Roman">Ki­tas yra da­ly­kas, tai jau yra ar­ba žmo­nių įpro­čiai, ar­ba, sa­ky­kim, far­ma­ci­nin­ko, ar­ba gy­dy­to­jo, sa­ky­kim, są­ži­nin­gas dar­bas, tai yra pa­dė­ti žmo­gui, jį įti­kin­ti, pa­dė­ti jam ap­si­spręs­ti ir ne­gy­ven­ti pa­gal įpro­čius. Mes tu­ri­me daug įpro­čių svei­ka­tos sis­te­mo­je, kai ver­ti­na­me gy­dy­mo ko­ky­bę. Jei­gu ne­pa­gul­dė į sta­cio­na­rą, jei­gu ne­pa­da­rė la­še­li­nės, tai jau ta­da ne­ko­ky­biš­kas gy­dy­mas. Die­nos gy­dy­mo ne­ver­ti­na­me.<text:s/></text:p>
        <text:p text:style-name="Roman">Tai čia yra vie­na iš tų te­mų, kai vals­ty­bė tu­ri re­gu­liuo­ti tas vais­tų kai­nas, tu­ri ieš­ko­ti tų spren­di­mų, nes pa­gal tai, kiek mū­sų žmo­nės su­mo­ka pa­tys iš sa­vo ki­še­nės už vais­tus, aš ma­nau, kad mes jau esa­me be­veik ge­ro­vės vals­ty­bė­je, nes pa­grin­di­nė da­bar pro­ble­ma, kiek pa­ti vals­ty­bė su­mo­ka už tą vi­są kom­pen­sa­ci­nį me­cha­niz­mą.<text:s/>Jis yra ga­na di­de­lis. Ma­nau, kad ša­lia jū­sų pa­mi­nė­tos įpro­čių pro­ble­mos,<text:s/>yra pro­ble­ma ir mais­to pa­pil­dų pir­ki­mo. Jei­gu mes kom­pen­suo­ja­mų­jų vais­tų tu­ri­me apie 350 mln.<text:s/>eu­rų per me­tus, kal­ba­me apie to­kį mas­tą, tai žmo­nės už­ėję į vais­ti­nes dar nu­si­per­ka ar­ti 300 mln.<text:s/>eu­rų, iš­lei­džia mais­to pa­pil­dams. La­bai daž­nai juos ir­gi trak­tuo­ja, kad aš iš­lei­dau kaž­ko­kiems vais­tams. Tai, ma­tyt, kad tą pa­to­bu­li­ni­mą…<text:s/>Da­bar kaip tik Sei­me vyks­ta Far­ma­ci­jos įsta­ty­mo kei­ti­mai dėl Kon­sti­tu­ci­nio Teis­mo, tai čia, be abe­jo, yra ta tei­sė­kū­ros erd­vė apie tai pa­kal­bė­ti. Bet pro­ble­ma, kaip su­de­rin­ti ri­bo­tą PSDF biu­dže­tą, su­de­rin­ti žmo­nių įpro­čius ir kad dar tos vais­tų kai­nos ne­iš­aug­tų, kad bū­tų kon­ku­ren­ci­ja, tik­rai yra pa­kan­ka­mai su­dė­tin­ga. Aš ma­nau, kad pas mus ta sis­te­ma tik­rai vei­kia ne blo­giau ne­gu ki­tuo­se kraš­tuo­se, bet to­bu­lin­ti vi­są lai­ką ga­li­ma.<text:s/></text:p>
        <text:p text:style-name="Roman"><text:span text:style-name="T3762">PIRMININKAS.</text:span><text:s/>Dė­kui. Klau­sia Z. Bal­čy­tis.<text:s/></text:p>
        <text:p text:style-name="Roman"><text:span text:style-name="T3763">Z. BALČYTIS</text:span><text:s/><text:span text:style-name="T3764">(</text:span><text:span text:style-name="T3765">DFVL</text:span><text:span text:style-name="T3766">)</text:span>. Ačiū, ger­bia­mas po­sė­džio pir­mi­nin­ke. No­riu kreip­tis į ap­lin­kos mi­nist­rą ger­bia­mą S. Gent­vi­lą. Ir su­si­ti­ki­muo­se su rin­kė­jais, ir, na­tū­ra­lu, čia mes dau­ge­lis la­bai daž­nai da­ly­vau­ja­me, ypač da­bar su­si­dū­riau su la­bai keis­tu klau­si­mu. Ma­no rin­ki­mų apy­gar­do­je, pa­vyz­džiui, Že­mai­čių Nau­mies­ty­je, Ra­mu­čiuo­se ir ki­tur per ne­ma­žai de­šimt­me­čių, tai yra prieš daug de­šimt­me­čių, su­for­muo­ti tven­ki­niai, jie, aiš­ku, pa­gal sa­vo tar­na­vi­mo lai­ką šiek tiek šian­dien tu­ri tam tik­rą grės­mę, juos rei­kė­tų pa­re­mon­tuo­ti. Aš ma­nau, kad ger­bia­mas mi­nist­ras su­tin­ka, kad tai nė­ra vien tik šiaip sau ba­la ar­ba kaž­koks van­dens re­zer­vu­a­ras, bet tai iš tik­rų­jų pa­di­di­na pa­čios gy­ven­vie­tės pa­trauk­lu­mą ir žmo­nių gy­ve­ni­mo ko­ky­bę. To­dėl aš no­rė­čiau pa­klaus­ti, ko­kia yra Ap­lin­kos mi­nis­te­ri­jos po­zi­ci­ja dėl šių ob­jek­tų? O dėl kai ku­rių aš jums pa­ra­šy­siu raš­tu, gal­būt de­ta­liau…<text:s/></text:p>
        <text:p text:style-name="P3767"><text:span text:style-name="T3768">PIRMININKAS.</text:span><text:s/>Lai­kas.<text:s/></text:p>
        <text:p text:style-name="P3769"><text:span text:style-name="T3770">Z. BALČYTIS</text:span><text:s/><text:span text:style-name="T3771">(</text:span><text:span text:style-name="T3772">DFVL</text:span><text:span text:style-name="T3773">)</text:span>.<text:s/>…iš­dės­ty­siu by­los pro­ble­mą. Ačiū.<text:s/></text:p>
        <text:p text:style-name="Roman"><text:span text:style-name="T3774">S. GENTVILAS</text:span><text:s/><text:span text:style-name="T3775">(</text:span><text:span text:style-name="T3776">LSF</text:span><text:span text:style-name="T3777">)</text:span>. Dė­ko­ju už ak­tu­a­lų klau­si­mą. Po Pa­ne­vė­žio vi­si su­kru­to tik­rin­ti, kie­no nuo­sa­vy­bė už­tvan­ka. Ap­lin­kos mi­nis­te­ri­ja yra pa­skel­bu­si pa­ra­mos kvie­ti­mus, yra ga­vu­si iš tri­jų, ke­tu­rių sa­vi­val­dy­bių pra­šy­mus su­tvar­ky­ti ava­ri­nės būk­lės už­tvan­kas. Vi­soms ki­toms jo­kio pri­vers­ti­nio me­cha­niz­mo griau­ti ar nu­si­griau­ti už­tvan­kas nė­ra. Ta­čiau už­tvan­kų sa­vi­nin­kai tu­ri ati­tik­ti aukš­tes­nius rei­ka­la­vi­mus, juos mes pri­ėmė­me Van­dens įsta­ty­mo nau­ja re­dak­ci­ja bir­že­lio pa­bai­go­je, man at­ro­do, pas­ku­ti­nia­me pa­va­sa­rio se­si­jos po­sė­dy­je. Tai­gi jo­kio pri­vers­ti­nio grio­vi­mo nė­ra, žu­vi­ta­kiams pa­ra­ma bus. Tie, ku­rie no­rės nu­griau­ti ar­ba ma­tys, kad kri­ti­nės būk­lės, pa­ra­ma jiems bus siū­lo­ma, pa­vyz­džiui, kaip Gri­giš­kių Vo­kės už­tvan­kai. Šią sa­vai­tę Ap­lin­kos mi­nis­te­ri­ja Vil­niaus sa­vi­val­dy­bei sky­rė be­veik per mi­li­jo­ną eu­rų lė­šų tam, kad bū­tų iš es­mės iš­pirk­ta ir nu­griau­ta ši­ta srau­nio­sios Vo­kės už­tvan­ka.<text:s/></text:p>
        <text:p text:style-name="Roman"><text:span text:style-name="T3778">PIRMININKAS.</text:span><text:s/>Dė­kui. Klau­sia G. Sur­plys. Pra­šom.<text:s/></text:p>
        <text:p text:style-name="Roman"><text:span text:style-name="T3779">G. SURPLYS</text:span><text:s/><text:span text:style-name="T3780">(</text:span><text:span text:style-name="T3781">LVŽSF</text:span><text:span text:style-name="T3782">)</text:span>. Dė­ko­ju, Vy­tau­tai. Ma­no klau­si­mas vi­daus rei­ka­lų mi­nist­rei, gal du klau­si­mai. Pir­mas, mi­nist­re, ka­da jūs pla­nuo­ja­te at­neš­ti dar kar­tą pa­tai­sy­tą vals­ty­bės tar­ny­bos re­for­mos pa­ke­tą į Sei­mą, ka­da mes ga­li­me ti­kė­tis, kad pa­ma­ty­si­me jį čia.<text:s/></text:p>
        <text:p text:style-name="Roman">Ir ki­tas da­ly­kas dėl skan­da­lo, dėl ta­ria­mo mo­bin­go Vi­daus rei­ka­lų mi­nis­te­ri­jo­je. Aš no­rė­čiau pri­min­ti, kad ge­gu­žės mė­ne­sį jūs pa­ti ini­ci­ja­vo­te vi­di­nį ty­ri­mą dėl vi­ce­mi­nist­rės S. Šča­je­vie­nės, dėl ga­li­mo mo­bin­go. Tie­siog bū­tų klau­si­mas, kuo bai­gė­si tas vi­di­nis ty­ri­mas, ko­kios bu­vo iš­va­dos? Ačiū.<text:s/></text:p>
        <text:p text:style-name="Roman"><text:span text:style-name="T3783">A. BILOTAITĖ</text:span><text:s/><text:span text:style-name="T3784">(</text:span><text:span text:style-name="T3785">TS-LKDF</text:span><text:span text:style-name="T3786">)</text:span>. Ačiū, ko­le­ga, už klau­si­mą. Dėl vals­ty­bės tar­ny­bos per­tvar­kos ar­ti­miau­siu me­tu tik­riau­siai pro­jek­tas tu­rė­tų pa­siek­ti par­la­men­tą ir la­bai ti­kiuo­si jū­sų pa­lai­ky­mo. Su­pran­ta­te, kad ši­tie po­ky­čiai yra bū­ti­ni mū­sų vals­ty­bės tar­ny­bo­je ir vi­sai vals­ty­bei la­bai rei­ka­lin­gi.<text:s/></text:p>
        <text:p text:style-name="Roman">O kal­bant apie mo­bin­go da­ly­kus, tai ma­ny­čiau, kad to­kie da­ly­kai, kaip ir sa­kiau, la­bai daž­nai at­si­ran­da dėl to, kad yra reik­lu­mas. Aš pa­kar­to­siu, gal reik­lu­mas siek­ti re­zul­ta­to ir ne­bū­ti pro­ce­se daž­nai ga­li bū­ti su­pran­ta­mas kaip kaž­koks, ne­ži­nau, spau­di­mas. Nors ma­nau, kad tai yra ne spau­di­mas, jei­gu yra rei­ka­lau­ja­ma at­lik­ti dar­bus. O prie­kaiš­tų vi­ce­mi­nist­rei ar ko­kių nors iš­va­dų, kad jos veiks­mai bu­vo ne­de­ra­mi ar bū­tų prieš­ta­rau­jan­tys eti­kai, tik­rai yra ne­nu­sta­ty­ta. Aš vi­siš­kai pa­si­ti­kiu vi­ce­mi­nist­re, ji yra kom­pe­ten­tin­ga, ge­rai dir­ban­ti ir sie­kian­ti re­zul­ta­to, rei­ka­lin­go mū­sų vals­ty­bei.<text:s/></text:p>
        <text:p text:style-name="Roman"><text:span text:style-name="T3787">PIRMININKAS.</text:span><text:s/>Dė­ko­ju. 13 valandų. Dė­ko­ju<text:s/>Vy­riau­sy­bės na­riams, ger­bia­miems Sei­mo na­riams. Nors klau­si­nė­jo tik opo­zi­ci­ja, bet tik­rai bu­vo lai­ko. Slap­tas bal­sa­vi­mas – nuo 13 val.<text:s/>20 min.<text:s/></text:p>
        <text:p text:style-name="Roman">Da­bar kvie­čiu E. Dob­ro­wols­ką, tei­sin­gu­mo mi­nist­rę, at­sa­ky­ti į iš anks­to už­duo­tus klau­si­mus. Pra­šom.<text:s/></text:p>
        <text:p text:style-name="Roman">Pra­šom, V. Ąžuo­las.<text:s/></text:p>
        <text:p text:style-name="Roman"><text:span text:style-name="T3788">V. ĄŽUOLAS</text:span><text:s/><text:span text:style-name="T3789">(</text:span><text:span text:style-name="T3790">LVŽSF</text:span><text:span text:style-name="T3791">)</text:span>. Aš no­rė­jau pa­klaus­ti. Bu­vo Vy­riau­sy­bės va­lan­da, tru­ko 43<text:s/>mi­nu­tes.<text:s/>Tai kur va­lan­da?<text:s/></text:p>
        <text:p text:style-name="Roman"><text:span text:style-name="T3792">PIRMININKAS.</text:span><text:s/>Ger­bia­mas ko­le­ga, mes ap­si­brė­žė­me dar prieš šią va­lan­dą, kad bus iki 13 va­lan­dos. Kaip jūs ma­tė­te, iš tik­rų­jų klau­si­nė­jo vien opo­zi­ci­jos na­riai, tai, taip sa­kant, ačiū pa­sa­ky­tu­mė­te.<text:s/></text:p>
        <text:p text:style-name="Roman"/>
        <text:p text:style-name="Laikas">13.00 val.</text:p>
        <text:p text:style-name="Roman12">Tei­sin­gu­mo mi­nist­rės<text:s/><text:span text:style-name="T3793">Ewe</text:span><text:span text:style-name="T3794">­li</text:span><text:span text:style-name="T3795">­nos Dob</text:span><text:span text:style-name="T3796">­ro</text:span><text:span text:style-name="T3797">­wols</text:span><text:span text:style-name="T3798">­kos</text:span><text:s/>at­sa­ky­mai į Sei­mo na­rių klau­si­mus (<text:span text:style-name="T3799">pagal<text:s/></text:span><text:span text:style-name="T3800">Sei</text:span><text:span text:style-name="T3801">­mo sta</text:span><text:span text:style-name="T3802">­tu</text:span><text:span text:style-name="T3803">­to 208<text:s/></text:span><text:span text:style-name="T3804">straips</text:span><text:span text:style-name="T3805">­nio 13 ir 14 da</text:span><text:span text:style-name="T3806">­lis</text:span>)</text:p>
        <text:p text:style-name="Roman"/>
        <text:p text:style-name="Roman">Pra­šom, ger­bia­ma tei­sin­gu­mo mi­nist­re.</text:p>
        <text:p text:style-name="Roman"><text:span text:style-name="T3807">E. DOBROWOLSKA</text:span><text:s/><text:span text:style-name="T3808">(</text:span><text:span text:style-name="T3809">LF</text:span><text:span text:style-name="T3810">)</text:span>. Dė­ko­ju už ga­li­my­bę at­sa­ky­ti į už­duo­tus raš­tu klau­si­mus kad ir ne­gau­siai Sei­mo na­rių gru­pei.<text:s/></text:p>
        <text:p text:style-name="Roman">At­sa­ky­siu į du klau­si­mų blo­kus. Pir­ma­sis yra dėl na­cio­na­li­nių<text:s/>at­ran­kos pro­ce­dū­rų į Eu­ropos<text:s/>Žmo­gaus Tei­sių Teis­mą, Eu­ro­pos Są­jun­gos Tei­sin­gu­mo Teis­mą ir Eu­ro­pos Ben­drą­jį<text:s/>Teis­mą.</text:p>
        <text:p text:style-name="P3811">Ant­ro­ji klau­si­mų gru­pė yra dėl<text:s/>Ad­vo­ka­tų gar­bės teis­mo na­riais pa­skir­tų ad­vo­ka­tų at­ran­kos.<text:s/></text:p>
        <text:p text:style-name="Roman">At­sa­ky­da­ma į pir­mą­jį klau­si­mų blo­ką no­rė­čiau pri­min­ti, kad šiuo me­tu Lie­tu­vos Res­pub­li­kos tei­sės ak­tai ne­re­gu­liuo­ja kan­di­da­tų į Eu­ro­pos Są­jun­gos Tei­sin­gu­mo Teis­mo<text:s/>tei­sė­jus, taip pat Eu­ro­pos Žmo­gaus Tei­sių Teis­mo tei­sė­jus, ku­riuos į pa­rei­gas siū­lo Lie­tu­vos Res­pub­li­ka, at­ran­kos tvar­kos. To­dėl šių kan­di­da­tų at­ran­kai pa­gal nu­si­sto­vė­ju­sią prak­ti­ką kiek­vie­ną kar­tą bu­vo tai­ko­mos<text:s/><text:span text:style-name="T3812">ad hoc</text:span><text:s/>pro­ce­dū­ros, nu­sta­to­mos kon­kre­čiai at­ran­kai. Ta­čiau sie­kiant vie­no­do at­ran­kų or­ga­ni­za­vi­mo bei vyk­dy­mo pro­ce­so, taip pat kan­di­da­tų at­ran­kos skaid­ru­mo ir vie­šu­mo bei at­ran­kų pro­fe­sio­na­lu­mo, kar­tu iš­ana­li­za­vus Eu­ro­pos Są­jun­gos ir Eu­ro­pos Ta­ry­bos ly­giu vei­kian­čių pa­ta­ria­mų­jų ko­mi­te­tų, ver­ti­nan­čių pa­teik­tų kan­di­da­tų tin­ka­mu­mą už­im­ti ati­tin­ka­mo tei­sė­jo pa­rei­gas, prak­ti­ką, jau yra pa­reng­tas ir bai­gia­mas de­rin­ti Lie­tu­vos Res­pub­li­kos Vy­riau­sy­bės įsta­ty­mo pa­kei­ti­mo pro­jek­tas, ku­ris ar­ti­miau­siu me­tu bus pa­teik­tas Vy­riau­sy­bei ir, be abe­jo, Sei­mui.<text:s/></text:p>
        <text:p text:style-name="Roman">Įsta­ty­mo pro­jek­tu bus siū­lo­ma reg­la­men­tuo­ti vie­no­dą kan­di­da­tų į Eu­ro­pos Są­jun­gos Tei­sin­gu­mo Teis­mo ir Eu­ro­pos Žmo­gaus Tei­sių Teis­mo tei­sė­jus at­ran­kos tvar­ką, at­ran­ką or­ga­ni­zuo­jan­čių sub­jek­tų su­dė­tį ir jų na­rius de­le­guo­jan­čias ins­ti­tu­ci­jas, at­ran­kos vie­šu­mo prin­ci­pą bei kan­di­da­tū­rų pa­tei­ki­mą Vy­riau­sy­bei po įvyk­dy­tos at­ran­kos.<text:s/></text:p>
        <text:p text:style-name="Roman">At­si­žvel­giant į tai, kad pa­gal ge­rą­sias prak­ti­kas at­ran­kos pro­ce­se rei­kė­tų veng­ti ga­li­mos po­li­ti­nės įta­kos, siū­ly­si­me įsta­ty­mo pro­jek­tu at­ran­kos ko­mi­si­ją su­da­ry­ti lai­kan­tis pro­fe­si­nio at­sto­va­vi­mo prin­ci­po, tai yra ne iš po­li­ti­niu pa­grin­du for­muo­ja­mų, o iš teis­mi­nių ar su žmo­gaus tei­sių gy­ni­mu su­si­ju­sių ins­ti­tu­ci­jų at­sto­vų. To­kiu re­gu­lia­vi­mu bū­tų su­da­ry­tos prie­lai­dos už­tik­rin­ti kan­di­da­tų at­ran­kos pro­ce­sų ne­pri­klau­so­mu­mą nuo po­li­ti­nės val­džios ins­ti­tu­ci­jų, taip pat bū­tų iš­veng­ta abe­jo­nių dėl na­cio­na­li­nių at­ran­kos pro­ce­dū­rų skaid­ru­mo. Pri­ėmus įsta­ty­mą Vy­riau­sy­bė nu­sta­tys de­ta­lią at­ran­kos tvar­ką, pa­gal ku­rią bus skel­bia­ma nau­ja at­ran­ka į Eu­ro­pos Žmo­gaus Tei­sių<text:s/>Teismo<text:s/>tei­sė­jus.</text:p>
        <text:p text:style-name="Roman">Taip pat pa­vir­ti­nu, kad iki at­ran­kos pro­ce­dū­ros ne­pa­ži­no­jau tei­sė­jos A. Bur­nei­kie­nės. Taip pat pa­tvir­ti­nu, kad ne­pa­lai­kiau drau­giš­kų ar ki­tų as­me­ni­nių san­ty­kių nė su vie­nu iš kan­di­da­tų. Pa­gal pre­ten­den­tų į Eu­ro­pos Žmo­gaus Tei­sių<text:s/>Teismo<text:s/>tei­sė­jus at­ran­kos ap­ra­šą dar­bo gru­pės, vyk­dan­čios at­ran­ką, na­rys pri­va­lo nu­si­ša­lin­ti nuo pre­ten­den­to ver­ti­ni­mo, jei­gu yra ap­lin­ky­bių, ver­čian­čių su­abe­jo­ti dėl dar­bo gru­pės na­rio ne­ša­liš­ku­mo ir ob­jek­ty­vu­mo ver­ti­nant šį pre­ten­den­tą.<text:s/>Taip pat at­krei­piu dė­me­sį, kad kiek­vie­nam kan­di­da­tui bu­vo iš­siųs­ta in­for­ma­ci­ja ir ga­li­my­bė pa­teik­ti nu­ša­li­ni­mą<text:s/>ir ko­mi­si­jos na­riams at­ski­rai.<text:s/></text:p>
        <text:p text:style-name="Roman">Pa­pil­do­mai no­rė­čiau pa­tiks­lin­ti, kad Lie­tu­vos Res­pub­li­kos kan­di­da­tai į Eu­ro­pos Žmo­gaus Tei­sių<text:s/>Teismo<text:s/>tei­sė­jus ne­bu­vo at­mes­ti Eu­ro­pos Ta­ry­bos Par­la­men­ti­nės Asam­blė­jos. Pa­gal esa­mą tvar­ką vals­ty­bė tu­ri pa­teik­ti Eu­ro­pos Ta­ry­bos Par­la­men­ti­nei Asam­blė­jai tri­jų kan­di­da­tų są­ra­šą, iš ku­rio vie­nas kan­di­da­tas bal­sų dau­gu­ma ski­ria­mas į tei­sė­jus. Ta­čiau prieš tai vals­ty­bės pa­teik­tas kan­di­da­tų są­ra­šas tu­ri bū­ti tei­gia­mai įver­tin­tas spe­cia­laus pa­ta­ria­mo­jo ko­mi­te­to, ku­ris ver­ti­na vi­sų pa­teik­tų kan­di­da­tų tin­ka­mu­mą ei­ti tei­sė­jo pa­rei­gas ir pro­fe­si­nius ge­bė­ji­mus. Lie­tu­vos pa­teik­tas kan­di­da­tų są­ra­šas ne­su­lau­kė šio pa­ta­ria­mo­jo ko­mi­te­to pri­ta­ri­mo, nes dėl vie­no iš kan­di­da­tų tin­ka­mu­mo ei­ti Eu­ro­pos Žmo­gaus Tei­sių<text:s/>Teismo<text:s/>tei­sė­jo pa­rei­gas bu­vo pa­teik­ta abe­jo­nių.<text:s/><text:span text:style-name="T3813">To</text:span><text:span text:style-name="T3814">­kiu at</text:span><text:span text:style-name="T3815">­ve</text:span><text:span text:style-name="T3816">­ju pa</text:span><text:span text:style-name="T3817">­gal ge</text:span><text:span text:style-name="T3818">­rą</text:span><text:span text:style-name="T3819">­ją prak</text:span><text:span text:style-name="T3820">­ti</text:span><text:span text:style-name="T3821">­ką vals</text:span><text:span text:style-name="T3822">­ty</text:span><text:span text:style-name="T3823">­bės tu</text:span><text:span text:style-name="T3824">­ri pa</text:span><text:span text:style-name="T3825">­teik</text:span><text:span text:style-name="T3826">­ti nau</text:span><text:span text:style-name="T3827">­ją kan</text:span><text:span text:style-name="T3828">­di</text:span><text:span text:style-name="T3829">­da</text:span><text:span text:style-name="T3830">­tų są</text:span><text:span text:style-name="T3831">­ra</text:span><text:span text:style-name="T3832">­šą. At</text:span><text:span text:style-name="T3833">­si</text:span><text:span text:style-name="T3834">­žvel</text:span><text:span text:style-name="T3835">­giant į</text:span><text:s/>tai, kad ren­gia­mas Vy­riau­sy­bės įsta­ty­mo pa­kei­ti­mo pro­jek­tas, nau­ja at­ran­ka bus ren­gia­ma pri­ėmus Vy­riau­sy­bės įsta­ty­mo pa­kei­ti­mus ir tei­kia­mas nau­jas kan­di­da­tų są­ra­šas į Eu­ro­pos Žmo­gaus Tei­sių Teis­mą.<text:s/></text:p>
        <text:p text:style-name="Roman">No­rė­čiau pa­žy­mė­ti, kad Tei­sin­gu­mo mi­nis­te­ri­jos or­ga­ni­zuo­ja­mo­se at­ran­ko­se tu­ri bū­ti už­tik­rin­ta, kad kan­di­da­tai ati­tik­tų ob­jek­ty­viuo­sius kri­te­ri­jus, ke­lia­mus ati­tin­ka­mų tarp­tau­ti­nių teis­mų tei­sė­jams. Ta­čiau Tei­sin­gu­mo mi­nis­te­ri­ja ne­ga­li tu­rė­ti įta­kos dėl pa­ta­ria­mų­jų ko­mi­te­tų at­lie­ka­mo kan­di­da­tų ver­ti­ni­mo. At­kreip­ti­nas dė­me­sį ir į tai, kad at­ran­ko­se da­ly­vau­ja pro­fe­si­ne<text:s/><text:span text:style-name="T3836">pras</text:span><text:span text:style-name="T3837">­mes stip</text:span><text:span text:style-name="T3838">­rūs, tin</text:span><text:span text:style-name="T3839">­ka</text:span><text:span text:style-name="T3840">­mos ir įvai</text:span><text:span text:style-name="T3841">­ria</text:span><text:span text:style-name="T3842">­pu</text:span><text:span text:style-name="T3843">­sės pa</text:span><text:span text:style-name="T3844">­tir</text:span><text:span text:style-name="T3845">­ties tu</text:span><text:span text:style-name="T3846">­rin</text:span><text:span text:style-name="T3847">­tys kan</text:span><text:span text:style-name="T3848">­di</text:span><text:span text:style-name="T3849">­da</text:span><text:span text:style-name="T3850">­tai. Ta</text:span><text:span text:style-name="T3851">­čiau rei</text:span><text:span text:style-name="T3852">­kia tu</text:span><text:span text:style-name="T3853">­rė</text:span><text:span text:style-name="T3854">­ti<text:s/></text:span>ome­ny­je, kad pa­ta­ria­mie­ji ko­mi­te­tai taip pat vyk­do po­kal­bius su kan­di­da­tais, jų me­tu ver­ti­na­mas kan­di­da­tų pa­si­ren­gi­mas, mo­ty­va­ci­ja už­im­ti kon­kre­čias pa­rei­gas.<text:s/></text:p>
        <text:p text:style-name="Roman">Taip pat no­rė­čiau pa­žy­mė­ti, jog pla­čiau ne­ga­liu ko­men­tuo­ti pa­ta­ria­mų­jų ko­mi­te­tų iš­va­dų dėl jų pa­čių, pa­ta­ria­mų­jų ko­mi­te­tų, nu­sta­ty­to kon­fi­den­cia­lu­mo. Tai tai­ky­ta ir at­sa­kant į klau­simą dėl kan­di­da­tū­ros į Eu­ro­pos Są­jun­gos<text:s/>Teisingumo<text:s/>Teis­mą. Eu­ro­pos Są­jun­gos ly­giu vei­kian­čio pa­ta­riamo­jo ko­mi­te­to nuo 2019 me­tų spa­lio mė­ne­sio iki šių me­tų va­sa­rio mė­ne­sio iš 29 pa­teik­tų nuo­mo­nių dėl vals­ty­bių na­rių pir­mą kar­tą tei­kia­mų kan­di­da­tų, tai yra kai yra siū­lo­ma ne­pa­kar­to­ti­nai ka­den­ci­jai į Eu­ro­pos Są­jun­gos Tei­sin­gu­mo Teis­mo tei­sė­jus, net 24 nuo­mo­nės bu­vo ne­pa­lan­kios. Taip pat tur­būt pa­ste­bė­jo­te, kad šian­dien tu­rė­jo bū­ti pa­teik­tas Sei­mo nu­ta­ri­mo „Dėl pri­ta­ri­mo Sau­liaus Lu­ko Ka­lė­dos kan­di­da­tū­ros siū­ly­mui į Eu­ro­pos Są­jun­gos Ben­dro­jo Teis­mo tei­sė­jus“ pro­jek­tas, ta­čiau Vil­niaus apy­gar­dos ad­mi­nist­ra­ci­niam teis­mui pri­tai­kius lai­ki­ną­sias ap­sau­gos prie­mo­nes, iki bus iš­nag­ri­nė­ta ad­mi­nist­ra­ci­nė by­la, de­ja, tai pa­da­ry­ti šian­dien yra ne­įma­no­ma. Ši teis­mo nu­tar­tis jau pir­ma­die­nį bu­vo ap­skųs­ta, iki šiol dar lau­kia­me re­zul­ta­tų.<text:s/></text:p>
        <text:p text:style-name="Roman">Da­bar at­sa­ky­siu į ant­rą­ją klau­si­mų gru­pę. At­sa­ky­siu dėl Ad­vo­ka­tų gar­bės teis­mo na­riais pa­skir­tų ad­vo­ka­tų at­ran­kos. Vi­sų pir­ma pa­žy­mė­ti­na, kad ad­vo­ka­tai į Ad­vo­ka­tų gar­bės teis­mą tei­sin­gu­mo mi­nist­ro at­ren­ka­mi va­do­vau­jan­tis Lie­tu­vos Res­pub­li­kos ad­vo­ka­tū­ros įsta­ty­mu. Mi­nė­tas įsta­ty­mas įtvir­ti­na kri­te­ri­jus. Ad­vo­ka­tas tu­ri tu­rė­ti ne ma­žes­nį kaip 10 me­tų ad­vo­ka­to veik­los sta­žą. Tai­gi Ad­vo­ka­tū­ros įsta­ty­mas ri­bo­ja mi­nist­ro dis­kre­ci­ją dėl Ad­vo­ka­tų gar­bės teis­mo na­rių sky­ri­mo. Jais ga­li bū­ti pa­skir­ti tik pa­čios ad­vo­ka­tų ben­druo­me­nės na­riai ir tik tu­rin­tys mi­nė­tą sta­žą. Abu<text:s/>ma­no de­le­guo­ti kan­di­da­tai šį rei­ka­la­vi­mą ati­tin­ka, tu­ri il­ga­me­tę – 17 me­tų – ad­vo­ka­to veik­los pa­tir­tį. Ad­vo­ka­tė L. Al­tun ad­vo­ka­to prak­ti­ka ver­čia­si nuo 2005 m.<text:s/>ko­vo 14 d., o ad­vo­ka­tas A. Iš­kaus­kas – nuo 2005 m.<text:s/>rug­sė­jo 16 d.<text:s/>Pa­si­ren­kant šiuos du ad­vo­ka­tus svar­bus bu­vo ne tik for­ma­lus kri­te­ri­jų ati­ti­ki­mas, bet ir šių ad­vo­ka­tų pro­fe­si­nė veik­la ir ak­ty­vu­mas ad­vo­ka­tų sa­vi­val­do­je. Abu pa­skir­ti Ad­vo­ka­tų gar­bės teis­mo na­riai yra ak­ty­vūs ad­vo­ka­tų ben­druo­me­nės na­riai: abu kan­di­da­ta­vo į Ad­vo­ka­tų ta­ry­bą, taip pat vei­kia ki­to­se vi­suo­me­ni­nė­se veik­lo­se. A. Iš­kaus­kas bu­vo Lie­tu­vos ad­vo­ka­tū­ros In­te­lek­ti­nės nuo­sa­vy­bės tei­sės ko­mi­te­to na­rys, yra Lie­tu­vos ver­slo kon­fe­de­ra­ci­jos Eti­kos ko­mi­si­jos na­rys, Ko­mu­ni­ka­ci­jos in­dust­ri­jos aso­cia­ci­jos Eti­kos ko­mi­si­jos na­rys.<text:s/></text:p>
        <text:p text:style-name="Roman">L. Al­tun<text:s/>tu­ri di­de­lės pe­da­go­gi­nio dar­bo pa­tir­ties. Nuo 2014 me­tų ji dvi ka­den­ci­jas bu­vo Lie­tu­vos ad­vo­ka­tū­ros Ci­vi­li­nės ir ci­vi­li­nio pro­ce­so tei­sės ko­mi­te­to na­rė. Nuo 2019 me­tų yra Lie­tu­vos<text:s/>tei­si­nin­kų drau­gi­jos ta­ry­bos na­rė.<text:s/></text:p>
        <text:p text:style-name="Roman"><text:span text:style-name="T3855">Pa</text:span><text:span text:style-name="T3856">­tvir</text:span><text:span text:style-name="T3857">­ti</text:span><text:span text:style-name="T3858">­nu, kad su Ad</text:span><text:span text:style-name="T3859">­vo</text:span><text:span text:style-name="T3860">­ka</text:span><text:span text:style-name="T3861">­tų gar</text:span><text:span text:style-name="T3862">­bės teis</text:span><text:span text:style-name="T3863">­mo na</text:span><text:span text:style-name="T3864">­riais, no</text:span><text:span text:style-name="T3865">­mi</text:span><text:span text:style-name="T3866">­nuo</text:span><text:span text:style-name="T3867">­t</text:span><text:span text:style-name="T3868">ais</text:span><text:span text:style-name="T3869"><text:s/>ad</text:span><text:span text:style-name="T3870">­vo</text:span><text:span text:style-name="T3871">­ka</text:span><text:span text:style-name="T3872">­t</text:span><text:span text:style-name="T3873">ais</text:span><text:span text:style-name="T3874">, ne</text:span><text:span text:style-name="T3875">­pa</text:span><text:span text:style-name="T3876">­lai</text:span><text:span text:style-name="T3877">­kau jo</text:span><text:span text:style-name="T3878">­kių,</text:span><text:span text:style-name="T3879"><text:s/>nei drau</text:span><text:span text:style-name="T3880">­giš</text:span><text:span text:style-name="T3881">­kų, nei da</text:span><text:span text:style-name="T3882">­ly</text:span><text:span text:style-name="T3883">­kiš</text:span><text:span text:style-name="T3884">­kų, san</text:span><text:span text:style-name="T3885">­ty</text:span><text:span text:style-name="T3886">­kių. Nors Ad</text:span><text:span text:style-name="T3887">­vo</text:span><text:span text:style-name="T3888">­ka</text:span><text:span text:style-name="T3889">­tū</text:span><text:span text:style-name="T3890">­ros įsta</text:span><text:span text:style-name="T3891">­ty</text:span><text:span text:style-name="T3892">­mas ne</text:span><text:span text:style-name="T3893">­įtvir</text:span><text:span text:style-name="T3894">­ti</text:span><text:span text:style-name="T3895">­na, kad<text:s/></text:span>tei­sin­gu­mo mi­nist­ro ski­ria­mi na­riai tu­ri bū­ti su­de­rin­ti ar ap­tar­ti su Lie­tu­vos ad­vo­ka­tū­ros Ad­vo­ka­tų ta­ry­ba ar jos pir­mi­nin­ku, ta­čiau, gerb­da­ma ad­vo­ka­tų sa­vi­val­dos reikš­mę, ke­lis kar­tus su­si­tikau su Ad­vo­ka­tų ta­ry­bos pir­mi­nin­ku M. Ku­kai­čiu. Pir­mo su­si­ti­ki­mo me­tu iš­klau­siau ir įver­ti­nau tai, kad, Ad­vo­ka­tų ta­ry­bos pir­mi­nin­ko ver­ti­ni­mu, ak­ty­viau­si yra tie ad­vo­ka­tai, ku­rie kan­di­da­ta­vo į sa­vi­val­dos or­ga­nus. Ati­tin­ka­mai ir rin­kau­si tuos ad­vo­ka­tus, ku­rie šiuo at­ve­ju kan­di­da­ta­vo į Ad­vo­ka­tų ta­ry­bą. Prieš siū­ly­da­ma ga­lu­ti­nes pa­var­des, jas taip pat įvar­di­jau Ad­vo­ka­tų ta­ry­bos pir­mi­nin­kui, su­lau­kiau pri­ta­ri­mo rug­pjū­čio mė­ne­sį. Šie du ad­vo­ka­tai bu­vo pa­skir­ti.<text:s/></text:p>
        <text:p text:style-name="Roman">Taip pat at­kreip­siu dė­me­sį, esu įsi­ti­ki­nu­si ir tik­ra, kad su­da­rant bet ko­kią su­dė­tį rei­kia iš­lai­ky­ti ir ly­čių ly­gy­bę. To­dėl su­da­ry­da­ma ir de­le­guo­da­ma du Gar­bės teis­mo na­rius no­rė­jau už­tik­rin­ti ly­čių ly­gy­bę ir de­le­ga­vau du ad­vo­ka­tus, iš jų vie­nas vy­ras, na ir ki­ta yra mo­te­ris.<text:s/></text:p>
        <text:p text:style-name="Roman">At­sa­ky­da­ma į klau­si­mą dėl pa­skir­tų Gar­bės teis­mo na­rių po­li­ti­nio neut­ra­lu­mo no­rė­čiau už­tik­rin­ti, kad nie­ka­da ne­klau­siau, ne­klau­siu ir ne­si­ruo­šiu klaus­ti, už ką koks as­muo bal­suo­ja. Pa­žy­mė­ti­na ir tai, kad po­li­ti­nės pa­žiū­ros yra spe­cia­lios ka­te­go­ri­jos<text:s/>as­mens duo­muo. Ne­sant tei­si­nio pa­grin­do, toks duo­me­nų tvar­ky­mas ati­tin­ka­mai prieš­ta­rau­tų BDAR’ui.<text:s/></text:p>
        <text:p text:style-name="Roman">Be abe­jo, ski­riant ad­vo­ka­tus į Gar­bės teis­mą, ypa­tin­gą reikš­mę tu­ri ne­pri­ekaiš­tin­ga re­pu­ta­ci­ja. Ad­vo­ka­tū­ros įsta­ty­me nu­ma­ty­tas ne­pri­ekaiš­tin­gos re­pu­ta­ci­jos rei­ka­la­vi­mas yra vi­siems ad­vo­ka­tams. Tai yra Ad­vo­ka­tū­ros įsta­ty­mo 8 straips­nis. Jei­gu ad­vo­ka­tas ne­be­ati­tin­ka są­ly­gų, su­tei­kian­čių tei­sę vers­tis ad­vo­ka­to veik­la<text:s/><text:span text:style-name="T3896">in</text:span><text:span text:style-name="T3897">­ter alia</text:span>, nu­ro­dy­to ne­pri­ekaiš­tin­gos re­pu­ta­ci­jos rei­ka­la­vi­mo, jis Lie­tu­vos ad­vo­ka­tū­ros spren­di­mu iš­brau­kia­mas iš Lie­tu­vos prak­ti­kuo­jan­čių ad­vo­ka­tų są­ra­šo. Tai yra mi­nė­to įsta­ty­mo 23 straips­nio 1 da­lies 5 punk­tas. Dė­ko­ju už dė­me­sį ir mie­lai at­sa­ky­čiau į pa­pil­do­mus klau­si­mus.<text:s/></text:p>
        <text:p text:style-name="Roman"><text:span text:style-name="T3898">PIRMININKAS.</text:span><text:s/>Dė­ko­ju. Da­bar, kiek li­ko lai­ko, yra Sei­mo na­rių klau­si­mai. Pir­mi klau­sia tie, ku­rie pa­si­ra­šė krei­pi­mą­si. To­kiu at­ve­ju J. Sa­ba­taus­kas pir­mas už­duo­da klau­si­mą ir po to vi­si ki­ti.</text:p>
        <text:p text:style-name="Roman"><text:span text:style-name="T3899">J. SABATAUSKAS</text:span><text:s/><text:span text:style-name="T3900">(</text:span><text:span text:style-name="T3901">LSDPF</text:span><text:span text:style-name="T3902">)</text:span>. Ačiū, pir­mi­nin­ke. Aš tu­rė­siu po­rą klau­si­mų. Vie­nas yra iš tos te­mos, dėl ku­rios jūs ką tik pa­aiš­ki­no­te, dėl kan­di­da­tū­rų, tei­kia­mų į tarp­tau­ti­nius teis­mus – Eu­ro­pos Są­jun­gos<text:s/>ir<text:s/>Žmo­gaus Tei­sių Teis­mą. Jau kaip ir mū­sų klau­si­muo­se bu­vo ra­šy­ta, kad ne pir­mas kar­tas, kai at­me­ta­mi mū­sų kan­di­da­tai, tei­kia­mi į tuos teis­mus. Ar per pas­ku­ti­nį…<text:s/>Bu­vo jau dau­giau kaip prieš mė­ne­sį net­gi trys kan­di­da­tai iš kar­to… Ar jūs ne­si­ruo­šia­te nie­kaip keis­ti at­ran­kos tvar­kos, o gal­būt ke­ti­na­te pa­teik­ti įsta­ty­mo pro­jek­tą, nors to, kaip jūs sa­ko­te, nė­ra rei­ka­lau­ja­ma? Bet kaž­ką rei­kia da­ry­ti, kad bū­tų vis­kas aiš­ku, skaid­ru.</text:p>
        <text:p text:style-name="Roman"><text:span text:style-name="T3903">PIRMININKAS.</text:span><text:s/>Lai­kas, ko­le­ga!</text:p>
        <text:p text:style-name="Roman"><text:span text:style-name="T3904">J. SABATAUSKAS</text:span><text:s/><text:span text:style-name="T3905">(</text:span><text:span text:style-name="T3906">LSDPF</text:span><text:span text:style-name="T3907">)</text:span>. Ki­tas klau­si­mas yra toks. Spa­lio 7 die­ną iš­kil­min­go­je Sa­vi­val­dy­bių aso­cia­ci­jos „Auk­si­nių kri­vū­lių“ ce­re­mo­ni­jo­je tei­sin­gu­mo vi­ce­mi­nist­ras E. Jab­lons­kas įtei­kė Tau­ra­gės ra­jo­no sa­vi­val­dy­bės ad­mi­nist­ra­ci­jos di­rek­to­riui auk­si­nę kri­vū­lę už pa­gal­bą sti­p­ri­nant pu­siau­ke­lės na­mų tin­klą. Kaip ga­li­ma su­pras­ti iš Tau­ra­gės sa­vi­val­dos pa­rei­gū­nų pa­reiš­ki­mų, tai bu­vo už su­ra­di­mą pa­sta­to, kur 16 kam­ba­rių nu­teis­tie­siems, už įdar­bi­ni­mą bū­si­mų 30 dar­buo­to­jų ir pa­na­šiai, ta­čiau kai ži­niask­lai­da pa­ra­šė tą fak­tą, tai Tau­ra­gės sa­vi­val­dy­bė grą­ži­no tą auk­si­nę kri­vū­lę ir pa­reiš­kė, kad nė­ra jo­kių pu­siau­ke­lės na­mų.</text:p>
        <text:p text:style-name="Roman"><text:span text:style-name="T3908">PIRMININKAS.</text:span><text:s/>Lai­kas, ko­le­ga!</text:p>
        <text:p text:style-name="Roman"><text:span text:style-name="T3909">J. SABATAUSKAS</text:span><text:s/><text:span text:style-name="T3910">(</text:span><text:span text:style-name="T3911">LSDPF</text:span><text:span text:style-name="T3912">)</text:span>. Ver­sli­nin­kas, ku­riam pri­klau­so pa­sta­tas, iš­si­gy­nė, kad jis ne­si­ruo­šia nie­kam nie­ko par­duo­ti. Kaip ga­li­te pa­aiš­kin­ti, kad jū­sų vi­ce­mi­nist­ras E. Jab­lons­kas, lyg ba­ro­nas Miun­hau­ze­nas, per kri­vū­lių įtei­ki­mo ce­re­mo­ni­ją vaiz­džiai at­pa­sa­ko­jęs, kaip at­si­ra­do tas pa­sta­tas, kad po so­čių pie­tų at­ra­do…</text:p>
        <text:p text:style-name="Roman"><text:span text:style-name="T3913">PIRMININKAS.</text:span><text:s/>Ger­bia­mas ko­le­ga, ei­ki­te prie klau­si­mo, nes…</text:p>
        <text:p text:style-name="Roman"><text:span text:style-name="T3914">J. SABATAUSKAS</text:span><text:s/><text:span text:style-name="T3915">(</text:span><text:span text:style-name="T3916">LSDPF</text:span><text:span text:style-name="T3917">)</text:span>. Ar jis vei­kė sa­vo ini­cia­ty­va, jums ži­nant? Ir kaip to­kie da­ly­kai at­si­ran­da, kai už ne­sa­mus…</text:p>
        <text:p text:style-name="Roman"><text:span text:style-name="T3918">PIRMININKAS.</text:span><text:s/>Su­pra­to­me.</text:p>
        <text:p text:style-name="Roman"><text:span text:style-name="T3919">J. SABATAUSKAS</text:span><text:s/><text:span text:style-name="T3920">(</text:span><text:span text:style-name="T3921">LSDPF</text:span><text:span text:style-name="T3922">)</text:span>. …da­ly­kus įtei­kia­mas ap­do­va­no­ji­mas?</text:p>
        <text:p text:style-name="Roman"><text:span text:style-name="T3923">E. DOBROWOLSKA</text:span><text:s/><text:span text:style-name="T3924">(</text:span><text:span text:style-name="T3925">LF</text:span><text:span text:style-name="T3926">)</text:span>. La­bai ačiū. Pa­mė­gin­siu at­sa­ky­ti į abu klau­si­mus. Jei­gu gir­dė­jo­te, at­sa­ky­da­ma į pir­mą­ją klau­si­mų gru­pę pa­mi­nė­jau, kad iš­ana­li­za­vo­me prak­ti­ką. Šiuo me­tu yra jau pa­reng­ti ir bai­gia­mi de­rin­ti įsta­ty­mų pa­kei­ti­mai, ku­rie nu­ma­tys vie­no­dą at­ran­kos pro­ce­dū­rą. Šian­dien įsta­ty­mo lyg­mens re­gu­lia­vi­mų mes ne­tu­ri­me. Be abe­jo, tai bū­tų rei­ka­lin­ga. Taip iš­veng­tu­me ga­li­mai skir­tin­gos<text:s/>prak­ti­kos<text:s/>da­ry­da­mi at­ski­ras at­ran­kas, ypač kai mes tu­ri­me ne tik į Eu­ro­pos Žmo­gaus Tei­sių Teis­mą at­ran­ką, ne tik į Eu­ro­pos Są­jun­gos Ben­drą­jį Teis­mą at­ran­ką. Jei­gu mes pa­žiū­rė­tu­me, ko­kių dar at­ran­kų mes lau­kia­me, ka­da bus ge­ne­ra­li­nė ad­vo­ka­tų at­ran­ka, ku­ri ir­gi nė­ra su­reg­la­men­tuo­ta, nes dar ne­sa­me jos da­rę, tai vie­na­reikš­miš­kai įsta­ty­mas yra rei­ka­lin­gas. Įsta­ty­mų pa­kei­ti­mai pa­reng­ti, bai­gia­mi de­rin­ti, ar­ti­miau­siu me­tu ke­liaus į Vy­riau­sy­bę ir į Sei­mą tam, kad mes ga­lė­tu­me su­si­tvar­ky­ti.</text:p>
        <text:p text:style-name="Roman">Dėl pa­ties tvar­kos ap­ra­šo. Taip pat po įsta­ty­mų pri­ėmi­mo jis bus pa­keis­tas pa­gal vi­sas pa­sta­bas, ku­rios gau­tos ir dėl ku­rių mes iš­ana­li­za­vo­me ge­rą­sias prak­ti­kas, su­vie­no­di­no­me pro­ce­dū­ras, eli­mi­na­vo­me po­li­ti­nį įsi­trau­ki­mą į at­ran­kos pro­ce­dū­rą. Jei­gu mes žiū­rė­tu­me ho­ri­zon­ta­liai į pa­čią prak­ti­ką, ke­lin­tą kar­tą ir kas yra at­me­ta­ma, tai ir ki­tų vals­ty­bių, į ku­rias mes ly­giuo­ja­mės, taip pat su­lau­kia­me pa­sta­bų ir ne vi­si są­ra­šai yra pa­tvir­ti­na­mi.<text:s/></text:p>
        <text:p text:style-name="Roman">Tik no­rė­čiau pa­tai­sy­ti fak­ti­nę<text:s/>jū­sų klau­si­mo<text:s/>klai­dą. Ne tris kan­di­da­tus<text:s/><text:span text:style-name="T3927">pra</text:span><text:span text:style-name="T3928">­me</text:span><text:span text:style-name="T3929">­tė</text:span>. Jei­gu bent vie­nas kan­di­da­tas su­lau­kia pa­sta­bų, vi­sas są­ra­šas yra grą­ži­na­mas, ne­svar­bu, kad ga­li­mai<text:s/><text:span text:style-name="T3930">ki</text:span><text:span text:style-name="T3931">­ti du kan</text:span><text:span text:style-name="T3932">­di</text:span><text:span text:style-name="T3933">­da</text:span><text:span text:style-name="T3934">­tai tin</text:span><text:span text:style-name="T3935">­ka. Aš no</text:span><text:span text:style-name="T3936">­rė</text:span><text:span text:style-name="T3937">­čiau tik pa</text:span><text:span text:style-name="T3938">­tiks</text:span><text:span text:style-name="T3939">­lin</text:span><text:span text:style-name="T3940">­ti, kad ne</text:span><text:span text:style-name="T3941">­bū</text:span><text:span text:style-name="T3942">­tų sklei</text:span><text:span text:style-name="T3943">­džia</text:span><text:span text:style-name="T3944">­ma ne</text:span><text:span text:style-name="T3945">­tiks</text:span><text:span text:style-name="T3946">­li in</text:span><text:span text:style-name="T3947">­for</text:span><text:span text:style-name="T3948">­ma</text:span><text:span text:style-name="T3949">­ci</text:span><text:span text:style-name="T3950">­ja.</text:span><text:s/></text:p>
        <text:p text:style-name="Roman">Dėl pa­čių kri­vū­lių. No­rė­čiau tur­būt ir is­to­riš­kai pri­min­ti, kad iš Tei­sin­gu­mo mi­nis­te­ri­jos lau­ko ak­ty­viau­sią ben­dra­dar­bia­vi­mą sa­vi­val­dos ly­giu mes tu­ri­me dėl įka­li­ni­mo įstai­gų ar­ba dėl pu­siau­ke­lės na­mų plėt­ros. Tur­būt rei­kė­tų pa­mi­nė­ti, kad prieš tai bu­vęs tei­sin­gu­mo mi­nist­ras tei­sin­gą pu­siau­ke­lės na­mų plėt­ros kryp­tį bu­vo pa­si­rin­kęs. Šian­dien pla­nuo­ja­ma plėt­rą tu­rė­ti ar­ti­miau­siu me­tu Šiau­liuo­se, Plun­gė­je ir mi­nė­to­je Tau­ra­gė­je.<text:s/></text:p>
        <text:p text:style-name="Roman">Pu­siau­ke­lės na­mų tin­klo pa­ti kon­cep­ci­ja ir plėt­ra kuo pa­si­tei­si­na, jei­gu mes kal­bė­tu­me apie nu­teis­tų­jų re­ci­dy­vą? Jei­gu as­muo iš­ei­na iš už­da­ro­jo ti­po įka­li­ni­mo įstai­gos, grį­ži­mas yra apie 60 %. Jei­gu mes kal­bė­tu­me apie nu­teis­tuo­sius, ku­rie iš­ei­na iš pu­siau­ke­lės na­mų, tai yra ma­žiau ne­gu 10 %. Į tai orien­tuo­ja­ma­si.</text:p>
        <text:p text:style-name="Roman">At­sa­kant dėl kri­vū­lės su­tei­ki­mo. Pra­ei­tais me­tais kri­vū­lė bu­vo įteik­ta Vil­ka­viš­kio ra­jo­nui už pa­gal­bą at­si­sa­kant įka­li­ni­mo įstai­gos Ky­bar­tuo­se, per­duo­dant ją mig­ra­ci­jos kri­zei val­dy­ti. Šiais me­tais – už ben­dra­dar­bia­vi­mą Tau­ra­gei ieš­kant vie­tos, ypač dėl de­ri­ni­mo su ben­druo­me­ne ir jos įsi­trau­ki­mo.<text:s/></text:p>
        <text:p text:style-name="Roman">Kas yra svar­biau­sia dėl pu­siau­ke­lės na­mų, jei­gu mes kal­bė­tu­me apie Tau­ra­gę ar­ba Plun­gę, ar­ba Šiau­lius, ar­ba ki­tus mies­tus? At­si­ran­da dar­bo vie­tų. Vi­sų pir­ma so­cia­li­niams dar­buo­to­jams. Ta­da mes kal­ba­me apie sta­tu­ti­nių pa­rei­gū­nų pa­ieš­ką…<text:s/>(<text:span text:style-name="T3951">Bal</text:span><text:span text:style-name="T3952">­sas sa</text:span><text:span text:style-name="T3953">­lė</text:span><text:span text:style-name="T3954">­je</text:span>) Aš ti­kiuo­si, kad tai ma­no at­sa­ky­mas, kad tai yra už pu­siau­ke­lės na­mų plėt­rą…<text:s/>(<text:span text:style-name="T3955">Bal</text:span><text:span text:style-name="T3956">­sai sa</text:span><text:span text:style-name="T3957">­lė</text:span><text:span text:style-name="T3958">­je</text:span>)<text:s/></text:p>
        <text:p text:style-name="Roman"><text:span text:style-name="T3959">PIRMININKAS.</text:span><text:s/>Ge­rai.</text:p>
        <text:p text:style-name="Roman"><text:span text:style-name="T3960">E. DOBROWOLSKA</text:span><text:s/><text:span text:style-name="T3961">(</text:span><text:span text:style-name="T3962">LF</text:span><text:span text:style-name="T3963">)</text:span>. La­bai jums ačiū.</text:p>
        <text:p text:style-name="Roman"><text:span text:style-name="T3964">PIRMININKAS.</text:span><text:s/>Leis­ki­te pa­baig­ti at­sa­ky­mą. Jei­gu tu­rė­si­te ko­kių nors ki­tų klau­si­mų…</text:p>
        <text:p text:style-name="Roman"><text:span text:style-name="T3965">E. DOBROWOLSKA</text:span><text:s/><text:span text:style-name="T3966">(</text:span><text:span text:style-name="T3967">LF</text:span><text:span text:style-name="T3968">)</text:span>. Aš no­rė­čiau in­for­muo­ti, tur­būt pa­tiks­lin­da­ma, gir­dė­da­ma<text:s/>ir ko­men­ta­rus. Tur­būt tas žan­ras ir­gi yra per šo­ni­nius mik­ro­fo­nus, jei­gu bū­tų pa­gei­dau­ja­ma. Šian­dien su­pla­nuo­ta ar­ti­miau­sia pu­siau­ke­lės na­mų plėt­ra Šiau­liuo­se, Plun­gė­je ir Tau­ra­gė­je. Ten, kur yra ben­drau­ja­ma tie­sio­giai su sa­vi­val­da, su ver­sli­nin­kais. (<text:span text:style-name="T3969">Bal</text:span><text:span text:style-name="T3970">­sai sa</text:span><text:span text:style-name="T3971">­lė</text:span><text:span text:style-name="T3972">­je</text:span>) Dėl pro­ce­dū­rų. Jei­gu…<text:s/>(<text:span text:style-name="T3973">Bal</text:span><text:span text:style-name="T3974">­sai sa</text:span><text:span text:style-name="T3975">­lė</text:span><text:span text:style-name="T3976">­je</text:span>)<text:s/></text:p>
        <text:p text:style-name="Roman"><text:span text:style-name="T3977">PIRMININKAS.</text:span><text:s/>Ge­rai. Ger­bia­mi ko­le­gos, klau­si­mas su­pras­tas. Jei­gu rei­kės, pa­pil­do­mai bus ga­li­ma raš­tu pa­aiš­kin­ti, kaip su Tau­ra­ge, kas tą kri­vū­lę kur ve­žė­si.</text:p>
        <text:p text:style-name="Roman"><text:span text:style-name="T3978">E. DOBROWOLSKA</text:span><text:s/><text:span text:style-name="T3979">(</text:span><text:span text:style-name="T3980">LF</text:span><text:span text:style-name="T3981">)</text:span>. Jei­gu ga­lė­čiau, tik pa­tiks­lin­siu, ka­dan­gi ger­bia­mas Sei­mo na­rys J. Sa­ba­taus­kas mi­nė­jo ir ži­niask­lai­dą. Jei­gu ži­niask­lai­da mes va­di­na­me jū­sų par­ti­jos iš es­mės už­klau­sas, laiš­kus ir straips­nius, ti­kė­ti­na, kad tai ga­li­ma va­din­ti ži­niask­lai­da. La­bai ačiū jums. (<text:span text:style-name="T3982">Bal</text:span><text:span text:style-name="T3983">­sai sa</text:span><text:span text:style-name="T3984">­lė</text:span><text:span text:style-name="T3985">­je</text:span>)<text:s/></text:p>
        <text:p text:style-name="Roman"><text:span text:style-name="T3986">PIRMININKAS.</text:span><text:s/>Dė­kui. Klau­sia A. Ši­rins­kie­nė. Pra­šom. (<text:span text:style-name="T3987">Bal</text:span><text:span text:style-name="T3988">­sai sa</text:span><text:span text:style-name="T3989">­lė</text:span><text:span text:style-name="T3990">­je</text:span>)<text:s/></text:p>
        <text:p text:style-name="Roman"><text:span text:style-name="T3991">A. ŠIRINSKIENĖ</text:span><text:s/><text:span text:style-name="T3992">(</text:span><text:span text:style-name="T3993">LRF</text:span><text:span text:style-name="T3994">)</text:span>. Aš ne apie pu­siau­ke­lės na­mus, tie­siog no­riu su­grą­žin­ti jus prie ket­vir­to klau­si­mo. Jūs nuo at­sa­ky­mo į jį la­bai grakš­čiai iš­si­su­ko­te, nes ko­le­gos ne­klau­sė, už ką bal­suo­ja po­li­ti­niuo­se rin­ki­muo­se jū­sų no­mi­nuo­ti Gar­bės teis­mo na­riai. Tie­siog klau­si­mas bu­vo ki­toks: bu­vo klau­sia­ma, ar ga­li­te pa­tvir­tin­ti, kad nė­ra ir ne­bu­vo jų nuo­la­ti­nio ben­dra­dar­bia­vi­mo ry­šių su vals­ty­bės po­li­ti­kais? Ki­taip ta­riant, gal­būt jie yra dir­bę kur nors vals­ty­bės po­li­ti­kų pa­dė­jė­jais, pa­ta­rė­jais ar vyk­dę pa­na­šias funk­ci­jas?</text:p>
        <text:p text:style-name="Roman"><text:span text:style-name="T3995">E. DOBROWOLSKA</text:span><text:s/><text:span text:style-name="T3996">(</text:span><text:span text:style-name="T3997">LF</text:span><text:span text:style-name="T3998">)</text:span>. Dė­ko­ju už klau­si­mą. Pa­tiks­lin­siu ir at­sa­ky­mą. Kaip mi­nė­jau, vi­si kan­di­da­tai, tie, ku­riuos ver­ti­nau, ir tie, ku­riuos de­le­ga­vau į Gar­bės teis­mą, ati­tin­ka įsta­ty­mo nu­sta­ty­tus kri­te­ri­jus. Ver­tin­ti tai, ką jūs me­na­mai, ga­li­mai skai­to­te klau­si­me, nei tu­rė­čiau, nei ga­lė­čiau. Esu tik­ra, kad į Gar­bės teis­mą ad­vo­ka­tas de­le­guo­ja­mas ir įsta­ty­mo yra ke­lia­mas de­šim­ties me­tų kri­te­ri­jus tam, kad tu­rė­tų bū­tent ben­druo­me­nės pa­lai­ky­mą, tai, kas yra kal­bė­ta su Ad­vo­ka­tū­ros pir­mi­nin­ku. Ad­vo­ka­tai, ti­kė­ti­na,<text:s/>tie, ku­rie da­ly­vau­ja rin­ki­muo­se į sa­vi­val­dos or­ga­nus, tu­ri tu­rė­ti pa­čios ben­druo­me­nės ar ad­vo­ka­tų dar pla­tes­nį pa­lai­ky­mą. Ver­ti­ni­mas dėl ne­pri­ekaiš­tin­gos re­pu­ta­ci­jos, ku­ris ir­gi klau­si­me yra, be abe­jo, yra la­bai svar­bus, kaip ir ver­ti­ni­mas dėl draus­mės by­lų ne­tu­rė­ji­mo ir nuo­bau­dų. Šiuo at­ve­ju jū­sų klau­si­mas nie­kaip ne­su­si­jęs nei su įsta­ty­mo re­gu­lia­vi­mu, nei su pa­čiu klau­si­mu.</text:p>
        <text:p text:style-name="Roman"><text:span text:style-name="T3999">PIRMININKAS.</text:span><text:s/>Dė­kui. Dau­giau klau­sian­čių­jų sa­lė­je ne­ma­tau. Ačiū mi­nist­rei. Pri­me­nu, kad bal­sa­vi­mas pra­si­dės už pu­sės mi­nu­tės. (<text:span text:style-name="T4000">Bal</text:span><text:span text:style-name="T4001">­sai sa</text:span><text:span text:style-name="T4002">­lė</text:span><text:span text:style-name="T4003">­je</text:span>) Skel­biu po­sė­džio per­trau­ką. Vos ne­su­dau­žiau plak­tu­ku. La­bai jums ačiū. (<text:span text:style-name="T4004">Bal</text:span><text:span text:style-name="T4005">­sai sa</text:span><text:span text:style-name="T4006">­lė</text:span><text:span text:style-name="T4007">­je</text:span>)<text:s/></text:p>
        <text:p text:style-name="P4008">Per­trau­ka</text:p>
        <text:p text:style-name="P4009"/>
        <text:p text:style-name="P4010">14.00 val.</text:p>
        <text:p text:style-name="Roman12">Sei­mo nu­ta­ri­mo „Dėl To­mo Blinst­ru­bio sky­ri­mo Vy­riau­sio­sios tar­ny­bi­nės eti­kos komi­si­jos na­riu“ pro­jek­tas<text:s/>Nr. XIVP-2105(2) (<text:span text:style-name="T4011">pri</text:span><text:span text:style-name="T4012">­ėmi</text:span><text:span text:style-name="T4013">­mo tę</text:span><text:span text:style-name="T4014">­si</text:span><text:span text:style-name="T4015">­nys</text:span>)</text:p>
        <text:p text:style-name="Roman"/>
        <text:p text:style-name="Roman"><text:span text:style-name="T4016">PIRMININKAS (P. SAUDARGAS</text:span>,<text:s/><text:span text:style-name="T4017">TS-LKDF</text:span><text:span text:style-name="T4018">).</text:span><text:s/>Svei­ki, ger­bia­mi ko­le­gos. Ne­ga­liu svei­kin­tis va­ka­ri­nia­me po­sė­dy­je, nes dar ne­bai­gė­me ry­ti­nio po­sė­džio, bet tuoj su jū­sų pa­dė­ji­mu sėk­min­gai jį baig­si­me.<text:s/></text:p>
        <text:p text:style-name="Roman">Tai­gi pa­skelb­siu bal­sų skai­čia­vi­mo pro­to­ko­lą dėl Sei­mo nu­ta­ri­mo „Dėl To­mo Blinst­ru­bio sky­ri­mo Vy­riau­sio­sios tar­ny­bi­nės eti­kos ko­mi­si­jos na­riu“.<text:s/></text:p>
        <text:p text:style-name="Roman"/>
        <text:p text:style-name="Priemimas">Šio nu­ta­ri­mo pri­ėmi­mas</text:p>
        <text:p text:style-name="Roman"/>
        <text:p text:style-name="Roman">Iš vi­so<text:s/>iš­duo­ta 78 biu­le­te­niai, ras­ta 78 biu­le­te­niai, ga­lio­jan­čių<text:s/>–<text:s/>76, ne­ga­lio­jan­čių<text:s/>–<text:s/>2.<text:s/></text:p>
        <text:p text:style-name="Roman">Už bal­sa­vo 57, prieš – 10, su­si­lai­kė 9. Tai­gi nu­ta­ri­mas „Dėl To­mo Blinst­ru­bio sky­ri­mo Vy­riau­sio­sios tar­ny­bi­nės eti­kos ko­mi­si­jos na­riu“ yra pri­im­tas. (<text:span text:style-name="T4019">Gon</text:span><text:span text:style-name="T4020">­gas</text:span>)<text:s/></text:p>
        <text:p text:style-name="Roman">Taip pat šia džiu­gia ži­nia bai­gia­me ry­ti­nį ple­na­ri­nį po­sė­dį. (<text:span text:style-name="T4021">Gon</text:span><text:span text:style-name="T4022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1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2</text:span><text:span text:style-name="T13">1</text:span><text:span text:style-name="T14">5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2</text:span><text:span text:style-name="T20"><text:s/>m.<text:s/></text:span><text:span text:style-name="T21">lapkrič</text:span><text:span text:style-name="T22">i</text:span><text:span text:style-name="T23">o</text:span><text:span text:style-name="T24"><text:s/></text:span><text:span text:style-name="T25">3</text:span><text:span text:style-name="T26"><text:s/>d.<text:s/></text:span><text:span text:style-name="T27"><text:tab/></text:span><text:span text:style-name="T28"><text:tab/></text:span><text:span text:style-name="T29"><text:page-number text:fixed="false">42</text:page-number></text:span></text:p>
        <text:p text:style-name="P30"><text:tab/><text:tab/></text:p>
      </style:header-left>
      <style:footer>
        <text:p text:style-name="P31"/>
        <text:p text:style-name="Footer"/>
      </style:footer>
      <style:footer-left>
        <text:p text:style-name="P3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7T07:10:00Z</meta:creation-date>
    <dc:date>2023-07-17T07:1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1055" meta:word-count="22913" meta:character-count="175152" meta:row-count="4508" meta:non-whitespace-character-count="153294"/>
  </office:meta>
</office:document-meta>
</file>