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end" fo:margin-bottom="0in" fo:line-height="100%" fo:text-indent="0.5in"/>
      <style:text-properties style:font-name="Times New Roman" style:font-name-asian="Times New Roman" style:font-name-complex="Times New Roman" fo:color="#000000" fo:font-size="11pt" style:font-size-asian="11pt" fo:language="lt" fo:country="LT" style:language-asian="lt" style:country-asian="LT"/>
    </style:style>
    <style:style style:name="P2" style:parent-style-name="Normal" style:family="paragraph">
      <style:paragraph-properties fo:text-align="end" fo:margin-bottom="0in" fo:line-height="100%" fo:text-indent="0.5in"/>
      <style:text-properties style:font-name="Times New Roman" style:font-name-asian="Times New Roman" style:font-name-complex="Times New Roman" fo:color="#000000" fo:font-size="11pt" style:font-size-asian="11pt" fo:language="lt" fo:country="LT" style:language-asian="lt" style:country-asian="LT"/>
    </style:style>
    <style:style style:name="P3" style:parent-style-name="Normal" style:family="paragraph">
      <style:paragraph-properties fo:text-align="end" fo:margin-bottom="0in" fo:line-height="100%" fo:text-indent="0.5in"/>
    </style:style>
    <style:style style:name="T4"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complex="Times New Roman" fo:font-weight="bold" style:font-weight-asian="bold" fo:font-size="12pt" style:font-size-asian="12pt" fo:language="lt" fo:country="LT"/>
    </style:style>
    <style:style style:name="T8" style:parent-style-name="DefaultParagraphFont" style:family="text">
      <style:text-properties style:font-name="Times New Roman" style:font-name-complex="Times New Roman" fo:font-weight="bold" style:font-weight-asian="bold" fo:font-size="12pt" style:font-size-asian="12pt" fo:language="lt" fo:country="LT"/>
    </style:style>
    <style:style style:name="T9" style:parent-style-name="DefaultParagraphFont" style:family="text">
      <style:text-properties style:font-name="Times New Roman" style:font-name-complex="Times New Roman" fo:font-weight="bold" style:font-weight-asian="bold" fo:font-size="12pt" style:font-size-asian="12pt" fo:language="lt" fo:country="LT"/>
    </style:style>
    <style:style style:name="T10" style:parent-style-name="DefaultParagraphFont" style:family="text">
      <style:text-properties style:font-name="Times New Roman" style:font-name-complex="Times New Roman" fo:font-weight="bold" style:font-weight-asian="bold" fo:font-size="12pt" style:font-size-asian="12pt" fo:language="lt" fo:country="LT"/>
    </style:style>
    <style:style style:name="T11" style:parent-style-name="DefaultParagraphFont" style:family="text">
      <style:text-properties style:font-name="Times New Roman" style:font-name-complex="Times New Roman" fo:font-weight="bold" style:font-weight-asian="bold" fo:font-size="12pt" style:font-size-asian="12pt" fo:language="lt" fo:country="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fo:font-weight="bold" style:font-weight-asian="bold" fo:font-size="12pt" style:font-size-asian="12pt" style:font-size-complex="12pt" fo:language="lt" fo:country="LT"/>
    </style:style>
    <style:style style:name="T14" style:parent-style-name="DefaultParagraphFont" style:family="text">
      <style:text-properties style:font-name="Times New Roman" fo:font-weight="bold" style:font-weight-asian="bold" fo:font-size="12pt" style:font-size-asian="12pt" style:font-size-complex="12pt" fo:language="lt" fo:country="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olumn21" style:family="table-column">
      <style:table-column-properties style:column-width="0.3868in"/>
    </style:style>
    <style:style style:name="TableColumn22" style:family="table-column">
      <style:table-column-properties style:column-width="0.4833in"/>
    </style:style>
    <style:style style:name="TableColumn23" style:family="table-column">
      <style:table-column-properties style:column-width="0.5493in"/>
    </style:style>
    <style:style style:name="TableColumn24" style:family="table-column">
      <style:table-column-properties style:column-width="0.4847in"/>
    </style:style>
    <style:style style:name="TableColumn25" style:family="table-column">
      <style:table-column-properties style:column-width="4.8666in"/>
    </style:style>
    <style:style style:name="Table20" style:family="table">
      <style:table-properties style:width="6.7708in" fo:margin-left="0in" table:align="left"/>
    </style:style>
    <style:style style:name="TableRow26" style:family="table-row">
      <style:table-row-properties/>
    </style:style>
    <style:style style:name="TableCell27" style:family="table-cell">
      <style:table-cell-properties fo:border="0.0138in solid #000000"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4" style:family="table-row">
      <style:table-row-properties style:min-row-height="0.3423in" fo:keep-together="always"/>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4" style:family="table-row">
      <style:table-row-properties style:min-row-height="0.4854in"/>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7" style:family="table-cell">
      <style:table-cell-properties fo:border-top="0.0138in solid #000000" fo:border-left="none" fo:border-bottom="0.0138in solid #000000" fo:border-right="0.0138in solid #000000"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9" style:family="table-cell">
      <style:table-cell-properties fo:border-top="0.0138in solid #000000" fo:border-left="none" fo:border-bottom="0.0138in solid #000000" fo:border-right="0.0138in solid #000000" fo:padding-top="0in" fo:padding-left="0.075in" fo:padding-bottom="0in" fo:padding-right="0.075in"/>
    </style:style>
    <style:style style:name="P50" style:parent-style-name="Normal" style:family="paragraph">
      <style:paragraph-properties fo:margin-bottom="0in"/>
      <style:text-properties style:font-name-complex="Times New Roman" fo:language="lt" fo:country="LT"/>
    </style:style>
    <style:style style:name="TableCell51" style:family="table-cell">
      <style:table-cell-properties fo:border-top="0.0138in solid #000000" fo:border-left="none" fo:border-bottom="0.0138in solid #000000" fo:border-right="0.0138in solid #000000" fo:padding-top="0in" fo:padding-left="0.075in" fo:padding-bottom="0in" fo:padding-right="0.075in"/>
    </style:style>
    <style:style style:name="P52" style:parent-style-name="Normal" style:family="paragraph">
      <style:paragraph-properties fo:margin-bottom="0in"/>
      <style:text-properties style:font-name-complex="Times New Roman" fo:language="lt" fo:country="LT"/>
    </style:style>
    <style:style style:name="TableCell53" style:family="table-cell">
      <style:table-cell-properties fo:border-top="0.0138in solid #000000"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60" style:parent-style-name="BodyTextIndent3" style:family="paragraph">
      <style:paragraph-properties fo:widows="2" fo:orphans="2" fo:text-align="justify" fo:text-indent="0in"/>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ableRow61" style:family="table-row">
      <style:table-row-properties style:min-row-height="0.4854in"/>
    </style:style>
    <style:style style:name="TableCell62" style:family="table-cell">
      <style:table-cell-properties fo:border="0.0138in solid #000000" fo:padding-top="0in" fo:padding-left="0.075in" fo:padding-bottom="0in" fo:padding-right="0.075in"/>
    </style:style>
    <style:style style:name="P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4" style:family="table-cell">
      <style:table-cell-properties fo:border-top="0.0138in solid #000000" fo:border-left="none" fo:border-bottom="0.0138in solid #000000" fo:border-right="0.0138in solid #000000" fo:padding-top="0in" fo:padding-left="0.075in" fo:padding-bottom="0in" fo:padding-right="0.075in"/>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6" style:family="table-cell">
      <style:table-cell-properties fo:border-top="0.0138in solid #000000" fo:border-left="none" fo:border-bottom="0.0138in solid #000000" fo:border-right="0.0138in solid #000000" fo:padding-top="0in" fo:padding-left="0.075in" fo:padding-bottom="0in" fo:padding-right="0.075in"/>
    </style:style>
    <style:style style:name="P67" style:parent-style-name="Normal" style:family="paragraph">
      <style:paragraph-properties fo:margin-bottom="0in"/>
      <style:text-properties style:font-name-complex="Times New Roman" fo:language="lt" fo:country="LT"/>
    </style:style>
    <style:style style:name="TableCell68" style:family="table-cell">
      <style:table-cell-properties fo:border-top="0.0138in solid #000000" fo:border-left="none" fo:border-bottom="0.0138in solid #000000" fo:border-right="0.0138in solid #000000" fo:padding-top="0in" fo:padding-left="0.075in" fo:padding-bottom="0in" fo:padding-right="0.075in"/>
    </style:style>
    <style:style style:name="P69" style:parent-style-name="Normal" style:family="paragraph">
      <style:paragraph-properties fo:margin-bottom="0in"/>
      <style:text-properties style:font-name-complex="Times New Roman" fo:language="lt" fo:country="LT"/>
    </style:style>
    <style:style style:name="TableCell70" style:family="table-cell">
      <style:table-cell-properties fo:border-top="0.0138in solid #000000" fo:border-left="none" fo:border-bottom="0.0138in solid #000000" fo:border-right="0.0138in solid #000000" fo:padding-top="0in" fo:padding-left="0.075in" fo:padding-bottom="0in" fo:padding-right="0.075in"/>
    </style:style>
    <style:style style:name="P7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79" style:family="table-row">
      <style:table-row-properties style:min-row-height="0.4854in"/>
    </style:style>
    <style:style style:name="TableCell80" style:family="table-cell">
      <style:table-cell-properties fo:border="0.0138in solid #000000" fo:padding-top="0in" fo:padding-left="0.075in" fo:padding-bottom="0in" fo:padding-right="0.075in"/>
    </style:style>
    <style:style style:name="P8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82" style:family="table-cell">
      <style:table-cell-properties fo:border-top="0.0138in solid #000000" fo:border-left="none" fo:border-bottom="0.0138in solid #000000" fo:border-right="0.0138in solid #000000" fo:padding-top="0in" fo:padding-left="0.075in" fo:padding-bottom="0in" fo:padding-right="0.075in"/>
    </style:style>
    <style:style style:name="P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85" style:family="table-cell">
      <style:table-cell-properties fo:border-top="0.0138in solid #000000" fo:border-left="none" fo:border-bottom="0.0138in solid #000000" fo:border-right="0.0138in solid #000000" fo:padding-top="0in" fo:padding-left="0.075in" fo:padding-bottom="0in" fo:padding-right="0.075in"/>
    </style:style>
    <style:style style:name="P86"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87"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88" style:family="table-cell">
      <style:table-cell-properties fo:border-top="0.0138in solid #000000" fo:border-left="none" fo:border-bottom="0.0138in solid #000000" fo:border-right="0.0138in solid #000000" fo:padding-top="0in" fo:padding-left="0.075in" fo:padding-bottom="0in" fo:padding-right="0.075in"/>
    </style:style>
    <style:style style:name="P89"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90"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91" style:family="table-cell">
      <style:table-cell-properties fo:border-top="0.0138in solid #000000"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9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01" style:parent-style-name="Normal" style:family="paragraph">
      <style:paragraph-properties fo:text-align="justify" fo:margin-bottom="0in" fo:line-height="100%"/>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1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Times New Roman" style:font-name-complex="Times New Roman" fo:font-style="italic" style:font-style-asian="italic" fo:font-size="12pt" style:font-size-asian="12pt" fo:language="lt" fo:country="LT"/>
    </style:style>
    <style:style style:name="T113" style:parent-style-name="DefaultParagraphFont" style:family="text">
      <style:text-properties style:font-name="Times New Roman" style:font-name-complex="Times New Roman" fo:font-style="italic" style:font-style-asian="italic" fo:font-size="12pt" style:font-size-asian="12pt" fo:language="lt" fo:country="LT"/>
    </style:style>
    <style:style style:name="T114" style:parent-style-name="DefaultParagraphFont" style:family="text">
      <style:text-properties style:font-name="Times New Roman" style:font-name-complex="Times New Roman" fo:font-style="italic" style:font-style-asian="italic" fo:font-size="12pt" style:font-size-asian="12pt" fo:language="lt" fo:country="LT"/>
    </style:style>
    <style:style style:name="T115" style:parent-style-name="DefaultParagraphFont" style:family="text">
      <style:text-properties style:font-name="Times New Roman" style:font-name-complex="Times New Roman" fo:font-style="italic" style:font-style-asian="italic" fo:font-size="12pt" style:font-size-asian="12pt" fo:language="lt" fo:country="LT"/>
    </style:style>
    <style:style style:name="T116" style:parent-style-name="DefaultParagraphFont" style:family="text">
      <style:text-properties style:font-name="Times New Roman" style:font-name-complex="Times New Roman" fo:font-style="italic" style:font-style-asian="italic" fo:font-size="12pt" style:font-size-asian="12pt" fo:language="lt" fo:country="LT"/>
    </style:style>
    <style:style style:name="T117" style:parent-style-name="DefaultParagraphFont" style:family="text">
      <style:text-properties style:font-name="Times New Roman" style:font-name-complex="Times New Roman" fo:font-style="italic" style:font-style-asian="italic" fo:font-size="12pt" style:font-size-asian="12pt" fo:language="lt" fo:country="LT"/>
    </style:style>
    <style:style style:name="T118" style:parent-style-name="DefaultParagraphFont" style:family="text">
      <style:text-properties style:font-name="Times New Roman" style:font-name-complex="Times New Roman" fo:font-style="italic" style:font-style-asian="italic" fo:font-size="12pt" style:font-size-asian="12pt" fo:language="lt" fo:country="LT"/>
    </style:style>
    <style:style style:name="T119" style:parent-style-name="DefaultParagraphFont" style:family="text">
      <style:text-properties style:font-name="Times New Roman" style:font-name-complex="Times New Roman" fo:font-style="italic" style:font-style-asian="italic" fo:font-size="12pt" style:font-size-asian="12pt" fo:language="lt" fo:country="LT"/>
    </style:style>
    <style:style style:name="T120" style:parent-style-name="DefaultParagraphFont" style:family="text">
      <style:text-properties style:font-name="Times New Roman" style:font-name-complex="Times New Roman" fo:font-style="italic" style:font-style-asian="italic" fo:font-size="12pt" style:font-size-asian="12pt" fo:language="lt" fo:country="LT"/>
    </style:style>
    <style:style style:name="P121"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fo:language="lt" fo:country="LT"/>
    </style:style>
    <style:style style:name="TableRow122" style:family="table-row">
      <style:table-row-properties style:min-row-height="0.4854in"/>
    </style:style>
    <style:style style:name="TableCell123" style:family="table-cell">
      <style:table-cell-properties fo:border="0.0138in solid #000000" fo:padding-top="0in" fo:padding-left="0.075in" fo:padding-bottom="0in" fo:padding-right="0.075in"/>
    </style:style>
    <style:style style:name="P12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25" style:family="table-cell">
      <style:table-cell-properties fo:border-top="0.0138in solid #000000"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27" style:family="table-cell">
      <style:table-cell-properties fo:border-top="0.0138in solid #000000" fo:border-left="none" fo:border-bottom="0.0138in solid #000000" fo:border-right="0.0138in solid #000000" fo:padding-top="0in" fo:padding-left="0.075in" fo:padding-bottom="0in" fo:padding-right="0.075in"/>
    </style:style>
    <style:style style:name="P128" style:parent-style-name="Normal" style:family="paragraph">
      <style:paragraph-properties fo:margin-bottom="0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29" style:family="table-cell">
      <style:table-cell-properties fo:border-top="0.0138in solid #000000" fo:border-left="none" fo:border-bottom="0.0138in solid #000000" fo:border-right="0.0138in solid #000000" fo:padding-top="0in" fo:padding-left="0.075in" fo:padding-bottom="0in" fo:padding-right="0.075in"/>
    </style:style>
    <style:style style:name="P130" style:parent-style-name="Normal" style:family="paragraph">
      <style:paragraph-properties fo:margin-bottom="0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Cell131" style:family="table-cell">
      <style:table-cell-properties fo:border-top="0.0138in solid #000000"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33" style:parent-style-name="Normal" style:family="paragraph">
      <style:paragraph-properties fo:text-align="justify" fo:margin-bottom="0in" fo:line-height="100%"/>
    </style:style>
    <style:style style:name="T13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3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38"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fo:language="lt" fo:country="LT" style:language-asian="lt" style:country-asian="LT"/>
    </style:style>
    <style:style style:name="T13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4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4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4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4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4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49" style:parent-style-name="Normal" style:family="paragraph">
      <style:paragraph-properties fo:text-align="justify" fo:margin-bottom="0in" fo:line-height="100%"/>
    </style:style>
    <style:style style:name="T1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6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2" style:parent-style-name="Normal" style:family="paragraph">
      <style:text-properties fo:language="lt" fo:country="LT"/>
    </style:style>
  </office:automatic-styles>
  <office:body>
    <office:text text:use-soft-page-breaks="true">
      <text:p text:style-name="P1">2018-11-06</text:p>
      <text:p text:style-name="P2"/>
      <text:p text:style-name="P3"><text:span text:style-name="T4"> </text:span></text:p>
      <text:p text:style-name="P5">PASIŪLYMAS<text:s/></text:p>
      <text:p text:style-name="P6"><text:span text:style-name="T7">SOCIALINIO DRAUDIMO PENSIJŲ ĮSTATYM</text:span><text:span text:style-name="T8">O</text:span><text:span text:style-name="T9"><text:s/>NR.<text:s/></text:span><text:span text:style-name="T10">I-549</text:span><text:span text:style-name="T11"><text:s/></text:span><text:span text:style-name="T12"><text:s/></text:span><text:span text:style-name="T13">19, 33, 59 IR 60 STRAIPSNIŲ</text:span><text:span text:style-name="T14"><text:s/></text:span><text:span text:style-name="T15">PAKEITIMO ĮSTATYMO PROJEKTUI</text:span><text:span text:style-name="T16"><text:s/></text:span><text:span text:style-name="T17">NR. XIIIP-</text:span><text:span text:style-name="T18">2729</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text:s/></text:p>
            <text:p text:style-name="P29">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text:p>
            <text:p text:style-name="P40">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text:span text:style-name="T55">Argumentai:</text:span><text:span text:style-name="T56"><text:s/></text:span></text:p>
            <text:p text:style-name="P57">Šiuo metu senatvės pensijos amžių sukakę neįgalieji, norėdami, kad jų socialinio draudimo pensija būtų<text:s/>apskaičiuota taikant nuo 2018 m. sausio 1 d. galiojančią pensijų apskaičiavimo tvarką, turi asmeniškai kreiptis į Valstybinio<text:s/>socialinio draudimo fondo valdybos administravimo įstaigas dėl senatvės pensijos skyrimo ar mokėjimo, bei įvertinus faktą, kad kitos rūšies pensija pradedama mokėti nuo kito mėnesio, einančio po prašymo pateikimo mėnesio, pirmosios dienos,<text:s/>siūloma kartu keisti atitinkamas Socialinio draudimo pensijų įstatymo nuostatas.<text:s/>Papildomais<text:s/>pakeitimais siūloma nustatyti, kad iki 2017 m. gruodžio 31 d. senatvės pensijos amžių sukakusiems neįgaliesiems, jei jie gauna netekto darbingumo (invalidumo) pensiją, be jų prašymo būtų apskaičiuotas senatvės pensijos dydis (arba pradėta mokėti senatvės pensija, jei ji didesnė už gaunamą netekto darbingumo (invalidumo) pensiją), o už laikotarpį nuo 2018 m. sausio 1 d. būtų išmokėtas pensijų dydžių skirtumas.<text:s/>Pensijų dydžių skirtumas būtų išmokėtas ir tiems asmenims, kurie patys kreipėsi dėl senatvės pensijos mokėjimo atnaujinimo ir šių pensijų mokėjimas buvo atnaujintas nuo vėlesnių datų negu 2018 m. sausio 1 d.<text:s/></text:p>
            <text:p text:style-name="P58">Siūlymas palies apie 14 tūkst.<text:s/>senatvės pensijos amžių sukakusių<text:s/>neįgaliųjų. Preliminariais<text:s/>paskaičiavimais, įstatymui įgyvendinti reikės apie<text:s/>800 tūkst. eurų.<text:s/></text:p>
            <text:p text:style-name="P59"/>
            <text:p text:style-name="P60"/>
          </table:table-cell>
        </table:table-row>
        <table:table-row table:style-name="TableRow61">
          <table:table-cell table:style-name="TableCell62">
            <text:p text:style-name="P63">1.<text:s/></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Pasiūlymas:</text:p>
            <text:p text:style-name="P72">Pakeisti Socialinio draudimo pensijų įstatymo Nr. I-549 <text:s/>19, 33, 59 ir 60 straipsnių pakeitimo įstatymo projekto Nr. XIIIP-2729 įstatymo pavadinimą ir jį išdėstyti taip:<text:s/></text:p>
            <text:p text:style-name="P73"><text:span text:style-name="T74">„</text:span><text:span text:style-name="T75">LIETUVOS RESPUBLIKOS SOCIALINIO DRAUDIMO PENSIJ</text:span><text:span text:style-name="T76">Ų ĮSTATYMO NR. I-549 6, 19, 33, 59<text:s/></text:span><text:span text:style-name="T77">ir 60 STRAIPSNIŲ PAKEITIMO <text:s/>ĮSTATYMAS</text:span><text:span text:style-name="T78">“</text:span></text:p>
          </table:table-cell>
        </table:table-row>
        <table:table-row table:style-name="TableRow79">
          <table:table-cell table:style-name="TableCell80">
            <text:p text:style-name="P81">2.</text:p>
          </table:table-cell>
          <table:table-cell table:style-name="TableCell82">
            <text:p text:style-name="P83">1</text:p>
            <text:p text:style-name="P84">(6)</text:p>
          </table:table-cell>
          <table:table-cell table:style-name="TableCell85">
            <text:p text:style-name="P86"/>
            <text:p text:style-name="P87">(1)</text:p>
          </table:table-cell>
          <table:table-cell table:style-name="TableCell88">
            <text:p text:style-name="P89"/>
            <text:p text:style-name="P90">N</text:p>
          </table:table-cell>
          <table:table-cell table:style-name="TableCell91">
            <text:p text:style-name="P92">Pasiūlymas:<text:s/></text:p>
            <text:p text:style-name="P93">Papildyti įstatymo<text:s/>projektą nauju<text:s/>1 straipsniu ir jį išdėstyti taip:</text:p>
            <text:p text:style-name="P94"/>
            <text:p text:style-name="P95"><text:span text:style-name="T96">,,</text:span><text:span text:style-name="T97">1</text:span><text:span text:style-name="T98"><text:s/></text:span><text:span text:style-name="T99">straipsnis. 6 straipsnio pakeitimas</text:span></text:p>
            <text:p text:style-name="P100">Pakeisti 6 straipsnio 1 dalį ir ją išdėstyti taip:<text:s/></text:p>
            <text:p text:style-name="P101"><text:span text:style-name="T102">„</text:span><text:span text:style-name="T103">1.<text:s/></text:span><text:span text:style-name="T104">Asmenims, kuriems mokamos netekto darbingumo (invalidumo) pensijos ir kurie gaudami šią pensiją nuo 2018 m. sausio 1 d. sukanka senatvės pensijos amžių ir įgyja teisę gauti senatvės pensiją, mokama didesnioji iš šių pensijų: arba senatvės pensija, apskaičiuota</text:span><text:span text:style-name="T105"><text:s/>šio<text:s/></text:span><text:soft-page-break/><text:span text:style-name="T106">įstatymo 17 ir 18 straipsniuose nustatyta tvarka, arba senatvės pensija neįgaliajam, apskaičiuota šio įstatymo 34 straipsnyje nustatyta tvarka. Kartu su senatvės pensija, skiriama ir mokama pagal šio įstatymo 14 straipsnį arba 20 straipsnį, ar senatvės pensija neįgaliajam, apskaičiuota pagal šio įstatymo 34 straipsnį, pensijų kaupime dalyvavusiems asmenims mokama kaupiamoji pensijų išmoka pagal Pensijų kaupimo įstatymo nuostatas. Kartu su senatvės pensija, senatvės pensija neįgaliajam ar netekto darbingumo pensija gali būti mokamos našlių ir (ar) našlaičių pensijos, jeigu įstatymuose nenustatyta kitaip. Asmenims, tuo pačiu metu turintiems teisę gauti ir netekto darbingumo (invalidumo) pensiją, ir senatvės pensiją, mokama<text:s/></text:span><text:span text:style-name="T107">didesnioji iš šių pensijų,</text:span><text:span text:style-name="T108"><text:s/>arba, asmeniui pageidaujant,<text:s/></text:span><text:span text:style-name="T109">viena iš šių pensijų.“</text:span></text:p>
            <text:p text:style-name="P110"/>
            <text:p text:style-name="P111"><text:span text:style-name="T112">Buvusius</text:span><text:span text:style-name="T113"><text:s/>įstatymo projekto</text:span><text:span text:style-name="T114"><text:s/>1-</text:span><text:span text:style-name="T115">4</text:span><text:span text:style-name="T116"><text:s/>straipsnius<text:s/></text:span><text:span text:style-name="T117">atitinkamai<text:s/></text:span><text:span text:style-name="T118">laikyti 2-</text:span><text:span text:style-name="T119">5</text:span><text:span text:style-name="T120"><text:s/>straipsniais.</text:span></text:p>
            <text:p text:style-name="P121"/>
          </table:table-cell>
        </table:table-row>
        <text:soft-page-break/>
        <table:table-row table:style-name="TableRow122">
          <table:table-cell table:style-name="TableCell123">
            <text:p text:style-name="P124">3.</text:p>
          </table:table-cell>
          <table:table-cell table:style-name="TableCell125">
            <text:p text:style-name="P126">6</text:p>
          </table:table-cell>
          <table:table-cell table:style-name="TableCell127">
            <text:p text:style-name="P128"/>
          </table:table-cell>
          <table:table-cell table:style-name="TableCell129">
            <text:p text:style-name="P130"/>
          </table:table-cell>
          <table:table-cell table:style-name="TableCell131">
            <text:p text:style-name="P132">Pasiūlymas:</text:p>
            <text:p text:style-name="P133"><text:span text:style-name="T134">Įstatymo projekto</text:span><text:span text:style-name="T135"><text:s/>6</text:span><text:span text:style-name="T136"><text:s/>straipsnį</text:span><text:span text:style-name="T137"><text:s/>(</text:span><text:span text:style-name="T138">buvusį 5 straipsnį</text:span><text:span text:style-name="T139">)</text:span><text:span text:style-name="T140"><text:s/>išdėstyti taip:<text:s/></text:span></text:p>
            <text:p text:style-name="P141"/>
            <text:p text:style-name="P142"><text:span text:style-name="T143">,,</text:span><text:span text:style-name="T144">5</text:span><text:span text:style-name="T145"><text:s/></text:span><text:span text:style-name="T146">6</text:span><text:span text:style-name="T147"> straipsnis. Įstatymo įsigaliojimas</text:span><text:span text:style-name="T148"><text:s/>ir įgyvendinimas</text:span></text:p>
            <text:p text:style-name="P149"><text:bookmark-start text:name="part_76baf9383dad432bab757ef1713de4eb"/><text:bookmark-end text:name="part_76baf9383dad432bab757ef1713de4eb"/><text:span text:style-name="T150">1.<text:s/></text:span><text:span text:style-name="T151">Šis įstatymas</text:span><text:span text:style-name="T152">,<text:s/></text:span><text:span text:style-name="T153">išskyrus<text:s/></text:span><text:span text:style-name="T154">šio straipsnio 2</text:span><text:span text:style-name="T155"><text:s/>ir 3<text:s/></text:span><text:span text:style-name="T156">dal</text:span><text:span text:style-name="T157">is</text:span><text:span text:style-name="T158">,</text:span><text:span text:style-name="T159"><text:s/>įsigalioja 2019 m. sausio 1 d.</text:span></text:p>
            <text:p text:style-name="P160">2. Valstybinio socialinio draudimo fondo valdybos administravimo įstaigos (toliau – administravimo įstaigos) socialinio draudimo netekto darbingumo (invalidumo) pensijų gavėjams, kurie senatvės pensijos amžių sukako iki 2017 m. gruodžio 31 d., iki šios datos paskirtų socialinio draudimo senatvės pensijų, apskaičiuotų pagal Socialinio draudimo pensijų įstatymo VI skyriaus nuostatas, mokėjimą atnaujina be asmenų prašymo nuo 2018 m. sausio 1 d., jeigu ši pensija yra didesnė už mokamą socialinio draudimo netekto darbingumo (invalidumo) pensiją. Nuo 2018 m. sausio 1 d. susidariusį pensijų dydžių skirtumą administravimo įstaigos apskaičiuoja ir šiems asmenims išmoka ne vėliau kaip iki 2019 m. kovo<text:s/>1 d. Nuo 2018 m. sausio 1 d. iki socialinio draudimo senatvės pensijų, apskaičiuotų pagal Socialinio draudimo pensijų įstatymo VI skyriaus nuostatas, atnaujinimo mėnesio susidaręs pensijų dydžių skirtumas išmokamas ir tiems socialinio draudimo netekto darbingumo (invalidumo) pensijų gavėjams, kurie senatvės pensijos amžių sukako iki 2017 m. gruodžio 31 d. ir po šios datos kreipėsi dėl iki 2017 m. gruodžio 31 d. paskirtų socialinio draudimo senatvės pensijų atnaujinimo.</text:p>
            <text:p text:style-name="P161">3. Administravimo įstaigos socialinio draudimo netekto darbingumo (invalidumo) pensijų gavėjams, kurie senatvės pensijos amžių sukako iki 2017 m. gruodžio 31 d., tačiau kurie nesikreipė dėl socialinio draudimo senatvės pensijos paskyrimo, socialinio draudimo senatvės pensijas pagal Socialinio draudimo pensijų įstatymo II ir VII skyrių nuostatas nuo 2018 m. sausio 1 d.<text:s/><text:soft-page-break/>skiria pagal asmenų pateiktus prašymus. <text:s/>Jei prašymą skirti socialinio draudimo senatvės pensiją asmuo pateikia iki 2020 m. gruodžio 31 d. ir jam apskaičiuota socialinio draudimo senatvės pensija yra didesnė už mokamą socialinio draudimo netekto darbingumo (invalidumo) pensiją, susidariusį pensijų dydžių skirtumą administravimo įstaigos apskaičiuoja ir išmoka nuo 2018 m. sausio 1 d. Jei prašymą skirti socialinio draudimo senatvės pensiją asmuo pateikia nuo 2021 m. sausio 1 d. ir vėlesnių datų, naujo dydžio pensija apskaičiuojama ir mokama, laikantis<text:s/>Lietuvos Respublikos socialinio draudimo pensijų įstatymo Nr. I-549 41 straipsnio 2 dalyje nustatytų terminų.“</text:p>
          </table:table-cell>
        </table:table-row>
      </table:table>
      <text:soft-page-break/>
      <text:p text:style-name="P162"> </text:p>
      <text:p text:style-name="P163">Teikia Seimo nariai:</text:p>
      <text:p text:style-name="P164"/>
      <text:p text:style-name="P165"/>
      <text:p text:style-name="P166">Rimantė Šalaševičiūtė</text:p>
      <text:p text:style-name="P167"/>
      <text:p text:style-name="P168"/>
      <text:p text:style-name="P169">Rima Baškienė<text:s/></text:p>
      <text:p text:style-name="P170"/>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6%"/>
      <style:text-properties style:font-name="Georgia" style:font-name-complex="Times New Roman" fo:font-size="10pt" style:font-size-asian="10pt" style:font-size-complex="11pt" fo:language="en" fo:country="US" fo:hyphenate="false"/>
    </style:style>
    <style:style style:name="DefaultParagraphFont" style:display-name="Default Paragraph Font" style:family="text"/>
    <style:style style:name="BodyTextIndent3" style:display-name="Body Text Indent 3" style:family="paragraph" style:parent-style-name="Normal">
      <style:paragraph-properties fo:widows="0" fo:orphans="0" fo:margin-bottom="0in" fo:line-height="100%" fo:text-indent="0.5in"/>
      <style:text-properties style:font-name="TimesLT" style:font-name-asian="Times New Roman" style:font-name-complex="Arial" fo:font-size="12pt" style:font-size-asian="12pt" style:font-size-complex="10pt" fo:language="lt" fo:country="LT" style:language-asian="lt" style:country-asian="LT" fo:hyphenate="false"/>
    </style:style>
    <style:style style:name="BodyTextIndent3Char" style:display-name="Body Text Indent 3 Char" style:family="text" style:parent-style-name="DefaultParagraphFont">
      <style:text-properties style:font-name="TimesLT" style:font-name-asian="Times New Roman" style:font-name-complex="Arial" style:font-size-complex="10pt" style:language-asian="lt" style:country-asian="LT"/>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B</meta:initial-creator>
    <dc:creator>adlibuser</dc:creator>
    <meta:creation-date>2018-11-06T12:22:00Z</meta:creation-date>
    <dc:date>2018-11-06T12:22:00Z</dc:date>
    <meta:template xlink:href="Normal.dotm" xlink:type="simple"/>
    <meta:editing-cycles>2</meta:editing-cycles>
    <meta:editing-duration>PT0S</meta:editing-duration>
    <meta:user-defined meta:name="_NewReviewCycle"/>
    <meta:user-defined meta:name="_EmailSubject">SN siūlymai </meta:user-defined>
    <meta:user-defined meta:name="_AuthorEmail">Inga.Buskute@socmin.lt</meta:user-defined>
    <meta:user-defined meta:name="_AuthorEmailDisplayName">Inga Buškutė</meta:user-defined>
    <meta:user-defined meta:name="_ReviewingToolsShownOnce"/>
    <meta:document-statistic meta:page-count="3" meta:paragraph-count="99" meta:word-count="725" meta:character-count="5658" meta:row-count="239" meta:non-whitespace-character-count="5032"/>
  </office:meta>
</office:document-meta>
</file>