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line-height="130%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PLUOŠTINIŲ KANAPIŲ ĮSTATYMO NR. XII-336 2<text:s/></text:span><text:span text:style-name="T15">STRAIPSNIO PAKEITIMO<text:s/>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10 dalį ir ją išdėstyti taip:</text:span></text:p>
      <text:p text:style-name="P27"><text:span text:style-name="T28">„</text:span><text:span text:style-name="T29">10</text:span><text:span text:style-name="T30">. Pluoštinių kanapių produktų importo licencija</text:span><text:span text:style-name="T31"> </text:span><text:span text:style-name="T32">(toliau – licencija) –<text:s/></text:span><text:span text:style-name="T33">viešosios įstaigos</text:span><text:span text:style-name="T34"><text:s/></text:span><text:span text:style-name="T35">Kaimo verslo ir rinkų plėtros agentūros</text:span><text:span text:style-name="T36"><text:s/></text:span><text:span text:style-name="T37">Žemės ūkio</text:span><text:span text:style-name="T38"><text:s/></text:span><text:span text:style-name="T39">ministerijos</text:span><text:span text:style-name="T40"><text:s/></text:span><text:span text:style-name="T41">įgaliotos institucijos</text:span><text:span text:style-name="T42"><text:s/></text:span><text:span text:style-name="T43">(toliau – Agentūra) išduodamas dokumentas, kuriuo suteikiama teisė importuoti į Lietuvos Respubliką pluoštinių kanapių produktus, nurodytus Reglamento<text:s/></text:span><text:a xlink:href="http://eur-lex.europa.eu/legal-content/LIT/TXT/?uri=CELEX:32013R1308&amp;locale=lt" office:target-frame-name="_blank" xlink:show="new"><text:span text:style-name="T44">(ES) Nr. 1308/2013</text:span></text:a><text:span text:style-name="T45"><text:s/>189 straipsnio 1 dalies a, b ir c punktuose ir atitinkančius šiame straipsnyje nurodytus reikalavimus.</text:span><text:span text:style-name="T46">“</text:span></text:p>
      <text:p text:style-name="P47"/>
      <text:p text:style-name="P48"><text:span text:style-name="T49">2</text:span><text:span text:style-name="T50"><text:s/>straipsnis.</text:span><text:span text:style-name="T51">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dalį, įsigalioja 2024 m. sausio 1 d.</text:span></text:p>
      <text:p text:style-name="P56"><text:span text:style-name="T57">2</text:span><text:span text:style-name="T58">. Žemės ūkio ministras iki<text:s/></text:span><text:span text:style-name="T59">2023 m. gruodžio 31 d. priima šio įstatymo<text:s/></text:span><text:span text:style-name="T60">įgyvendinamuosius t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/>
      <text:p text:style-name="P68">Respublikos Prezidenta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user</dc:creator>
    <meta:creation-date>2023-03-31T05:25:00Z</meta:creation-date>
    <dc:date>2023-03-31T05:25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0" meta:character-count="1133" meta:row-count="62" meta:non-whitespace-character-count="1002"/>
  </office:meta>
</office:document-meta>
</file>