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Dalyviai" style:family="paragraph">
      <style:paragraph-properties fo:text-indent="0.4923in"/>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4923in"/>
      <style:text-properties style:font-name="Times New Roman" fo:font-size="12pt" style:font-size-asian="12pt" style:font-size-complex="12pt"/>
    </style:style>
    <style:style style:name="P29" style:parent-style-name="NoSpacing" style:family="paragraph">
      <style:paragraph-properties fo:text-align="justify" fo:text-indent="0.4923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paragraph-properties fo:keep-with-next="always"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09in" style:use-optimal-column-width="false"/>
    </style:style>
    <style:style style:name="TableColumn41" style:family="table-column">
      <style:table-column-properties style:column-width="1.0833in" style:use-optimal-column-width="false"/>
    </style:style>
    <style:style style:name="TableColumn42" style:family="table-column">
      <style:table-column-properties style:column-width="0.2902in" style:use-optimal-column-width="false"/>
    </style:style>
    <style:style style:name="TableColumn43" style:family="table-column">
      <style:table-column-properties style:column-width="0.0048in" style:use-optimal-column-width="false"/>
    </style:style>
    <style:style style:name="TableColumn44" style:family="table-column">
      <style:table-column-properties style:column-width="0.2909in" style:use-optimal-column-width="false"/>
    </style:style>
    <style:style style:name="TableColumn45" style:family="table-column">
      <style:table-column-properties style:column-width="0.0048in" style:use-optimal-column-width="false"/>
    </style:style>
    <style:style style:name="TableColumn46" style:family="table-column">
      <style:table-column-properties style:column-width="0.2902in" style:use-optimal-column-width="false"/>
    </style:style>
    <style:style style:name="TableColumn47" style:family="table-column">
      <style:table-column-properties style:column-width="0.0048in" style:use-optimal-column-width="false"/>
    </style:style>
    <style:style style:name="TableColumn48" style:family="table-column">
      <style:table-column-properties style:column-width="5.4125in" style:use-optimal-column-width="false"/>
    </style:style>
    <style:style style:name="TableColumn49" style:family="table-column">
      <style:table-column-properties style:column-width="0.9979in" style:use-optimal-column-width="false"/>
    </style:style>
    <style:style style:name="TableColumn50" style:family="table-column">
      <style:table-column-properties style:column-width="1.5409in" style:use-optimal-column-width="false"/>
    </style:style>
    <style:style style:name="TableColumn51" style:family="table-column">
      <style:table-column-properties style:column-width="0.0159in" style:use-optimal-column-width="false"/>
    </style:style>
    <style:style style:name="TableColumn52" style:family="table-column">
      <style:table-column-properties style:column-width="0.0055in" style:use-optimal-column-width="false"/>
    </style:style>
    <style:style style:name="Table39" style:family="table">
      <style:table-properties style:width="10.3333in" fo:margin-left="0.2166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ableRow70" style:family="table-row">
      <style:table-row-properties style:min-row-height="0.2631in" style:use-optimal-row-height="false"/>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3" style:family="paragraph">
      <style:paragraph-properties fo:text-align="center"/>
      <style:text-properties fo:font-size="12pt" style:font-size-asian="12pt" style:font-size-complex="12pt"/>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autospace="none" fo:text-align="justify" fo:margin-left="0.0291in" fo:margin-right="-0.0138in" fo:text-indent="0.491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fo:letter-spacing="0.0368in"/>
    </style:style>
    <style:style style:name="T113" style:parent-style-name="DefaultParagraphFont" style:family="text">
      <style:text-properties fo:color="#000000"/>
    </style:style>
    <style:style style:name="T114" style:parent-style-name="DefaultParagraphFont" style:family="text">
      <style:text-properties fo:color="#000000" fo:letter-spacing="0.0361in"/>
    </style:style>
    <style:style style:name="T115" style:parent-style-name="DefaultParagraphFont" style:family="text">
      <style:text-properties fo:color="#000000"/>
    </style:style>
    <style:style style:name="T116" style:parent-style-name="DefaultParagraphFont" style:family="text">
      <style:text-properties fo:color="#000000" fo:letter-spacing="0.0347in"/>
    </style:style>
    <style:style style:name="T117" style:parent-style-name="DefaultParagraphFont" style:family="text">
      <style:text-properties fo:color="#000000"/>
    </style:style>
    <style:style style:name="T118" style:parent-style-name="DefaultParagraphFont" style:family="text">
      <style:text-properties fo:color="#000000" fo:letter-spacing="0.0354in"/>
    </style:style>
    <style:style style:name="T119" style:parent-style-name="DefaultParagraphFont" style:family="text">
      <style:text-properties fo:color="#000000"/>
    </style:style>
    <style:style style:name="T120" style:parent-style-name="DefaultParagraphFont" style:family="text">
      <style:text-properties fo:color="#000000" fo:letter-spacing="0.0368in"/>
    </style:style>
    <style:style style:name="T121" style:parent-style-name="DefaultParagraphFont" style:family="text">
      <style:text-properties fo:color="#000000"/>
    </style:style>
    <style:style style:name="T122" style:parent-style-name="DefaultParagraphFont" style:family="text">
      <style:text-properties fo:color="#000000" fo:letter-spacing="0.0409in"/>
    </style:style>
    <style:style style:name="T123" style:parent-style-name="DefaultParagraphFont" style:family="text">
      <style:text-properties fo:color="#000000"/>
    </style:style>
    <style:style style:name="T124" style:parent-style-name="DefaultParagraphFont" style:family="text">
      <style:text-properties fo:color="#000000" fo:letter-spacing="0.0361in"/>
    </style:style>
    <style:style style:name="T125" style:parent-style-name="DefaultParagraphFont" style:family="text">
      <style:text-properties fo:color="#000000"/>
    </style:style>
    <style:style style:name="T126" style:parent-style-name="DefaultParagraphFont" style:family="text">
      <style:text-properties fo:color="#000000" fo:letter-spacing="0.0347in"/>
    </style:style>
    <style:style style:name="T127" style:parent-style-name="DefaultParagraphFont" style:family="text">
      <style:text-properties fo:color="#000000"/>
    </style:style>
    <style:style style:name="T128" style:parent-style-name="DefaultParagraphFont" style:family="text">
      <style:text-properties fo:color="#000000" fo:letter-spacing="0.0361in"/>
    </style:style>
    <style:style style:name="T129" style:parent-style-name="DefaultParagraphFont" style:family="text">
      <style:text-properties fo:color="#000000"/>
    </style:style>
    <style:style style:name="T130" style:parent-style-name="DefaultParagraphFont" style:family="text">
      <style:text-properties fo:color="#000000" fo:letter-spacing="0.0368in"/>
    </style:style>
    <style:style style:name="T131" style:parent-style-name="DefaultParagraphFont" style:family="text">
      <style:text-properties fo:color="#000000"/>
    </style:style>
    <style:style style:name="T132" style:parent-style-name="DefaultParagraphFont" style:family="text">
      <style:text-properties fo:color="#000000" fo:letter-spacing="0.0347in"/>
    </style:style>
    <style:style style:name="T133" style:parent-style-name="DefaultParagraphFont" style:family="text">
      <style:text-properties fo:color="#000000"/>
    </style:style>
    <style:style style:name="T134" style:parent-style-name="DefaultParagraphFont" style:family="text">
      <style:text-properties fo:color="#000000" fo:letter-spacing="0.0395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fo:letter-spacing="-0.0055in"/>
    </style:style>
    <style:style style:name="T139" style:parent-style-name="DefaultParagraphFont" style:family="text">
      <style:text-properties fo:color="#000000"/>
    </style:style>
    <style:style style:name="T140" style:parent-style-name="DefaultParagraphFont" style:family="text">
      <style:text-properties fo:color="#000000" fo:letter-spacing="-0.0006in"/>
    </style:style>
    <style:style style:name="T141" style:parent-style-name="DefaultParagraphFont" style:family="text">
      <style:text-properties fo:color="#000000"/>
    </style:style>
    <style:style style:name="T142" style:parent-style-name="DefaultParagraphFont" style:family="text">
      <style:text-properties fo:color="#000000" fo:letter-spacing="-0.0055in"/>
    </style:style>
    <style:style style:name="T143" style:parent-style-name="DefaultParagraphFont" style:family="text">
      <style:text-properties fo:color="#000000"/>
    </style:style>
    <style:style style:name="T144" style:parent-style-name="DefaultParagraphFont" style:family="text">
      <style:text-properties fo:color="#000000" fo:letter-spacing="-0.0034in"/>
    </style:style>
    <style:style style:name="T145" style:parent-style-name="DefaultParagraphFont" style:family="text">
      <style:text-properties fo:color="#000000"/>
    </style:style>
    <style:style style:name="T146" style:parent-style-name="DefaultParagraphFont" style:family="text">
      <style:text-properties fo:color="#000000" fo:letter-spacing="-0.0083in"/>
    </style:style>
    <style:style style:name="T147" style:parent-style-name="DefaultParagraphFont" style:family="text">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start">
        <style:tab-stops>
          <style:tab-stop style:type="left" style:position="-0.1888in"/>
        </style:tab-stops>
      </style:paragraph-properties>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text-properties fo:font-size="12pt" style:font-size-asian="12pt" style:font-size-complex="12pt"/>
    </style:style>
    <style:style style:name="P165" style:parent-style-name="Pasiūlymai2" style:family="paragraph">
      <style:paragraph-properties fo:text-indent="0.1576in"/>
      <style:text-properties fo:font-size="12pt" style:font-size-asian="12pt" style:font-size-complex="12pt"/>
    </style:style>
    <style:style style:name="P166" style:parent-style-name="Pasiūlymai2" style:family="paragraph">
      <style:paragraph-properties fo:text-indent="0.1576in"/>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text-align="center"/>
      <style:text-properties fo:font-size="12pt" style:font-size-asian="12pt" style:font-size-complex="12pt"/>
    </style:style>
    <style:style style:name="P176" style:parent-style-name="Pasiūlymai3" style:family="paragraph">
      <style:paragraph-properties fo:text-align="center"/>
      <style:text-properties fo:font-size="12pt" style:font-size-asian="12pt" style:font-size-complex="12pt"/>
    </style:style>
    <style:style style:name="P177" style:parent-style-name="Pasiūlymai3"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align="center"/>
      <style:text-properties fo:font-weight="bold" style:font-weight-asian="bold" fo:font-size="12pt" style:font-size-asian="12pt" style:font-size-complex="12pt"/>
    </style:style>
    <style:style style:name="P180" style:parent-style-name="Pasiūlymai3" style:family="paragraph">
      <style:paragraph-properties fo:text-align="center"/>
      <style:text-properties fo:font-weight="bold" style:font-weight-asian="bold" fo:font-size="12pt" style:font-size-asian="12pt" style:font-size-complex="12pt"/>
    </style:style>
    <style:style style:name="P181" style:parent-style-name="Pasiūlymai3" style:family="paragraph">
      <style:paragraph-properties fo:text-align="center"/>
      <style:text-properties fo:font-weight="bold" style:font-weight-asian="bold" fo:font-size="12pt" style:font-size-asian="12pt" style:font-size-complex="12pt"/>
    </style:style>
    <style:style style:name="P182" style:parent-style-name="Pasiūlymai3" style:family="paragraph">
      <style:paragraph-properties fo:text-align="center"/>
      <style:text-properties fo:font-weight="bold" style:font-weight-asian="bold" fo:font-size="12pt" style:font-size-asian="12pt" style:font-size-complex="12pt"/>
    </style:style>
    <style:style style:name="P183" style:parent-style-name="Pasiūlymai3"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text-properties fo:font-weight="bold" style:font-weight-asian="bold" fo:font-size="12pt" style:font-size-asian="12pt" style:font-size-complex="12pt"/>
    </style:style>
    <style:style style:name="P186" style:parent-style-name="Pasiūlymai3" style:family="paragraph">
      <style:paragraph-properties fo:text-align="center"/>
      <style:text-properties fo:font-weight="bold" style:font-weight-asian="bold" fo:font-size="12pt" style:font-size-asian="12pt" style:font-size-complex="12pt"/>
    </style:style>
    <style:style style:name="P187" style:parent-style-name="Pasiūlymai3" style:family="paragraph">
      <style:paragraph-properties fo:text-align="center"/>
      <style:text-properties fo:font-weight="bold" style:font-weight-asian="bold" fo:font-size="12pt" style:font-size-asian="12pt" style:font-size-complex="12pt"/>
    </style:style>
    <style:style style:name="P188" style:parent-style-name="Pasiūlymai3" style:family="paragraph">
      <style:paragraph-properties fo:text-align="center"/>
      <style:text-properties fo:font-weight="bold" style:font-weight-asian="bold" fo:font-size="12pt" style:font-size-asian="12pt" style:font-size-complex="12pt"/>
    </style:style>
    <style:style style:name="P189" style:parent-style-name="Pasiūlymai3"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3"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tyle="italic" style:font-style-asian="italic"/>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text-indent="0.1576in"/>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4" style:family="paragraph">
      <style:paragraph-properties fo:text-align="center"/>
      <style:text-properties fo:font-size="12pt" style:font-size-asian="12pt" style:font-size-complex="12pt"/>
    </style:style>
    <style:style style:name="P204" style:parent-style-name="Pasiūlymai4" style:family="paragraph">
      <style:paragraph-properties fo:text-align="center"/>
      <style:text-properties fo:font-size="12pt" style:font-size-asian="12pt" style:font-size-complex="12pt"/>
    </style:style>
    <style:style style:name="P205" style:parent-style-name="Pasiūlymai3"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3"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indent="0.1576in"/>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start">
        <style:tab-stops>
          <style:tab-stop style:type="left" style:position="-0.1888in"/>
        </style:tab-stops>
      </style:paragraph-properties>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indent="0.1576in"/>
      <style:text-properties fo:font-size="12pt" style:font-size-asian="12pt" style:font-size-complex="12pt"/>
    </style:style>
    <style:style style:name="P234" style:parent-style-name="Pasiūlymai2" style:family="paragraph">
      <style:paragraph-properties fo:text-indent="0.1576in"/>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3"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indent="0.1576in"/>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3" style:family="paragraph">
      <style:paragraph-properties fo:text-align="center"/>
      <style:text-properties fo:font-size="12pt" style:font-size-asian="12pt" style:font-size-complex="12pt"/>
    </style:style>
    <style:style style:name="P261" style:parent-style-name="Pasiūlymai3" style:family="paragraph">
      <style:paragraph-properties fo:text-align="center"/>
      <style:text-properties fo:font-size="12pt" style:font-size-asian="12pt" style:font-size-complex="12pt"/>
    </style:style>
    <style:style style:name="P262" style:parent-style-name="Pasiūlymai3"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3"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3"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3" style:family="paragraph">
      <style:paragraph-properties fo:text-indent="0.1576in"/>
      <style:text-properties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start">
        <style:tab-stops>
          <style:tab-stop style:type="left" style:position="-0.1888in"/>
        </style:tab-stops>
      </style:paragraph-properties>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indent="0.1576in"/>
      <style:text-properties fo:font-size="12pt" style:font-size-asian="12pt" style:font-size-complex="12pt"/>
    </style:style>
    <style:style style:name="P289" style:parent-style-name="Pasiūlymai2" style:family="paragraph">
      <style:paragraph-properties fo:text-indent="0.1576in"/>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4"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4" style:family="paragraph">
      <style:paragraph-properties fo:text-align="center"/>
      <style:text-properties fo:font-size="12pt" style:font-size-asian="12pt" style:font-size-complex="12pt"/>
    </style:style>
    <style:style style:name="P299" style:parent-style-name="Pasiūlymai4" style:family="paragraph">
      <style:paragraph-properties fo:text-align="center"/>
      <style:text-properties fo:font-size="12pt" style:font-size-asian="12pt" style:font-size-complex="12pt"/>
    </style:style>
    <style:style style:name="P300" style:parent-style-name="Pasiūlymai4"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4"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4"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fo:text-align="justify" fo:text-indent="0.3187in"/>
    </style:style>
    <style:style style:name="T309" style:parent-style-name="DefaultParagraphFont" style:family="text">
      <style:text-properties fo:font-style="italic" style:font-style-asian="italic"/>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4" style:family="paragraph">
      <style:paragraph-properties fo:text-indent="0.1576in"/>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4" style:family="paragraph">
      <style:paragraph-properties fo:text-align="center"/>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4" style:family="paragraph">
      <style:paragraph-properties fo:text-align="center"/>
      <style:text-properties fo:font-size="12pt" style:font-size-asian="12pt" style:font-size-complex="12pt"/>
    </style:style>
    <style:style style:name="P319" style:parent-style-name="Pasiūlymai4" style:family="paragraph">
      <style:paragraph-properties fo:text-align="center"/>
      <style:text-properties fo:font-size="12pt" style:font-size-asian="12pt" style:font-size-complex="12pt"/>
    </style:style>
    <style:style style:name="P320" style:parent-style-name="Pasiūlymai4"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4"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4"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4"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fo:text-indent="0.4923in"/>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4" style:family="paragraph">
      <style:paragraph-properties fo:text-indent="0.1576in"/>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3"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3"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3"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3"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3" style:family="paragraph">
      <style:paragraph-properties fo:text-indent="0.1576in"/>
      <style:text-properties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3" style:family="paragraph">
      <style:paragraph-properties fo:text-align="center"/>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align="center"/>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3"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3"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3"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indent="0.1576in"/>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start">
        <style:tab-stops>
          <style:tab-stop style:type="left" style:position="-0.1888in"/>
        </style:tab-stops>
      </style:paragraph-properties>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indent="0.1576in"/>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4923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start">
        <style:tab-stops>
          <style:tab-stop style:type="left" style:position="-0.1888in"/>
        </style:tab-stops>
      </style:paragraph-properties>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indent="0.1576in"/>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indent="0.1576in"/>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3" style:family="paragraph">
      <style:paragraph-properties fo:text-align="center"/>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3" style:family="paragraph">
      <style:paragraph-properties fo:text-align="center"/>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3"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3"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3"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indent="0.1576in"/>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3" style:family="paragraph">
      <style:paragraph-properties fo:text-align="center"/>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3" style:family="paragraph">
      <style:paragraph-properties fo:text-align="center"/>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3"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3"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3"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3" style:family="paragraph">
      <style:paragraph-properties fo:text-indent="0.1576in"/>
      <style:text-properties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3"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3"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3"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3"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3"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3" style:family="paragraph">
      <style:paragraph-properties fo:text-indent="0.1576in"/>
      <style:text-properties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Pasiūlymai4" style:family="paragraph">
      <style:paragraph-properties fo:text-align="center"/>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4" style:family="paragraph">
      <style:paragraph-properties fo:text-align="center"/>
      <style:text-properties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4"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4"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4"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ext-autospace="none" fo:text-align="justify" fo:text-indent="0.3187in"/>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4" style:family="paragraph">
      <style:paragraph-properties fo:text-indent="0.1576in"/>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3"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3" style:family="paragraph">
      <style:paragraph-properties fo:text-align="center"/>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3"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3"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3"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3" style:family="paragraph">
      <style:paragraph-properties fo:text-indent="0.1576in"/>
      <style:text-properties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start"/>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indent="0.1576in"/>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4923in"/>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indent="0.1576in"/>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indent="0.1576in"/>
      <style:text-properties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Pasiūlymai3" style:family="paragraph">
      <style:paragraph-properties fo:text-align="center"/>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3" style:family="paragraph">
      <style:paragraph-properties fo:text-align="center"/>
      <style:text-properties fo:font-size="12pt" style:font-size-asian="12pt" style:font-size-complex="12pt"/>
    </style:style>
    <style:style style:name="P526" style:parent-style-name="Pasiūlymai3" style:family="paragraph">
      <style:paragraph-properties fo:text-align="center"/>
      <style:text-properties fo:font-size="12pt" style:font-size-asian="12pt" style:font-size-complex="12pt"/>
    </style:style>
    <style:style style:name="P527" style:parent-style-name="Pasiūlymai3" style:family="paragraph">
      <style:paragraph-properties fo:text-align="center"/>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3"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3"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3"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style:style>
    <style:style style:name="T536" style:parent-style-name="DefaultParagraphFont" style:family="text">
      <style:text-properties style:font-name="TimesNewRomanPSMT" style:font-name-complex="TimesNewRomanPSMT"/>
    </style:style>
    <style:style style:name="T537" style:parent-style-name="DefaultParagraphFont" style:family="text">
      <style:text-properties style:font-name="TimesNewRomanPSMT" style:font-name-complex="TimesNewRomanPSMT" fo:font-style="italic" style:font-style-asian="italic"/>
    </style:style>
    <style:style style:name="T538" style:parent-style-name="DefaultParagraphFont" style:family="text">
      <style:text-properties style:font-name="TimesNewRomanPSMT" style:font-name-complex="TimesNewRomanPSM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3" style:family="paragraph">
      <style:paragraph-properties fo:text-indent="0.1576in"/>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3" style:family="paragraph">
      <style:paragraph-properties fo:text-align="center"/>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3" style:family="paragraph">
      <style:paragraph-properties fo:text-align="center"/>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3"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3"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3"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3" style:family="paragraph">
      <style:paragraph-properties fo:text-indent="0.1576in"/>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3"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3" style:family="paragraph">
      <style:paragraph-properties fo:text-align="center"/>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3"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3"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3"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3" style:family="paragraph">
      <style:paragraph-properties fo:text-indent="0.1576in"/>
      <style:text-properties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indent="0.1576in"/>
      <style:text-properties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indent="0.1576in"/>
      <style:text-properties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paragraph-properties fo:text-align="center"/>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3" style:family="paragraph">
      <style:paragraph-properties fo:text-align="center"/>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3"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3"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3"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3" style:family="paragraph">
      <style:paragraph-properties fo:text-indent="0.1576in"/>
      <style:text-properties fo:font-size="12pt" style:font-size-asian="12pt" style:font-size-complex="12pt"/>
    </style:style>
    <style:style style:name="P613" style:parent-style-name="Normal" style:family="paragraph">
      <style:paragraph-properties fo:keep-with-next="always" fo:text-indent="0.5in"/>
      <style:text-properties fo:font-weight="bold" style:font-weight-asian="bold" style:font-weight-complex="bold"/>
    </style:style>
    <style:style style:name="TableColumn615" style:family="table-column">
      <style:table-column-properties style:column-width="0.3902in" style:use-optimal-column-width="false"/>
    </style:style>
    <style:style style:name="TableColumn616" style:family="table-column">
      <style:table-column-properties style:column-width="1.3715in" style:use-optimal-column-width="false"/>
    </style:style>
    <style:style style:name="TableColumn617" style:family="table-column">
      <style:table-column-properties style:column-width="0.4673in" style:use-optimal-column-width="false"/>
    </style:style>
    <style:style style:name="TableColumn618" style:family="table-column">
      <style:table-column-properties style:column-width="0.4673in" style:use-optimal-column-width="false"/>
    </style:style>
    <style:style style:name="TableColumn619" style:family="table-column">
      <style:table-column-properties style:column-width="0.4673in" style:use-optimal-column-width="false"/>
    </style:style>
    <style:style style:name="TableColumn620" style:family="table-column">
      <style:table-column-properties style:column-width="0.3902in" style:use-optimal-column-width="false"/>
    </style:style>
    <style:style style:name="TableColumn621" style:family="table-column">
      <style:table-column-properties style:column-width="3.7729in" style:use-optimal-column-width="false"/>
    </style:style>
    <style:style style:name="TableColumn622" style:family="table-column">
      <style:table-column-properties style:column-width="1.2631in" style:use-optimal-column-width="false"/>
    </style:style>
    <style:style style:name="TableColumn623" style:family="table-column">
      <style:table-column-properties style:column-width="1.9409in" style:use-optimal-column-width="false"/>
    </style:style>
    <style:style style:name="Table614" style:family="table">
      <style:table-properties style:width="10.5312in" fo:margin-left="0in" table:align="center"/>
    </style:style>
    <style:style style:name="TableRow624" style:family="table-row">
      <style:table-row-properties style:min-row-height="0.3277in"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paragraph-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ableRow641" style:family="table-row">
      <style:table-row-properties style:min-row-height="0.402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align="center"/>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3" style:family="paragraph">
      <style:paragraph-properties fo:text-align="center"/>
      <style:text-properties fo:font-size="12pt" style:font-size-asian="12pt" style:font-size-complex="12pt"/>
    </style:style>
    <style:style style:name="P653" style:parent-style-name="Pasiūlymai3" style:family="paragraph">
      <style:paragraph-properties fo:text-align="center"/>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5in">
        <style:tab-stops>
          <style:tab-stop style:type="left" style:position="0.9847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Pasiūlymai3" style:family="paragraph">
      <style:paragraph-properties fo:text-align="center"/>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5" style:family="paragraph">
      <style:paragraph-properties fo:text-indent="0.1576in"/>
      <style:text-properties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3" style:family="paragraph">
      <style:paragraph-properties fo:text-align="center"/>
      <style:text-properties fo:font-size="12pt" style:font-size-asian="12pt" style:font-size-complex="12pt"/>
    </style:style>
    <style:style style:name="P673" style:parent-style-name="Pasiūlymai3" style:family="paragraph">
      <style:paragraph-properties fo:text-align="center"/>
      <style:text-properties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Pasiūlymai3" style:family="paragraph">
      <style:paragraph-properties fo:text-align="center"/>
      <style:text-properties fo:font-weight="bold" style:font-weight-asian="bold" fo:font-size="12pt" style:font-size-asian="12pt" style:font-size-complex="12pt"/>
    </style:style>
    <style:style style:name="P676" style:parent-style-name="Pasiūlymai3"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3"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3"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5in">
        <style:tab-stops>
          <style:tab-stop style:type="left" style:position="0.9847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5in">
        <style:tab-stops>
          <style:tab-stop style:type="left" style:position="0.9847in"/>
        </style:tab-stops>
      </style:paragraph-properties>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text-indent="0.5in">
        <style:tab-stops>
          <style:tab-stop style:type="left" style:position="0.9847in"/>
        </style:tab-stops>
      </style:paragraph-properties>
    </style:style>
    <style:style style:name="P693" style:parent-style-name="Normal" style:family="paragraph">
      <style:paragraph-properties fo:text-align="justify" fo:text-indent="0.5in">
        <style:tab-stops>
          <style:tab-stop style:type="left" style:position="0.9847in"/>
        </style:tab-stops>
      </style:paragraph-properties>
    </style:style>
    <style:style style:name="T694" style:parent-style-name="DefaultParagraphFont" style:family="text">
      <style:text-properties style:language-asian="ar" style:country-asian="SA"/>
    </style:style>
    <style:style style:name="TableCell695" style:family="table-cell">
      <style:table-cell-properties fo:border="0.0069in solid #000000" fo:padding-top="0in" fo:padding-left="0.075in" fo:padding-bottom="0in" fo:padding-right="0.075in"/>
    </style:style>
    <style:style style:name="P696" style:parent-style-name="Pasiūlymai3" style:family="paragraph">
      <style:paragraph-properties fo:text-align="center"/>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5" style:family="paragraph">
      <style:paragraph-properties fo:text-indent="0.1576in"/>
      <style:text-properties fo:font-size="12pt" style:font-size-asian="12pt"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Pasiūlymai5" style:family="paragraph">
      <style:paragraph-properties fo:text-align="center"/>
      <style:text-properties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3" style:family="paragraph">
      <style:paragraph-properties fo:text-align="center"/>
      <style:text-properties fo:font-size="12pt" style:font-size-asian="12pt" style:font-size-complex="12pt"/>
    </style:style>
    <style:style style:name="P704" style:parent-style-name="Pasiūlymai3"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3"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3"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3"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in">
        <style:tab-stops>
          <style:tab-stop style:type="left" style:position="0.9847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in">
        <style:tab-stops>
          <style:tab-stop style:type="left" style:position="0.9847in"/>
        </style:tab-stops>
      </style:paragraph-properties>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5" style:family="paragraph">
      <style:paragraph-properties fo:text-indent="0.1576in"/>
      <style:text-properties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3" style:family="paragraph">
      <style:paragraph-properties fo:text-align="center"/>
      <style:text-properties fo:font-size="12pt" style:font-size-asian="12pt" style:font-size-complex="12pt"/>
    </style:style>
    <style:style style:name="P730" style:parent-style-name="Pasiūlymai3" style:family="paragraph">
      <style:paragraph-properties fo:text-align="center"/>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Pasiūlymai3"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3"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3"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5in">
        <style:tab-stops>
          <style:tab-stop style:type="left" style:position="0.9847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Pasiūlymai3" style:family="paragraph">
      <style:paragraph-properties fo:text-align="center"/>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indent="0.1576in"/>
      <style:text-properties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3" style:family="paragraph">
      <style:paragraph-properties fo:text-align="center"/>
      <style:text-properties fo:font-size="12pt" style:font-size-asian="12pt" style:font-size-complex="12pt"/>
    </style:style>
    <style:style style:name="P750" style:parent-style-name="Pasiūlymai3" style:family="paragraph">
      <style:paragraph-properties fo:text-align="center"/>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3"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3"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3"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5in">
        <style:tab-stops>
          <style:tab-stop style:type="left" style:position="0.9847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5in">
        <style:tab-stops>
          <style:tab-stop style:type="left" style:position="0.9847in"/>
        </style:tab-stops>
      </style:paragraph-properties>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ableCell766" style:family="table-cell">
      <style:table-cell-properties fo:border="0.0069in solid #000000" fo:padding-top="0in" fo:padding-left="0.075in" fo:padding-bottom="0in" fo:padding-right="0.075in"/>
    </style:style>
    <style:style style:name="P767" style:parent-style-name="Pasiūlymai3" style:family="paragraph">
      <style:paragraph-properties fo:text-align="center"/>
      <style:text-properties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indent="0.1576in"/>
      <style:text-properties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text-properties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paragraph-properties fo:text-align="center"/>
      <style:text-properties fo:font-size="12pt" style:font-size-asian="12pt" style:font-size-complex="12pt"/>
    </style:style>
    <style:style style:name="P775" style:parent-style-name="Pasiūlymai3" style:family="paragraph">
      <style:paragraph-properties fo:text-align="center"/>
      <style:text-properties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3"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Pasiūlymai3" style:family="paragraph">
      <style:paragraph-properties fo:text-align="center"/>
      <style:text-properties fo:font-weight="bold" style:font-weight-asian="bold"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3"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fo:font-style="italic" style:font-style-asian="italic"/>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in">
        <style:tab-stops>
          <style:tab-stop style:type="left" style:position="0.9847in"/>
        </style:tab-stops>
      </style:paragraph-properties>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P791" style:parent-style-name="Normal" style:family="paragraph">
      <style:paragraph-properties fo:text-align="justify" fo:text-indent="0.5in">
        <style:tab-stops>
          <style:tab-stop style:type="left" style:position="0.9847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style>
    <style:style style:name="T794" style:parent-style-name="DefaultParagraphFont" style:family="text">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Pasiūlymai3"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indent="0.1576in"/>
      <style:text-properties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Pasiūlymai5"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3" style:family="paragraph">
      <style:paragraph-properties fo:text-align="center"/>
      <style:text-properties fo:font-size="12pt" style:font-size-asian="12pt" style:font-size-complex="12pt"/>
    </style:style>
    <style:style style:name="P804" style:parent-style-name="Pasiūlymai3" style:family="paragraph">
      <style:paragraph-properties fo:text-align="center"/>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3"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3"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3" style:family="paragraph">
      <style:paragraph-properties fo:text-align="center"/>
      <style:text-properties fo:font-weight="bold" style:font-weight-asian="bold"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in">
        <style:tab-stops>
          <style:tab-stop style:type="left" style:position="0.9847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in">
        <style:tab-stops>
          <style:tab-stop style:type="left" style:position="0.9847in"/>
        </style:tab-stops>
      </style:paragraph-properties>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5in">
        <style:tab-stops>
          <style:tab-stop style:type="left" style:position="0.9847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Pasiūlymai3" style:family="paragraph">
      <style:paragraph-properties fo:text-align="center"/>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Pasiūlymai5" style:family="paragraph">
      <style:paragraph-properties fo:text-indent="0.1576in"/>
      <style:text-properties fo:font-size="12pt" style:font-size-asian="12pt"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Pasiūlymai5" style:family="paragraph">
      <style:paragraph-properties fo:text-align="center"/>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3" style:family="paragraph">
      <style:paragraph-properties fo:text-align="center"/>
      <style:text-properties fo:font-size="12pt" style:font-size-asian="12pt" style:font-size-complex="12pt"/>
    </style:style>
    <style:style style:name="P829" style:parent-style-name="Pasiūlymai3" style:family="paragraph">
      <style:paragraph-properties fo:text-align="center"/>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Pasiūlymai3"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Pasiūlymai3"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3"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in">
        <style:tab-stops>
          <style:tab-stop style:type="left" style:position="0.9847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in">
        <style:tab-stops>
          <style:tab-stop style:type="left" style:position="0.9847in"/>
        </style:tab-stops>
      </style:paragraph-properties>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fo:text-indent="0.5in">
        <style:tab-stops>
          <style:tab-stop style:type="left" style:position="0.9847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Pasiūlymai3" style:family="paragraph">
      <style:paragraph-properties fo:text-align="center"/>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indent="0.1576in"/>
      <style:text-properties fo:font-size="12pt" style:font-size-asian="12pt"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Pasiūlymai5" style:family="paragraph">
      <style:paragraph-properties fo:text-align="center"/>
      <style:text-properties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3" style:family="paragraph">
      <style:paragraph-properties fo:text-align="center"/>
      <style:text-properties fo:font-size="12pt" style:font-size-asian="12pt" style:font-size-complex="12pt"/>
    </style:style>
    <style:style style:name="P855" style:parent-style-name="Pasiūlymai3" style:family="paragraph">
      <style:paragraph-properties fo:text-align="center"/>
      <style:text-properties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Pasiūlymai3"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3"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3" style:family="paragraph">
      <style:paragraph-properties fo:text-align="center"/>
      <style:text-properties fo:font-weight="bold" style:font-weight-asian="bold"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5in">
        <style:tab-stops>
          <style:tab-stop style:type="left" style:position="0.9847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5in">
        <style:tab-stops>
          <style:tab-stop style:type="left" style:position="0.9847in"/>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Pasiūlymai3" style:family="paragraph">
      <style:paragraph-properties fo:text-align="center"/>
      <style:text-properties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Pasiūlymai5" style:family="paragraph">
      <style:paragraph-properties fo:text-indent="0.1576in"/>
      <style:text-properties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align="center"/>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Pasiūlymai3" style:family="paragraph">
      <style:paragraph-properties fo:text-align="center"/>
      <style:text-properties fo:font-size="12pt" style:font-size-asian="12pt" style:font-size-complex="12pt"/>
    </style:style>
    <style:style style:name="P886" style:parent-style-name="Pasiūlymai3" style:family="paragraph">
      <style:paragraph-properties fo:text-align="center"/>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3"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3"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Pasiūlymai3"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name-asian="Calibri"/>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ableCell902" style:family="table-cell">
      <style:table-cell-properties fo:border="0.0069in solid #000000" fo:padding-top="0in" fo:padding-left="0.075in" fo:padding-bottom="0in" fo:padding-right="0.075in"/>
    </style:style>
    <style:style style:name="P903" style:parent-style-name="Pasiūlymai3" style:family="paragraph">
      <style:paragraph-properties fo:text-align="center"/>
      <style:text-properties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indent="0.1576in"/>
      <style:text-properties fo:font-size="12pt" style:font-size-asian="12pt"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text-properties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Pasiūlymai3" style:family="paragraph">
      <style:paragraph-properties fo:text-align="center"/>
      <style:text-properties fo:font-size="12pt" style:font-size-asian="12pt" style:font-size-complex="12pt"/>
    </style:style>
    <style:style style:name="P911" style:parent-style-name="Pasiūlymai3" style:family="paragraph">
      <style:paragraph-properties fo:text-align="center"/>
      <style:text-properties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3"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Pasiūlymai3" style:family="paragraph">
      <style:paragraph-properties fo:text-align="center"/>
      <style:text-properties fo:font-weight="bold" style:font-weight-asian="bold"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3" style:family="paragraph">
      <style:paragraph-properties fo:text-align="center"/>
      <style:text-properties fo:font-weight="bold" style:font-weight-asian="bold"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5in">
        <style:tab-stops>
          <style:tab-stop style:type="left" style:position="0.9847in"/>
        </style:tab-stops>
      </style:paragraph-properties>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fo:text-align="justify" fo:text-indent="0.5in">
        <style:tab-stops>
          <style:tab-stop style:type="left" style:position="0.9847in"/>
        </style:tab-stops>
      </style:paragraph-properties>
    </style:style>
    <style:style style:name="P929" style:parent-style-name="Normal" style:family="paragraph">
      <style:paragraph-properties fo:text-align="justify" fo:text-indent="0.5in">
        <style:tab-stops>
          <style:tab-stop style:type="left" style:position="0.9847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Pasiūlymai3" style:family="paragraph">
      <style:paragraph-properties fo:text-align="center"/>
      <style:text-properties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indent="0.1576in"/>
      <style:text-properties fo:font-size="12pt" style:font-size-asian="12pt"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9264" draw:id="id0" draw:style-name="a1" draw:name="2 teksto laukas" text:anchor-type="paragraph" svg:x="8.23611in" svg:y="-0.25903in" svg:width="2.29097in" svg:height="0.57083in" style:rel-width="scale" style:rel-height="scale"><draw:text-box><text:p text:style-name="P6"/></draw:text-box><svg:title/><svg:desc/></draw:frame></text:span><text:span text:style-name="T7"><draw:frame draw:style-name="a2"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p text:style-name="P13"><text:span text:style-name="T14">PA</text:span><text:span text:style-name="T15">PILDOMO</text:span><text:span text:style-name="T16"><text:s/>KOMITETO IŠVAD</text:span><text:span text:style-name="T17">A</text:span></text:p>
      <text:p text:style-name="P18"><text:span text:style-name="T19">DĖL LIETUVOS RESPUBLIKOS<text:s/></text:span><text:span text:style-name="T20">CIVILINIO PROCESO KODEKSO 28, 282, 404, 407, 481,  482, 483 IR 487 STRAIPSNIŲ PAKEITIMO </text:span></text:p>
      <text:p text:style-name="P21">ĮSTATYMO PROJEKTO (XIIIP-357)</text:p>
      <text:p text:style-name="P22"/>
      <text:p text:style-name="P23">2017 m. birželio<text:s/>28<text:s/>d.<text:s text:c="2"/>Nr.<text:s/>102-P-24<text:s/></text:p>
      <text:p text:style-name="P24">Vilnius</text:p>
      <text:p text:style-name="P25"/>
      <text:p text:style-name="P26"><text:span text:style-name="T27">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28">Komiteto biuro patarėjai: Martyna Civilkienė, Jurgita Janušauskienė, Rita Karpavičiūtė, Dalia Latvelienė, Irma Leonavičiūtė, Rita Varanauskienė, Loreta Zdanavičienė. Komiteto padėjėjos: Aidena Bacevičienė ir Modesta Banytė.<text:s/></text:p>
      <text:p text:style-name="P29"><text:span text:style-name="T30">Kviestieji asmenys:</text:span><text:span text:style-name="T31"><text:s/></text:span><text:span text:style-name="T32">Seimo narė Dovilė Šakalienė, Socialinės apsaugos ir darbo ministerijos Šeimos ir bendruomenių departamento direktorė Daina Urbonaitienė, Vaikų skyriaus vedėja Dainora Bernackienė, Socialinės aprėpties departamento Socialinių paslaugų skyriaus vedėja Daiva Buivydaitė – Garbštienė, Vaiko teisių apsaugos kontrolieriaus įstaigos patarėja Eivilė Žemaitytė, Valstybės</text:span><text:span text:style-name="T33"><text:s/></text:span><text:span text:style-name="T34">vaiko teisių apsaugos ir įvaikinimo tarnybos prie Socialinės apsaugos ir darbo ministerijos Teisinės pagalbos ir tarptautinio bendradarbiavimo skyriaus patarėja, vykdanti direktoriaus pavaduotojo funkcijas Dalia Skučaitė, Teisinės pagalbos ir tarptautinio bendradarbiavimo skyriaus vedėjas Jan Maciejevski.</text:span></text:p>
      <text:p text:style-name="P35"><text:span text:style-name="T36">2-</text:span><text:span text:style-name="T37">4</text:span><text:span text:style-name="T38">. Ekspertų, konsultantų, specialistų, Piliečių, asociacijų, politinių partijų, lobistų ir kitų suinteresuotų asmenų, Valstybės ir savivaldybių institucijų ir įstaig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5">
              <text:p text:style-name="P60">Siūloma keisti</text:p>
            </table:table-cell>
            <table:covered-table-cell/>
            <table:covered-table-cell/>
            <table:covered-table-cell/>
            <table:covered-table-cell/>
            <table:table-cell table:style-name="TableCell61" table:number-columns-spanned="2" table:number-rows-spanned="2">
              <text:p text:style-name="P62"/>
              <text:p text:style-name="P63">Pasiūlymo turinys</text:p>
              <text:p text:style-name="P64"/>
            </table:table-cell>
            <table:covered-table-cell/>
            <table:table-cell table:style-name="TableCell65" table:number-rows-spanned="2">
              <text:p text:style-name="P66">Komiteto nuomonė</text:p>
            </table:table-cell>
            <table:table-cell table:style-name="TableCell67" table:number-columns-spanned="2" table:number-rows-spanned="2">
              <text:p text:style-name="P68">Argumentai,</text:p>
              <text:p text:style-name="P69">pagrindžiantys nuomonę</text:p>
            </table:table-cell>
            <table:covered-table-cell/>
            <table:table-cell>
              <text:p text:style-name="P69"/>
            </table:table-cell>
          </table:table-row>
          <table:table-row table:style-name="TableRow70">
            <table:covered-table-cell>
              <text:p text:style-name="Normal"/>
            </table:covered-table-cell>
            <table:covered-table-cell>
              <text:p text:style-name="P71"/>
            </table:covered-table-cell>
            <table:table-cell table:style-name="TableCell72">
              <text:p text:style-name="P73">str.</text:p>
            </table:table-cell>
            <table:table-cell table:style-name="TableCell74" table:number-columns-spanned="2">
              <text:p text:style-name="P75">str. d.</text:p>
            </table:table-cell>
            <table:covered-table-cell/>
            <table:table-cell table:style-name="TableCell76" table:number-columns-spanned="2">
              <text:p text:style-name="P77">p.</text:p>
            </table:table-cell>
            <table:covered-table-cell/>
            <table:covered-table-cell>
              <text:p text:style-name="Normal"/>
            </table:covered-table-cell>
            <table:covered-table-cell/>
            <table:covered-table-cell>
              <text:p text:style-name="Normal"/>
            </table:covered-table-cell>
            <table:covered-table-cell>
              <text:p text:style-name="P78"/>
            </table:covered-table-cell>
            <table:covered-table-cell/>
            <table:table-cell>
              <text:p text:style-name="P78"/>
            </table:table-cell>
          </table:table-row>
        </table:table-header-rows>
        <table:table-row table:style-name="TableRow79">
          <table:table-cell table:style-name="TableCell80">
            <text:list text:style-name="LFO13" text:continue-numbering="true">
              <text:list-item>
                <text:p text:style-name="P81"/>
              </text:list-item>
            </text:list>
          </table:table-cell>
          <table:table-cell table:style-name="TableCell82">
            <text:p text:style-name="P83">Seimo<text:s/><text:soft-page-break/>kanceliarijos Teisės departamentas (toliau – TD),</text:p>
            <text:p text:style-name="P84">2017-02-13</text:p>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text:p>
          </table:table-cell>
          <table:covered-table-cell/>
          <table:table-cell table:style-name="TableCell91" table:number-columns-spanned="2">
            <text:p text:style-name="P92">Atkreiptinas dėmesys, kad galiojančiame CPK ir vertinamame projekte<text:s/><text:soft-page-break/>minimos dvi institucijos: valstybinė vaiko teisių apsaugos institucija ir valstybinė įvaikinimo institucija. Tačiau pagal kartu su vertinamu projektu teikiamą Vaiko teisių apsaugos pagrindų įstatymo NR. I-1234 pakeitimo įstatymo projektą Nr. XIIIP-354, numatoma viena institucija – Valstybės vaiko teisių apsaugos ir įvaikinimo tarnyba prie Socialinės apsaugos ir darbo ministerijos.</text:p>
          </table:table-cell>
          <table:covered-table-cell/>
          <table:table-cell table:style-name="TableCell93">
            <text:p text:style-name="P94">Nesvarstyta</text:p>
          </table:table-cell>
          <table:table-cell table:style-name="TableCell95" table:number-columns-spanned="3">
            <text:p text:style-name="P96"/>
          </table:table-cell>
          <table:covered-table-cell/>
          <table:covered-table-cell/>
        </table:table-row>
        <table:table-row table:style-name="TableRow97">
          <table:table-cell table:style-name="TableCell98">
            <text:list text:style-name="LFO13" text:continue-numbering="true">
              <text:list-item>
                <text:p text:style-name="P99"/>
              </text:list-item>
            </text:list>
          </table:table-cell>
          <table:table-cell table:style-name="TableCell100">
            <text:p text:style-name="P101">Europos teisės departamentas prie Teisingumo ministerijos,</text:p>
            <text:p text:style-name="P102">2017-02-24</text:p>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text:p>
          </table:table-cell>
          <table:covered-table-cell/>
          <table:table-cell table:style-name="TableCell109" table:number-columns-spanned="2">
            <text:p text:style-name="P110"><text:span text:style-name="T111">Išnagrinėję</text:span><text:span text:style-name="T112"><text:s/></text:span><text:span text:style-name="T113">Lietuvos</text:span><text:span text:style-name="T114"><text:s/></text:span><text:span text:style-name="T115">Respublikos</text:span><text:span text:style-name="T116"><text:s/></text:span><text:span text:style-name="T117">Civilinio</text:span><text:span text:style-name="T118"><text:s/></text:span><text:span text:style-name="T119">proceso</text:span><text:span text:style-name="T120"><text:s/></text:span><text:span text:style-name="T121">kodekso <text:s/>28, <text:s/>282, <text:s/>404, <text:s/>407, <text:s/>481, 482, <text:s/>483 <text:s/>ir</text:span><text:span text:style-name="T122"><text:s/></text:span><text:span text:style-name="T123">487 <text:s/>straipsnių</text:span><text:span text:style-name="T124"><text:s/></text:span><text:span text:style-name="T125">pakeitimo</text:span><text:span text:style-name="T126"><text:s/></text:span><text:span text:style-name="T127">įstatymo</text:span><text:span text:style-name="T128"><text:s/></text:span><text:span text:style-name="T129">projektą</text:span><text:span text:style-name="T130"><text:s/></text:span><text:span text:style-name="T131">Nr. XIIIP-357, <text:s/>pažymime,</text:span><text:span text:style-name="T132"><text:s/></text:span><text:span text:style-name="T133">kad</text:span><text:span text:style-name="T134"><text:s/></text:span><text:span text:style-name="T135">pastabų <text:s/>ar</text:span><text:span text:style-name="T136"><text:s/></text:span><text:span text:style-name="T137">pasiūlymų</text:span><text:span text:style-name="T138"><text:s/></text:span><text:span text:style-name="T139">dėl</text:span><text:span text:style-name="T140"><text:s/></text:span><text:span text:style-name="T141">projekto</text:span><text:span text:style-name="T142"><text:s/></text:span><text:span text:style-name="T143">pagal</text:span><text:span text:style-name="T144"><text:s/></text:span><text:span text:style-name="T145">kompetenciją</text:span><text:span text:style-name="T146"><text:s/></text:span><text:span text:style-name="T147">neturime.</text:span></text:p>
          </table:table-cell>
          <table:covered-table-cell/>
          <table:table-cell table:style-name="TableCell148">
            <text:p text:style-name="P149">Nesvarstyta</text:p>
          </table:table-cell>
          <table:table-cell table:style-name="TableCell150" table:number-columns-spanned="3">
            <text:p text:style-name="P151"/>
          </table:table-cell>
          <table:covered-table-cell/>
          <table:covered-table-cell/>
        </table:table-row>
        <table:table-row table:style-name="TableRow152">
          <table:table-cell table:style-name="TableCell153">
            <text:list text:style-name="LFO13" text:continue-numbering="true">
              <text:list-item>
                <text:p text:style-name="P154"/>
              </text:list-item>
            </text:list>
          </table:table-cell>
          <table:table-cell table:style-name="TableCell155">
            <text:p text:style-name="P156">TD</text:p>
          </table:table-cell>
          <table:table-cell table:style-name="TableCell157">
            <text:p text:style-name="P158">1</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Įvertinę projektą dėl jo atitikties Konstitucijai, įstatymams, teisėkūros principams ir teisės technikos taisyklėms, teikiame šias pastabas:</text:p>
            <text:p text:style-name="P165">1.<text:tab/>Projekto 1 straipsniu siūloma Civilinio proceso kodekso (toliau - CPK) 28 straipsnio 3 punkto nuostata nesuderinta su kartu teikiamo įstatymo projekto, kuriuo siūloma keisti Civilinį kodeksą (reg. Nr. XIIIP-356) nuostatomis, taip pat su vertinamo projekto kitų straipsnių nuostatomis, kuriose vartojama sąvoka „nuolatinė (pagrindinė) gyvenamoji vieta“.<text:s/></text:p>
            <text:p text:style-name="P166"><text:tab/>Kita vertus, neaišku, kodėl yra siūloma papildyti CPK dėl pagrindinės gyvenamosios vietos. Pastebėtina, kad kituose kodekso straipsniuose sąvoka „pagrindinė gyvenamoji vieta“ nevartojama, taigi ji, pritarus projektui, būtų vartojama tik projektu keičiamuose straipsniuose. Pastebėtina ir tai, kad Europos Sąjungos teisės aktuose, nustatančiuose teismų jurisdikcijos taisykles, įskaitant Tarybos Reglamentą (EB) Nr. 2201/2003 dėl jurisdikcijos ir teismo sprendimų, susijusių su santuoka ir tėvų pareigomis, pripažinimo bei<text:s/><text:soft-page-break/>vykdymo, panaikinantį Reglamentą (EB) Nr. 1347/2000, vartojama sąvoka nuolatinė gyvenamoji vieta, o sąvokos pagrindinė gyvenamoji vieta ten nėra.</text:p>
          </table:table-cell>
          <table:covered-table-cell/>
          <table:table-cell table:style-name="TableCell167">
            <text:p text:style-name="P168">Nesvarstyta</text:p>
          </table:table-cell>
          <table:table-cell table:style-name="TableCell169" table:number-columns-spanned="3">
            <text:p text:style-name="P170"/>
          </table:table-cell>
          <table:covered-table-cell/>
          <table:covered-table-cell/>
        </table:table-row>
        <table:table-row table:style-name="TableRow171">
          <table:table-cell table:style-name="TableCell172">
            <text:list text:style-name="LFO13" text:continue-numbering="true">
              <text:list-item>
                <text:p text:style-name="P173"/>
              </text:list-item>
            </text:list>
          </table:table-cell>
          <table:table-cell table:style-name="TableCell174">
            <text:p text:style-name="P175">Vaiko teisių apsaugos skyrių (tarnybų) vadovų asociacija (VTAS vadovų asociacija),</text:p>
            <text:p text:style-name="P176">2017-03-14</text:p>
            <text:p text:style-name="P177">Nr. g-2017-3211</text:p>
          </table:table-cell>
          <table:table-cell table:style-name="TableCell178" table:number-columns-spanned="2">
            <text:p text:style-name="P179">1</text:p>
            <text:p text:style-name="P180">5</text:p>
            <text:p text:style-name="P181">6</text:p>
            <text:p text:style-name="P182">7</text:p>
            <text:p text:style-name="P183">8</text:p>
          </table:table-cell>
          <table:covered-table-cell/>
          <table:table-cell table:style-name="TableCell184" table:number-columns-spanned="2">
            <text:p text:style-name="P185"/>
            <text:p text:style-name="P186"/>
            <text:p text:style-name="P187">3</text:p>
            <text:p text:style-name="P188"/>
            <text:p text:style-name="P189">5</text:p>
          </table:table-cell>
          <table:covered-table-cell/>
          <table:table-cell table:style-name="TableCell190" table:number-columns-spanned="2">
            <text:p text:style-name="P191"/>
          </table:table-cell>
          <table:covered-table-cell/>
          <table:table-cell table:style-name="TableCell192">
            <text:p text:style-name="P193">Asociacija iš esmės pritaria<text:s/><text:span text:style-name="T194"><text:s/></text:span>pateiktiems pakeitimams, tačiau atkreiptinas dėmesys į straipsniuose vartojamą „asmens nuolatinės (pagrindinės) gyvenamosios vietos Lietuvos Respublikoje“ sąvoką. Manytina, kad šį sąvoka turėtų būti suderinta su LR CK 2 knygos nuostatomis bei LR Gyvenamosios vietos deklaravimo įstatymu, tai įneštų aiškumo į teisinį straipsniuose minimų procedūrų reglamentavimą.</text:p>
          </table:table-cell>
          <table:table-cell table:style-name="TableCell195">
            <text:p text:style-name="P196">Nesvarstyta</text:p>
          </table:table-cell>
          <table:table-cell table:style-name="TableCell197" table:number-columns-spanned="3">
            <text:p text:style-name="P198"/>
          </table:table-cell>
          <table:covered-table-cell/>
          <table:covered-table-cell/>
        </table:table-row>
        <table:table-row table:style-name="TableRow199">
          <table:table-cell table:style-name="TableCell200">
            <text:list text:style-name="LFO13" text:continue-numbering="true">
              <text:list-item>
                <text:p text:style-name="P201"/>
              </text:list-item>
            </text:list>
          </table:table-cell>
          <table:table-cell table:style-name="TableCell202">
            <text:p text:style-name="P203">Lietuvos Respublikos Teisingumo ministerija (TM),</text:p>
            <text:p text:style-name="P204">2017-03-17</text:p>
            <text:p text:style-name="P205">G-2017-3431</text:p>
          </table:table-cell>
          <table:table-cell table:style-name="TableCell206">
            <text:p text:style-name="P207">1</text:p>
          </table: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ext:p text:style-name="P213">1. CPK projektu keičiamo Civilinio proceso kodekso (toliau – CPK) 28 straipsnio 3 punkte siūloma tikslinti bylų, kurias kaip pirmosios instancijos teismas nagrinėja Vilniaus apygardos teismas, sąrašą. Iš esmės šis bylų sąrašas yra derinamas su galiojančio CPK 480 straipsnio 2 dalies nuostatomis, kurių nėra siūloma keisti.<text:s/></text:p>
            <text:p text:style-name="P214">Pastebėtina, kad CPK projekto ir susijusių įstatymų projektų aiškinamajame rašte nurodoma, kad siekiama tikslinti teisinį reguliavimą dėl įvaikinimo asmenims, kurių gyvenamoji vieta yra užsienio valstybėje, t. y. pagrindiniu kriterijumi, skiriant nacionalinį ir tarptautinį įvaikinimą, siūloma laikyti asmenų gyvenamąją vietą. Vis dėlto, nors CPK šiuo aspektu nėra keičiamas, CPK projekto ir susijusių įstatymų projektų aiškinamajame rašte nėra aiškiai atskleidžiama, kodėl tikslinga keisti kriterijus, pagal kuriuos įvaikinimas laikytinas tarptautiniu, ir kokią pridėtinę vertę sąlygotų atitinkami<text:s/><text:soft-page-break/>teisės aktų pakeitimai, siekiant užtikrinti geriausius vaiko interesus. Pastebėtina, kad pagal galiojantį teisinį reguliavimą Vilniaus apygardos teismui yra priskirtos bylos dėl tarptautinio įvaikinimo, o tarptautiniu įvaikinimu iš esmės laikomas procesas su užsienio elementu, t. y. tai siejama arba su asmenų gyvenamąja vieta užsienio valstybėje, arba su asmenų pilietybe. Manytina, kad tokia sistema padeda užtikrinti vaiko interesus, kai įvaikinimo procesas yra su tarptautiniu elementu, ir ši sistema neturėtų būti keičiama. Juo labiau, kad CPK projekto ir susijusių įstatymų projektų aiškinamajame rašte neatskleisti esamos sistemos trūkumai. Pažymėtina, kad nuolatinė gyvenamoji vieta, vadovaujantis CK 2.12 straipsniu, yra kintanti kategorija, kuri gali pasikeisti teismo proceso metu, todėl, susiejus tarptautinį įvaikinimą tik su asmenų nuolatine gyvenamąja vieta, praktikoje galėtų būti situacijų, kai, pavyzdžiui, teismo proceso pradžioje įvaikinimas būtų tik nacionalinis procesas, tačiau bylos nagrinėjimo metu asmenys, siekiantys įvaikinti, pakeistų nuolatinę gyvenamąją vietą ir įvaikinimas taptų su tarptautiniu elementu, tačiau procesas teisme ir toliau vyktų kaip dėl nacionalinio įvaikinimo.<text:s/></text:p>
            <text:p text:style-name="P215">Apibendrinant tai, kas nurodyta, CPK ir CK 3.220 straipsnis neturėtų būti keičiami CPK projekto ir susijusių įstatymų projektų aiškinamajame rašte nurodytu būdu, kiek tai susiję su bylų dėl įvaikinimo su tarptautiniu elementu teismingumu Vilniaus apygardos teismui. Taigi, CPK 28 straipsnio pakeitimai turėtų būti derinami su galiojančiomis CPK 480 straipsnio 2 dalies nuostatomis.</text:p>
          </table:table-cell>
          <table:table-cell table:style-name="TableCell216">
            <text:p text:style-name="P217">Nesvarstyta</text:p>
          </table:table-cell>
          <table:table-cell table:style-name="TableCell218">
            <text:p text:style-name="P219"/>
          </table:table-cell>
          <table:table-cell>
            <text:p text:style-name="P219"/>
          </table:table-cell>
          <table:table-cell>
            <text:p text:style-name="P219"/>
          </table:table-cell>
        </table:table-row>
        <table:table-row table:style-name="TableRow220">
          <table:table-cell table:style-name="TableCell221">
            <text:list text:style-name="LFO13" text:continue-numbering="true">
              <text:list-item>
                <text:p text:style-name="P222"/>
              </text:list-item>
            </text:list>
          </table:table-cell>
          <table:table-cell table:style-name="TableCell223">
            <text:p text:style-name="P224">TD</text:p>
          </table:table-cell>
          <table:table-cell table:style-name="TableCell225">
            <text:p text:style-name="P226">2</text:p>
            <text:p text:style-name="P227">8</text:p>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2.<text:tab/>Projekto 2 straipsniu siūloma papildyti galiojančio CPK 282 straipsnį, nustatant, kad teismas nukreipia skubiai vykdyti sprendimus dėl įvaikinimo. Svarstytina, ar visais atvejais skubus sprendimų dėl įvaikinimo vykdymas atitiks geriausius vaiko interesus. Pastebėtina, kad vaikai ne visais atvejais<text:s/><text:soft-page-break/>perkeliami į būsimų įtėvių šeimą iki įvaikinimo, o teismo sprendimas dėl įvaikinimo gali būti nuginčytas. Atsižvelgiant į tai, siūlytina arba projekto nuostatos atsisakyti, arba ją papildyti sąlyga, pavyzdžiui „jeigu dėl to nenukentės vaiko interesai“, „jeigu tai atitinka geriausius vaiko interesus“ ir pan. Ši pastaba taikytina ir projekto 8 straipsnyje dėstomo CPK 487 straipsnio 9 daliai.</text:p>
            <text:p text:style-name="P234">Be to, atkreiptinas dėmesys, kad CPK 282 straipsnio 5 punktas yra pripažintas netekusiu galios, todėl, atsižvelgiant į teisės technikos taisykles, straipsnis turėtų būti papildytas ne 5, bet 7 punktu. Taip pat taisytina straipsnio pakeitimo esmė, nes straipsnis pildomas punktu, o ne dalimi.</text:p>
          </table:table-cell>
          <table:covered-table-cell/>
          <table:table-cell table:style-name="TableCell235">
            <text:p text:style-name="P236">Nesvarstyta</text:p>
          </table:table-cell>
          <table:table-cell table:style-name="TableCell237" table:number-columns-spanned="3">
            <text:p text:style-name="P238"/>
          </table:table-cell>
          <table:covered-table-cell/>
          <table:covered-table-cell/>
        </table:table-row>
        <table:table-row table:style-name="TableRow239">
          <table:table-cell table:style-name="TableCell240">
            <text:list text:style-name="LFO13" text:continue-numbering="true">
              <text:list-item>
                <text:p text:style-name="P241"/>
              </text:list-item>
            </text:list>
          </table:table-cell>
          <table:table-cell table:style-name="TableCell242">
            <text:p text:style-name="P243">TM</text:p>
          </table:table-cell>
          <table:table-cell table:style-name="TableCell244">
            <text:p text:style-name="P245">2</text:p>
          </table: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ext:p text:style-name="P251">2. CPK projektu keičiamo CPK 282 straipsnio 2 dalies 5 punkte siūloma nustatyti, kad teismas nukreipia skubiai vykdyti sprendimus dėl įvaikinimo. Teismo sprendimai dėl įvaikinimo gali būti skundžiami apeliacine ir kasacine tvarka, todėl, įtvirtinus siūlomą pakeitimą, vaikas būtų perkeliamas į būsimų įtėvių šeimą dar neįsiteisėjus teismo sprendimui dėl įvaikinimo, o jei teismo sprendimas dėl įvaikinimo būtų ginčijamas ir panaikintas, vaikas būtų vėl perkeliamas į kitą aplinką iš būsimų įtėvių šeimos. Pažymėtina, kad toks vaiko perkėlimas neatitiktų vaiko interesų, o šiuo metu galiojantis teisinis reguliavimas sudaro prielaidas užtikrinti vaiko padėties stabilumą iki teismo sprendimo dėl įvaikinimo įsiteisėjimo, todėl teismo sprendimai dėl įvaikinimo neturėtų būti vykdomi skubiai, t. y. turėtų būti vykdomi tik po įsiteisėjimo. Be to, pastebėtina, kad CPK 283 straipsnio 1 dalies 4 punkte numatyta, kad teismas gali leisti skubiai vykdyti visą sprendimą 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text:s/><text:soft-page-break/>teismo sprendimą dėl įvaikinimo vykdyti skubiai. Atsižvelgiant į tai, kas nurodyta, tikslinga atsisakyti CPK 282 straipsnio 2 dalies papildymo nauju 5 punktu. Analogiška pastaba taikytina siūlymui CPK projektu keičiamo CPK 487 straipsnį papildyti 9 dalimi.</text:p>
          </table:table-cell>
          <table:table-cell table:style-name="TableCell252">
            <text:p text:style-name="P253">Nesvarstyta</text:p>
          </table:table-cell>
          <table:table-cell table:style-name="TableCell254">
            <text:p text:style-name="P255"/>
          </table:table-cell>
          <table:table-cell>
            <text:p text:style-name="P255"/>
          </table:table-cell>
          <table:table-cell>
            <text:p text:style-name="P255"/>
          </table:table-cell>
        </table:table-row>
        <table:table-row table:style-name="TableRow256">
          <table:table-cell table:style-name="TableCell257">
            <text:list text:style-name="LFO13" text:continue-numbering="true">
              <text:list-item>
                <text:p text:style-name="P258"/>
              </text:list-item>
            </text:list>
          </table:table-cell>
          <table:table-cell table:style-name="TableCell259">
            <text:p text:style-name="P260">Nacionalinė teismų administracija (NTA)</text:p>
            <text:p text:style-name="P261">2017-04-18</text:p>
            <text:p text:style-name="P262">g-2017-4881</text:p>
          </table:table-cell>
          <table:table-cell table:style-name="TableCell263">
            <text:p text:style-name="P264">2</text:p>
          </table: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ext:p text:style-name="P270">1. CPK pakeitimų projekto 2 straipsniu siūloma<text:s/><text:span text:style-name="T271">CPK 282 straipsnį</text:span><text:s/>papildyti 5 dalimi. Pastebėtina, kad nurodytą CPK straipsnį sudaro tik dvi dalys, o nukreipimo skubiai vykdyti sprendimą (nutartį) atvejai nurodyti 2 dalyje, juos išdėstant punktais. Atsižvelgiant į tai, CPK pakeitimų projekto 2 straipsnio formuluotė koreguotina.</text:p>
          </table:table-cell>
          <table:table-cell table:style-name="TableCell272">
            <text:p text:style-name="P273">Nesvarstyta</text:p>
          </table:table-cell>
          <table:table-cell table:style-name="TableCell274">
            <text:p text:style-name="P275"/>
          </table:table-cell>
          <table:table-cell>
            <text:p text:style-name="P275"/>
          </table:table-cell>
          <table:table-cell>
            <text:p text:style-name="P275"/>
          </table:table-cell>
        </table:table-row>
        <table:table-row table:style-name="TableRow276">
          <table:table-cell table:style-name="TableCell277">
            <text:list text:style-name="LFO13" text:continue-numbering="true">
              <text:list-item>
                <text:p text:style-name="P278"/>
              </text:list-item>
            </text:list>
          </table:table-cell>
          <table:table-cell table:style-name="TableCell279">
            <text:p text:style-name="P280">TD</text:p>
          </table:table-cell>
          <table:table-cell table:style-name="TableCell281">
            <text:p text:style-name="P282">4</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3.<text:tab/>Projekto 4 straipsniu siūloma pakeisti CPK 407 straipsnį ir imperatyviai nustatyti, jog priėmęs sprendimą apriboti tėvų valdžią teismas tuo pačiu sprendimu priteisia išlaikymą vaikui iki teismo sprendimo dėl vaiko globos (rūpybos) nustatymo įsiteisėjimo. Pasiūlymas diskutuotinas.<text:s/></text:p>
            <text:p text:style-name="P289">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ėmus siūlomą reguliavimą,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p>
          </table:table-cell>
          <table:covered-table-cell/>
          <table:table-cell table:style-name="TableCell290">
            <text:p text:style-name="P291">Nesvarstyta</text:p>
          </table:table-cell>
          <table:table-cell table:style-name="TableCell292" table:number-columns-spanned="3">
            <text:p text:style-name="P293"/>
          </table:table-cell>
          <table:covered-table-cell/>
          <table:covered-table-cell/>
        </table:table-row>
        <table:table-row table:style-name="TableRow294">
          <table:table-cell table:style-name="TableCell295">
            <text:list text:style-name="LFO13" text:continue-numbering="true">
              <text:list-item>
                <text:p text:style-name="P296"/>
              </text:list-item>
            </text:list>
          </table:table-cell>
          <table:table-cell table:style-name="TableCell297">
            <text:p text:style-name="P298">Lietuvos<text:s/><text:soft-page-break/>Aukščiausias Teismas (LAT)</text:p>
            <text:p text:style-name="P299">2017-03-10</text:p>
            <text:p text:style-name="P300">Nr. g-2017-3123</text:p>
          </table:table-cell>
          <table:table-cell table:style-name="TableCell301">
            <text:p text:style-name="P302">4</text:p>
          </table: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14. Dėl Projekto Nr. 3 4 straipsniu siūlomo CPK 407 straipsnio pakeitimo<text:s/><text:soft-page-break/>- žr. pastabą dėl Projekto Nr. 2 7 straipsniu siūlomo CK 3.183 straipsnio 4 dalies reglamentavimo (šio rašto 9 punktas:<text:s/><text:span text:style-name="T309">„Taip pat abejojame ir dėl Projekto Nr. 2 7 straipsniu siūlomo CK 3.183 straipsnio 4 dalies reglamentavimo. Projekte siūloma, kad teismas, priėmęs sprendimą apriboti tėvų valdžią, tuo pačiu sprendimu ne tik nustatytų vaiko gyvenamąją vietą ir skirtų globą (rūpybą), bet ir priteistų išlaikymą vaikui iki teismo sprendimo dėl vaiko globos (rūpybos) nustatymo įsiteisėjimo. Neaišku, kodėl siūloma išlaikymą priteisti tik iki vaiko globos (rūpybos) nustatymo. Tėvų pareiga išlaikyti vaikus išlieka nepaisant teismo sprendimo apriboti tėvų valdžią ir globos (rūpybos) nustatymo ir pasibaigia tik vaiką įvaikinus (CK 3.195 straipsnis), todėl globos nustatymas nėra pagrindas nemokėti išlaikymo. Atsižvelgiant į tai, siūlytina atitinkamai koreguoti 3.183 straipsnio 4 dalies normą“</text:span>).</text:p>
          </table:table-cell>
          <table:table-cell table:style-name="TableCell310">
            <text:p text:style-name="P311">Nesvarstyta</text:p>
          </table:table-cell>
          <table:table-cell table:style-name="TableCell312">
            <text:p text:style-name="P313"/>
          </table:table-cell>
          <table:table-cell>
            <text:p text:style-name="P313"/>
          </table:table-cell>
          <table:table-cell>
            <text:p text:style-name="P313"/>
          </table:table-cell>
        </table:table-row>
        <table:table-row table:style-name="TableRow314">
          <table:table-cell table:style-name="TableCell315">
            <text:list text:style-name="LFO13" text:continue-numbering="true">
              <text:list-item>
                <text:p text:style-name="P316"/>
              </text:list-item>
            </text:list>
          </table:table-cell>
          <table:table-cell table:style-name="TableCell317">
            <text:p text:style-name="P318">Vaiko teisių kontrolieriaus įstaiga (VTAKĮ),</text:p>
            <text:p text:style-name="P319">2017-03-14</text:p>
            <text:p text:style-name="P320">g-2017-3176</text:p>
          </table:table-cell>
          <table:table-cell table:style-name="TableCell321">
            <text:p text:style-name="P322">4</text:p>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1. Tobulinti Įstatymo projekto 4 straipsnį, išbraukiant žodžius „iki teismo sprendimo dėl vaiko globos (rūpybos) nustatymo įsiteisėjimo“, nes neaiškūs argumentai kuo grindžiamas siūlomas išlaikymo priteisimo laikotarpis ir kodėl vaiko teisė į išlaikymą yra siejama su terminu, skirtu apeliaciniam skundui paduoti.</text:p>
          </table:table-cell>
          <table:table-cell table:style-name="TableCell329">
            <text:p text:style-name="P330">Nesvarstyta</text:p>
          </table:table-cell>
          <table:table-cell table:style-name="TableCell331">
            <text:p text:style-name="P332"/>
          </table:table-cell>
          <table:table-cell>
            <text:p text:style-name="P332"/>
          </table:table-cell>
          <table:table-cell>
            <text:p text:style-name="P332"/>
          </table:table-cell>
        </table:table-row>
        <table:table-row table:style-name="TableRow333">
          <table:table-cell table:style-name="TableCell334">
            <text:list text:style-name="LFO13" text:continue-numbering="true">
              <text:list-item>
                <text:p text:style-name="P335"/>
              </text:list-item>
            </text:list>
          </table:table-cell>
          <table:table-cell table:style-name="TableCell336">
            <text:p text:style-name="P337">TM</text:p>
          </table:table-cell>
          <table:table-cell table:style-name="TableCell338">
            <text:p text:style-name="P339">4</text:p>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3. Siekiant teisinio aiškumo, CPK projektu keičiamo CPK 407 straipsnio nuostatos turėtų būti formuluojamos analogiškai kaip Seime registruotu Lietuvos Respublikos civilinio proceso kodekso 83, 404, 407 ir 504 straipsnių pakeitimo įstatymo projektu Nr. XIIIP-289(2) siūlomas CPK 407 straipsnio pakeitimas.</text:p>
          </table:table-cell>
          <table:table-cell table:style-name="TableCell346">
            <text:p text:style-name="P347">Nesvarstyta</text:p>
          </table:table-cell>
          <table:table-cell table:style-name="TableCell348">
            <text:p text:style-name="P349"/>
          </table:table-cell>
          <table:table-cell>
            <text:p text:style-name="P349"/>
          </table:table-cell>
          <table:table-cell>
            <text:p text:style-name="P349"/>
          </table:table-cell>
        </table:table-row>
        <table:table-row table:style-name="TableRow350">
          <table:table-cell table:style-name="TableCell351">
            <text:list text:style-name="LFO13" text:continue-numbering="true">
              <text:list-item>
                <text:p text:style-name="P352"/>
              </text:list-item>
            </text:list>
          </table:table-cell>
          <table:table-cell table:style-name="TableCell353">
            <text:p text:style-name="P354">TM</text:p>
          </table:table-cell>
          <table:table-cell table:style-name="TableCell355">
            <text:p text:style-name="P356">5</text:p>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ext:p text:style-name="P362">4. CPK projektu siūlomo CPK 481 straipsnio 1 dalies 1 punkto pakeitimo siūlytina atsisakyti kaip perteklinio, kadangi šiuo metu galiojanti CPK 481 straipsnio 1 dalies 1 punkto nuostata „užsienio valstybės, kurios pilietis<text:s/><text:soft-page-break/>pareiškėjas yra ar kurioje yra jo gyvenamoji vieta“ apima ir tuos atvejus, kai Lietuvos Respublikos piliečio nuolatinė gyvenamoji vieta yra užsienio valstybėje.</text:p>
          </table:table-cell>
          <table:table-cell table:style-name="TableCell363">
            <text:p text:style-name="P364">Nesvarstyta</text:p>
          </table:table-cell>
          <table:table-cell table:style-name="TableCell365">
            <text:p text:style-name="P366"/>
          </table:table-cell>
          <table:table-cell>
            <text:p text:style-name="P366"/>
          </table:table-cell>
          <table:table-cell>
            <text:p text:style-name="P366"/>
          </table:table-cell>
        </table:table-row>
        <table:table-row table:style-name="TableRow367">
          <table:table-cell table:style-name="TableCell368">
            <text:list text:style-name="LFO13" text:continue-numbering="true">
              <text:list-item>
                <text:p text:style-name="P369"/>
              </text:list-item>
            </text:list>
          </table:table-cell>
          <table:table-cell table:style-name="TableCell370">
            <text:p text:style-name="P371">TD</text:p>
          </table:table-cell>
          <table:table-cell table:style-name="TableCell372">
            <text:p text:style-name="P373">6</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4.<text:tab/>Projekto 6 straipsniu siūloma keisti CPK 482 straipsnio 1 dalies 5 punktą ir nustatyti atvejus, kai nereikia pateikti duomenų, kad įvaikintojas ar įvaikinamasis yra įrašyti į tam tikrus sąrašus. Manytina, jog pakeitimas yra perteklinis, nes analogiškas normas aiškiau ir plačiau siūloma išdėstyti kartu teikiamame įstatymo projekte reg.Nr. XIIIP-356, kuriuo siūloma keisti Civilinio kodekso nuostatas. Manytina, jog punktą užtektų papildyti žodžiais: „išskyrus atvejus, kai įrašymas į sąrašus nėra būtinas pagal Civilinio kodekso 3.209 ir 3.210 straipsnių nuostatas“.</text:p>
          </table:table-cell>
          <table:covered-table-cell/>
          <table:table-cell table:style-name="TableCell380">
            <text:p text:style-name="P381">Nesvarstyta</text:p>
          </table:table-cell>
          <table:table-cell table:style-name="TableCell382" table:number-columns-spanned="3">
            <text:p text:style-name="P383"/>
          </table:table-cell>
          <table:covered-table-cell/>
          <table:covered-table-cell/>
        </table:table-row>
        <table:table-row table:style-name="TableRow384">
          <table:table-cell table:style-name="TableCell385">
            <text:list text:style-name="LFO13" text:continue-numbering="true">
              <text:list-item>
                <text:p text:style-name="P386"/>
              </text:list-item>
            </text:list>
          </table:table-cell>
          <table:table-cell table:style-name="TableCell387">
            <text:p text:style-name="P388">TD</text:p>
          </table:table-cell>
          <table:table-cell table:style-name="TableCell389">
            <text:p text:style-name="P390">6</text:p>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5.<text:tab/>Projekto 6 straipsniu siūloma keisti CPK 482 straipsnio 2 dalį. Vadovaujantis teisinio aiškumo principu, šioje nuostatoje nurodytina apie kurią „savo“ valstybę kalbama tuo atveju, kai reguliuojami teisiniai santykiai, susiję su Lietuvos Respublikos piliečiais, kurių nuolatinė (pagrindinė) gyvenamoji vieta yra užsienio valstybėje. Neturėtų kelti abejonių, jog bet kurio Lietuvos Respublikos piliečio „savo“ valstybe turėtų būti laikoma Lietuvos Respublika, tačiau pagal nuostatos esmę, manytina, jog turėtų būti pateikiami užsienio valstybės, kurioje nuolat gyvena Lietuvos Respublikos piliečiai, nustatyta tvarka įforminti dokumentai. Siūlytina nuostatos turinį koreguoti, kad jos esmė ir praktinis taikymas būtų aiškūs.</text:p>
          </table:table-cell>
          <table:covered-table-cell/>
          <table:table-cell table:style-name="TableCell397">
            <text:p text:style-name="P398">Nesvarstyta</text:p>
          </table:table-cell>
          <table:table-cell table:style-name="TableCell399" table:number-columns-spanned="3">
            <text:p text:style-name="P400"/>
          </table:table-cell>
          <table:covered-table-cell/>
          <table:covered-table-cell/>
        </table:table-row>
        <table:table-row table:style-name="TableRow401">
          <table:table-cell table:style-name="TableCell402">
            <text:list text:style-name="LFO13" text:continue-numbering="true">
              <text:list-item>
                <text:p text:style-name="P403"/>
              </text:list-item>
            </text:list>
          </table:table-cell>
          <table:table-cell table:style-name="TableCell404">
            <text:p text:style-name="P405">TM</text:p>
          </table:table-cell>
          <table:table-cell table:style-name="TableCell406">
            <text:p text:style-name="P407">6</text:p>
          </table:table-cell>
          <table:table-cell table:style-name="TableCell408" table:number-columns-spanned="3">
            <text:p text:style-name="P409">1</text:p>
          </table:table-cell>
          <table:covered-table-cell/>
          <table:covered-table-cell/>
          <table:table-cell table:style-name="TableCell410" table:number-columns-spanned="2">
            <text:p text:style-name="P411"/>
          </table:table-cell>
          <table:covered-table-cell/>
          <table:table-cell table:style-name="TableCell412">
            <text:p text:style-name="P413">5. Atsižvelgiant į Projektu Nr. XIIIP-288(2) siūlomus CK 3.212 straipsnio 2 dalies pakeitimus, taip pat siekiant teisinio aiškumo ir teisinio reguliavimo nuoseklumo, CPK projektu keičiamo CPK 482 straipsnio 1 dalies 3 punkte po žodžių „globėją (rūpintoją)“ siūlytina įrašyti „ir šiam vaikui nustatyta nuolatinė globa (rūpyba) šeimoje“, o formuluotę „išskyrus vaikų globos institucijas ar šeimynas“ siūlytina išbraukti.</text:p>
          </table:table-cell>
          <table:table-cell table:style-name="TableCell414">
            <text:p text:style-name="P415">Nesvarstyta</text:p>
          </table:table-cell>
          <table:table-cell table:style-name="TableCell416">
            <text:p text:style-name="P417"/>
          </table:table-cell>
          <table:table-cell>
            <text:p text:style-name="P417"/>
          </table:table-cell>
          <table:table-cell>
            <text:p text:style-name="P417"/>
          </table:table-cell>
        </table:table-row>
        <table:table-row table:style-name="TableRow418">
          <table:table-cell table:style-name="TableCell419">
            <text:list text:style-name="LFO13" text:continue-numbering="true">
              <text:list-item>
                <text:p text:style-name="P420"/>
              </text:list-item>
            </text:list>
          </table:table-cell>
          <table:table-cell table:style-name="TableCell421">
            <text:p text:style-name="P422">TM</text:p>
          </table:table-cell>
          <table:table-cell table:style-name="TableCell423">
            <text:p text:style-name="P424">6</text:p>
          </table:table-cell>
          <table:table-cell table:style-name="TableCell425" table:number-columns-spanned="3">
            <text:p text:style-name="P426">2</text:p>
          </table:table-cell>
          <table:covered-table-cell/>
          <table:covered-table-cell/>
          <table:table-cell table:style-name="TableCell427" table:number-columns-spanned="2">
            <text:p text:style-name="P428"/>
          </table:table-cell>
          <table:covered-table-cell/>
          <table:table-cell table:style-name="TableCell429">
            <text:p text:style-name="P430">6. Atsižvelgiant į tai, kad atvejus, kada įvaikintojas ar įvaikinamas vaikas nėra įrašomi atitinkamai į asmenų, norinčių įvaikinti vaikus, apskaitą ir į galimų įvaikinti vaikų apskaitą (sąrašą), reglamentuoja CK 3.209 ir 3.210 straipsniai, CPK projektu keičiamo CPK 482 straipsnio 1 dalies 5 punkte, nustatant išimtis, kada nereikia pateikti duomenų dėl asmenų įrašymo į atitinkamas apskaitas (sąrašus), siūlytina pateikti nuorodas į minėtus CK straipsnius ir kitų CPK 482 straipsnio 1 dalies 5 punkto pakeitimų siūlytina atsisakyti kaip perteklinių.</text:p>
          </table:table-cell>
          <table:table-cell table:style-name="TableCell431">
            <text:p text:style-name="P432">Nesvarstyta</text:p>
          </table:table-cell>
          <table:table-cell table:style-name="TableCell433">
            <text:p text:style-name="P434"/>
          </table:table-cell>
          <table:table-cell>
            <text:p text:style-name="P434"/>
          </table:table-cell>
          <table:table-cell>
            <text:p text:style-name="P434"/>
          </table:table-cell>
        </table:table-row>
        <table:table-row table:style-name="TableRow435">
          <table:table-cell table:style-name="TableCell436">
            <text:list text:style-name="LFO13" text:continue-numbering="true">
              <text:list-item>
                <text:p text:style-name="P437"/>
              </text:list-item>
            </text:list>
          </table:table-cell>
          <table:table-cell table:style-name="TableCell438">
            <text:p text:style-name="P439">TM</text:p>
          </table:table-cell>
          <table:table-cell table:style-name="TableCell440">
            <text:p text:style-name="P441">6</text:p>
          </table:table-cell>
          <table:table-cell table:style-name="TableCell442" table:number-columns-spanned="3">
            <text:p text:style-name="P443">3</text:p>
          </table:table-cell>
          <table:covered-table-cell/>
          <table:covered-table-cell/>
          <table:table-cell table:style-name="TableCell444" table:number-columns-spanned="2">
            <text:p text:style-name="P445"/>
          </table:table-cell>
          <table:covered-table-cell/>
          <table:table-cell table:style-name="TableCell446">
            <text:p text:style-name="P447">7. Siekiant teisinio reguliavimo nuoseklumo, CPK projektu keičiamo CPK 482 straipsnio 2 dalies pakeitimas turėtų būti derinamas su CPK 480 straipsnio 2 dalies nuostatomis, t. y. CPK 482 straipsnio 2 dalyje nurodytas siekiančių įvaikinti subjektų sąrašas turėtų sutapti su CPK 480 straipsnio 2 dalyje nurodytu subjektų sąrašu. Šiuo atveju taip pat atsisakytina nuorodos į asmens pagrindinę gyvenamąją vietą kaip perteklinės, kadangi, vadovaujantis CK 2.16 straipsnio 2 dalimi, asmens pagrindinė gyvenamoji vieta nurodoma tik kaip vienas iš kriterijų, nustatant asmens nuolatinę gyvenamąją vietą. Analogiškos pastabos taikytinos CPK projektu keičiamo CPK 483 straipsnio 3 punkto pakeitimui, taip pat keičiamo CPK 487 straipsnio 5 dalies pakeitimui. Dėl keičiamo CPK 482 straipsnio 2 dalies papildomai pastebėtina, kad šioje dalyje vartojama sąvoka „savo valstybė“ yra neaiški, todėl turėtų būti tikslinama, pateikiant nuorodą į užsienio valstybę, kurioje yra asmens nuolatinė gyvenamoji vieta.</text:p>
          </table:table-cell>
          <table:table-cell table:style-name="TableCell448">
            <text:p text:style-name="P449">Nesvarstyta</text:p>
          </table:table-cell>
          <table:table-cell table:style-name="TableCell450">
            <text:p text:style-name="P451"/>
          </table:table-cell>
          <table:table-cell>
            <text:p text:style-name="P451"/>
          </table:table-cell>
          <table:table-cell>
            <text:p text:style-name="P451"/>
          </table:table-cell>
        </table:table-row>
        <table:table-row table:style-name="TableRow452">
          <table:table-cell table:style-name="TableCell453">
            <text:list text:style-name="LFO13" text:continue-numbering="true">
              <text:list-item>
                <text:p text:style-name="P454"/>
              </text:list-item>
            </text:list>
          </table:table-cell>
          <table:table-cell table:style-name="TableCell455">
            <text:p text:style-name="P456">VTAKĮ</text:p>
          </table:table-cell>
          <table:table-cell table:style-name="TableCell457">
            <text:p text:style-name="P458">7</text:p>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2. Tobulinti Įstatymo projekto 7 straipsnio formuluotę, atsisakant nurodytų santrumpų.</text:p>
          </table:table-cell>
          <table:table-cell table:style-name="TableCell465">
            <text:p text:style-name="P466">Nesvarstyta</text:p>
          </table:table-cell>
          <table:table-cell table:style-name="TableCell467">
            <text:p text:style-name="P468"/>
          </table:table-cell>
          <table:table-cell>
            <text:p text:style-name="P468"/>
          </table:table-cell>
          <table:table-cell>
            <text:p text:style-name="P468"/>
          </table:table-cell>
        </table:table-row>
        <table:table-row table:style-name="TableRow469">
          <table:table-cell table:style-name="TableCell470">
            <text:list text:style-name="LFO13" text:continue-numbering="true">
              <text:list-item>
                <text:p text:style-name="P471"/>
              </text:list-item>
            </text:list>
          </table:table-cell>
          <table:table-cell table:style-name="TableCell472">
            <text:p text:style-name="P473">NTA</text:p>
          </table:table-cell>
          <table:table-cell table:style-name="TableCell474">
            <text:p text:style-name="P475">7</text:p>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ext:p text:style-name="P481">2.<text:span text:style-name="T482"><text:s/>CPK pakeitimo projekto 7 straipsniu (CPK 483 straipsnio 3 punktas</text:span>) siūlomoje redakcijoje yra įtvirtinti trumpiniai „TD“, „BIFK“. Siūlytina šių trumpinių atsisakyti ar juos patikslinti, nes nėra aiškus jų turinys, taip pat<text:s/><text:soft-page-break/>įvertinti dėl tikslingumo į kodifikuojantį (sisteminantį) įstatymą įtraukti instrukcinio pobūdžio nuostatas.</text:p>
          </table:table-cell>
          <table:table-cell table:style-name="TableCell483">
            <text:p text:style-name="P484">Nesvarstyta</text:p>
          </table:table-cell>
          <table:table-cell table:style-name="TableCell485">
            <text:p text:style-name="P486"/>
          </table:table-cell>
          <table:table-cell>
            <text:p text:style-name="P486"/>
          </table:table-cell>
          <table:table-cell>
            <text:p text:style-name="P486"/>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TD</text:p>
          </table:table-cell>
          <table:table-cell table:style-name="TableCell492">
            <text:p text:style-name="P493">8</text:p>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6.<text:tab/>Projekto 8 straipsnyje dėstant CPK 487 straipsnį nauja redakcija siūloma straipsnį papildyti nauja 2 dalimi, nustatančia, kad teismas, atsižvelgdamas į vaiko interesus, turi teisę priimti sprendimą įvaikinti be globėjo (rūpintojo) sutikimo. Pasiūlymas vertintinas kaip perteklinis, nes analogišką nuostatą siūloma įtvirtinti kartu teikiamame įstatymo projekte reg.Nr. XIIIP-356, kuriuo siūloma keisti Civilinio kodekso nuostatas. Nuostatų kartojimas keliuose teisės aktuose neturi teisinio krūvio ir neatitinka teisės aktų glaustumo reikalavimo.</text:p>
          </table:table-cell>
          <table:covered-table-cell/>
          <table:table-cell table:style-name="TableCell500">
            <text:p text:style-name="P501">Nesvarstyta</text:p>
          </table:table-cell>
          <table:table-cell table:style-name="TableCell502" table:number-columns-spanned="3">
            <text:p text:style-name="P503"/>
          </table:table-cell>
          <table:covered-table-cell/>
          <table:covered-table-cell/>
        </table:table-row>
        <table:table-row table:style-name="TableRow504">
          <table:table-cell table:style-name="TableCell505">
            <text:list text:style-name="LFO13" text:continue-numbering="true">
              <text:list-item>
                <text:p text:style-name="P506"/>
              </text:list-item>
            </text:list>
          </table:table-cell>
          <table:table-cell table:style-name="TableCell507">
            <text:p text:style-name="P508">TD</text:p>
          </table:table-cell>
          <table:table-cell table:style-name="TableCell509">
            <text:p text:style-name="P510">8</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7.<text:tab/>Projekto 8 straipsnyje dėstant CPK 487 straipsnį nauja redakcija, neatsižvelgta į buvusius šio straipsnio pakeitimus. Siūlytume vietoj nauja redakcija dėstomo straipsnio 6 ir 7 dalių nuostatų, įrašyti nuostatą iš galiojančio įstatymo: „Teismas ne vėliau kaip kitą darbo dieną po teismo sprendimo įvaikinti įsiteisėjimo dienos privalo šį sprendimą elektroninių ryšių priemonėmis išsiųsti vaiko gimimą įregistravusiai civilinės metrikacijos įstaigai, kad ši Lietuvos Respublikos civilinės būklės aktų registravimo įstatymo nustatyta tvarka įregistruotų įvaikinimą.“</text:p>
          </table:table-cell>
          <table:covered-table-cell/>
          <table:table-cell table:style-name="TableCell517">
            <text:p text:style-name="P518">Nesvarstyta</text:p>
          </table:table-cell>
          <table:table-cell table:style-name="TableCell519" table:number-columns-spanned="3">
            <text:p text:style-name="P520"/>
          </table:table-cell>
          <table:covered-table-cell/>
          <table:covered-table-cell/>
        </table:table-row>
        <table:table-row table:style-name="TableRow521">
          <table:table-cell table:style-name="TableCell522">
            <text:list text:style-name="LFO13" text:continue-numbering="true">
              <text:list-item>
                <text:p text:style-name="P523"/>
              </text:list-item>
            </text:list>
          </table:table-cell>
          <table:table-cell table:style-name="TableCell524">
            <text:p text:style-name="P525">Lietuvos Respublikos švietimo ir mokslo ministerija,</text:p>
            <text:p text:style-name="P526">2017-03-20</text:p>
            <text:p text:style-name="P527">g-2017-3494</text:p>
          </table:table-cell>
          <table:table-cell table:style-name="TableCell528">
            <text:p text:style-name="P529">8</text:p>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ext:p text:style-name="P535"><text:span text:style-name="T536">Dėl Lietuvos Respublikos civilinio proceso kodekso 28, 282, 404, 407,481, 482,483 ir 487 straipsnių pakeitimo įstatymo projekto Nr. XIIIP-357: siekiant teisinio aiškumo ir konkretumo, siūlome 8 straipsniu keičiamo 487 straipsnio 9 dalyje terminą „</text:span><text:span text:style-name="T537">skubiai</text:span><text:span text:style-name="T538">” konkrečiai.</text:span></text:p>
          </table:table-cell>
          <table:table-cell table:style-name="TableCell539">
            <text:p text:style-name="P540">Nesvarstyta</text:p>
          </table:table-cell>
          <table:table-cell table:style-name="TableCell541">
            <text:p text:style-name="P542"/>
          </table:table-cell>
          <table:table-cell>
            <text:p text:style-name="P542"/>
          </table:table-cell>
          <table:table-cell>
            <text:p text:style-name="P542"/>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NTA</text:p>
          </table:table-cell>
          <table:table-cell table:style-name="TableCell548">
            <text:p text:style-name="P549">8</text:p>
          </table: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3. Į<text:s/><text:span text:style-name="T556">CPK pakeitimo projekto 8 straipsniu (CPK 487 straipsnis)</text:span><text:s/>siūloma įtraukti nuostatą dėl teismo teisės, atsižvelgiant į vaiko interesus, priimti<text:s/><text:soft-page-break/>sprendimą įvaikinti be globėjo (rūpintojo) sutikimo. Atsižvelgiant į tai, kad tokią pat nuostatą siūloma įtvirtinti CK 3.212 straipsnio siūlomos redakcijos 4 dalyje (nuostatos vertinimas pateiktas pirmiau šiame rašte), CPK 487 straipsnio papildymas šia apimtimi yra perteklinis, juolab kad materialinės teisės klausimai, manytina, neturėtų būti teismo procesą reglamentuojančio įstatymo dalykas.</text:p>
          </table:table-cell>
          <table:table-cell table:style-name="TableCell557">
            <text:p text:style-name="P558">Nesvarstyta</text:p>
          </table:table-cell>
          <table:table-cell table:style-name="TableCell559">
            <text:p text:style-name="P560"/>
          </table:table-cell>
          <table:table-cell>
            <text:p text:style-name="P560"/>
          </table:table-cell>
          <table:table-cell>
            <text:p text:style-name="P560"/>
          </table:table-cell>
        </table:table-row>
        <table:table-row table:style-name="TableRow561">
          <table:table-cell table:style-name="TableCell562">
            <text:list text:style-name="LFO13" text:continue-numbering="true">
              <text:list-item>
                <text:p text:style-name="P563"/>
              </text:list-item>
            </text:list>
          </table:table-cell>
          <table:table-cell table:style-name="TableCell564">
            <text:p text:style-name="P565">TM</text:p>
          </table:table-cell>
          <table:table-cell table:style-name="TableCell566">
            <text:p text:style-name="P567">8</text:p>
          </table:table-cell>
          <table:table-cell table:style-name="TableCell568" table:number-columns-spanned="3">
            <text:p text:style-name="P569">2</text:p>
          </table:table-cell>
          <table:covered-table-cell/>
          <table:covered-table-cell/>
          <table:table-cell table:style-name="TableCell570" table:number-columns-spanned="2">
            <text:p text:style-name="P571"/>
          </table:table-cell>
          <table:covered-table-cell/>
          <table:table-cell table:style-name="TableCell572">
            <text:p text:style-name="P573">8. CPK projektu keičiamo CPK 487 straipsnio papildymo nauja 2 dalimi siūlytina atsisakyti kaip perteklinio, kadangi analogišką nuostatą taip pat siūloma įtvirtinti Projektu keičiamo CK 3.212 straipsnio 4 dalyje. Be to, CPK projekte siūlant CPK 487 straipsnio pakeitimus, nėra vadovaujamasi galiojančia šio straipsnio redakcija.</text:p>
          </table:table-cell>
          <table:table-cell table:style-name="TableCell574">
            <text:p text:style-name="P575">Nesvarstyta</text:p>
          </table:table-cell>
          <table:table-cell table:style-name="TableCell576">
            <text:p text:style-name="P577"/>
          </table:table-cell>
          <table:table-cell>
            <text:p text:style-name="P577"/>
          </table:table-cell>
          <table:table-cell>
            <text:p text:style-name="P577"/>
          </table:table-cell>
        </table:table-row>
        <table:table-row table:style-name="TableRow578">
          <table:table-cell table:style-name="TableCell579">
            <text:list text:style-name="LFO13" text:continue-numbering="true">
              <text:list-item>
                <text:p text:style-name="P580"/>
              </text:list-item>
            </text:list>
          </table:table-cell>
          <table:table-cell table:style-name="TableCell581">
            <text:p text:style-name="P582">TD</text:p>
          </table:table-cell>
          <table:table-cell table:style-name="TableCell583">
            <text:p text:style-name="P584">9</text:p>
          </table:table-cell>
          <table:table-cell table:style-name="TableCell585" table:number-columns-spanned="2">
            <text:p text:style-name="P586">2</text:p>
          </table:table-cell>
          <table:covered-table-cell/>
          <table:table-cell table:style-name="TableCell587" table:number-columns-spanned="2">
            <text:p text:style-name="P588"/>
          </table:table-cell>
          <table:covered-table-cell/>
          <table:table-cell table:style-name="TableCell589" table:number-columns-spanned="2">
            <text:p text:style-name="P590">9.<text:tab/>Projekto 9 straipsnio 2 dalis koreguotina loginiu požiūriu, nes įstatymo projekto įgyvendinamuosius teisės aktus reikėtų priimti iki įstatymo įsigaliojimo, o ne iki įstatymo įgyvendinimo.</text:p>
          </table:table-cell>
          <table:covered-table-cell/>
          <table:table-cell table:style-name="TableCell591">
            <text:p text:style-name="P592">Nesvarstyta</text:p>
          </table:table-cell>
          <table:table-cell table:style-name="TableCell593" table:number-columns-spanned="3">
            <text:p text:style-name="P594"/>
          </table:table-cell>
          <table:covered-table-cell/>
          <table:covered-table-cell/>
        </table:table-row>
        <table:table-row table:style-name="TableRow595">
          <table:table-cell table:style-name="TableCell596">
            <text:list text:style-name="LFO13" text:continue-numbering="true">
              <text:list-item>
                <text:p text:style-name="P597"/>
              </text:list-item>
            </text:list>
          </table:table-cell>
          <table:table-cell table:style-name="TableCell598">
            <text:p text:style-name="P599">TM</text:p>
          </table:table-cell>
          <table:table-cell table:style-name="TableCell600">
            <text:p text:style-name="P601">9</text:p>
          </table:table-cell>
          <table:table-cell table:style-name="TableCell602" table:number-columns-spanned="3">
            <text:p text:style-name="P603">2</text:p>
          </table:table-cell>
          <table:covered-table-cell/>
          <table:covered-table-cell/>
          <table:table-cell table:style-name="TableCell604" table:number-columns-spanned="2">
            <text:p text:style-name="P605"/>
          </table:table-cell>
          <table:covered-table-cell/>
          <table:table-cell table:style-name="TableCell606">
            <text:p text:style-name="P607">9. CPK projekto 9 straipsnio 2 dalyje vietoj žodžio „įgyvendinimo“ įrašytinas žodis „įsigaliojimo“ arba galėtų būti nurodoma, kad Lietuvos Respublikos Vyriausybė ar jos įgaliota institucija<text:s/><text:span text:style-name="T608">iki 2017 m. birželio 30 d.</text:span><text:s/>priima šio įstatymo įgyvendinamuosius teisės aktus.</text:p>
          </table:table-cell>
          <table:table-cell table:style-name="TableCell609">
            <text:p text:style-name="P610">Nesvarstyta</text:p>
          </table:table-cell>
          <table:table-cell table:style-name="TableCell611">
            <text:p text:style-name="P612"/>
          </table:table-cell>
          <table:table-cell>
            <text:p text:style-name="P612"/>
          </table:table-cell>
          <table:table-cell>
            <text:p text:style-name="P612"/>
          </table:table-cell>
        </table:table-row>
      </table:table>
      <text:p text:style-name="Normal"/>
      <text:p text:style-name="P613">5. Subjektų, turinčių įstatymų leidybos iniciatyvos teisę, pasiūlymai:</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Eil.</text:p>
              <text:p text:style-name="P627">Nr.</text:p>
            </table:table-cell>
            <table:table-cell table:style-name="TableCell628" table:number-rows-spanned="2">
              <text:p text:style-name="P629">Pasiūlymo teikėjas, data</text:p>
            </table:table-cell>
            <table:table-cell table:style-name="TableCell630" table:number-columns-spanned="3">
              <text:p text:style-name="P631">Siūloma keisti</text:p>
            </table:table-cell>
            <table:covered-table-cell/>
            <table:covered-table-cell/>
            <table:table-cell table:style-name="TableCell632" table:number-rows-spanned="2">
              <text:p text:style-name="P633">Pastabos</text:p>
            </table:table-cell>
            <table:table-cell table:style-name="TableCell634" table:number-rows-spanned="2">
              <text:p text:style-name="P635">Pasiūlymo turinys</text:p>
            </table:table-cell>
            <table:table-cell table:style-name="TableCell636" table:number-rows-spanned="2">
              <text:p text:style-name="P637">Komiteto nuomonė</text:p>
            </table:table-cell>
            <table:table-cell table:style-name="TableCell638" table:number-rows-spanned="2">
              <text:p text:style-name="P639">Argumentai,<text:s/></text:p>
              <text:p text:style-name="P640">pagrindžiantys nuomonę</text:p>
            </table:table-cell>
          </table:table-row>
          <table:table-row table:style-name="TableRow641">
            <table:covered-table-cell>
              <text:p text:style-name="Normal"/>
            </table:covered-table-cell>
            <table:covered-table-cell>
              <text:p text:style-name="Normal"/>
            </table:covered-table-cell>
            <table:table-cell table:style-name="TableCell642">
              <text:p text:style-name="P643">str.</text:p>
            </table:table-cell>
            <table:table-cell table:style-name="TableCell644">
              <text:p text:style-name="P645">str. d.</text:p>
            </table:table-cell>
            <table:table-cell table:style-name="TableCell646">
              <text:p text:style-name="P6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8">
          <table:table-cell table:style-name="TableCell649">
            <text:p text:style-name="P650">1.</text:p>
          </table:table-cell>
          <table:table-cell table:style-name="TableCell651">
            <text:p text:style-name="P652">Lietuvos Respublikos Vyriausybė</text:p>
            <text:soft-page-break/>
            <text:p text:style-name="P653">2017-06-21</text:p>
          </table:table-cell>
          <table:table-cell table:style-name="TableCell654">
            <text:p text:style-name="P655"/>
          </table:table-cell>
          <table:table-cell table:style-name="TableCell656">
            <text:p text:style-name="P657"/>
          </table:table-cell>
          <table:table-cell table:style-name="TableCell658">
            <text:p text:style-name="P659">*</text:p>
          </table:table-cell>
          <table:table-cell table:style-name="TableCell660">
            <text:p text:style-name="P661"/>
          </table:table-cell>
          <table:table-cell table:style-name="TableCell662">
            <text:p text:style-name="P663">4. Iš esmės pritarti Lietuvos Respublikos civilinio proceso kodekso 28, 282, 404, 407, 481, 482, 483 ir 487 straipsnių pakeitimo įstatymo<text:s/><text:soft-page-break/>projektui Nr. XIIIP-357 (toliau – Įstatymo projektas Nr. XIIIP-357), tačiau pasiūlyti Seimui jį tobulinti pagal šias pastabas: &lt;...&gt;<text:s/></text:p>
          </table:table-cell>
          <table:table-cell table:style-name="TableCell664">
            <text:p text:style-name="P665">Nesvarstyta</text:p>
          </table:table-cell>
          <table:table-cell table:style-name="TableCell666">
            <text:p text:style-name="P667"/>
          </table:table-cell>
        </table:table-row>
        <text:soft-page-break/>
        <table:table-row table:style-name="TableRow668">
          <table:table-cell table:style-name="TableCell669">
            <text:p text:style-name="P670">2.</text:p>
          </table:table-cell>
          <table:table-cell table:style-name="TableCell671">
            <text:p text:style-name="P672">Lietuvos Respublikos Vyriausybė</text:p>
            <text:p text:style-name="P673">2017-06-21</text:p>
          </table:table-cell>
          <table:table-cell table:style-name="TableCell674">
            <text:p text:style-name="P675">1,</text:p>
            <text:p text:style-name="P676">4</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4.1.<text:s/><text:span text:style-name="T685">Įstatymo projekto</text:span><text:s/>Nr. XIIIP-357<text:s/><text:span text:style-name="T686"><text:s/>1 straipsniu keičiamo Civilinio proceso kodekso 28 straipsnio 3 punktu siūloma tikslinti bylų, kurias kaip pirmosios instancijos teismas nagrinėja Vilniaus apygardos teismas, sąrašą. Įstatymo projekto</text:span><text:s/>Nr. XIIIP-357<text:s/><text:span text:style-name="T687">ir susijusių įstatymų projektų aiškinamajame rašte nurodoma, kad siekiama tikslinti įvaikinimo teisinį reguliavimą asmenims, kurių gyvenamoji vieta yra užsienio valstybėje, t. y. pagrindiniu kriterijumi, skiriant nacionalinį ir tarptautinį įvaikinimą, siūloma laikyti asmenų gyvenamąją vietą. Civilinio kodekso 1.33 straipsnio 1 dalyje nustatyta, kad įvaikinimo santykiai nustatomi pagal vaiko nuolatinės gyvenamosios vietos valstybės teisę; to paties straipsnio 4 dalyje nustatyta kolizinė norma, pagal kurią bylos, susijusios su įvaikinimu, priklauso Lietuvos Respublikos teismų jurisdikcijai, jeigu vaiko ar jo įtėvių (įtėvio) nuolatinė gyvenamoji vieta yra Lietuvos Respublikoje. Taigi Įstatymo projektu</text:span><text:s/>Nr. XIIIP-357<text:span text:style-name="T688"><text:s/>keičiamo Civilinio proceso kodekso 28 straipsnio 3 punktas turėtų būti tikslinamas taip, kad būtų užtikrinta, jog Vilniaus apygardos teismui būtų priskirtos nagrinėti tik tokios bylos dėl įvaikinimo, kuriose vieno iš subjektų (būsimo įtėvio ar įtėvių arba įvaikinamo vaiko)<text:s/></text:span><text:soft-page-break/><text:span text:style-name="T689">nuolatinė gyvenamoji vieta yra Lietuvos Respublikoje. Vilniaus apygardos teismui neturėtų būti teismingos bylos dėl įvaikinimo, kuriose ir būsimi įtėviai, ir įvaikinamas vaikas, neatsižvelgiant į jų pilietybę, nuolat gyvena užsienio valstybėje. Atsižvelgiant į tai, kas išdėstyta,<text:s/></text:span>siūloma tikslinti<text:s/><text:span text:style-name="T690">Įstatymo projekto</text:span><text:s/>Nr. XIIIP-357<text:s/><text:span text:style-name="T691"><text:s/>1 straipsniu<text:s/></text:span>keičiamo Civilinio proceso kodekso 28 straipsnio 3 punktą ir jį išdėstyti taip:</text:p>
            <text:p text:style-name="P692">„3) dėl įvaikinimo pagal Lietuvos Respublikos piliečių, kurių nuolatinė gyvenamoji vieta yra užsienio valstybėje, užsienio valstybių piliečių, asmenų, turinčių ir Lietuvos Respublikos, ir užsienio valstybės pilietybę, asmenų be pilietybės prašymus įvaikinti Lietuvos Respublikos pilietį, gyvenantį Lietuvos Respublikoje, taip pat pagal asmenų, kurių nuolatinė gyvenamoji vieta yra Lietuvos Respublikoje, prašymus įvaikinti Lietuvos Respublikos pilietį, gyvenantį užsienio valstybėje;“.</text:p>
            <text:p text:style-name="P693"><text:span text:style-name="T694">Atsižvelgiant į pirmiau išdėstytus argumentus, atitinkamai turėtų būti keičiamos ir Civilinio proceso kodekso 480 straipsnio 2 dalies nuostatos.</text:span></text:p>
          </table:table-cell>
          <table:table-cell table:style-name="TableCell695">
            <text:p text:style-name="P696">Nesvarstyta</text:p>
          </table:table-cell>
          <table:table-cell table:style-name="TableCell697">
            <text:p text:style-name="P698"/>
          </table:table-cell>
        </table:table-row>
        <text:soft-page-break/>
        <table:table-row table:style-name="TableRow699">
          <table:table-cell table:style-name="TableCell700">
            <text:p text:style-name="P701">3.</text:p>
          </table:table-cell>
          <table:table-cell table:style-name="TableCell702">
            <text:p text:style-name="P703">Lietuvos Respublikos Vyriausybė</text:p>
            <text:p text:style-name="P704">2017-06-21</text:p>
          </table:table-cell>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4.2.</text:span><text:s/><text:span text:style-name="T716">Įstatymo projekto</text:span><text:s/>Nr. XIIIP-357 <text:s/>2 straipsniu keičiamo Civilinio proceso kodekso 282 straipsnio 2 dalies 5 punkte siūloma nustatyti, kad teismas nukreipia skubiai vykdyti sprendimus dėl įvaikinimo. Vadovaujantis galiojančiu teisiniu reguliavimu, teismo sprendimai dėl įvaikinimo gali<text:s/><text:soft-page-break/>būti skundžiami apeliacine ir kasacine tvarka, todėl, pritarus siūlomam pakeitimui, vaikas būtų perkeliamas į būsimų įtėvių šeimą dar neįsiteisėjus teismo sprendimui dėl įvaikinimo, o jeigu teismo sprendimas dėl įvaikinimo būtų ginčijamas ir panaikintas, vaikas būtų vėl perkeliamas į kitą aplinką iš būsimų įtėvių šeimos. Be to, Civilinio proceso kodekso 283 straipsnio 1 dalies 4 punkte numatyta, kad teismas gali leisti skubiai vykdyti visą sprendimą 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 teismo sprendimą dėl įvaikinimo vykdyti skubiai. Toks vaiko perkėlimas neatitiktų vaiko interesų. Šiuo metu galiojantis teisinis reguliavimas sudaro prielaidas užtikrinti vaiko padėties stabilumą iki įsiteisėjant teismo sprendimui dėl įvaikinimo, todėl teismo sprendimai dėl įvaikinimo neturėtų būti vykdomi skubiai, t. y. turėtų būti vykdomi tik po to, kai įsiteisėja. Atsižvelgiant į tai, kas išdėstyta, siūloma atsisakyti<text:s/><text:span text:style-name="T717">Įstatymo projekto</text:span><text:s/>Nr. XIIIP-357<text:s/><text:span text:style-name="T718"><text:s/>2 straipsniu keičiamo<text:s/></text:span>Civilinio proceso kodekso 282 straipsnio 2 dalies papildymo nauju 5 punktu ir<text:s/><text:span text:style-name="T719">palikti teismui diskrecijos teisę nustatyti skubų sprendimų įvaikinimo bylose<text:s/></text:span><text:soft-page-break/><text:span text:style-name="T720">vykdymą.</text:span></text:p>
          </table:table-cell>
          <table:table-cell table:style-name="TableCell721">
            <text:p text:style-name="P722">Nesvarstyta</text:p>
          </table:table-cell>
          <table:table-cell table:style-name="TableCell723">
            <text:p text:style-name="P724"/>
          </table:table-cell>
        </table:table-row>
        <text:soft-page-break/>
        <table:table-row table:style-name="TableRow725">
          <table:table-cell table:style-name="TableCell726">
            <text:p text:style-name="P727">4.</text:p>
          </table:table-cell>
          <table:table-cell table:style-name="TableCell728">
            <text:p text:style-name="P729">Lietuvos Respublikos Vyriausybė</text:p>
            <text:p text:style-name="P730">2017-06-21</text:p>
          </table:table-cell>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Kartu siūloma papildyti Civilinio proceso kodekso 282 straipsnio 2 dalį 7 punktu – nustatyti, kad nutartis dėl teismo leidimo paimti vaiką iš jo atstovų pagal įstatymą išdavimo turėtų būti vykdoma skubiai.</text:p>
          </table:table-cell>
          <table:table-cell table:style-name="TableCell741">
            <text:p text:style-name="P742">Nesvarstyta</text:p>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Lietuvos Respublikos Vyriausybė</text:p>
            <text:p text:style-name="P750">2017-06-21</text:p>
          </table:table-cell>
          <table:table-cell table:style-name="TableCell751">
            <text:p text:style-name="P752">4</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4.3.<text:s/><text:span text:style-name="T761">Atsižvelgiant į tai, kad Lietuvos Respublikos civilinio proceso kodekso 83, 404, 407 ir 504 straipsnių pakeitimo įstatymu Nr. XIII-242, kuris įsigalios 2018 m. sausio 1 d., jau yra pakeistas Civilinio proceso kodekso 407 straipsnis ir jame įtvirtintos analogiškos siūlomoms Įstatymo projekto</text:span><text:s/>Nr. XIIIP-357 <text:s/>4 straipsnyje<text:s/><text:span text:style-name="T762">nuostatos,<text:s/></text:span>siūloma<text:s/><text:span text:style-name="T763">atsisakyti Įstatymo projekto</text:span><text:s/>Nr. XIIIP-357<text:s/><text:span text:style-name="T764"><text:s/>4 straipsniu siūlomo Civilinio proceso kodekso 407</text:span> <text:span text:style-name="T765">straipsnio keitimo.</text:span></text:p>
          </table:table-cell>
          <table:table-cell table:style-name="TableCell766">
            <text:p text:style-name="P767">Nesvarstyta</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Lietuvos Respublikos Vyriausybė</text:p>
            <text:p text:style-name="P775">2017-06-21</text:p>
          </table:table-cell>
          <table:table-cell table:style-name="TableCell776">
            <text:p text:style-name="P777">5</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4.4.<text:s/></text:span>Galiojanti Civilinio proceso kodekso 481 straipsnio 1 dalies 1 punkto nuostata „užsienio valstybės, kurios pilietis pareiškėjas yra ar kurioje yra jo gyvenamoji vieta“ apima ir tuos atvejus, kai Lietuvos Respublikos piliečio nuolatinė gyvenamoji vieta yra užsienio valstybėje.<text:s/><text:span text:style-name="T787">Atsižvelgiant į tai,<text:s/></text:span>siūloma tikslinti<text:s/><text:span text:style-name="T788">Įstatymo projekto</text:span><text:s/>Nr. XIIIP-357<text:span text:style-name="T789"><text:s text:c="2"/>5</text:span> <text:span text:style-name="T790">straipsniu keičiamo Civilinio proceso kodekso<text:s/></text:span>481 straipsnio 1 dalies 1 punktą ir jį išdėstyti taip:</text:p>
            <text:p text:style-name="P791">„1) duomenys apie pareiškėją (vardas, pavardė, asmens kodas, gimimo data ir vieta, gyvenamoji vieta, darbovietė, šeiminė ir materialinė<text:s/><text:soft-page-break/>padėtis, sveikatos būklė, ar įrašytas į asmenų, norinčių įvaikinti, sąrašą, taip pat<text:span text:style-name="T792"><text:s/></text:span>užsienio valstybės, kurios pilietis pareiškėjas yra ar kurioje yra<text:s/><text:span text:style-name="T793">jo</text:span><text:s/><text:span text:style-name="T794">pareiškėjo<text:s/></text:span>gyvenamoji vieta, institucijų išvada, ar jis tinka būti tarptautiniu įvaikintoju);“.</text:p>
          </table:table-cell>
          <table:table-cell table:style-name="TableCell795">
            <text:p text:style-name="P796">Nesvarstyta</text:p>
          </table:table-cell>
          <table:table-cell table:style-name="TableCell797">
            <text:p text:style-name="P798"/>
          </table:table-cell>
        </table:table-row>
        <text:soft-page-break/>
        <table:table-row table:style-name="TableRow799">
          <table:table-cell table:style-name="TableCell800">
            <text:p text:style-name="P801">7.</text:p>
          </table:table-cell>
          <table:table-cell table:style-name="TableCell802">
            <text:p text:style-name="P803">Lietuvos Respublikos Vyriausybė</text:p>
            <text:p text:style-name="P804">2017-06-21</text:p>
          </table:table-cell>
          <table:table-cell table:style-name="TableCell805">
            <text:p text:style-name="P806">6</text:p>
          </table:table-cell>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4.5.<text:span text:style-name="T815"><text:s/>Atsižvelgiant į tai, kad Įstatymu pakeistos Civilinio kodekso 3.212 straipsnio 2</text:span> <text:span text:style-name="T816">dalies nuostatos dėl tėvų sutikimo įvaikinti, taip pat siekiant teisinio aiškumo ir teisinio reguliavimo nuoseklumo, Įstatymo projekto</text:span><text:s/>Nr. XIIIP-357<text:s/><text:span text:style-name="T817"><text:s/>6 straipsniu keičiamo Civilinio proceso kodekso 482 straipsnio 1 dalies 3 punkte<text:s/></text:span>siūloma<text:s/><text:span text:style-name="T818">po žodžių „globėją (rūpintoją)“ įrašyti žodžius „ir šiam vaikui nustatyta nuolatinė globa (rūpyba) šeimoje“, o formuluotę „išskyrus vaikų globos institucijas ar šeimynas“ išbraukti.</text:span></text:p>
            <text:p text:style-name="P819"/>
          </table:table-cell>
          <table:table-cell table:style-name="TableCell820">
            <text:p text:style-name="P821">Nesvarstyta</text:p>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Lietuvos Respublikos Vyriausybė</text:p>
            <text:p text:style-name="P829">2017-06-21</text:p>
          </table:table-cell>
          <table:table-cell table:style-name="TableCell830">
            <text:p text:style-name="P831">6</text:p>
          </table:table-cell>
          <table:table-cell table:style-name="TableCell832">
            <text:p text:style-name="P833">2</text:p>
          </table:table-cell>
          <table:table-cell table:style-name="TableCell834">
            <text:p text:style-name="P835"/>
          </table:table-cell>
          <table:table-cell table:style-name="TableCell836">
            <text:p text:style-name="P837"/>
          </table:table-cell>
          <table:table-cell table:style-name="TableCell838">
            <text:p text:style-name="P839">4.6.<text:s/><text:span text:style-name="T840">Atsižvelgiant į tai, kad atvejus, kada įvaikintojas ar įvaikinamas vaikas nėra įrašomi atitinkamai į asmenų, norinčių įvaikinti vaikus, apskaitą ir į galimų įvaikinti vaikų apskaitą (sąrašą), reglamentuoja Civilinio kodekso 3.209 ir 3.210 straipsniai, reikėtų tikslinti Įstatymo projekto</text:span><text:s/>Nr. XIIIP-357<text:s/><text:span text:style-name="T841"><text:s/>6 straipsniu keičiamo Civilinio proceso kodekso 482</text:span> <text:span text:style-name="T842">straipsnio 1 dalies 5 punktą, kuriame nustatytos išimtys, kada nereikia pateikti duomenų dėl asmenų įrašymo į atitinkamas apskaitas (sąrašus), ir pateikti nuorodas į nurodytus Civilinio kodekso straipsnius, o kitų</text:span><text:s/><text:span text:style-name="T843">Įstatymo projekto Nr. XIIIP-357 <text:s/>6<text:s/></text:span><text:soft-page-break/><text:span text:style-name="T844">straipsniu siūlomų Civilinio proceso kodekso 482 straipsnio 1 dalies 5 punkto pakeitimų tikslinga atsisakyti kaip perteklinių.</text:span></text:p>
            <text:p text:style-name="P845"/>
          </table:table-cell>
          <table:table-cell table:style-name="TableCell846">
            <text:p text:style-name="P847">Nesvarstyta</text:p>
          </table:table-cell>
          <table:table-cell table:style-name="TableCell848">
            <text:p text:style-name="P849"/>
          </table:table-cell>
        </table:table-row>
        <text:soft-page-break/>
        <table:table-row table:style-name="TableRow850">
          <table:table-cell table:style-name="TableCell851">
            <text:p text:style-name="P852">9.</text:p>
          </table:table-cell>
          <table:table-cell table:style-name="TableCell853">
            <text:p text:style-name="P854">Lietuvos Respublikos Vyriausybė</text:p>
            <text:p text:style-name="P855">2017-06-21</text:p>
          </table:table-cell>
          <table:table-cell table:style-name="TableCell856">
            <text:p text:style-name="P857">6</text:p>
          </table:table-cell>
          <table:table-cell table:style-name="TableCell858">
            <text:p text:style-name="P859">3</text:p>
          </table:table-cell>
          <table:table-cell table:style-name="TableCell860">
            <text:p text:style-name="P861"/>
          </table:table-cell>
          <table:table-cell table:style-name="TableCell862">
            <text:p text:style-name="P863"/>
          </table:table-cell>
          <table:table-cell table:style-name="TableCell864">
            <text:p text:style-name="P865">4.7.<text:s/><text:span text:style-name="T866">Siekiant teisinio reguliavimo nuoseklumo, Įstatymo projekto</text:span><text:s/>Nr. XIIIP-357<text:s/><text:span text:style-name="T867">6</text:span> <text:span text:style-name="T868">straipsniu siūlomas Civilinio proceso kodekso 482 straipsnio 2 dalies pakeitimas turėtų būti suderintas su Įstatymo projekto Nr. XIIIP-357 <text:s/>1 straipsniu siūlomu Civilinio proceso kodekso 28 straipsnio 3 punkto pakeitimu, t. y. Civilinio proceso kodekso 482 straipsnio 2</text:span> <text:span text:style-name="T869">dalyje nurodytas siekiančių įvaikinti subjektų sąrašas turėtų sutapti su Civilinio proceso kodekso 28 straipsnio 3 punkte nurodytu subjektų sąrašu. Šiuo atveju taip pat<text:s/></text:span>siūloma<text:s/><text:span text:style-name="T870">kaip perteklinės atsisakyti nuorodos į asmens pagrindinę gyvenamąją vietą, nes, vadovaujantis Civilinio kodekso 2.16 straipsnio 2 dalimi, asmens pagrindinė gyvenamoji vieta nurodoma tik kaip vienas iš kriterijų, nustatant asmens nuolatinę gyvenamąją vietą. Analogiškos pastabos taikytinos Įstatymo projektu</text:span><text:s/>Nr. XIIIP-357<text:span text:style-name="T871"><text:s/>keičiamo Civilinio proceso kodekso 483 straipsnio 3 punkto ir 487 straipsnio 5 dalies pakeitimams. Dėl Įstatymo projektu</text:span><text:s/>Nr. XIIIP-357<text:span text:style-name="T872"><text:s/>keičiamo Civilinio proceso kodekso 482 straipsnio 2 dalies papildomai reikėtų atkreipti dėmesį, kad šioje dalyje vartojama sąvoka „savo valstybė“ yra neaiški, todėl ją reikėtų patikslinti – pateikti nuorodą į užsienio valstybę, kurioje yra<text:s/></text:span><text:soft-page-break/><text:span text:style-name="T873">asmens nuolatinė gyvenamoji vieta. Atsižvelgiant į tai,<text:s/></text:span>siūloma<text:s/><text:span text:style-name="T874">tikslinti Įstatymo projekto</text:span><text:s/>Nr. XIIIP-357 <text:s/>6 straipsniu keičiamo Civilinio proceso kodekso 482 straipsnio 2 dalį ir ją išdėstyti taip:</text:p>
            <text:p text:style-name="P875">„2.<text:s/><text:span text:style-name="T876">Užsienio valstybės piliečiai ar asmenys be pilietybės, išskyrus tuos, kurių nuolatinė gyvenamoji vieta yra Lietuvos Respublikoje, taip pat Lietuvos Respublikos piliečiai arba asmenys, turintys ir Lietuvos Respublikos, ir užsienio valstybės pilietybę, kurių nuolatinė gyvenamoji vieta yra užsienio valstybėje,</text:span><text:s/>paduodami pareiškimą įvaikinti, pateikia savo gyvenamosios vietos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p>
          </table:table-cell>
          <table:table-cell table:style-name="TableCell877">
            <text:p text:style-name="P878">Nesvarstyta</text:p>
          </table:table-cell>
          <table:table-cell table:style-name="TableCell879">
            <text:p text:style-name="P880"/>
          </table:table-cell>
        </table:table-row>
        <text:soft-page-break/>
        <table:table-row table:style-name="TableRow881">
          <table:table-cell table:style-name="TableCell882">
            <text:p text:style-name="P883">10.</text:p>
          </table:table-cell>
          <table:table-cell table:style-name="TableCell884">
            <text:p text:style-name="P885">Lietuvos Respublikos Vyriausybė</text:p>
            <text:p text:style-name="P886">2017-06-21</text:p>
          </table:table-cell>
          <table:table-cell table:style-name="TableCell887">
            <text:p text:style-name="P888">7</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4.8.<text:s/></text:span><text:span text:style-name="T898">Įstatymo projekto</text:span><text:s/>Nr. XIIIP-357<text:span text:style-name="T899"><text:s text:c="2"/></text:span><text:span text:style-name="T900">7 straipsniu keičiamame Civilinio proceso kodekso 483 straipsnio 3 punkte įtvirtinti trumpiniai „TD“, „BIFK“, kurie nėra apibrėžti, todėl<text:s/></text:span>siūloma<text:s/><text:span text:style-name="T901">jų atsisakyti ar apibrėžti jų turinį.</text:span></text:p>
          </table:table-cell>
          <table:table-cell table:style-name="TableCell902">
            <text:p text:style-name="P903">Nesvarstyta</text:p>
          </table:table-cell>
          <table:table-cell table:style-name="TableCell904">
            <text:p text:style-name="P905"/>
          </table:table-cell>
        </table:table-row>
        <table:table-row table:style-name="TableRow906">
          <table:table-cell table:style-name="TableCell907">
            <text:p text:style-name="P908">11.</text:p>
          </table:table-cell>
          <table:table-cell table:style-name="TableCell909">
            <text:p text:style-name="P910">Lietuvos Respublikos Vyriausybė</text:p>
            <text:soft-page-break/>
            <text:p text:style-name="P911">2017-06-21</text:p>
          </table:table-cell>
          <table:table-cell table:style-name="TableCell912">
            <text:p text:style-name="P913">8</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4.9.<text:span text:style-name="T922"><text:s/>Įstatymo projekto</text:span><text:s/>Nr. XIIIP-357<text:s/><text:span text:style-name="T923"><text:s/>8 straipsniu keičiamo Civilinio proceso kodekso 487 straipsnio papildymo nauja 2 dalimi turėtų būti<text:s/></text:span><text:soft-page-break/><text:span text:style-name="T924">atsisakyta kaip perteklinio, nes analogišką nuostatą taip pat siūloma įtvirtinti Įstatymo projektu</text:span><text:s/>Nr. XIIIP-356<text:span text:style-name="T925"><text:s/>keičiamo Civilinio kodekso 3.212 straipsnio 4 dalyje. Siekiant sudaryti galimybes įvaikinamam vaikui kuo greičiau būti apgyvendintam įtėvių šeimoje,<text:s/></text:span>siūloma<text:s/><text:span text:style-name="T926">Įstatymo projekto</text:span><text:s/>Nr. XIIIP-357 8 straipsniu keičiamo Civilinio proceso kodekso<text:span text:style-name="T927"><text:s/></text:span>487 straipsnį papildyti nauja 8 dalimi ir ją išdėstyti taip:</text:p>
            <text:p text:style-name="P928">„8. Teismo sprendimą dėl įvaikinimo teismas gali nukreipti vykdyti skubiai.“</text:p>
            <text:p text:style-name="P929">Civilinio proceso kodekso 487 straipsnio 8 ir 9 dalis reikėtų laikyti atitinkamai 9 ir 10 dalimis.</text:p>
          </table:table-cell>
          <table:table-cell table:style-name="TableCell930">
            <text:p text:style-name="P931">Nesvarstyta</text:p>
          </table:table-cell>
          <table:table-cell table:style-name="TableCell932">
            <text:p text:style-name="P933"/>
          </table:table-cell>
        </table:table-row>
      </table:table>
      <text:soft-page-break/>
      <text:p text:style-name="P934"><text:span text:style-name="T935">6. Komiteto sprendimas ir pasiūlymai:</text:span></text:p>
      <text:p text:style-name="P936"><text:span text:style-name="T937">6.1. Sprendimas</text:span>: daryti pertrauką Vaiko teisių apsaugos pagrindų įstatymo Nr. I-1234 pakeitimo įstatymo projekto Nr. XIIIP-354 ir lydimųjų projektų Nr. XIIIP-355 - XIIIP-358 svarstyme ir siūlyti pagrindiniam Socialinių reikalų ir darbo komitetui kreiptis į Seimo valdybą su prašymu sudaryti darbo grupę šiems Įstatymų projektams tobulinti.</text:p>
      <text:p text:style-name="P938"><text:span text:style-name="T939">7. Balsavimo rezultatai:</text:span><text:s/>už – 8, prieš – 0, susilaikė – 0.</text:p>
      <text:p text:style-name="Pranešėjas"><text:span text:style-name="T940">8. Komiteto paskirti pranešėjai:</text:span><text:s/><text:span text:style-name="T941">R. Šalaševičiūtė, S. Šedbaras</text:span>.</text:p>
      <text:p text:style-name="Pranešėjas"/>
      <text:p text:style-name="P942">Komiteto pirmininkas<text:s/><text:tab/><text:tab/><text:tab/><text:tab/><text:tab/><text:tab/><text:tab/><text:tab/><text:tab/><text:tab/><text:tab/><text:tab/><text:tab/><text:tab/>Julius Sabatauskas</text:p>
      <text:p text:style-name="P943"/>
      <text:p text:style-name="P944"/>
      <text:p text:style-name="P945"/>
      <text:p text:style-name="P946"/>
      <text:p text:style-name="Normal"><text:span text:style-name="T947">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apple-converted-space" style:display-name="apple-converted-space" style:family="text"/>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Calibri"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07-03T07:29:00Z</meta:creation-date>
    <dc:date>2017-07-03T07:29:00Z</dc:date>
    <meta:print-date>2017-06-30T08: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19" meta:paragraph-count="280" meta:word-count="4239" meta:character-count="31686" meta:row-count="1109" meta:non-whitespace-character-count="27727"/>
  </office:meta>
</office:document-meta>
</file>