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text-properties style:font-weight-complex="bold" fo:font-size="11pt" style:font-size-asian="11pt" style:font-size-complex="11pt"/>
    </style:style>
    <style:style style:name="P20" style:parent-style-name="Dalyviai" style:family="paragraph">
      <style:paragraph-properties fo:line-height="15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Dalyviai" style:family="paragraph">
      <style:paragraph-properties fo:line-height="150%"/>
    </style:style>
    <style:style style:name="P25" style:parent-style-name="Dalyviai" style:family="paragraph">
      <style:paragraph-properties fo:line-height="150%"/>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center"/>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text-properties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indent="0.1576in"/>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1576in"/>
    </style:style>
    <style:style style:name="P88" style:parent-style-name="Pasiūlymai2" style:family="paragraph">
      <style:paragraph-properties fo:text-indent="0.1576in"/>
    </style:style>
    <style:style style:name="P89" style:parent-style-name="Pasiūlymai2" style:family="paragraph">
      <style:paragraph-properties fo:text-indent="0.1576in"/>
    </style:style>
    <style:style style:name="P90" style:parent-style-name="Pasiūlymai2" style:family="paragraph">
      <style:paragraph-properties fo:text-indent="0.1576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indent="0.1576in"/>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1576in"/>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indent="0.1576i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indent="0.1576i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indent="0.1576in"/>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keep-with-next="always" fo:text-align="justify" fo:text-indent="0.5in"/>
      <style:text-properties fo:font-weight="bold" style:font-weight-asian="bold" style:font-weight-complex="bold"/>
    </style:style>
    <style:style style:name="P187" style:parent-style-name="Normal" style:family="paragraph">
      <style:paragraph-properties fo:text-align="justify"/>
      <style:text-properties fo:font-size="10pt" style:font-size-asian="10pt"/>
    </style:style>
    <style:style style:name="TableColumn189" style:family="table-column">
      <style:table-column-properties style:column-width="0.3937in" style:use-optimal-column-width="false"/>
    </style:style>
    <style:style style:name="TableColumn190" style:family="table-column">
      <style:table-column-properties style:column-width="1.5861in" style:use-optimal-column-width="false"/>
    </style:style>
    <style:style style:name="TableColumn191" style:family="table-column">
      <style:table-column-properties style:column-width="0.4923in" style:use-optimal-column-width="false"/>
    </style:style>
    <style:style style:name="TableColumn192" style:family="table-column">
      <style:table-column-properties style:column-width="0.4923in" style:use-optimal-column-width="false"/>
    </style:style>
    <style:style style:name="TableColumn193" style:family="table-column">
      <style:table-column-properties style:column-width="0.4923in" style:use-optimal-column-width="false"/>
    </style:style>
    <style:style style:name="TableColumn194" style:family="table-column">
      <style:table-column-properties style:column-width="3.8277in" style:use-optimal-column-width="false"/>
    </style:style>
    <style:style style:name="TableColumn195" style:family="table-column">
      <style:table-column-properties style:column-width="1.2986in" style:use-optimal-column-width="false"/>
    </style:style>
    <style:style style:name="TableColumn196" style:family="table-column">
      <style:table-column-properties style:column-width="1.95in" style:use-optimal-column-width="false"/>
    </style:style>
    <style:style style:name="Table188" style:family="table">
      <style:table-properties style:width="10.5333in" fo:margin-left="0in" table:align="center"/>
    </style:style>
    <style:style style:name="TableRow197" style:family="table-row">
      <style:table-row-properties style:min-row-height="0.3277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min-row-height="0.3486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3"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3"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3"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3" style:family="paragraph">
      <style:paragraph-properties fo:text-indent="0.1215in"/>
    </style:style>
    <style:style style:name="T232" style:parent-style-name="DefaultParagraphFont" style:family="text">
      <style:text-properties fo:font-weight="bold" style:font-weight-asian="bold"/>
    </style:style>
    <style:style style:name="P233" style:parent-style-name="taltipfb" style:family="paragraph">
      <style:paragraph-properties fo:text-align="justify" fo:margin-top="0in" fo:margin-bottom="0in" fo:background-color="#FFFFFF"/>
    </style:style>
    <style:style style:name="T234" style:parent-style-name="DefaultParagraphFont" style:family="text">
      <style:text-properties style:font-weight-complex="bold" fo:color="#000000" fo:font-size="11pt" style:font-size-asian="11pt" style:font-size-complex="11pt"/>
    </style:style>
    <style:style style:name="T235" style:parent-style-name="DefaultParagraphFont" style:family="text">
      <style:text-properties fo:font-weight="bold" style:font-weight-asian="bold"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P237" style:parent-style-name="taltipfb" style:family="paragraph">
      <style:paragraph-properties fo:text-align="justify" fo:margin-top="0in" fo:margin-bottom="0in" fo:background-color="#FFFFFF"/>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Pasiūlymai3" style:family="paragraph">
      <style:paragraph-properties fo:text-indent="0.1215in"/>
    </style:style>
    <style:style style:name="T244" style:parent-style-name="DefaultParagraphFont" style:family="text">
      <style:text-properties fo:color="#000000"/>
    </style:style>
    <style:style style:name="T245" style:parent-style-name="DefaultParagraphFont" style:family="text">
      <style:text-properties fo:color="#000000" style:text-position="super 63.6%"/>
    </style:style>
    <style:style style:name="T246" style:parent-style-name="DefaultParagraphFont" style:family="text">
      <style:text-properties fo:color="#000000"/>
    </style:style>
    <style:style style:name="T247" style:parent-style-name="DefaultParagraphFont" style:family="text">
      <style:text-properties fo:color="#000000" style:text-position="super 63.6%"/>
    </style:style>
    <style:style style:name="T248" style:parent-style-name="DefaultParagraphFont" style:family="text">
      <style:text-properties fo:color="#000000"/>
    </style:style>
    <style:style style:name="T249" style:parent-style-name="DefaultParagraphFont" style:family="text">
      <style:text-properties fo:color="#000000" style:text-position="super 63.6%"/>
    </style:style>
    <style:style style:name="T250" style:parent-style-name="DefaultParagraphFont" style:family="text">
      <style:text-properties fo:color="#000000"/>
    </style:style>
    <style:style style:name="T251" style:parent-style-name="DefaultParagraphFont" style:family="text">
      <style:text-properties fo:color="#000000" style:text-position="super 63.6%"/>
    </style:style>
    <style:style style:name="T252" style:parent-style-name="DefaultParagraphFont" style:family="text">
      <style:text-properties fo:color="#000000"/>
    </style:style>
    <style:style style:name="P253" style:parent-style-name="Pasiūlymai3" style:family="paragraph">
      <style:paragraph-properties fo:text-indent="0.1215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style:text-position="super 63.6%"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text-position="super 63.6%"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taltipfb" style:family="paragraph">
      <style:paragraph-properties fo:text-align="justify" fo:margin-top="0in" fo:margin-bottom="0in" fo:background-color="#FFFFFF"/>
      <style:text-properties fo:color="#000000" fo:font-size="11pt" style:font-size-asian="11pt" style:font-size-complex="11pt"/>
    </style:style>
    <style:style style:name="P267" style:parent-style-name="taltipfb" style:family="paragraph">
      <style:paragraph-properties fo:text-align="justify" fo:margin-top="0in" fo:margin-bottom="0in" fo:background-color="#FFFFFF"/>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style:text-position="super 63.6%"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Pasiūlymai3" style:family="paragraph">
      <style:paragraph-properties fo:text-indent="0.1215in"/>
    </style:style>
    <style:style style:name="T272" style:parent-style-name="DefaultParagraphFont" style:family="text">
      <style:text-properties fo:color="#000000"/>
    </style:style>
    <style:style style:name="T273" style:parent-style-name="DefaultParagraphFont" style:family="text">
      <style:text-properties fo:color="#000000" style:text-position="super 63.6%"/>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3"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3" style:family="paragraph">
      <style:paragraph-properties fo:text-indent="0.1576in"/>
    </style:style>
    <style:style style:name="P282" style:parent-style-name="Pasiūlymai3" style:family="paragraph">
      <style:paragraph-properties fo:text-indent="0.1576in"/>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3"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3"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3"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3"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3" style:family="paragraph">
      <style:paragraph-properties fo:text-indent="0.1215in"/>
    </style:style>
    <style:style style:name="P295" style:parent-style-name="taltipfb" style:family="paragraph">
      <style:paragraph-properties fo:text-align="justify" fo:margin-top="0in" fo:margin-bottom="0in" fo:background-color="#FFFFFF"/>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style:text-position="super 63.6%"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style:text-position="super 63.6%"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style:text-position="super 63.6%"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style:text-position="super 63.6%"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Pasiūlymai3" style:family="paragraph">
      <style:paragraph-properties fo:text-indent="0.1215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3.6%"/>
    </style:style>
    <style:style style:name="T312" style:parent-style-name="DefaultParagraphFont" style:family="text">
      <style:text-properties fo:color="#000000"/>
    </style:style>
    <style:style style:name="T313" style:parent-style-name="DefaultParagraphFont" style:family="text">
      <style:text-properties style:font-name="Calibri" style:font-name-asian="Calibri" style:font-name-complex="Times New Roman"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3.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Pasiūlymai3" style:family="paragraph">
      <style:paragraph-properties fo:text-indent="0.1215in"/>
      <style:text-properties fo:font-weight="bold" style:font-weight-asian="bold" fo:color="#000000"/>
    </style:style>
    <style:style style:name="P319" style:parent-style-name="taltipfb" style:family="paragraph">
      <style:paragraph-properties fo:text-align="justify" fo:margin-top="0in" fo:margin-bottom="0in" fo:background-color="#FFFFFF"/>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style:text-position="super 63.6%"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Pasiūlymai3" style:family="paragraph">
      <style:paragraph-properties fo:text-indent="0.1215in"/>
    </style:style>
    <style:style style:name="T324" style:parent-style-name="DefaultParagraphFont" style:family="text">
      <style:text-properties fo:color="#000000"/>
    </style:style>
    <style:style style:name="T325" style:parent-style-name="DefaultParagraphFont" style:family="text">
      <style:text-properties fo:color="#000000" style:text-position="super 63.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text-position="super 63.6%"/>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3"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3" style:family="paragraph">
      <style:paragraph-properties fo:text-indent="0.1576in"/>
    </style:style>
    <style:style style:name="P343" style:parent-style-name="Pasiūlymai3" style:family="paragraph">
      <style:paragraph-properties fo:text-indent="0.1576in"/>
    </style:style>
    <style:style style:name="T344" style:parent-style-name="DefaultParagraphFont" style:family="text">
      <style:text-properties fo:color="#000000"/>
    </style:style>
    <style:style style:name="T345" style:parent-style-name="DefaultParagraphFont" style:family="text">
      <style:text-properties fo:color="#000000" style:text-position="super 63.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3.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Pasiūlymai3" style:family="paragraph">
      <style:paragraph-properties fo:text-indent="0.1576in"/>
      <style:text-properties fo:font-weight="bold" style:font-weight-asian="bold" style:font-weight-complex="normal" fo:color="#000000"/>
    </style:style>
    <style:style style:name="P366" style:parent-style-name="Pasiūlymai3" style:family="paragraph">
      <style:paragraph-properties fo:text-indent="0.1576in"/>
    </style:style>
    <style:style style:name="T367" style:parent-style-name="DefaultParagraphFont" style:family="text">
      <style:text-properties fo:color="#000000"/>
    </style:style>
    <style:style style:name="T368" style:parent-style-name="DefaultParagraphFont" style:family="text">
      <style:text-properties fo:color="#000000" style:text-position="super 63.6%"/>
    </style:style>
    <style:style style:name="T369" style:parent-style-name="DefaultParagraphFont" style:family="text">
      <style:text-properties fo:color="#000000"/>
    </style:style>
    <style:style style:name="P370" style:parent-style-name="Pasiūlymai3" style:family="paragraph">
      <style:paragraph-properties fo:text-indent="0.157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4" style:parent-style-name="DefaultParagraphFont" style:family="text">
      <style:text-properties fo:color="#000000"/>
    </style:style>
    <style:style style:name="T3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normal"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normal"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3"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3"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3"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3"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size="11pt" style:font-size-asian="11pt" style:font-size-complex="11pt"/>
    </style:style>
    <style:style style:name="P394" style:parent-style-name="ListParagraph" style:family="paragraph"/>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ListParagraph" style:family="paragraph"/>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ListParagraph" style:family="paragraph"/>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ListParagraph" style:family="paragraph"/>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ListParagraph" style:family="paragraph"/>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text-properties fo:font-size="11pt" style:font-size-asian="11pt" style:font-size-complex="11pt"/>
    </style:style>
    <style:style style:name="P418" style:parent-style-name="ListParagraph" style:family="paragraph">
      <style:paragraph-properties fo:text-align="justify" fo:margin-left="0.75in">
        <style:tab-stops/>
      </style:paragraph-properties>
      <style:text-properties fo:font-size="11pt" style:font-size-asian="11pt" style:font-size-complex="11pt"/>
    </style:style>
    <style:style style:name="P419" style:parent-style-name="Normal" style:family="paragraph">
      <style:paragraph-properties fo:text-align="justify" fo:text-indent="0.5in"/>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3"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3" style:family="paragraph">
      <style:paragraph-properties fo:text-indent="0.1576in"/>
    </style:style>
    <style:style style:name="P430" style:parent-style-name="Pasiūlymai3" style:family="paragraph">
      <style:paragraph-properties fo:text-indent="0.1576in"/>
      <style:text-properties fo:font-weight="bold" style:font-weight-asian="bold" style:font-weight-complex="normal"/>
    </style:style>
    <style:style style:name="P431" style:parent-style-name="Pasiūlymai3" style:family="paragraph">
      <style:paragraph-properties fo:text-indent="0.1576in"/>
    </style:style>
    <style:style style:name="P432" style:parent-style-name="Pasiūlymai3" style:family="paragraph">
      <style:paragraph-properties fo:text-indent="0.1576in"/>
    </style:style>
    <style:style style:name="T433" style:parent-style-name="DefaultParagraphFont" style:family="text">
      <style:text-properties fo:font-weight="bold" style:font-weight-asian="bold" style:font-weight-complex="normal"/>
    </style:style>
    <style:style style:name="P434" style:parent-style-name="Pasiūlymai3" style:family="paragraph">
      <style:paragraph-properties fo:text-indent="0.1576in"/>
    </style:style>
    <style:style style:name="P435" style:parent-style-name="Pasiūlymai3" style:family="paragraph">
      <style:paragraph-properties fo:text-indent="0.1576in"/>
      <style:text-properties fo:font-weight="bold" style:font-weight-asian="bold" style:font-weight-complex="normal"/>
    </style:style>
    <style:style style:name="P436" style:parent-style-name="Pasiūlymai3" style:family="paragraph">
      <style:paragraph-properties fo:text-indent="0.1576in"/>
    </style:style>
    <style:style style:name="P437" style:parent-style-name="Pasiūlymai3" style:family="paragraph">
      <style:paragraph-properties fo:text-indent="0.1576in"/>
    </style:style>
    <style:style style:name="T438" style:parent-style-name="DefaultParagraphFont" style:family="text">
      <style:text-properties fo:font-weight="bold" style:font-weight-asian="bold" style:font-weight-complex="normal"/>
    </style:style>
    <style:style style:name="P439" style:parent-style-name="Pasiūlymai3" style:family="paragraph">
      <style:paragraph-properties fo:text-indent="0.1576in"/>
    </style:style>
    <style:style style:name="P440" style:parent-style-name="Pasiūlymai3" style:family="paragraph">
      <style:paragraph-properties fo:text-indent="0.1576in"/>
    </style:style>
    <style:style style:name="T441" style:parent-style-name="DefaultParagraphFont" style:family="text">
      <style:text-properties fo:font-weight="bold" style:font-weight-asian="bold" style:font-weight-complex="normal"/>
    </style:style>
    <style:style style:name="T442" style:parent-style-name="DefaultParagraphFont" style:family="text">
      <style:text-properties fo:font-weight="bold" style:font-weight-asian="bold" style:font-weight-complex="normal"/>
    </style:style>
    <style:style style:name="T443" style:parent-style-name="DefaultParagraphFont" style:family="text">
      <style:text-properties fo:font-weight="bold" style:font-weight-asian="bold" style:font-weight-complex="normal"/>
    </style:style>
    <style:style style:name="T444" style:parent-style-name="DefaultParagraphFont" style:family="text">
      <style:text-properties fo:font-weight="bold" style:font-weight-asian="bold" style:font-weight-complex="normal"/>
    </style:style>
    <style:style style:name="T445" style:parent-style-name="DefaultParagraphFont" style:family="text">
      <style:text-properties fo:font-weight="bold" style:font-weight-asian="bold" style:font-weight-complex="normal"/>
    </style:style>
    <style:style style:name="P446" style:parent-style-name="Pasiūlymai3" style:family="paragraph">
      <style:paragraph-properties fo:text-indent="0.1576in"/>
    </style:style>
    <style:style style:name="P447" style:parent-style-name="Pasiūlymai3" style:family="paragraph">
      <style:paragraph-properties fo:text-indent="0.1576in"/>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3"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3" style:family="paragraph">
      <style:paragraph-properties fo:text-align="center"/>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3" style:family="paragraph">
      <style:paragraph-properties fo:text-align="center"/>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3" style:family="paragraph">
      <style:paragraph-properties fo:text-align="center"/>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text-properties fo:font-size="11pt" style:font-size-asian="11pt" style:font-size-complex="11pt"/>
    </style:style>
    <style:style style:name="P482" style:parent-style-name="Normal" style:family="paragraph">
      <style:paragraph-properties fo:text-align="justify" fo:text-indent="0.5in"/>
      <style:text-properties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3"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3" style:family="paragraph">
      <style:paragraph-properties fo:text-indent="0.1576in"/>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3"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3" style:family="paragraph">
      <style:paragraph-properties fo:text-align="center"/>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3" style:family="paragraph">
      <style:paragraph-properties fo:text-align="center"/>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3" style:family="paragraph">
      <style:paragraph-properties fo:text-align="center"/>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style:font-weight-complex="bold" style:text-position="super 63.6%"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color="#FF0000"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color="#FF0000"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3" style:family="paragraph">
      <style:paragraph-properties fo:text-align="center"/>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3" style:family="paragraph">
      <style:paragraph-properties fo:text-indent="0.1576in"/>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3"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3" style:family="paragraph">
      <style:paragraph-properties fo:text-align="center"/>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3" style:family="paragraph">
      <style:paragraph-properties fo:text-align="center"/>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3" style:family="paragraph">
      <style:paragraph-properties fo:text-align="center"/>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P547" style:parent-style-name="Normal" style:family="paragraph">
      <style:paragraph-properties fo:text-align="justify" fo:text-indent="0.5in"/>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P551" style:parent-style-name="Normal" style:family="paragraph">
      <style:paragraph-properties fo:text-align="justify" fo:text-indent="0.5in"/>
      <style:text-properties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3"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3" style:family="paragraph">
      <style:paragraph-properties fo:text-indent="0.1576in"/>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3"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3" style:family="paragraph">
      <style:paragraph-properties fo:text-align="center"/>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3" style:family="paragraph">
      <style:paragraph-properties fo:text-align="center"/>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3" style:family="paragraph">
      <style:paragraph-properties fo:text-align="center"/>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P579" style:parent-style-name="Normal" style:family="paragraph">
      <style:paragraph-properties fo:text-align="justify" fo:text-indent="0.5in"/>
      <style:text-properties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font-size-complex="11pt"/>
    </style:style>
    <style:style style:name="P582" style:parent-style-name="Normal" style:family="paragraph">
      <style:paragraph-properties fo:text-align="justify" fo:text-indent="0.5in"/>
      <style:text-properties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style:text-position="super 63.6%" fo:font-size="11pt" style:font-size-asian="11pt" style:font-size-complex="11pt"/>
    </style:style>
    <style:style style:name="T587" style:parent-style-name="DefaultParagraphFont" style:family="text">
      <style:text-properties style:text-position="super 63.6%"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3"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3" style:family="paragraph">
      <style:paragraph-properties fo:text-indent="0.1576in"/>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3"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3" style:family="paragraph">
      <style:paragraph-properties fo:text-align="center"/>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3" style:family="paragraph">
      <style:paragraph-properties fo:text-align="center"/>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3" style:family="paragraph">
      <style:paragraph-properties fo:text-align="center"/>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15%" fo:text-indent="0.5in"/>
      <style:text-properties fo:font-size="11pt" style:font-size-asian="11pt" style:font-size-complex="11pt"/>
    </style:style>
    <style:style style:name="P613" style:parent-style-name="Normal" style:family="paragraph">
      <style:paragraph-properties fo:text-align="justify" fo:line-height="115%" fo:text-indent="0.5in"/>
      <style:text-properties fo:font-size="11pt" style:font-size-asian="11pt" style:font-size-complex="11pt"/>
    </style:style>
    <style:style style:name="P614" style:parent-style-name="Normal" style:family="paragraph">
      <style:paragraph-properties fo:text-align="justify" fo:line-height="115%"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text-position="super 63.6%"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weight="bold" style:font-weight-asian="bold" style:font-weight-complex="bold" style:text-position="super 63.6%"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3" style:family="paragraph">
      <style:paragraph-properties fo:text-align="center"/>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3" style:family="paragraph">
      <style:paragraph-properties fo:text-indent="0.1576in"/>
    </style:style>
    <style:style style:name="P632" style:parent-style-name="Pasiūlymai3" style:family="paragraph">
      <style:paragraph-properties fo:text-indent="0.1576in"/>
      <style:text-properties fo:font-weight="bold" style:font-weight-asian="bold" style:font-weight-complex="normal"/>
    </style:style>
    <style:style style:name="P633" style:parent-style-name="Pasiūlymai3" style:family="paragraph">
      <style:paragraph-properties fo:text-indent="0.1576in"/>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Pasiūlymai3" style:family="paragraph">
      <style:paragraph-properties fo:text-indent="0.1576in"/>
    </style:style>
    <style:style style:name="P660" style:parent-style-name="Pasiūlymai3" style:family="paragraph">
      <style:text-properties fo:font-size="9pt" style:font-size-asian="9pt" style:font-size-complex="9pt"/>
    </style:style>
    <style:style style:name="P661" style:parent-style-name="Normal" style:family="paragraph">
      <style:paragraph-properties fo:keep-with-next="always" fo:text-align="justify" fo:text-indent="0.5in"/>
      <style:text-properties fo:font-weight="bold" style:font-weight-asian="bold" style:font-weight-complex="bold"/>
    </style:style>
    <style:style style:name="P662" style:parent-style-name="Normal" style:family="paragraph">
      <style:text-properties fo:font-size="9pt" style:font-size-asian="9pt" style:font-size-complex="9pt"/>
    </style:style>
    <style:style style:name="P663" style:parent-style-name="Normal" style:family="paragraph">
      <style:paragraph-properties fo:keep-with-next="always" fo:text-indent="0.5in"/>
      <style:text-properties fo:font-weight="bold" style:font-weight-asian="bold" style:font-weight-complex="bold"/>
    </style:style>
    <style:style style:name="P664" style:parent-style-name="Normal" style:family="paragraph">
      <style:paragraph-properties fo:keep-with-next="always" fo:text-indent="0.5in"/>
      <style:text-properties fo:font-weight="bold" style:font-weight-asian="bold" style:font-weight-complex="bold"/>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style>
    <style:style style:name="TableColumn674" style:family="table-column">
      <style:table-column-properties style:column-width="0.3625in" style:use-optimal-column-width="false"/>
    </style:style>
    <style:style style:name="TableColumn675" style:family="table-column">
      <style:table-column-properties style:column-width="1.3604in" style:use-optimal-column-width="false"/>
    </style:style>
    <style:style style:name="TableColumn676" style:family="table-column">
      <style:table-column-properties style:column-width="0.4673in" style:use-optimal-column-width="false"/>
    </style:style>
    <style:style style:name="TableColumn677" style:family="table-column">
      <style:table-column-properties style:column-width="0.4673in" style:use-optimal-column-width="false"/>
    </style:style>
    <style:style style:name="TableColumn678" style:family="table-column">
      <style:table-column-properties style:column-width="0.4673in" style:use-optimal-column-width="false"/>
    </style:style>
    <style:style style:name="TableColumn679" style:family="table-column">
      <style:table-column-properties style:column-width="0.3902in" style:use-optimal-column-width="false"/>
    </style:style>
    <style:style style:name="TableColumn680" style:family="table-column">
      <style:table-column-properties style:column-width="3.8118in" style:use-optimal-column-width="false"/>
    </style:style>
    <style:style style:name="TableColumn681" style:family="table-column">
      <style:table-column-properties style:column-width="1.2631in" style:use-optimal-column-width="false"/>
    </style:style>
    <style:style style:name="TableColumn682" style:family="table-column">
      <style:table-column-properties style:column-width="1.8638in" style:use-optimal-column-width="false"/>
    </style:style>
    <style:style style:name="Table673" style:family="table">
      <style:table-properties style:width="10.4541in" fo:margin-left="0in" table:align="center"/>
    </style:style>
    <style:style style:name="TableRow683" style:family="table-row">
      <style:table-row-properties style:min-row-height="0.3277in" style:use-optimal-row-height="false" fo:keep-together="alway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86" style:parent-style-name="Normal" style:family="paragraph">
      <style:paragraph-properties fo:text-align="center" fo:margin-left="-0.0145in">
        <style:tab-stops/>
      </style:paragraph-properties>
    </style:style>
    <style:style style:name="T687" style:parent-style-name="DefaultParagraphFont" style:family="text">
      <style:text-properties style:font-weight-complex="bold"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glyph-orientation-vertical="0" style:vertical-align="middle" fo:padding-top="0in" fo:padding-left="0.075in" fo:padding-bottom="0in" fo:padding-right="0.075in"/>
    </style:style>
    <style:style style:name="P69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P700" style:parent-style-name="Normal" style:family="paragraph">
      <style:paragraph-properties fo:text-align="center"/>
      <style:text-properties fo:font-size="11pt" style:font-size-asian="11pt" style:font-size-complex="11pt"/>
    </style:style>
    <style:style style:name="TableRow701" style:family="table-row">
      <style:table-row-properties style:min-row-height="0.4111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7"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7" style:family="paragraph">
      <style:paragraph-properties fo:text-align="center"/>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7" style:family="paragraph">
      <style:paragraph-properties fo:text-align="center"/>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7" style:family="paragraph">
      <style:paragraph-properties fo:text-align="center"/>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7"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7" style:family="paragraph">
      <style:paragraph-properties fo:text-indent="0.1576in"/>
    </style:style>
    <style:style style:name="P722" style:parent-style-name="Pasiūlymai7" style:family="paragraph">
      <style:paragraph-properties fo:text-indent="0.1576in"/>
    </style:style>
    <style:style style:name="P723" style:parent-style-name="Pasiūlymai7" style:family="paragraph">
      <style:paragraph-properties fo:text-indent="0.1576in"/>
    </style:style>
    <style:style style:name="P724" style:parent-style-name="Normal" style:family="paragraph">
      <style:paragraph-properties fo:text-align="justify" fo:line-height="115%" fo:text-indent="0.5in"/>
      <style:text-properties fo:font-weight="bold" style:font-weight-asian="bold" style:font-weight-complex="bold"/>
    </style:style>
    <style:style style:name="P725" style:parent-style-name="Normal" style:family="paragraph">
      <style:paragraph-properties fo:text-align="justify" fo:line-height="115%" fo:text-indent="0.5in"/>
    </style:style>
    <style:style style:name="P726" style:parent-style-name="Pasiūlymai7" style:family="paragraph">
      <style:paragraph-properties fo:text-indent="0.1576in"/>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7"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7" style:family="paragraph">
      <style:paragraph-properties fo:text-indent="0.1576in"/>
    </style:style>
    <style:style style:name="P732" style:parent-style-name="Pasiūlymai7" style:family="paragraph">
      <style:text-properties fo:font-weight="bold" style:font-weight-asian="bold" fo:font-size="10pt" style:font-size-asian="10pt" style:font-size-complex="10pt"/>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line-height="150%" fo:text-indent="0.5in"/>
      <style:text-properties fo:font-weight="bold" style:font-weight-asian="bold"/>
    </style:style>
    <style:style style:name="P73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style:style>
    <style:style style:name="T743" style:parent-style-name="DefaultParagraphFont" style:family="text">
      <style:text-properties fo:color="#FFFFFF"/>
    </style:style>
    <style:style style:name="P744" style:parent-style-name="Normal" style:family="paragraph">
      <style:paragraph-properties fo:text-align="justify" fo:margin-left="3.5in" fo:text-indent="1.5in">
        <style:tab-stops/>
      </style:paragraph-properties>
    </style:style>
    <style:style style:name="P745" style:parent-style-name="Normal" style:family="paragraph">
      <style:paragraph-properties fo:text-align="center" fo:text-indent="7.5in"/>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o</text:p>
      <text:p text:style-name="P9"/>
      <text:p text:style-name="P10"/>
      <text:h text:style-name="P11" text:outline-level="2"><text:span text:style-name="T12">PAGRINDINIO KOMITETO IŠVAD</text:span><text:span text:style-name="T13">A</text:span></text:h>
      <text:h text:style-name="P14" text:outline-level="3">DĖL<text:s/>LIETUVOS RESPUBLIKOS SPECIALIŲJŲ ŽEMĖS NAUDOJIMO SĄLYGŲ ĮSTATYMO NR. XIII-2166 53 IR 141 STRAIPSNIŲ PAKEITIMO<text:s/>ĮSTATYMO PROJEKTO<text:s/>nr. xivp-2323</text:h>
      <text:p text:style-name="P15"/>
      <text:p text:style-name="P16">2022-12-12<text:s text:c="2"/>Nr.<text:s/>107-P-52<text:s/></text:p>
      <text:p text:style-name="P17">Vilnius</text:p>
      <text:p text:style-name="P18"/>
      <text:p text:style-name="P19"/>
      <text:p text:style-name="P20"><text:span text:style-name="T21">1. Komiteto<text:s/></text:span><text:span text:style-name="T22">posėdyje</text:span><text:span text:style-name="T23"><text:s/>dalyvavo:</text:span><text:s/>Komiteto pirmininkė Aistė Gedvilienė, Komiteto nariai Kasparas Adomaitis, Ligita Girskienė, Linas Jonauskas, Tomas Tomilinas, Romualdas Vaitkus, Andrius Vyšniauskas (pavaduojantis Agnę Bilotaitę).</text:p>
      <text:p text:style-name="P24">Komiteto biuras: Biuro vedėja B. Pūtienė, patarėjai J. Jakučionytė, A. Latvėnė, R. Matusevičiūtė, padėjėja V. Katinaitė;</text:p>
      <text:p text:style-name="P25">Kviestieji asmenys: Aplinkos viceministrė Daiva Veličkaitė-Matusevičė,<text:s/>Žemės ir teritorijų planavimo politikos grupės vadovė<text:s/>Monika Juodvalkė, Seimo narė Rita Tamašūnienė,<text:s/>Žemės ūkio<text:s/><text:soft-page-break/>viceministras Donatas Dudutis,<text:s/>Švietimo, mokslo ir sporto ministro patarėjas Ignas Gaižiūnas,<text:s/>gyventojų atstovai: Linas Savičius, Darius Jurgelionis,<text:s/>Lietuvos paukštininkystės asociacijos direktorius Gytis Kauzonas,<text:s/>Lietuvos kiaulių augintojų asociacijos direktorius Algis Baravykas.<text:s/></text:p>
      <text:h text:style-name="P26" text:outline-level="6"><text:span text:style-name="T27">2. Ekspertų, konsultantų, specialistų išvados, pasiūlymai, pataisos, pastabos<text:s/></text:span>(toliau – pasiūlymai):</text:h>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text:s/></text:p>
          </table:table-cell>
          <table:table-cell table:style-name="TableCell64">
            <text:p text:style-name="Pasiūlymai2">Seimo kanceliarijos Teisės departamentas<text:line-break/>2022-12-08</text:p>
          </table:table-cell>
          <table:table-cell table:style-name="TableCell65">
            <text:p text:style-name="P66">1</text:p>
          </table:table-cell>
          <table:table-cell table:style-name="TableCell67">
            <text:p text:style-name="P68">1</text:p>
          </table:table-cell>
          <table:table-cell table:style-name="TableCell69">
            <text:p text:style-name="P70"/>
          </table:table-cell>
          <table:table-cell table:style-name="TableCell71">
            <text:p text:style-name="Pasiūlymai2">Pagal projekto 1 straipsnio 1 dalyje dėstomo Specialiųjų žemės naudojimo sąlygų įstatymo (toliau - keičiamas įstatymas) 53 straipsnio 1 dalies pirmojoje pastraipoje siūlomą nustatyti teisinį reguliavimą, išimtys iš keičiamo įstatymo 53 straipsnio 1 dalies 1-4 punktuose nustatytų draudimų vykdyti atitinkamą veiklą sanitarinės apsaugos zonose, nurodytose keičiamo įstatymo 50 straipsnio 1, 2 ir 4 punktuose, būtų nustatytos projekto 1 straipsnio 2 dalyje dėstomoje keičiamo įstatymo 53 straipsnio 11 dalyje nurodytose sanitarinės apsaugos zonose. Atkreiptinas dėmesys, kad projekto 1 straipsnio 2 dalyje dėstomoje keičiamo įstatymo 53 straipsnio 11 dalyje nurodomas draudimas sanitarinės apsaugos zonose, į žemės sklypų kadastro duomenis įrašytose keičiamo įstatymo 9 straipsnio 3 dalyje nustatytais pagrindais (ar tais pačiais pagrindais pagal teisinį reguliavimą, galiojusį iki šio įstatymo įsigaliojimo dienos), keisti pagrindinę žemės naudojimo paskirtį į kitos paskirties žemę, kurioje būtų galima keičiamo įstatymo 53 straipsnio 1 dalies 1 punkte nurodytų objektų statyba. Taigi, nors projekto 1 straipsnio 1 dalyje dėstomo keičiamo įstatymo 53 straipsnio 1 dalies pirmojoje pastraipoje pateikta nuoroda į sanitarinės apsaugos zonas, kuriose būtų taikoma išimtis, leidžianti keičiamo įstatymo 53 straipsnio 1 dalies 1-4 punktuose nurodytą veiklą, tačiau projekto 1 straipsnio 2 dalyje dėstomo keičiamo įstatymo 53 straipsnio 11 dalies, kurioje ir turėtų būti nustatytos tokios sanitarinės apsaugos zonos, nuostatos dėstomos nepakankamai aiškiai, nes nėra nurodomos konkrečios sanitarinės apsaugos zonos, kuriose nebūtų taikomi atitinkami draudimai, bet siūloma nustatyti draudimą atitinkamose sanitarinės apsaugos zonose keisti pagrindinę žemės naudojimo paskirtį į kitos paskirties žemę, kurioje būtų galima 53 straipsnio 1 dalies 1 punkte nurodytų objektų statyba. Taigi, iš projektu siūlomo teisinio reguliavimo nėra aišku, kuriose sanitarinės apsaugos zonose ir kuriais atvejais būtų netaikomi keičiamo įstatymo 53 straipsnio 1 dalies 1-4 punktuose nustatyti draudimai. Atsižvelgiant į tai,<text:s/><text:soft-page-break/>projekto nuostatos tobulintinos, pašalinant šiuos neaiškumus taip, kad atitiktų teikiamo įstatymo projekto tikslus.</text:p>
          </table:table-cell>
          <table:table-cell table:style-name="TableCell72">
            <text:p text:style-name="P73">Pritarti</text:p>
          </table:table-cell>
          <table:table-cell table:style-name="TableCell74">
            <text:p text:style-name="P75"/>
          </table:table-cell>
        </table:table-row>
        <table:table-row table:style-name="TableRow76">
          <table:table-cell table:style-name="TableCell77">
            <text:p text:style-name="P78">2.</text:p>
          </table:table-cell>
          <table:table-cell table:style-name="TableCell79">
            <text:p text:style-name="Pasiūlymai2">Seimo kanceliarijos Teisės departamentas<text:line-break/>2022-12-08</text:p>
          </table:table-cell>
          <table:table-cell table:style-name="TableCell80">
            <text:p text:style-name="P81">1</text:p>
          </table:table-cell>
          <table:table-cell table:style-name="TableCell82">
            <text:p text:style-name="P83">2</text:p>
          </table:table-cell>
          <table:table-cell table:style-name="TableCell84">
            <text:p text:style-name="P85"/>
          </table:table-cell>
          <table:table-cell table:style-name="TableCell86">
            <text:p text:style-name="Pasiūlymai2">Projekto 1 straipsnio 2 dalimi siūlomos papildyti keičiamo įstatymo 53 straipsnio 11 dalies nuostatos nėra aiškios šiais aspektais.</text:p>
            <text:p text:style-name="P87">Pirma, nėra aiškus šiose projekto nuostatose vartojamos formuluotės „į žemės sklypų kadastro duomenis įrašytose“ turinys, nes neaišku, ar turimas omenyje keičiamo įstatymo 9 straipsnyje reglamentuojamas teritorijų įrašymas į Nekilnojamojo turto kadastrą ir Nekilnojamojo turto registrą, ar turima omenyje kas kita.<text:s/></text:p>
            <text:p text:style-name="P88">Antra, nėra aiškus šiose projekto nuostatose vartojamos formuluotės „ar tais pačiais pagrindais pagal teisinį reguliavimą, galiojusį iki šio įstatymo įsigaliojimo dienos“ turinys, nes neaišku kaip yra suprantamos nuostatos „iki šio įstatymo“, t. y. ar turimas omenyje Specialiųjų žemės naudojimų sąlygų įstatymo įsigaliojimas, ar turimas omenyje teikiamu įstatymo projektu keičiamo įstatymo pakeitimo įstatymo įsigaliojimas.</text:p>
            <text:p text:style-name="P89">Analogiško turinio pastabos taikytinos ir projekto 2 straipsniu keičiamo įstatymo 141 straipsnio 41 dalies nuostatoms.</text:p>
            <text:p text:style-name="P90">Trečia, atkreiptinas dėmesys, kad iki įstatymo įsigaliojimo atitinkamose sanitarinės apsaugos zonose gali būti pradėtos pagrindinės žemės naudojimo paskirties keitimo į kitos paskirties žemę procedūros. Iš projekto nuostatų nėra aišku, ar asmenys, iki įstatymo įsigaliojimo pradėję pagrindinės žemės naudojimo paskirties keitimo procedūras atitinkamose sanitarinės apsaugos zonose, įsigaliojus įstatymui, turėtų teisę jas užbaigti pagal iki įstatymo įsigaliojimo galiojusią tvarką. Svarstytina, ar projektą nereikėtų papildyti įstatymo taikymą reglamentuojančiomis nuostatomis, pašalinančiomis šį neaiškumą.</text:p>
          </table:table-cell>
          <table:table-cell table:style-name="TableCell91">
            <text:p text:style-name="P92">Pritarti</text:p>
          </table:table-cell>
          <table:table-cell table:style-name="TableCell93">
            <text:p text:style-name="P94"/>
          </table:table-cell>
        </table:table-row>
        <table:table-row table:style-name="TableRow95">
          <table:table-cell table:style-name="TableCell96">
            <text:p text:style-name="P97">3.</text:p>
          </table:table-cell>
          <table:table-cell table:style-name="TableCell98">
            <text:p text:style-name="Pasiūlymai2">Seimo kanceliarijos Teisės departamentas<text:line-break/>2022-12-08</text:p>
          </table:table-cell>
          <table:table-cell table:style-name="TableCell99">
            <text:p text:style-name="P100">2</text:p>
          </table:table-cell>
          <table:table-cell table:style-name="TableCell101">
            <text:p text:style-name="P102"/>
          </table:table-cell>
          <table:table-cell table:style-name="TableCell103">
            <text:p text:style-name="P104"/>
          </table:table-cell>
          <table:table-cell table:style-name="TableCell105">
            <text:p text:style-name="Pasiūlymai2">Iš projekto 2 straipsniu keičiamo įstatymo 141 straipsnio 41 dalies nuostatų nėra aišku, kokiam subjektui šioje dalyje nurodyti prašymai arba šioms teritorijoms įregistruoti reikalingi duomenys turėtų būti pateikiami. Siūlytina tikslinti projekto nuostatas.</text:p>
          </table:table-cell>
          <table:table-cell table:style-name="TableCell106">
            <text:p text:style-name="P107">Pritarti</text:p>
          </table:table-cell>
          <table:table-cell table:style-name="TableCell108">
            <text:p text:style-name="P109"/>
          </table:table-cell>
        </table:table-row>
        <table:table-row table:style-name="TableRow110">
          <table:table-cell table:style-name="TableCell111">
            <text:p text:style-name="P112">4.</text:p>
          </table:table-cell>
          <table:table-cell table:style-name="TableCell113">
            <text:p text:style-name="Pasiūlymai2">Seimo kanceliarijos Teisės departamentas<text:line-break/>2022-12-08</text:p>
          </table:table-cell>
          <table:table-cell table:style-name="TableCell114">
            <text:p text:style-name="P115">3</text:p>
          </table:table-cell>
          <table:table-cell table:style-name="TableCell116">
            <text:p text:style-name="P117">2</text:p>
          </table:table-cell>
          <table:table-cell table:style-name="TableCell118">
            <text:p text:style-name="P119"/>
          </table:table-cell>
          <table:table-cell table:style-name="TableCell120">
            <text:p text:style-name="Pasiūlymai2">Projekto 3 straipsnio 2 dalies nuostatos pateikta nuoroda „šio įstatymo 1 straipsnio 41 dalyje“ nėra aiški, nes projekto 1 straipsnis turi tik dvi struktūrines dalis.</text:p>
          </table:table-cell>
          <table:table-cell table:style-name="TableCell121">
            <text:p text:style-name="P122">Pritarti</text:p>
          </table:table-cell>
          <table:table-cell table:style-name="TableCell123">
            <text:p text:style-name="P124"/>
          </table:table-cell>
        </table:table-row>
        <table:table-row table:style-name="TableRow125">
          <table:table-cell table:style-name="TableCell126">
            <text:p text:style-name="P127">5.</text:p>
          </table:table-cell>
          <table:table-cell table:style-name="TableCell128">
            <text:p text:style-name="Pasiūlymai2">Seimo kanceliarijos Teisės departamentas<text:line-break/>2022-12-08</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asiūlymai2">Atsižvelgiant į Vyriausybės ir Aplinkos ministerijos kompetenciją, nustatytą keičiamame įstatyme, dėl įstatymo projekto turėtų būti gauta Vyriausybės išvada</text:p>
          </table:table-cell>
          <table:table-cell table:style-name="TableCell136">
            <text:p text:style-name="P137">Nepritarti</text:p>
          </table:table-cell>
          <table:table-cell table:style-name="TableCell138">
            <text:p text:style-name="P139">Projektas parengtas bendradarbiaujant su Aplinkos ministerija ir konsultuojantis su Vyriausybe</text:p>
          </table:table-cell>
        </table:table-row>
        <table:table-row table:style-name="TableRow140">
          <table:table-cell table:style-name="TableCell141">
            <text:p text:style-name="P142">6.</text:p>
          </table:table-cell>
          <table:table-cell table:style-name="TableCell143">
            <text:p text:style-name="Pasiūlymai2">Seimo kanceliarijos Teisės departamentas<text:line-break/>2022-12-08</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asiūlymai2">Atsižvelgiant į Korupcijos prevencijos įstatymo 8 straipsnio 1 dalies 12, 14 punktų ir 5 dalies nuostatas, teigtina, kad turėtų būti atliktas teikiamo įstatymo projekto antikorupcinis vertinimas.</text:p>
          </table:table-cell>
          <table:table-cell table:style-name="TableCell151">
            <text:p text:style-name="P152">Nepritarti</text:p>
          </table:table-cell>
          <table:table-cell table:style-name="TableCell153">
            <text:p text:style-name="P154">Atsižvelgiant į tai, kad įstatymo svarstymo laikas numatytas gruodžio 15 d., nutarta neprašyti atlikti teikiamo įstatymo projekto antikorupcinio vertinimo.</text:p>
          </table:table-cell>
        </table:table-row>
        <text:soft-page-break/>
        <table:table-row table:style-name="TableRow155">
          <table:table-cell table:style-name="TableCell156">
            <text:p text:style-name="P157">7.</text:p>
          </table:table-cell>
          <table:table-cell table:style-name="TableCell158">
            <text:p text:style-name="Pasiūlymai2">Seimo kanceliarijos Teisės departamentas<text:line-break/>2022-12-08</text:p>
          </table:table-cell>
          <table:table-cell table:style-name="TableCell159">
            <text:p text:style-name="P160">1</text:p>
          </table:table-cell>
          <table:table-cell table:style-name="TableCell161">
            <text:p text:style-name="P162">1</text:p>
          </table:table-cell>
          <table:table-cell table:style-name="TableCell163">
            <text:p text:style-name="P164"/>
          </table:table-cell>
          <table:table-cell table:style-name="TableCell165">
            <text:p text:style-name="Pasiūlymai2">Atsižvelgiant į tai, kad projekto 1 straipsnio 1 dalimi keičiamo įstatymo 53 straipsnio 1 dalies nuostatos yra keičiamos tik iki dvitaškio, o šios dalies struktūrinės dalys (punktai) nėra keičiami (pastebėtina, kad projekto lyginamojo varianto 1 straipsnio 1 dalimi keičiamo įstatymo 53 straipsnio 1 dalies 4 punkte žodis „paskirties“ paryškintas netikslingai, nes šis žodis yra galiojančiose šio punkto nuostatose ir juo nėra pildomas minėtas punktas), bei į Teisės aktų projektų rengimo rekomendacijų, patvirtintų teisingumo ministro 2013 m. gruodžio 23 d. įsakymu Nr. 1R-298 (2021 m. lapkričio 18 d. d. įsakymo Nr. 1R-388 redakcija), 175.3. punkto nuostatą, projekto 1 straipsnio 1 dalyje reikėtų dėstyti tik keičiamas keičiamo įstatymo 53 straipsnio 1 dalies nuostatas iki dvitaškio. Be to, projekto 1 straipsnio 1 dalyje dėstant siūlomo pakeitimo esmę vietoj žodžio „dalį“ reikėtų įrašyti žodžius „dalies nuostatą iki dvitaškio“.</text:p>
          </table:table-cell>
          <table:table-cell table:style-name="TableCell166">
            <text:p text:style-name="P167">Pritarti</text:p>
          </table:table-cell>
          <table:table-cell table:style-name="TableCell168">
            <text:p text:style-name="P169"/>
          </table:table-cell>
        </table:table-row>
        <table:table-row table:style-name="TableRow170">
          <table:table-cell table:style-name="TableCell171">
            <text:p text:style-name="P172">8.</text:p>
          </table:table-cell>
          <table:table-cell table:style-name="TableCell173">
            <text:p text:style-name="Pasiūlymai2">Seimo kanceliarijos Teisės departamentas<text:line-break/>2022-12-08</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asiūlymai2">Atkreipiame dėmesį, kad Lietuvos Respublikos Seimas 2022 m. birželio 28 d. priėmė Specialiųjų žemės naudojimo sąlygų įstatymo Nr. XIII-2166 53 straipsnio pakeitimo įstatymą Nr. XIV-1229, kurio 1 straipsniu buvo pakeistas keičiamo įstatymo 53 straipsnio 1 dalies 1 punktas. Šis įstatymas įsigalioja 2023 m. sausio 1 d. Teikiamo įstatymo projekto 1 straipsniu taip pat siūloma keisti keičiamo įstatymo 53 straipsnio 1 dalį, o šios dalies 1 punktą išdėstyti kiek kitaip nei Specialiųjų žemės naudojimo sąlygų įstatymo Nr. XIII-2166 53 straipsnio pakeitimo įstatyme XIV-1229. Teikiamo įstatymo projekto 3 straipsnio 1 dalyje siūloma nustatyti, kad įstatymas įsigalioja 2023 m. sausio 1 d. Taigi, priėmus teikiamą įstatymo projektą, turėtume situaciją, kai tą pačią dieną įsigaliotų du įstatymai, kuriuose keičiamo įstatymo 53 straipsnio 1 dalies 1 punkto nuostatos būtų dėstomos skirtingai. Siekiant to išvengti, svarstytina, ar teikiamame įstatymo projekte nereikėtų nustatyti vėlesnės įstatymo įsigaliojimo datos, į teikiamą įstatymo projektą integruojant Specialiųjų žemės naudojimo sąlygų įstatymo Nr. XIII-2166 53 straipsnio pakeitimo įstatyme XIV-1229 dėstomus keičiamo įstatymo 53 straipsnio 1 dalies 1 punkto pakeitimus.</text:p>
          </table:table-cell>
          <table:table-cell table:style-name="TableCell181">
            <text:p text:style-name="P182">Pritarti</text:p>
          </table:table-cell>
          <table:table-cell table:style-name="TableCell183">
            <text:p text:style-name="P184"/>
          </table:table-cell>
        </table:table-row>
      </table:table>
      <text:p text:style-name="P185"/>
      <text:h text:style-name="P186" text:outline-level="6">3. Piliečių, asociacijų, politinių partijų, lobistų ir kitų suinteresuotų asmenų pasiūlymai:</text:h>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soft-page-break/>
              <text:p text:style-name="P199">Eil.</text:p>
              <text:p text:style-name="P200">Nr.</text:p>
            </table:table-cell>
            <table:table-cell table:style-name="TableCell201" table:number-rows-spanned="2">
              <text:p text:style-name="P202">Pasiūlymo teikėjas, data</text:p>
            </table:table-cell>
            <table:table-cell table:style-name="TableCell203" table:number-columns-spanned="3">
              <text:p text:style-name="P204">Siūloma keisti</text:p>
            </table:table-cell>
            <table:covered-table-cell/>
            <table:covered-table-cell/>
            <table:table-cell table:style-name="TableCell205" table:number-rows-spanned="2">
              <text:p text:style-name="P206"/>
              <text:p text:style-name="P207">Pasiūlymo turinys</text:p>
              <text:p text:style-name="P208"/>
            </table:table-cell>
            <table:table-cell table:style-name="TableCell209" table:number-rows-spanned="2">
              <text:p text:style-name="P210">Komiteto nuomonė</text:p>
            </table:table-cell>
            <table:table-cell table:style-name="TableCell211" table:number-rows-spanned="2">
              <text:p text:style-name="P212">Argumentai,<text:s/></text:p>
              <text:p text:style-name="P213">pagrindžiantys nuomonę</text:p>
            </table:table-cell>
          </table:table-row>
          <table:table-row table:style-name="TableRow214">
            <table:covered-table-cell>
              <text:p text:style-name="Normal"/>
            </table:covered-table-cell>
            <table:covered-table-cell>
              <text:p text:style-name="Normal"/>
            </table:covered-table-cell>
            <table:table-cell table:style-name="TableCell215">
              <text:p text:style-name="P216">str.</text:p>
            </table:table-cell>
            <table:table-cell table:style-name="TableCell217">
              <text:p text:style-name="P218">str. d.</text:p>
            </table:table-cell>
            <table:table-cell table:style-name="TableCell219">
              <text:p text:style-name="P2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1">
          <table:table-cell table:style-name="TableCell222">
            <text:p text:style-name="Pasiūlymai3">1.</text:p>
          </table:table-cell>
          <table:table-cell table:style-name="TableCell223">
            <text:p text:style-name="Pasiūlymai3">Lietuvos paukštininkystės asociacija<text:line-break/>2022-12-09</text:p>
          </table:table-cell>
          <table:table-cell table:style-name="TableCell224">
            <text:p text:style-name="P225">1; 2</text:p>
          </table:table-cell>
          <table:table-cell table:style-name="TableCell226">
            <text:p text:style-name="P227"/>
          </table:table-cell>
          <table:table-cell table:style-name="TableCell228">
            <text:p text:style-name="P229"/>
          </table:table-cell>
          <table:table-cell table:style-name="TableCell230">
            <text:p text:style-name="P231"><text:span text:style-name="T232">Argumentai</text:span>:</text:p>
            <text:p text:style-name="P233"><text:span text:style-name="T234">Išnagrinėję Lietuvos Respublikos specialiųjų žemės naudojimo sąlygų įstatymo Nr. XIII-2166 53 ir 141 straipsnių pakeitimo įstatymo projektą (toliau –<text:s/></text:span><text:span text:style-name="T235">Projektas</text:span><text:span text:style-name="T236">), Projektui iš esmės pritariame ir teikiame šiuos pasiūlymus.</text:span></text:p>
            <text:p text:style-name="P237"><text:span text:style-name="T238">Pagal Specialiųjų žemės naudojimo sąlygų įstatymo (toliau –<text:s/></text:span><text:span text:style-name="T239">Įstatymas</text:span><text:span text:style-name="T240">) 140 straipsnio 2 dalį Įstatymo III skyriaus septintasis skirsnis ir 142 straipsnis<text:s/></text:span><text:span text:style-name="T241">įsigalioja 2023 m. sausio 1 d.<text:s/></text:span><text:span text:style-name="T242">Nuo 2023-01-01 Įstatymo Antrasis skirsnis ,,Šiame įstatyme nurodytų teritorijų nustatymas, jų registravimas ir išregistravimas, informavimas apie šias teritorijas, specialiųjų žemės naudojimo sąlygų pakeitimas, jų taikymo pradžia ir pabaiga, kompensacijos dėl šių sąlygų taikymo“ bus išdėstytas nauja redakcija ir Įstatymo 9 straipsnio 3 dalis nebereglamentuos teritorijų (apsaugos zonų, sanitarinių apsaugos zonų), į kurias pateko žemės sklypas (jo dalis), kurio kadastro duomenų byloje nebuvo nurodytos ir (ar) įrašytos į Nekilnojamojo turto kadastrą ir Nekilnojamojo turto registrą, šių žemės sklypo kadastro duomenų – Įstatyme nurodytų teritorijų – įrašymo į Nekilnojamojo turto kadastrą ir Nekilnojamojo turto registrą procedūros. <text:s/></text:span></text:p>
            <text:p text:style-name="P243"><text:span text:style-name="T244">Atsižvelgiant į tai, kad Projekte dėstomos Įstatymo 53 straipsnio 1</text:span><text:span text:style-name="T245">1</text:span><text:span text:style-name="T246"><text:s/>dalies ir 141 straipsnio 4</text:span><text:span text:style-name="T247">1<text:s/></text:span><text:span text:style-name="T248">dalies nuostatos įsigalios 2023-01-01, t. y. taps sudėtine Įstatymo dalimi, tikslinga būtų Projekte dėstomose Įstatymo 53 straipsnio 1</text:span><text:span text:style-name="T249">1<text:s/></text:span><text:span text:style-name="T250">dalyje ir 141 straipsnio 4</text:span><text:span text:style-name="T251">1</text:span><text:span text:style-name="T252"><text:s/>dalyse duodant nuorodą į Įstatymo 9 straipsnio 3 dalies reglamentavimą (pagrindus) kartu nurodyti šio reglamentavimo galiojimo terminą.</text:span></text:p>
            <text:p text:style-name="P253"><text:span text:style-name="T254">Pasiūlymas</text:span><text:span text:style-name="T255">:</text:span></text:p>
            <text:p text:style-name="P256"><text:span text:style-name="T257">Papildyti 53 straipsnį 1</text:span><text:span text:style-name="T258">1</text:span><text:span text:style-name="T259"><text:s/>dalį ir ją išdėstyti taip:</text:span></text:p>
            <text:p text:style-name="P260"><text:span text:style-name="T261">„1</text:span><text:span text:style-name="T262">1</text:span><text:span text:style-name="T263">. Sanitarinės apsaugos zonose, į žemės sklypų kadastro duomenis įrašytose šio įstatymo 9 straipsnio 3 dalyje</text:span><text:span text:style-name="T264">, galiojusioje iki 2022 m. gruodžio 31 d.,</text:span><text:span text:style-name="T265"><text:s/>nustatytais pagrindais (ar tais pačiais pagrindais pagal teisinį reguliavimą, galiojusį iki šio įstatymo įsigaliojimo dienos), draudžiama keisti pagrindinę žemės naudojimo paskirtį į kitos paskirties žemę, kurioje galima šio straipsnio 1 dalies 1 punkte nurodytų objektų statyba.“</text:span></text:p>
            <text:p text:style-name="P266"/>
            <text:p text:style-name="P267"><text:span text:style-name="T268">Papildyti 141 straipsnį 4</text:span><text:span text:style-name="T269">1</text:span><text:span text:style-name="T270"><text:s/>dalį ir ją išdėstyti taip:<text:s/></text:span></text:p>
            <text:p text:style-name="P271"><text:span text:style-name="T272">„4</text:span><text:span text:style-name="T273">1</text:span><text:span text:style-name="T274">. Kai sanitarinės apsaugos zona į žemės sklypo kadastro duomenis buvo įrašyta šio įstatymo 9 straipsnio 3 dalyje,<text:s/></text:span><text:span text:style-name="T275">galiojusioje iki 2022 m. gruodžio 31 d.,</text:span><text:span text:style-name="T276"><text:s/>nustatytais pagrindais (ar tais pačiais pagrindais pagal teisinį reguliavimą, galiojusį iki šio įstatymo įsigaliojimo dienos), asmuo, suinteresuotas ūkinės ir (ar) kitokios veiklos, dėl kurios turi būti nustatyta sanitarinės apsaugos zona, vykdymu, nustato šios sanitarinės apsaugos zonos dydį pagal<text:s/></text:span><text:soft-page-break/><text:span text:style-name="T277">poveikio visuomenės sveikatai vertinimo dokumentus ir pateikia šio įstatymo 142 straipsnyje išdėstyto Specialiųjų žemės naudojimo sąlygų įstatymo 9 straipsnio 1 dalyje nurodytus prašymus arba šioms teritorijoms įregistruoti reikalingus duomenis. Prašymas atlikti šioje dalyje nurodytą poveikio visuomenės sveikatai vertinimą pateikiamas iki 2024 m. gruodžio 31 d., šio įstatymo 142 straipsnyje išdėstyto Specialiųjų žemės naudojimo sąlygų įstatymo 9 straipsnio 1 dalyje nurodyti prašymai arba šioms teritorijoms įregistruoti reikalingi duomenys pateikiami iki 2025 m. gruodžio 31 d. Šioje dalyje nurodytoms sanitarinės apsaugos zonoms nustatyti žemės savininko, valstybinės ar savivaldybės žemės patikėtinio sutikimas neprivalomas, išskyrus atvejus, kai žemės sklypo ar valstybinės žemės dalis, patenkanti į pagal poveikio visuomenės sveikatai vertinimo dokumentus nustatomą sanitarinės apsaugos zoną, padidėja.“</text:span></text:p>
          </table:table-cell>
          <table:table-cell table:style-name="TableCell278">
            <text:p text:style-name="P279">Nepritarti</text:p>
          </table:table-cell>
          <table:table-cell table:style-name="TableCell280">
            <text:p text:style-name="P281">Keičiamo Specialiųjų žemės naudojimo sąlygų įstatymo (toliau – keičiamas įstatymas) įsigaliojimas ir taikymas nustatytas keičiamo įstatymo 140 ir 141 straipsniuose, todėl kituose straipsniuose įsigaliojimo terminai nenurodomi.</text:p>
            <text:p text:style-name="P282">Atkreiptinas dėmesys, kad, įvertinus tai, kas išdėstyta, keičiamo įstatymo 141 straipsnyje naudojamos skirtingos formuluotės, t. y. kalbama apie, pvz., „šio įstatymo 9 straipsnį“ ir „142 straipsnyje išdėstytą 9 straipsnį“.</text:p>
          </table:table-cell>
        </table:table-row>
        <table:table-row table:style-name="TableRow283">
          <table:table-cell table:style-name="TableCell284">
            <text:p text:style-name="P285">2.</text:p>
          </table:table-cell>
          <table:table-cell table:style-name="TableCell286">
            <text:p text:style-name="Pasiūlymai3">Lietuvos paukštininkystės asociacija<text:line-break/>2022-12-09</text:p>
          </table:table-cell>
          <table:table-cell table:style-name="TableCell287">
            <text:p text:style-name="P288">2</text:p>
          </table:table-cell>
          <table:table-cell table:style-name="TableCell289">
            <text:p text:style-name="P290"/>
          </table:table-cell>
          <table:table-cell table:style-name="TableCell291">
            <text:p text:style-name="P292"/>
          </table:table-cell>
          <table:table-cell table:style-name="TableCell293">
            <text:p text:style-name="P294">Argumentai:</text:p>
            <text:p text:style-name="P295"><text:span text:style-name="T296">Projekte dėstomų Įstatymo 53 straipsnio 1</text:span><text:span text:style-name="T297">1</text:span><text:span text:style-name="T298"><text:s/>dalies ir 141 straipsnio 4</text:span><text:span text:style-name="T299">1<text:s/></text:span><text:span text:style-name="T300">dalies nuostatos išskiria teritorijas – sanitarines apsaugos zonas, kurios<text:s/></text:span><text:bookmark-start text:name="_Hlk121472891"/><text:span text:style-name="T301">į žemės sklypų kadastro duomenų bylas ir Nekilnojamojo turto kadastro ir Nekilnojamojo turto registro duomenis įrašytos Įstatymo 9 straipsnio 3 dalyje, galiojusioje iki 2022-12-31, nustatytais pagrindais (ar tais pačiais pagrindais pagal teisinį reguliavimą, galiojusį iki Įstatymo įsigaliojimo dienos)</text:span><text:bookmark-end text:name="_Hlk121472891"/><text:span text:style-name="T302">, o Įstatymo 53 straipsnio 1</text:span><text:span text:style-name="T303">1</text:span><text:span text:style-name="T304"><text:s/>dalies nuostatos nustato tokioje sanitarinėje apsaugos zonoje taikomus veiklos apribojimus – specialiąsias žemės naudojimo sąlygas, kurios skiriasi nuo Įstatymo 53 straipsnio 1 dalyje nustatytų veiklos apribojimų – specialiųjų žemės naudojimo sąlygų, taikomų sanitarinėje apsaugos zonoje, nustatytoje kitais, nei nurodyta Įstatymo 53 straipsnio 1</text:span><text:span text:style-name="T305">1<text:s/></text:span><text:span text:style-name="T306">dalyje ir 141 straipsnio 4</text:span><text:span text:style-name="T307">1</text:span><text:span text:style-name="T308"><text:s/>dalyje, pagrindais.<text:s/></text:span></text:p>
            <text:p text:style-name="P309"><text:span text:style-name="T310">Atsižvelgiant į tai, kad Projekte dėstomoje Įstatymo 141 straipsnio 4</text:span><text:span text:style-name="T311">1<text:s/></text:span><text:span text:style-name="T312">dalyje reglamentuojamas sanitarinės apsaugos zonos,</text:span><text:span text:style-name="T313"><text:s/></text:span><text:span text:style-name="T314">į žemės sklypų kadastro duomenų bylas ir Nekilnojamojo turto kadastro ir Nekilnojamojo turto registro duomenis įrašytos Įstatymo 9 straipsnio 3 dalyje, galiojusioje iki 2022-12-31, nustatytais pagrindais (ar tais pačiais pagrindais pagal teisinį reguliavimą, galiojusį iki Įstatymo įsigaliojimo dienos), dydžio nustatymas (perregistravimas) pagal poveikio visuomenės sveikatai vertinimo dokumentus, tikslinga aiškiai nurodyti, kad tuo atveju, kai pagal poveikio visuomenės sveikatai vertinimo dokumentus sanitarinės apsaugos zonos dydis sumažėja arba nesikeičia, tokioje zonoje ir toliau taikomos Įstatymo 53 straipsnio 1</text:span><text:span text:style-name="T315">1</text:span><text:span text:style-name="T316"><text:s/>dalyje nurodytos specialiosios žemės naudojimo sąlygos, o tuo atveju, kai pagal poveikio visuomenės sveikatai vertinimo dokumentus sanitarinės apsaugos zonos dydis padidėja ir toks padidėjimas nustatomas gavus žemės sklypų savininko, valstybinės ar savivaldybės žemės<text:s/></text:span><text:soft-page-break/><text:span text:style-name="T317">patikėtinio sutikimą, padidėjusioje sanitarinės apsaugos zonos dalyje taikomos Įstatymo 53 straipsnio 1 dalyje nurodytos specialiosios žemės naudojimo sąlygos.</text:span></text:p>
            <text:p text:style-name="P318">Pasiūlymas:</text:p>
            <text:p text:style-name="P319"><text:span text:style-name="T320">Siūlome papildyti 141 straipsnį 4</text:span><text:span text:style-name="T321">1</text:span><text:span text:style-name="T322"><text:s/>ir ją išdėstyti taip:<text:s/></text:span></text:p>
            <text:p text:style-name="P323"><text:span text:style-name="T324">„4</text:span><text:span text:style-name="T325">1</text:span><text:span text:style-name="T326">. Kai sanitarinės apsaugos zona<text:s/></text:span><text:bookmark-start text:name="_Hlk121303350"/><text:span text:style-name="T327">į žemės sklypo kadastro duomenis buvo įrašyta šio įstatymo 9 straipsnio 3 dalyje</text:span><text:span text:style-name="T328">, galiojusioje iki 2022 m. gruodžio 31 d.,<text:s/></text:span><text:span text:style-name="T329">nustatytais pagrindais (ar tais pačiais pagrindais pagal teisinį reguliavimą, galiojusį iki šio įstatymo įsigaliojimo dienos),<text:s/></text:span><text:bookmark-end text:name="_Hlk121303350"/><text:span text:style-name="T330">asmuo, suinteresuotas ūkinės ir (ar) kitokios veiklos, dėl kurios turi būti nustatyta sanitarinės apsaugos zona, vykdymu, nustato šios sanitarinės apsaugos zonos dydį<text:s/></text:span><text:bookmark-start text:name="_Hlk121303385"/><text:span text:style-name="T331">pagal poveikio visuomenės sveikatai vertinimo dokumentus<text:s/></text:span><text:bookmark-end text:name="_Hlk121303385"/><text:span text:style-name="T332">ir pateikia šio įstatymo 142 straipsnyje išdėstyto Specialiųjų žemės naudojimo sąlygų įstatymo 9 straipsnio 1 dalyje nurodytus prašymus arba šioms teritorijoms įregistruoti reikalingus duomenis. Prašymas atlikti šioje dalyje nurodytą poveikio visuomenės sveikatai vertinimą pateikiamas iki 2024 m. gruodžio 31 d., šio įstatymo 142 straipsnyje išdėstyto Specialiųjų žemės naudojimo sąlygų įstatymo 9 straipsnio 1 dalyje nurodyti prašymai arba šioms teritorijoms įregistruoti reikalingi duomenys pateikiami iki 2025 m. gruodžio 31 d. Šioje dalyje nurodytoms sanitarinės apsaugos zonoms nustatyti žemės savininko, valstybinės ar savivaldybės žemės patikėtinio sutikimas neprivalomas, išskyrus atvejus, kai žemės sklypo ar valstybinės žemės dalis, patenkanti į pagal poveikio visuomenės sveikatai vertinimo dokumentus nustatomą sanitarinės apsaugos zoną, padidėja.<text:s/></text:span><text:span text:style-name="T333">Pagal poveikio visuomenės sveikatai vertinimo dokumentus nustatytose sanitarinėse apsaugos zonose</text:span><text:span text:style-name="T334"><text:s/></text:span><text:span text:style-name="T335">taikomos šio Įstatymo 53 straipsnio 1</text:span><text:span text:style-name="T336">1</text:span><text:span text:style-name="T337"><text:s/>dalyje nurodytos specialiosios žemės naudojimo sąlygos. Tuo atveju, kai žemės sklypo ar valstybinės žemės dalis, patenkanti į pagal poveikio visuomenės sveikatai vertinimo dokumentus nustatomą sanitarinės apsaugos zoną, padidėja, padidėjusioje žemės sklypo ar valstybinės žemės dalyje taikomos Įstatymo 53 straipsnio 1 dalyje nurodytos specialiosios žemės naudojimo sąlygos.</text:span><text:span text:style-name="T338">“</text:span></text:p>
          </table:table-cell>
          <table:table-cell table:style-name="TableCell339">
            <text:p text:style-name="P340">Pritarti iš dalies</text:p>
          </table:table-cell>
          <table:table-cell table:style-name="TableCell341">
            <text:p text:style-name="P342">Dėl atsakyme į 1 pastabą nurodytų priežasčių nepritariame pasiūlymui nurodyti įstatymo nuostatų galiojimą.</text:p>
            <text:p text:style-name="P343">Įstatymo projektu siūlomoje keičiamo įstatymo 141 straipsnio<text:s/><text:span text:style-name="T344">4</text:span><text:span text:style-name="T345">1<text:s/></text:span><text:span text:style-name="T346">dalyje</text:span><text:span text:style-name="T347"><text:s/>pateikiama nuoroda („š</text:span><text:span text:style-name="T348">ioje dalyje nurodytoms sanitarinės apsaugos zonoms nustatyti</text:span><text:span text:style-name="T349">“) į šioje dalyje nurodytas sanitarinės apsaugos zonas, t. y. į zonas, kurios į N</text:span><text:span text:style-name="T350">ekilnojamojo turto kadastrą ir Nekilnojamojo turto registrą buvo įrašyta<text:s/></text:span><text:span text:style-name="T351">keičiamo</text:span><text:span text:style-name="T352"><text:s/>įstatymo 9 straipsnio 3 dalyje nustatytais pagrindais</text:span><text:span text:style-name="T353">. Įstatymo projekte siūloma, kad šiose konkrečiose sanitarinės apsaugos zonose galiotų sumažintos apimties apribojimai. Jeigu, atlikus Įstatymo projektu siūlomą privalomą poveikio visuomenės sveikatai vertinimą,<text:s/></text:span>141 straipsnio<text:s/><text:span text:style-name="T354">4</text:span><text:span text:style-name="T355">1<text:s/></text:span><text:span text:style-name="T356">dalyje</text:span><text:span text:style-name="T357"><text:s/>nurodytos sanitarinės apsaugos zonos padidėtų, padidėjusios dalies nebūtų galima priskirti sanitarinės apsaugos zonoms, kurios į N</text:span><text:span text:style-name="T358">ekilnojamojo turto kadastrą ir Nekilnojamojo turto<text:s/></text:span><text:soft-page-break/><text:span text:style-name="T359">registrą buvo įrašyt</text:span><text:span text:style-name="T360">os</text:span><text:span text:style-name="T361"><text:s/></text:span><text:span text:style-name="T362">keičiamo</text:span><text:span text:style-name="T363"><text:s/>įstatymo 9 straipsnio 3 dalyje nustatytais pagrindais</text:span><text:span text:style-name="T364">. Sutinkame, kad aiškumo tikslais Įstatymo projekte gali būti nurodyta, kad padidėjusioje sanitarinės apsaugos zonos dalyje turės būti taikomos 53 straipsnio 1 dalyje nustatytos specialiosios žemės naudojimo sąlygos.</text:span></text:p>
            <text:p text:style-name="P365">Pasiūlymas</text:p>
            <text:p text:style-name="P366"><text:span text:style-name="T367">Pakeisti Įstatymo projektu siūlomą keičiamo įstatymo 53 straipsnio papildymą 4</text:span><text:span text:style-name="T368">1</text:span><text:span text:style-name="T369"><text:s/>dalimi ir šio pasiūlymo paskutinįjį sakinį išdėstyti taip:</text:span></text:p>
            <text:p text:style-name="P370"><text:span text:style-name="T371">„</text:span><text:span text:style-name="T372">Šioje dalyje nurodytoms sanitarinės apsaugos zonoms nustatyti žemės savininko, valstybinės ar savivaldybės žemės patikėtinio sutikimas neprivalomas, išskyrus atvejus, kai žemės sklypo ar valstybinės žemės dalis, patenkanti į<text:s/></text:span><text:span text:style-name="T373">pagal</text:span><text:span text:style-name="T374"><text:s/>poveikio visuomenės sveikatai vertinimo<text:s/></text:span><text:span text:style-name="T375">dokumentus nustatomą</text:span><text:span text:style-name="T376"><text:s/></text:span><text:span text:style-name="T377">dokumentuose nustatytą</text:span><text:span text:style-name="T378"><text:s/>sanitarinės apsaugos zoną, padidėja<text:s/></text:span><text:span text:style-name="T379">(šiais atvejais padidėjusioje sanitarinės apsaugos zonos dalyje taikomos šio įstatymo 53 straipsnio 1 dalyje nustatytos specialiosios žemės naudojimo sąlygos)</text:span><text:span text:style-name="T380">.“ <text:s text:c="2"/></text:span><text:span text:style-name="T381"><text:s text:c="4"/></text:span><text:s/></text:p>
          </table:table-cell>
        </table:table-row>
        <text:soft-page-break/>
        <table:table-row table:style-name="TableRow382">
          <table:table-cell table:style-name="TableCell383">
            <text:p text:style-name="P384">3.</text:p>
          </table:table-cell>
          <table:table-cell table:style-name="TableCell385">
            <text:p text:style-name="Pasiūlymai3">Linas Savičius<text:line-break/>2022-12-12</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Argumentai:</text:p>
            <text:p text:style-name="Normal">Peržiūrėjus projektą manome esant tikslinga papildomų keitimų.</text:p>
            <text:list text:style-name="LFO12" text:continue-numbering="true">
              <text:list-item>
                <text:p text:style-name="P394"><text:span text:style-name="T395">Būtina keisti ir 51str.3d. nes kitu atveju paliekama situacija kad per 9str3d. įteisintoje zonoje leidžiama tarša viršijanti ribines užterštumo vertes</text:span><text:span text:style-name="T396">. Pavyzdžiui neišsprendus šio aspekto daugiabučiams kuriems nesuformuoti sklypai, būtų neribojama tarša. Kadangi įsigaliojus 142 str. atsiranda nauja 9str3d. redakcija, būtina<text:s/></text:span><text:soft-page-break/><text:span text:style-name="T397">nukreipti i procedūra kuri dabar galioja, todėl siūlom susieti su 142 str. įsigaliojimu, analogiška ir kituose straipsniuose.</text:span></text:p>
              </text:list-item>
            </text:list>
            <text:list text:style-name="LFO12" text:continue-numbering="true">
              <text:list-item>
                <text:p text:style-name="P398"><text:span text:style-name="T399">53 str. 1d.pateiktame<text:s/></text:span><text:span text:style-name="T400">projekte netiksliai naudojamos sąvokos</text:span><text:span text:style-name="T401"><text:s/>nes įrašomos į kadastrą specialiosios sąlygos dėl sanitarines apsaugos zonos, o pats straipsnis kalba apie veiklas draudžiamas SAZ zonoje. SAZ nelygu sžns dėl SAZ. Todėl mūsų siūloma formuluotė tinkamesnė, ir taip pat svarbu nurodyti prie 9str. 3d.  procedūros data susietą su 142str. isigaliojimu, kuriuo bus nauja antro skirsnio redakcija ir 9str.3d. numatys kitokią procedūra todėl neturi atsirasti painiavos (analogiškai kaip ir aukštesniam punkte)</text:span></text:p>
              </text:list-item>
            </text:list>
            <text:list text:style-name="LFO12" text:continue-numbering="true">
              <text:list-item>
                <text:p text:style-name="P402"><text:span text:style-name="T403">Prašymas inicijuoti poveikio sveikatai vertinimo procedūras</text:span><text:span text:style-name="T404"><text:s/>turi būti pateikiamas per metus iki 2023 12 31 o ne 2024 12 31. Mes manome kad šis aspektas<text:s/></text:span><text:span text:style-name="T405">perteklinis</text:span><text:span text:style-name="T406"><text:s/>ir neturi jokios reikšmės kada pateikiamas prašymas,<text:s/></text:span><text:span text:style-name="T407">svarbu kad procedūros būtų atliktos ir dokumentai pateikti registrui kaip ir nustatyta iki 2025 12 31</text:span><text:span text:style-name="T408">. Nes yra rizika kad kils ginčas, jog prašymus pateikėm, bet procedūrų neužbaigėm (nenorėjom arba nepavyko). Manau kad įstatyme neturėtu likti vietos interpretacijoms.</text:span></text:p>
              </text:list-item>
            </text:list>
            <text:list text:style-name="LFO12" text:continue-numbering="true">
              <text:list-item>
                <text:p text:style-name="P409"><text:span text:style-name="T410">12 straipsnio papildymas 5 dalimi turėtu numatyti<text:s/></text:span><text:span text:style-name="T411">automatine procedūrą registru centrui</text:span><text:span text:style-name="T412"><text:s/>analogiškai kaip ir teismo sprendimo atveju, kad jei tokie ribojimai buvo įrašyti ir ūkinis subjektas iki numatytos datos neatliko poveikio visuomenes sveikatai vertinimo procedūros ir nepatikslino SAZ bei nepateikė dokumentu registrui, automatiškai išregistruojami sžns kurios buvo įrašytos per 9str3d procedūra<text:s/></text:span></text:p>
              </text:list-item>
            </text:list>
            <text:list text:style-name="LFO12" text:continue-numbering="true">
              <text:list-item>
                <text:p text:style-name="P413"><text:span text:style-name="T414">įsigaliojimas neturi būti siejamas su prašymo atlikti poveikio visuomenes sveikatai vertinimo procedūras pateikimu,<text:s/></text:span><text:span text:style-name="T415">turi būti siejama tik su tokiu procedūrų užbaigimu ir jų pasėkoje nustatyto SAZ pateikimu įregistravimu</text:span><text:span text:style-name="T416">.</text:span></text:p>
              </text:list-item>
            </text:list>
            <text:p text:style-name="P417">Pasiūlymas:</text:p>
            <text:p text:style-name="P418">Pakeisti 51 straipsnio 3 dalį ir ją išdėstyti taip:</text:p>
            <text:p text:style-name="P419"/>
            <text:p text:style-name="P420"><text:span text:style-name="T421">„3. Nustatant sanitarinės apsaugos zonas, ūkinės veiklos išmetamų (išleidžiamų, paskleidžiamų) aplinkos oro teršalų, kvapų, triukšmo ir kitų fizikinių veiksnių sukeliama žmogaus sveikatai kenksminga aplinkos tarša už sanitarinės apsaugos zonų ribų<text:s/></text:span><text:span text:style-name="T422">ir teritorijose, patenkančiose į sanitarinę apsaugos zoną, jei ji buvo nustatyta šio įstatymo 9 straipsnio 3 dalyje numatyta tvarka, galiojusia iki 142 straipsnio įsigaliojimo datos, kuriose<text:s/></text:span><text:soft-page-break/><text:span text:style-name="T423">yra objektai, kuriuos draudžiama statyti, planuoti ar įrengti sanitarinės apsaugos zonoje, yra pastatyti ar įrengti, jų statyba pradėta ar statybą leidžiantys dokumentai išduoti ir (ar) šiuos objektus galima planuoti pagal teritorijų planavimo dokumentus,</text:span><text:span text:style-name="T424"><text:s/></text:span><text:span text:style-name="T425">neturi viršyti ribinių užterštumo (ar kitokių) verčių, nustatytų gyvenamosios paskirties pastatų (namų), viešbučių, mokslo, poilsio, gydymo paskirties pastatų, su apgyvendinimu susijusių specialiosios paskirties pastatų, rekreacijai skirtų objektų aplinkai.<text:s/></text:span></text:p>
          </table:table-cell>
          <table:table-cell table:style-name="TableCell426">
            <text:p text:style-name="P427">Pritarti iš dalies</text:p>
          </table:table-cell>
          <table:table-cell table:style-name="TableCell428">
            <text:p text:style-name="P429">Nepritariame pateikto pasiūlymo nuostatai, kuri nurodo ne tik tuo objektus, kurie yra, bet ir tuos, kurių „statyba pradėta ar statybą leidžiantys dokumentai išduoti ir (ar) šiuos objektus galima planuoti pagal teritorijų planavimo dokumentus“. Siūlytina įvardinti tuos objektus,<text:s/><text:soft-page-break/>kurie yra – kai statyba pagal statybą leidžiančius dokumentus bus baigta, įsigalios ir įstatyme nurodytos sveikatai kenksmingos aplinkos taršos ribojimai.</text:p>
            <text:p text:style-name="P430">Pasiūlymas</text:p>
            <text:p text:style-name="P431">Pakeisti įstatymo projekto pavadinimą ir jį išdėstyti taip:</text:p>
            <text:p text:style-name="P432">„LIETUVOS RESPUBLIKOS SPECIALIŲJŲ ŽEMĖS NAUDOJIMO SĄLYGŲ ĮSTATYMO NR. XIII-2166<text:s/><text:span text:style-name="T433">51,</text:span><text:s/>53 IR 141 STRAIPSNIŲ PAKEITIMO ĮSTATYMAS“</text:p>
            <text:p text:style-name="P434"/>
            <text:p text:style-name="P435">Pasiūlymas</text:p>
            <text:p text:style-name="P436">Papildyti įstatymo projektą nauju 1 straipsniu ir jį išdėstyti taip:</text:p>
            <text:p text:style-name="P437">„<text:span text:style-name="T438">1 straipsnis. 51 straipsnio pakeitimas</text:span></text:p>
            <text:p text:style-name="P439">Pakeisti 51 straipsnio 3 dalį ir ją išdėstyti taip:</text:p>
            <text:p text:style-name="P440">„3. Nustatant sanitarinės apsaugos zonas, ūkinės veiklos išmetamų (išleidžiamų, paskleidžiamų) aplinkos oro teršalų, kvapų, triukšmo ir kitų fizikinių veiksnių sukeliama žmogaus sveikatai kenksminga aplinkos tarša už sanitarinės apsaugos zonų ribų<text:span text:style-name="T441">,<text:s/></text:span><text:span text:style-name="T442">taip pat tose sanitarinės apsaugos</text:span><text:span text:style-name="T443"><text:s/>zonose,<text:s/></text:span><text:span text:style-name="T444">kuriose yra objektai, nurodyti šio įstatymo 53 straipsnio 1 dalyje</text:span><text:span text:style-name="T445">,</text:span><text:s/>neturi viršyti ribinių užterštumo (ar kitokių) verčių, nustatytų gyvenamosios paskirties pastatų (namų), viešbučių, mokslo, poilsio, gydymo paskirties pastatų, su apgyvendinimu susijusių specialiosios paskirties pastatų, rekreacijai skirtų objektų aplinkai.“</text:p>
            <text:p text:style-name="P446"/>
            <text:p text:style-name="P447"><text:s/></text:p>
          </table:table-cell>
        </table:table-row>
        <text:soft-page-break/>
        <table:table-row table:style-name="TableRow448">
          <table:table-cell table:style-name="TableCell449">
            <text:p text:style-name="P450">4.</text:p>
          </table:table-cell>
          <table:table-cell table:style-name="TableCell451">
            <text:p text:style-name="Pasiūlymai3">Linas Savičius<text:line-break/>2022-12-12</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Pasiūlymas:</text:p>
            <text:p text:style-name="P460">1. Pakeisti 53 straipsnio 1 dalį ir ją išdėstyti taip:</text:p>
            <text:p text:style-name="P461"/>
            <text:p text:style-name="P462"><text:span text:style-name="T463">„1. Šio įstatymo 50 straipsnio 1, 2 ir 4 punktuose nurodytose sanitarinės apsaugos zonose,<text:s/></text:span><text:span text:style-name="T464">išskyrus atvejus, kai šiose zonose specialiosios žemės naudojimo sąlygos</text:span><text:span text:style-name="T465">, į žemės sklypų kadastro duomenis</text:span><text:span text:style-name="T466"><text:s/>buvo įrašytos<text:s/></text:span><text:span text:style-name="T467">šio įstatymo 9 straipsnio 3 dalyje nustatytais pagrindais ir tvarka<text:s/></text:span><text:span text:style-name="T468">galiojusia iki 142 straipsnio įsigaliojimo datos</text:span><text:span text:style-name="T469"><text:s/>(ar tais pačiais pagrindais pagal teisinį reguliavimą, galiojusį iki šio įstatymo įsigaliojimo dienos)</text:span><text:span text:style-name="T470">, <text:s/>draudžiama:</text:span></text:p>
            <text:p text:style-name="P471"><text:span text:style-name="T472">1)<text:s/></text:span><text:span text:style-name="T473">statyti sodo namus, gyvenamosios, viešbučių, kultūros<text:s/></text:span><text:span text:style-name="T474">paskirties pastatus, bendrojo ugdymo, profesinių, aukštųjų mokyklų, vaikų darželių, lopšelių mokslo paskirties pastatus, skirtus švietimo reikmėms</text:span><text:span text:style-name="T475">, kitus mokslo paskirties pastatus, skirtus neformaliajam švietimui poilsio, gydymo, sporto ir religinės paskirties pastatus, specialiosios paskirties pastatus, susijusius su apgyvendinimu<text:s/></text:span><text:span text:style-name="T476">(kareivinių pastatus, kalėjimus, pataisos darbų kolonijas, tardymo izoliatorius);</text:span></text:p>
            <text:p text:style-name="P477"><text:span text:style-name="T478">2) įrengti šios dalies 1 punkte nurodytos paskirties patalpas kitos paskirties statiniuose</text:span><text:span text:style-name="T479"><text:s/></text:span><text:span text:style-name="T480">ir (ar) rekonstruojant arba remontuojant statinius;</text:span></text:p>
            <text:p text:style-name="P481">3) keisti statinių ir (ar) patalpų paskirtį į šios dalies 1 punkte nurodytą paskirtį;</text:p>
            <text:p text:style-name="P482">4) planuoti teritorijas rekreacijai ir šios dalies 1 punkte nurodytos paskirties objektų statybai, išskyrus atvejus, kai šie objektai naudojami tik ūkininko ar įmonės, vykdančios veiklą sanitarinės apsaugos zonose leistinos paskirties pastatuose (patalpose), ūkinės veiklos ir (ar) darbuotojų saugos ir sveikatos reikmėms.</text:p>
            <text:p text:style-name="P483"><text:span text:style-name="T484">5)<text:s/></text:span><text:span text:style-name="T485">draudžiama keisti pagrindinę žemės naudojimo paskirtį į kitos paskirties žemę, kurioje galima šio straipsnio 1 dalies 1 punkte nurodytų objektų statyba, jei<text:s/></text:span><text:span text:style-name="T486">specialiosios žemės naudojimo sąlygos</text:span><text:span text:style-name="T487">, į žemės sklypų kadastro duomenis</text:span><text:span text:style-name="T488"><text:s/>buvo įrašytos<text:s/></text:span><text:span text:style-name="T489">šio įstatymo 9 straipsnio 3 dalyje nustatytais pagrindais ir tvarka<text:s/></text:span><text:span text:style-name="T490">galiojusia iki 142 straipsnio įsigaliojimo datos</text:span><text:span text:style-name="T491"><text:s/>(ar tais<text:s/></text:span><text:soft-page-break/><text:span text:style-name="T492">pačiais pagal teisinį reguliavimą, galiojusį iki šio įstatymo įsigaliojimo dienos).“</text:span></text:p>
          </table:table-cell>
          <table:table-cell table:style-name="TableCell493">
            <text:p text:style-name="P494">Nepritarti</text:p>
          </table:table-cell>
          <table:table-cell table:style-name="TableCell495">
            <text:p text:style-name="P496">Argumentai pateikti atsakyme į<text:s/>Lietuvos paukštininkystės asociacijos pirmąjį pasiūlymą.</text:p>
          </table:table-cell>
        </table:table-row>
        <table:table-row table:style-name="TableRow497">
          <table:table-cell table:style-name="TableCell498">
            <text:p text:style-name="P499">5.</text:p>
          </table:table-cell>
          <table:table-cell table:style-name="TableCell500">
            <text:p text:style-name="Pasiūlymai3">Linas Savičius<text:line-break/>2022-12-12</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Pasiūlymas:</text:p>
            <text:p text:style-name="P509"><text:span text:style-name="T510">Papildyti 141 straipsnį 4</text:span><text:span text:style-name="T511">1</text:span><text:span text:style-name="T512"><text:s/>dalimi:<text:s/></text:span></text:p>
            <text:p text:style-name="P513"/>
            <text:p text:style-name="P514"><text:span text:style-name="T515">„</text:span><text:span text:style-name="T516">4</text:span><text:span text:style-name="T517">1</text:span><text:span text:style-name="T518">. Jeigu ūkinei ir (ar) kitokiai veiklai, dėl kurios turėjo būti nustatytos šiame įstatyme nurodytos sanitarinės apsaugos zonos, šios teritorijos į ją patenkančių žemės sklypo kadastro duomenis buvo<text:s/></text:span><text:span text:style-name="T519">įrašytos šio įstatymo 9 straipsnio 3 dalyje nustatytais pagrindais</text:span><text:span text:style-name="T520"><text:s/></text:span><text:span text:style-name="T521">ir tvarka<text:s/></text:span><text:span text:style-name="T522">galiojusia iki 142 straipsnio įsigaliojimo datos</text:span><text:span text:style-name="T523"><text:s/>(ar tais pačiais pagrindais pagal teisinį reguliavimą, galiojusį iki šio įstatymo įsigaliojimo dienos),</text:span><text:span text:style-name="T524"><text:s/></text:span><text:span text:style-name="T525">asmuo, suinteresuotas ūkinės ir (ar) kitokios veiklos, dėl kurios turi būti nustatyta sanitarinės apsaugos zona, vykdymu, nustato šios sanitarinės apsaugos zonos dydį pagal poveikio visuomenės sveikatai vertinimo dokumentus</text:span><text:span text:style-name="T526"><text:s/></text:span><text:span text:style-name="T527">ir pateikia šio įstatymo 142 straipsnyje išdėstyto Specialiųjų žemės naudojimo sąlygų įstatymo 9 straipsnio 1 dalyje nurodytus prašymus arba šioms teritorijoms įregistruoti reikalingus duomenis.<text:s/></text:span><text:span text:style-name="T528">Prašymas atlikti šioje dalyje nurodytą poveikio visuomenės sveikatai vertinimą pateikiamas iki 2023 m. gruodžio 31 d., šio įstatymo<text:s/></text:span><text:span text:style-name="T529">142 straipsnyje išdėstyti<text:s/></text:span><text:span text:style-name="T530">Specialiųjų žemės naudojimo sąlygų įstatymo 9 straipsnio 1 dalyje nurodyti prašymai arba šioms teritorijoms įregistruoti reikalingi duomenys pateikiami iki 2025 m. gruodžio 31 d. Šioje dalyje nurodytoms sanitarinės apsaugos zonoms nustatyti žemės savininko, valstybinės ar savivaldybės žemės patikėtinio sutikimas neprivalomas, išskyrus atvejus, kai žemės sklypo ar valstybinės žemės dalis, patenkanti į pagal poveikio visuomenės sveikatai vertinimo dokumentus nustatomą sanitarinės apsaugos zoną, padidėja.“</text:span></text:p>
          </table:table-cell>
          <table:table-cell table:style-name="TableCell531">
            <text:p text:style-name="P532">Nepritarti</text:p>
          </table:table-cell>
          <table:table-cell table:style-name="TableCell533">
            <text:p text:style-name="P534">142 straipsnyje išdėstyto Specialiųjų žemės naudojimo sąlygų įstatymo 9 straipsnio 1 dalyje nurodytus prašymai<text:s/>arba teritorijoms įregistruoti reikalingi duomenys pateikiami tik tada, kai teritorijos nustatytos, t. y. kai bus atlikta poveikio visuomenės sveikatai vertinimo procedūra.</text:p>
          </table:table-cell>
        </table:table-row>
        <table:table-row table:style-name="TableRow535">
          <table:table-cell table:style-name="TableCell536">
            <text:p text:style-name="P537">6.</text:p>
          </table:table-cell>
          <table:table-cell table:style-name="TableCell538">
            <text:p text:style-name="Pasiūlymai3">Linas Savičius<text:line-break/>2022-12-12</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Pasiūlymas:</text:p>
            <text:p text:style-name="P547"/>
            <text:p text:style-name="P548"><text:span text:style-name="T549">4 straipsnis.<text:s/></text:span><text:span text:style-name="T550">12 straipsnio pakeitimas</text:span></text:p>
            <text:p text:style-name="P551">Papildyti 12 straipsnį 5 dalimi:<text:s/></text:p>
            <text:p text:style-name="P552"><text:span text:style-name="T553">„</text:span><text:span text:style-name="T554">5. Kai nustatyta šiame įstatyme nurodyta teritorija buvo įregistruota Nacionalinės žemės tarnybos teritorinio padalinio vadovo sprendimu šio įstatymo 9 straipsnio 3 dalyje numatyta tvarka, galiojusia iki 142 straipsnio įsigaliojimo datos, ir<text:s/></text:span><text:span text:style-name="T555">asmuo, suinteresuotas ūkinės ir (ar) kitokios veiklos, dėl kurios turi būti nustatyta sanitarinės apsaugos zona, vykdymu, nepateikė<text:s/></text:span><text:span text:style-name="T556">prašymo įregistruoti teritorijas</text:span><text:span text:style-name="T557"><text:s/>Specialiųjų žemės naudojimo sąlygų įstatymo 9 straipsnio 1 dalyje numatyta tvarka</text:span><text:span text:style-name="T558"><text:s/></text:span><text:span text:style-name="T559">iki 2025 m. gruodžio 31 d.,<text:s/></text:span><text:span text:style-name="T560">Nekilnojamojo turto registro tvarkytojas per 5 darbo dienas išregistruoja šią teritoriją ir žemės sklypų,<text:s/></text:span><text:soft-page-break/><text:span text:style-name="T561">patenkančių į šiame įstatyme nurodytą teritoriją, registro įrašuose panaikina įrašus ir (ar) žymas apie šią teritoriją.</text:span><text:span text:style-name="T562">“</text:span></text:p>
          </table:table-cell>
          <table:table-cell table:style-name="TableCell563">
            <text:p text:style-name="P564">Nepritarti</text:p>
          </table:table-cell>
          <table:table-cell table:style-name="TableCell565">
            <text:p text:style-name="P566">Pasiūlymas perteklinis, nes jame nurodytu atveju Nekilnojamojo turto registro tvarkytojas įrašus naikins, liks tik „istoriniai duomenys“.</text:p>
          </table:table-cell>
        </table:table-row>
        <table:table-row table:style-name="TableRow567">
          <table:table-cell table:style-name="TableCell568">
            <text:p text:style-name="P569">7.</text:p>
          </table:table-cell>
          <table:table-cell table:style-name="TableCell570">
            <text:p text:style-name="Pasiūlymai3">Linas Savičius<text:line-break/>202-12-12</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Pasiūlymas:</text:p>
            <text:p text:style-name="P579"/>
            <text:p text:style-name="P580"><text:span text:style-name="T581">5 straipsnis. Įstatymo įsigaliojimas ir taikymas</text:span></text:p>
            <text:p text:style-name="P582">1. Šis įstatymas įsigalioja 2023 m. sausio 1 d.</text:p>
            <text:p text:style-name="P583"><text:span text:style-name="T584">2. Atlikus šio įstatymo<text:s/></text:span><text:span text:style-name="T585">141 straipsnio 4</text:span><text:span text:style-name="T586">1</text:span><text:span text:style-name="T587"><text:s/></text:span><text:span text:style-name="T588">dalyje nurodytą poveikio visuomenės sveikatai vertinimą ūkinei ir (ar) kitokiai veiklai, dėl kurios nustatoma sanitarinė apsaugos zona,<text:s/></text:span><text:span text:style-name="T589">ir prašymą įregistruoti teritorijas</text:span><text:span text:style-name="T590"><text:s/>Specialiųjų žemės naudojimo sąlygų įstatymo 9 straipsnio 1 dalyje numatyta tvarka</text:span><text:span text:style-name="T591"><text:s/></text:span><text:span text:style-name="T592">iki 2025 m. gruodžio 31 d.,</text:span><text:span text:style-name="T593"><text:s/></text:span><text:span text:style-name="T594">Specialiųjų žemės naudojimo sąlygų įstatymo 143 straipsnyje išdėstyto</text:span><text:span text:style-name="T595">s</text:span><text:span text:style-name="T596"><text:s/>šio įstatymo 10 straipsnio 2 dalies nuostatos netaikomos iki 2025 m. gruodžio 31 d.</text:span></text:p>
          </table:table-cell>
          <table:table-cell table:style-name="TableCell597">
            <text:p text:style-name="P598">Nepritarti</text:p>
          </table:table-cell>
          <table:table-cell table:style-name="TableCell599">
            <text:p text:style-name="P600">Įstatymo projekte siūlomas terminas sietinas su tikėtina „kamščio“ susidarymo situacija, t. y. sanitarinės apsaugos zonas nustatantys asmenys gali nespėti atlikti reikalaujamo poveikio visuomenės sveikatai vertinimo.</text:p>
          </table:table-cell>
        </table:table-row>
        <table:table-row table:style-name="TableRow601">
          <table:table-cell table:style-name="TableCell602">
            <text:p text:style-name="P603">8.</text:p>
          </table:table-cell>
          <table:table-cell table:style-name="TableCell604">
            <text:p text:style-name="Pasiūlymai3">Jolita Urbienė<text:line-break/>2022-12-12</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2023-01-01 įsigalios kita SŽNSĮ 9 str. 3 d. redakcija, nesusijusi su klaidos taisymo procedūra. Todėl reikia tikslinti formuluotę nedarant nuorodos į SŽNSĮ 9 str. 3 d.<text:s/></text:p>
            <text:p text:style-name="P613"/>
            <text:p text:style-name="P614"><text:span text:style-name="T615">2. Papildyti 53 straipsnį 1</text:span><text:span text:style-name="T616">1</text:span><text:span text:style-name="T617"><text:s/>dalimi:</text:span></text:p>
            <text:p text:style-name="P618"><text:span text:style-name="T619">„</text:span><text:span text:style-name="T620">1</text:span><text:span text:style-name="T621">1</text:span><text:span text:style-name="T622">. Sanitarinės apsaugos zonose, į žemės sklypų kadastro duomenis įrašytose<text:s/></text:span><text:span text:style-name="T623">šio įstatymo 9 straipsnio 3 dalyje<text:s/></text:span><text:span text:style-name="T624">nustatytais pagrindais (ar tais pačiais pagrindais pagal teisinį reguliavimą, galiojusį iki šio įstatymo įsigaliojimo dienos), draudžiama keisti pagrindinę žemės naudojimo paskirtį į kitos paskirties žemę, kurioje galima šio straipsnio 1 dalies 1 punkte nurodytų objektų statyba.<text:s/></text:span><text:span text:style-name="T625">Šis draudimas netaikomas žemės ūkio paskirties mėgėjų sodo žemės sklypams ir sodininkų bendrijų bendrojo naudojimo žemės sklypams</text:span><text:span text:style-name="T626">.</text:span><text:span text:style-name="T627">“</text:span></text:p>
          </table:table-cell>
          <table:table-cell table:style-name="TableCell628">
            <text:p text:style-name="P629">Pritarti iš dalies</text:p>
          </table:table-cell>
          <table:table-cell table:style-name="TableCell630">
            <text:p text:style-name="P631">Nepritarti siūlymui nedaryti nuorodos į keičiamo įstatymo 9 straipsnio 3 dalį, nes ši redakcija nebegalios nuo 2023-01-01.</text:p>
            <text:p text:style-name="P632">Pasiūlymas</text:p>
            <text:p text:style-name="P633">Pakeisti įstatymo projekto buvusio 1 straipsnio 2 dalį ir, įvertinus Seimo Teisės departamento pastabas, ją išdėstyti taip:</text:p>
            <text:p text:style-name="P634"><text:span text:style-name="T635">„2. Papildyti 53 straipsnį 1</text:span><text:span text:style-name="T636">1</text:span><text:span text:style-name="T637"><text:s/>dalimi:</text:span></text:p>
            <text:p text:style-name="P638"><text:span text:style-name="T639">„1</text:span><text:span text:style-name="T640">1</text:span><text:span text:style-name="T641">.<text:s/></text:span><text:span text:style-name="T642">Sanitarinės</text:span><text:span text:style-name="T643"><text:s/></text:span><text:span text:style-name="T644">Šio įstatymo 50 straipsnio 1, 2 ir 4 punktuose nurodytose sanitarinės</text:span><text:span text:style-name="T645"><text:s/>apsaugos zonose, į<text:s/></text:span><text:span text:style-name="T646">žemės sklypų kadastro duomenis</text:span><text:span text:style-name="T647"><text:s/></text:span><text:span text:style-name="T648">Nekilnojamojo turto kadastrą ir Nekilnojamojo turto registrą</text:span><text:span text:style-name="T649"><text:s/>įrašytose šio įstatymo 9 straipsnio 3 dalyje nustatytais pagrindais (ar tais pačiais pagrindais pagal teisinį reguliavimą, galiojusį iki<text:s/></text:span><text:span text:style-name="T650">šio</text:span><text:span text:style-name="T651"><text:s/></text:span><text:span text:style-name="T652">Lietuvos Respublikos specialiųjų žemės naudojimo sąlygų</text:span><text:span text:style-name="T653"><text:s/>įstatymo įsigaliojimo dienos), draudžiama keisti pagrindinę žemės naudojimo paskirtį į kitos paskirties žemę, kurioje galima šio straipsnio 1<text:s/></text:span><text:soft-page-break/><text:span text:style-name="T654">dalies 1 punkte nurodytų objektų statyba</text:span><text:span text:style-name="T655">, išskyrus sanitarinės apsaugos zoną (jos dalį), patenkančią į likviduotos sodininkų bendrijos teritoriją</text:span><text:span text:style-name="T656">.<text:s/></text:span><text:span text:style-name="T657">Šioje dalyje nurodytose sanitarinės apsaugos zonose netaikomos šio straipsnio 1 dalyje nustatytos specialiosios žemės naudojimo sąlygos.</text:span><text:span text:style-name="T658">“</text:span></text:p>
            <text:p text:style-name="P659"/>
          </table:table-cell>
        </table:table-row>
      </table:table>
      <text:p text:style-name="P660"/>
      <text:h text:style-name="P661" text:outline-level="6">4. Valstybės ir savivaldybių institucijų ir įstaigų pasiūlymai:<text:s/>negauta.</text:h>
      <text:p text:style-name="P662"/>
      <text:h text:style-name="P663" text:outline-level="6">5. Subjektų, turinčių įstatymų leidybos iniciatyvos teisę, pasiūlymai:<text:s/>negauta.</text:h>
      <text:p text:style-name="Normal"/>
      <text:h text:style-name="P664" text:outline-level="6">6. Seimo paskirtų papildomų komitetų<text:s/>/ komisijų<text:s/>pasiūlymai:<text:s/>nepaskirta.</text:h>
      <text:p text:style-name="P665"/>
      <text:p text:style-name="P666"><text:span text:style-name="T667">7. Komiteto sprendimas ir pasiūlymai:</text:span><text:span text:style-name="T668"><text:s/></text:span>     .</text:p>
      <text:p text:style-name="P669"><text:span text:style-name="T670">7.1. Sprendimas</text:span>:<text:s/>Pritarti iniciatorių pateiktam ir komiteto patobulintam Lietuvos Respublikos specialiųjų žemės naudojimo sąlygų įstatymo Nr. XIII-2166 51, 53, 140 ir 141 straipsnių pakeitimo įstatymo projektui ir komiteto išvadai.</text:p>
      <text:p text:style-name="P671"><text:span text:style-name="T672">7.2. Pasiūlymai:</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able:number-rows-spanned="2">
              <text:p text:style-name="P685">Eil.</text:p>
              <text:p text:style-name="P686"><text:span text:style-name="T687">Nr.</text:span></text:p>
            </table:table-cell>
            <table:table-cell table:style-name="TableCell688" table:number-rows-spanned="2">
              <text:p text:style-name="P689">Pasiūlymo teikėjas, data</text:p>
            </table:table-cell>
            <table:table-cell table:style-name="TableCell690" table:number-columns-spanned="3">
              <text:p text:style-name="P691">Siūloma keisti</text:p>
            </table:table-cell>
            <table:covered-table-cell/>
            <table:covered-table-cell/>
            <table:table-cell table:style-name="TableCell692" table:number-rows-spanned="2">
              <text:p text:style-name="P693">Pastabos</text:p>
            </table:table-cell>
            <table:table-cell table:style-name="TableCell694" table:number-rows-spanned="2">
              <text:p text:style-name="P695">Pasiūlymo turinys</text:p>
            </table:table-cell>
            <table:table-cell table:style-name="TableCell696" table:number-rows-spanned="2">
              <text:p text:style-name="P697">Komiteto nuomonė</text:p>
            </table:table-cell>
            <table:table-cell table:style-name="TableCell698" table:number-rows-spanned="2">
              <text:p text:style-name="P699">Argumentai,<text:s/></text:p>
              <text:p text:style-name="P700">pagrindžiantys nuomonę</text:p>
            </table:table-cell>
          </table:table-row>
          <table:table-row table:style-name="TableRow701">
            <table:covered-table-cell>
              <text:p text:style-name="Normal"/>
            </table:covered-table-cell>
            <table:covered-table-cell>
              <text:p text:style-name="Normal"/>
            </table:covered-table-cell>
            <table:table-cell table:style-name="TableCell702">
              <text:p text:style-name="P703">str.</text:p>
            </table:table-cell>
            <table:table-cell table:style-name="TableCell704">
              <text:p text:style-name="P705">str. d.</text:p>
            </table:table-cell>
            <table:table-cell table:style-name="TableCell706">
              <text:p text:style-name="P70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8">
          <table:table-cell table:style-name="TableCell709">
            <text:p text:style-name="P710">1.</text:p>
          </table:table-cell>
          <table:table-cell table:style-name="TableCell711">
            <text:p text:style-name="Pasiūlymai7">Aplinkos apsaugos komiteta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Argumentai: Siekiant suderinti SŽNSĮ ir SŽNSĮ pakeitimo įstatymo Nr. XIV-1625 nuostatas siūloma pakeisti SŽNSĮ 140 straipsnio 2 dalį ir ją išdėstyti taip:</text:p>
            <text:p text:style-name="P722"/>
            <text:soft-page-break/>
            <text:p text:style-name="P723">Pasiūlymas:</text:p>
            <text:p text:style-name="P724">2 straipsnis. 140 straipsnio pakeitimas</text:p>
            <text:p text:style-name="P725">Pakeisti 140 straipsnio 2 dalį ir ją išdėstyti taip:</text:p>
            <text:p text:style-name="P726">„2. Šio įstatymo<text:s/><text:span text:style-name="T727">III skyriaus septintasis skirsnis ir</text:span><text:s/>142 straipsnis įsigalioja 2023 m. sausio 1 d.“</text:p>
          </table:table-cell>
          <table:table-cell table:style-name="TableCell728">
            <text:p text:style-name="P729">Pritarti</text:p>
          </table:table-cell>
          <table:table-cell table:style-name="TableCell730">
            <text:p text:style-name="P731"/>
          </table:table-cell>
        </table:table-row>
      </table:table>
      <text:p text:style-name="P732"/>
      <text:p text:style-name="P733"><text:span text:style-name="T734">8. Balsavimo rezultatai:</text:span><text:s/>pritarta bendru sutarimu.</text:p>
      <text:p text:style-name="Pranešėjas"><text:span text:style-name="T735">9. Komiteto paskirti pranešėjai:</text:span><text:s/>Aistė Gedvilienė.</text:p>
      <text:p text:style-name="P736">10. Komiteto narių atskiroji nuomonė:<text:s/>negauta.</text:p>
      <text:p text:style-name="P737"/>
      <text:p text:style-name="P738"><text:span text:style-name="T739">PRIDEDAMA.<text:s/></text:span>Komiteto<text:s/>siūlomas<text:s/>įstatymo projektas, jo lyginamasis variantas.</text:p>
      <text:p text:style-name="P740"/>
      <text:p text:style-name="P741"/>
      <text:p text:style-name="P742">Komiteto<text:s/>pirmininkė<text:tab/><text:tab/><text:tab/><text:tab/><text:tab/><text:tab/><text:tab/><text:span text:style-name="T743">(Parašas)</text:span><text:tab/><text:tab/><text:tab/><text:tab/><text:tab/><text:tab/>Aistė Gedvilienė</text:p>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Normal"><text:span text:style-name="T770">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x_msonormal" style:display-name="x_msonormal"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12-14T11:09:00Z</meta:creation-date>
    <dc:date>2022-12-14T11:09:00Z</dc:date>
    <meta:print-date>2022-12-12T12:3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14" meta:paragraph-count="1137" meta:word-count="4739" meta:character-count="31849" meta:row-count="1883" meta:non-whitespace-character-count="28247"/>
  </office:meta>
</office:document-meta>
</file>