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keep-together="always" fo:break-before="page" fo:margin-left="5in">
        <style:tab-stops/>
      </style:paragraph-properties>
      <style:text-properties fo:hyphenate="false"/>
    </style:style>
    <style:style style:name="T2" style:parent-style-name="DefaultParagraphFont" style:family="text">
      <style:text-properties fo:font-weight="bold" style:font-weight-asian="bold" style:font-weight-complex="bold" fo:text-transform="uppercase" fo:color="#000000"/>
    </style:style>
    <style:style style:name="T3" style:parent-style-name="DefaultParagraphFont" style:family="text">
      <style:text-properties fo:font-weight="bold" style:font-weight-asian="bold" style:font-weight-complex="bold" fo:color="#000000"/>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keep-together="always" fo:margin-left="5in">
        <style:tab-stops/>
      </style:paragraph-properties>
      <style:text-properties fo:font-weight="bold" style:font-weight-asian="bold" style:font-weight-complex="bold"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style:font-weight-complex="bold" fo:text-transform="uppercase" fo:color="#000000" fo:language="en" fo:country="US"/>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style>
    <style:style style:name="P23" style:parent-style-name="Normal" style:family="paragraph">
      <style:paragraph-properties fo:keep-together="always" fo:text-indent="0.3937in"/>
      <style:text-properties fo:font-weight="bold" style:font-weight-asian="bold" style:font-weight-complex="bold" fo:color="#000000" fo:hyphenate="false"/>
    </style:style>
    <style:style style:name="P24" style:parent-style-name="ListParagraph" style:list-style-name="LFO1" style:family="paragraph">
      <style:paragraph-properties fo:text-align="justify"/>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ListParagraph" style:list-style-name="LFO1" style:family="paragraph">
      <style:paragraph-properties fo:text-align="justify"/>
      <style:text-properties fo:color="#000000" fo:hyphenate="false"/>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ListParagraph" style:list-style-name="LFO1" style:family="paragraph">
      <style:paragraph-properties fo:text-align="justify"/>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ext-properties fo:font-weight="bold" style:font-weight-asian="bold"/>
    </style:style>
    <style:style style:name="P71" style:parent-style-name="Normal" style:family="paragraph">
      <style:paragraph-properties fo:text-align="justify" fo:text-indent="0.3937in"/>
      <style:text-properties fo:color="#000000" fo:hyphenate="false"/>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ext-properties fo:font-weight="bold" style:font-weight-asian="bold"/>
    </style:style>
    <style:style style:name="P84" style:parent-style-name="Normal" style:family="paragraph">
      <style:paragraph-properties fo:text-align="justify" fo:text-indent="0.3937in"/>
      <style:text-properties fo:color="#000000" fo:hyphenate="false"/>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909in"/>
        </style:tab-stops>
      </style:paragraph-properties>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3937in">
        <style:tab-stops>
          <style:tab-stop style:type="left" style:position="0.5909in"/>
        </style:tab-stops>
      </style:paragraph-properties>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color="#000000" style:font-size-complex="12pt" style:language-asian="lt" style:country-asian="LT"/>
    </style:style>
    <style:style style:name="P98" style:parent-style-name="Normal" style:family="paragraph">
      <style:paragraph-properties fo:text-align="justify" fo:text-indent="0.7812in"/>
      <style:text-properties fo:color="#000000" style:font-size-complex="12pt" style:language-asian="lt" style:country-asian="LT"/>
    </style:style>
    <style:style style:name="P9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text:span><text:span text:style-name="T3">rojekt</text:span><text:span text:style-name="T4">o</text:span></text:p>
      <text:p text:style-name="P5">lyginamasis variantas</text:p>
      <text:p text:style-name="P6"/>
      <text:p text:style-name="P7"><text:span text:style-name="T8"><draw:frame draw:z-index="251659264"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9">LIETUVOS RESPUBLIKOS<text:s/></text:span></text:p>
      <text:p text:style-name="P10"><text:span text:style-name="T11">TEISĖS GAUTI INFORMACIJĄ IŠ VALSTYBĖS IR SAVIVALDYBIŲ INSTITUCIJŲ IR ĮSTAIGŲ ĮSTATYMO<text:s/></text:span><text:span text:style-name="T12">NR. VIII-1524<text:s/></text:span><text:span text:style-name="T13">7, 18 ir</text:span><text:span text:style-name="T14"><text:s/>20</text:span><text:span text:style-name="T15"><text:s/>STRAIPSNIŲ<text:s/></text:span><text:span text:style-name="T16">PAKEITIMO</text:span><text:span text:style-name="T17"><text:line-break/></text:span><text:span text:style-name="T18">ĮSTATYMAS</text:span></text:p>
      <text:p text:style-name="P19"/>
      <text:p text:style-name="P20">2018 m. <text:s text:c="41"/>d. Nr. <text:s/></text:p>
      <text:p text:style-name="P21">Vilnius</text:p>
      <text:p text:style-name="P22"/>
      <text:p text:style-name="P23">1 straipsnis. 7<text:s/>straipsnio pakeitimas</text:p>
      <text:list text:style-name="LFO1" text:continue-numbering="true">
        <text:list-item>
          <text:p text:style-name="P24">Pakeisti<text:s/>7<text:s/>straipsnio<text:s/>2 dalies pirmąją pastraipą<text:s/>ir ją išdėstyti taip:<text:s/></text:p>
        </text:list-item>
      </text:list>
      <text:p text:style-name="P25"><text:span text:style-name="T26">„</text:span><text:span text:style-name="T27">2.<text:s/></text:span><text:span text:style-name="T28">Lietuvos Respublikos<text:s/></text:span><text:span text:style-name="T29">susisiekimo</text:span><text:span text:style-name="T30"><text:s/></text:span><text:span text:style-name="T31">ūkio</text:span><text:span text:style-name="T32"><text:s/></text:span><text:span text:style-name="T33">ministerija</text:span><text:span text:style-name="T34"><text:s/></text:span><text:span text:style-name="T35">(toliau – Susisiekimo</text:span><text:span text:style-name="T36"><text:s/></text:span><text:span text:style-name="T37">ministerija)</text:span><text:span text:style-name="T38"><text:s/>formuoja valstybės politiką pakartotinio naudojimo srityje ir pagal kompetenciją:</text:span><text:span text:style-name="T39">“</text:span><text:span text:style-name="T40">.<text:s/></text:span></text:p>
      <text:list text:style-name="LFO1" text:continue-numbering="true">
        <text:list-item>
          <text:p text:style-name="P41">Pakeisti 7 straipsnio 3 dalies pirmąją pastraipą ir ją išdėstyti taip:<text:s/></text:p>
        </text:list-item>
      </text:list>
      <text:p text:style-name="P42"><text:span text:style-name="T43">„3.<text:s/></text:span><text:span text:style-name="T44">Lietuvos Respublikos</text:span><text:span text:style-name="T45"><text:s/></text:span><text:span text:style-name="T46">susisiekimo</text:span><text:span text:style-name="T47"><text:s/></text:span><text:span text:style-name="T48">ūkio</text:span><text:span text:style-name="T49"><text:s/>ministro<text:s/></text:span><text:span text:style-name="T50">(toliau – susisiekimo</text:span><text:span text:style-name="T51"><text:s/></text:span><text:span text:style-name="T52">ministras)</text:span><text:span text:style-name="T53"><text:s/></text:span><text:span text:style-name="T54">įgaliota institucija atlieka pakartotinio naudojimo stebėseną ir:</text:span><text:span text:style-name="T55">“</text:span><text:span text:style-name="T56">.</text:span></text:p>
      <text:list text:style-name="LFO1" text:continue-numbering="true">
        <text:list-item>
          <text:p text:style-name="P57"><text:span text:style-name="T58">Pakeisti 7 straipsnio 3 dalies<text:s/></text:span><text:span text:style-name="T59">3 punktą ir jį išdėstyti taip:<text:s/></text:span></text:p>
        </text:list-item>
      </text:list>
      <text:p text:style-name="P60"><text:bookmark-start text:name="part_1d1900dcedfb4480a6ef2048a423f00f"/><text:bookmark-end text:name="part_1d1900dcedfb4480a6ef2048a423f00f"/><text:span text:style-name="T61">„</text:span><text:span text:style-name="T62">3) atlieka dokumentų rinkinių sudarymo stebėseną, apibendrintą informaciją teikia<text:s/></text:span><text:span text:style-name="T63">Susisiekimo<text:s/></text:span><text:span text:style-name="T64">Ūkio<text:s/></text:span><text:span text:style-name="T65">ministerijai</text:span><text:span text:style-name="T66">;</text:span><text:span text:style-name="T67">“</text:span><text:span text:style-name="T68">.</text:span></text:p>
      <text:p text:style-name="P69"><text:bookmark-start text:name="part_32b005fea96d48e1b6cb3deb2a28d840"/><text:bookmark-end text:name="part_32b005fea96d48e1b6cb3deb2a28d840"/></text:p>
      <text:p text:style-name="P70">2 straipsnis.<text:s/>18 straipsnio<text:s/>pakeitimas</text:p>
      <text:p text:style-name="P71">Pakeisti 18 straipsnio 1 dalį ir ją išdėstyti taip:<text:s/></text:p>
      <text:p text:style-name="P72">„<text:bookmark-start text:name="part_9d9c07bbcfaf4d3190dcb6cfa5f0bc2e"/><text:bookmark-end text:name="part_9d9c07bbcfaf4d3190dcb6cfa5f0bc2e"/><text:span text:style-name="T73">1. Dokumentai pareiškėjui teikiami tokio turinio ir tokiu formatu, kurie naudojami institucijoje ir kurie nereikalauja papildomo dokumentų adaptavimo, apdorojimo ar kitokio perdirbimo. Jeigu parengtinis dokumentų ar dokumentų rinkinių turinys ar formatas nebeatitinka pareiškėjų, kurie nuolat kreipiasi tų pačių dokumentų, poreikių, institucija pritaiko turinį ir (arba) formatą pagal pareiškėjų poreikius. Rekomenduojamus formatus ir standartus nustato<text:s/></text:span><text:span text:style-name="T74">susisiekimo</text:span><text:span text:style-name="T75"><text:s/></text:span><text:span text:style-name="T76">ūkio</text:span><text:span text:style-name="T77"><text:s/></text:span><text:span text:style-name="T78">ministro</text:span><text:span text:style-name="T79"><text:s/></text:span><text:span text:style-name="T80">įgaliota institucija.</text:span><text:span text:style-name="T81">“<text:s/></text:span></text:p>
      <text:p text:style-name="P82"/>
      <text:p text:style-name="P83">3 straipsnis.<text:s/>20<text:s/>straipsnio pakeitimas</text:p>
      <text:p text:style-name="P84">Pakeisti 20 straipsnio 3 dalį ir ją išdėstyti taip:<text:s/></text:p>
      <text:p text:style-name="P85"><text:span text:style-name="T86">„3. Portalą valdo<text:s/></text:span><text:span text:style-name="T87">Susisiekimo</text:span><text:span text:style-name="T88"><text:s/></text:span><text:span text:style-name="T89">Ūkio</text:span><text:span text:style-name="T90"><text:s/></text:span><text:span text:style-name="T91"><text:s/></text:span><text:span text:style-name="T92">ministerija</text:span><text:span text:style-name="T93">.“</text:span></text:p>
      <text:p text:style-name="P94"/>
      <text:p text:style-name="P95">4<text:s/>straipsnis. Įstatymo įsigaliojimas ir įgyvendinimas<text:s/></text:p>
      <text:p text:style-name="P96">1.<text:tab/>Šis įstatymas, išskyrus šio straipsnio 2 dalį, įsigalioja<text:s/>2018<text:s/>m.<text:s/>rugsėjo<text:s/>1 d.</text:p>
      <text:p text:style-name="P97">2.<text:tab/>Lietuvos Respublikos<text:s/>Vyriausybė,<text:s/>ūkio ministras iki 2018 m.<text:s/>rugpjūčio<text:s/>31 d. priima šio įstatymo įgyvendinamuosius teisės aktus.</text:p>
      <text:p text:style-name="P98"/>
      <text:p text:style-name="P99">Skelbiu šį Lietuvos Respublikos Seimo priimtą įstatymą.</text:p>
      <text:p text:style-name="P100"/>
      <text:p text:style-name="P101">Respublikos Prezidentas<text:s/></text:p>
      <text:p text:style-name="P102"/>
      <text:p text:style-name="Normal"/>
      <text:p text:style-name="P103">Teikia</text:p>
      <text:p text:style-name="P104">Ekonomikos<text:s/></text:p>
      <text:p text:style-name="P105"><text:span text:style-name="T106">komiteto pirminink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Balevičiūtė</meta:initial-creator>
    <dc:creator>adlibuser</dc:creator>
    <meta:creation-date>2018-06-28T12:47:00Z</meta:creation-date>
    <dc:date>2018-06-28T12:47:00Z</dc:date>
    <meta:template xlink:href="Normal.dotm" xlink:type="simple"/>
    <meta:editing-cycles>2</meta:editing-cycles>
    <meta:editing-duration>PT0S</meta:editing-duration>
    <meta:document-statistic meta:page-count="1" meta:paragraph-count="31" meta:word-count="271" meta:character-count="2085" meta:row-count="49" meta:non-whitespace-character-count="1845"/>
  </office:meta>
</office:document-meta>
</file>