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5.7097in" style:use-optimal-column-width="false"/>
    </style:style>
    <style:style style:name="Table8" style:family="table">
      <style:table-properties style:width="7.1916in" fo:margin-left="-0.2256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TableRow25" style:family="table-row">
      <style:table-row-properties style:min-row-height="0.048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Pasiulymai" style:family="paragraph">
      <style:paragraph-properties style:snap-to-layout-grid="false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name-complex="Times New Roman" style:font-weight-complex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Arial" fo:font-weight="bold" style:font-weight-asian="bold" style:language-asian="lt" style:country-asian="LT"/>
    </style:style>
    <style:style style:name="P42" style:parent-style-name="ListParagraph" style:family="paragraph">
      <style:paragraph-properties fo:text-align="justify" fo:line-height="115%" fo:margin-left="0.75in">
        <style:tab-stops/>
      </style:paragraph-properties>
    </style:style>
    <style:style style:name="T43" style:parent-style-name="DefaultParagraphFont" style:family="text">
      <style:text-properties style:font-name-asian="Arial"/>
    </style:style>
    <style:style style:name="T44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DefaultParagraphFont" style:family="text">
      <style:text-properties style:font-name-asian="Arial"/>
    </style:style>
    <style:style style:name="P46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Arial" fo:font-weight="bold" style:font-weight-asian="bold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name-asian="Arial" style:language-asian="lt" style:country-asian="LT"/>
    </style:style>
    <style:style style:name="T49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50" style:parent-style-name="DefaultParagraphFont" style:family="text">
      <style:text-properties style:font-name-asian="Arial" style:language-asian="lt" style:country-asian="LT"/>
    </style:style>
    <style:style style:name="P51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Arial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name-asian="Ari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asian="Arial" style:language-asian="lt" style:country-asian="LT"/>
    </style:style>
    <style:style style:name="T55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56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57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58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59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60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T61" style:parent-style-name="DefaultParagraphFont" style:family="text">
      <style:text-properties style:font-name-asian="Arial" fo:font-weight="bold" style:font-weight-asian="bold" style:language-asian="lt" style:country-asian="LT"/>
    </style:style>
    <style:style style:name="P62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language-asian="lt" style:country-asian="LT"/>
    </style:style>
    <style:style style:name="P63" style:parent-style-name="ListParagraph" style:family="paragraph">
      <style:paragraph-properties fo:text-align="justify" fo:line-height="115%" fo:margin-left="0.75in">
        <style:tab-stops/>
      </style:paragraph-properties>
      <style:text-properties style:font-name-asian="Arial" fo:font-weight="bold" style:font-weight-asian="bold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-asian="Arial" fo:font-weight="bold" style:font-weight-asian="bold"/>
    </style:style>
    <style:style style:name="T66" style:parent-style-name="DefaultParagraphFont" style:family="text">
      <style:text-properties style:font-name-asian="Arial" fo:font-weight="bold" style:font-weight-asian="bold"/>
    </style:style>
    <style:style style:name="T67" style:parent-style-name="DefaultParagraphFont" style:family="text">
      <style:text-properties style:font-name-asian="Arial" fo:font-weight="bold" style:font-weight-asian="bold"/>
    </style:style>
    <style:style style:name="T68" style:parent-style-name="DefaultParagraphFont" style:family="text">
      <style:text-properties style:font-name-asian="Arial" style:language-asian="lt" style:country-asian="LT"/>
    </style:style>
    <style:style style:name="T69" style:parent-style-name="DefaultParagraphFont" style:family="text">
      <style:text-properties style:font-name-asian="Arial" style:language-asian="lt" style:country-asian="LT"/>
    </style:style>
    <style:style style:name="T70" style:parent-style-name="DefaultParagraphFont" style:family="text">
      <style:text-properties style:font-name-asian="Arial" style:language-asian="lt" style:country-asian="LT"/>
    </style:style>
    <style:style style:name="P71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72" style:parent-style-name="DefaultParagraphFont" style:family="text">
      <style:text-properties style:font-name-asian="Arial" style:language-asian="lt" style:country-asian="LT"/>
    </style:style>
    <style:style style:name="T73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4" style:parent-style-name="DefaultParagraphFont" style:family="text">
      <style:text-properties style:font-name-asian="Arial" style:language-asian="lt" style:country-asian="LT"/>
    </style:style>
    <style:style style:name="P75" style:parent-style-name="dalys" style:family="paragraph">
      <style:paragraph-properties fo:text-align="justify" fo:margin-top="0in" fo:margin-bottom="0in"/>
    </style:style>
    <style:style style:name="TableRow76" style:family="table-row">
      <style:table-row-properties style:min-row-height="0.584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Pasiulymai" style:family="paragraph">
      <style:paragraph-properties style:snap-to-layout-grid="false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Pasiulymai" style:family="paragraph">
      <style:paragraph-properties style:snap-to-layout-grid="false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 fo:text-indent="0.5in"/>
      <style:text-properties style:font-name-asian="Arial" fo:font-weight="bold" style:font-weight-asian="bold" style:language-asian="lt" style:country-asian="LT"/>
    </style:style>
    <style:style style:name="P84" style:parent-style-name="ListParagraph" style:family="paragraph">
      <style:paragraph-properties fo:text-align="justify" fo:line-height="115%" fo:margin-left="0.6444in">
        <style:tab-stops/>
      </style:paragraph-properties>
    </style:style>
    <style:style style:name="T85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86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P87" style:parent-style-name="ListParagraph" style:family="paragraph">
      <style:paragraph-properties fo:text-align="justify" fo:line-height="115%" fo:margin-left="0.6444in">
        <style:tab-stops/>
      </style:paragraph-properties>
    </style:style>
    <style:style style:name="T88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T89" style:parent-style-name="DefaultParagraphFont" style:family="text">
      <style:text-properties style:font-name-asian="Calibri" style:font-name-complex="Arial" fo:font-weight="bold" style:font-weight-asian="bold" style:font-size-complex="11pt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</office:automatic-styles>
  <office:body>
    <office:text text:use-soft-page-breaks="true">
      <text:p text:style-name="P1">2017-06-12</text:p>
      <text:p text:style-name="P2"/>
      <text:p text:style-name="P3">PASIŪLYMAS</text:p>
      <text:p text:style-name="P4">DĖL<text:s/>LIETUVOS RESPUBLIKOS</text:p>
      <text:p text:style-name="P5">MOKSLO IR STUDIJŲ ĮSTATYMO<text:s/>NR. XI-242<text:s/>75 IR 83 STRAIPSNIŲ<text:s/>PAKEITIMO ĮSTATYMO PROJEKTO Reg. Nr. XIIIP-696(2)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Normal"/>
          </table:table-cell>
        </table:table-row>
        <table:table-row table:style-name="TableRow20"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asiulymai">75,83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Argumentai</text:span><text:span text:style-name="T34">:</text:span><text:span text:style-name="T35"><text:s/></text:span><text:span text:style-name="T36">siekiant efektyvaus lėšų aukštųjų mokyklų ūkio ir administravimo išlaidų paskirstymo, įstatymo lygiu būtina lėšų šioms reikmėms skyrimą susieti su realiai vykdoma moksline veikla ir studentų skaičiumi:</text:span></text:p>
            <text:p text:style-name="P37"/>
            <text:p text:style-name="P38"><text:span text:style-name="T39">Pasiūlymas:</text:span><text:span text:style-name="T40"><text:s/></text:span></text:p>
            <text:p text:style-name="P41">1. Pakeisti 75 straipsnio 1 dalies 2 punktą ir jį išdėstyti taip:</text:p>
            <text:p text:style-name="P42"><text:span text:style-name="T43">„2) administravimui ir ūkiui,<text:s/></text:span><text:span text:style-name="T44">susijusiems su moksliniais tyrimais, eksperimentine plėtra ir meno veikla;</text:span><text:span text:style-name="T45">“</text:span></text:p>
            <text:p text:style-name="P46">2. Pakeisti 75 straipsnio 3 dalį <text:s/>ir ją išdėstyti taip:</text:p>
            <text:p text:style-name="P47"><text:span text:style-name="T48">„3. Valstybės biudžeto lėšos moksliniams tyrimams, eksperimentinei plėtrai ir meno veiklai plėtoti<text:s/></text:span><text:span text:style-name="T49">ir lėšos su moksliniais tyrimais, eksperimentine plėtra ir meno veikla susijusiam administravimui ir ūkiui,</text:span><text:span text:style-name="T50"><text:s/>mokslo ir studijų institucijoms skiriamos Vyriausybės nustatyta tvarka pagal mokslo ir studijų institucijų mokslinių tyrimų, eksperimentinės plėtros ir meno veiklos vertinimo rezultatus bei finansines galimybes.“</text:span></text:p>
            <text:p text:style-name="P51">3.<text:s/>Pakeisti 75 straipsnio 4 dalį ir ją išdėstyti taip:</text:p>
            <text:p text:style-name="P52">4. Valstybės biudžeto lėšos sudėtingos infrastruktūros objektų priežiūrai valstybinėms mokslo ir studijų institucijoms skiriamos Vyriausybės nustatyta<text:s/>tvarka.<text:s/></text:p>
            <text:p text:style-name="P53"><text:span text:style-name="T54">„</text:span><text:span text:style-name="T55">4. Valstybės biudžeto lėšos administravimui ir ūkiui mokslo ir studijų institucijoms skiriamos pagal vykdom</text:span><text:span text:style-name="T56">us mokslinius</text:span><text:span text:style-name="T57"><text:s/>tyrim</text:span><text:span text:style-name="T58">us, eksperimentinę</text:span><text:span text:style-name="T59"><text:s/></text:span><text:span text:style-name="T60">plėtrą ir meno veiklą ir studijas</text:span><text:span text:style-name="T61"><text:s/>Vyriausybės arba jos įgaliotos institucijos nustatyta tvarka.</text:span></text:p>
            <text:p text:style-name="P62">5. Valstybės biudžeto lėšos sudėtingos infrastruktūros objektų priežiūrai valstybinėms mokslo ir studijų institucijoms skiriamos Vyriausybės nustatyta tvarka.“</text:p>
            <text:p text:style-name="P63"/>
            <text:p text:style-name="P64"><text:span text:style-name="T65"><text:s text:c="11"/></text:span><text:span text:style-name="T66">3.<text:s/></text:span><text:span text:style-name="T67"><text:s text:c="2"/></text:span><text:span text:style-name="T68">Pripažinti netekusiu galios<text:s/></text:span><text:span text:style-name="T69">83 straipsnio<text:s/></text:span><text:span text:style-name="T70"><text:s/>3 dalies 4 punktą.</text:span></text:p>
            <text:soft-page-break/>
            <text:p text:style-name="P71"><text:span text:style-name="T72">„</text:span><text:span text:style-name="T73">4) ūkiui ir administravimui, susijusiems su studijomis.</text:span><text:span text:style-name="T74">“</text:span>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asiulymai">8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 straipsnis<text:s text:c="2"/>Įstatymo įgyvendinimas</text:p>
            <text:p text:style-name="P84"><text:span text:style-name="T85">1</text:span><text:span text:style-name="T86">. Šis įstatymas, išskyrus šio įstatymo 2 dalį, įsigalioja 2017 metų liepos 1 d.<text:s/></text:span></text:p>
            <text:p text:style-name="P87"><text:span text:style-name="T88">2</text:span><text:span text:style-name="T89">. Iki 2017 m. birželio 31 d. Lietuvos Respublikos Vyriausybė arba jos įgaliota institucija priima šio įstatymo įgyvendinamuosius teisės aktus.<text:s/></text:span></text:p>
            <text:p text:style-name="P90"/>
          </table:table-cell>
        </table:table-row>
      </table:table>
      <text:p text:style-name="P91"/>
      <text:p text:style-name="P92"/>
      <text:p text:style-name="P93">Teikia</text:p>
      <text:p text:style-name="P94"/>
      <text:p text:style-name="P95"/>
      <text:p text:style-name="P96">Seimo narys:</text:p>
      <text:p text:style-name="P97"/>
      <text:p text:style-name="Normal">Gintaras Stepona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06-12T12:28:00Z</meta:creation-date>
    <dc:date>2017-06-12T12:28:00Z</dc:date>
    <meta:print-date>2017-06-12T12:2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85" meta:character-count="2166" meta:row-count="73" meta:non-whitespace-character-count="1915"/>
  </office:meta>
</office:document-meta>
</file>