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02in"/>
      </text:list-level-style-number>
      <text:list-level-style-number text:level="2" text:style-name="WW_CharLFO2LVL2" style:num-suffix=")" style:num-format="1">
        <style:list-level-properties text:space-before="0.5in" text:min-label-width="0.30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fo:line-height="105%" style:page-number="1"/>
      <style:text-properties fo:font-weight="bold" style:font-weight-asian="bold" style:font-size-complex="12pt"/>
    </style:style>
    <style:style style:name="P2" style:parent-style-name="Normal" style:family="paragraph">
      <style:text-properties fo:font-size="7pt" style:font-size-asian="7pt" style:font-size-complex="7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indent="0.5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ableColumn12" style:family="table-column">
      <style:table-column-properties style:column-width="0.59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1048in" style:use-optimal-column-width="false"/>
    </style:style>
    <style:style style:name="Table11" style:family="table">
      <style:table-properties style:width="7.0756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5in"/>
      <style:text-properties fo:font-weight="bold" style:font-weight-asian="bold" fo:color="#000000" style:font-size-complex="12pt"/>
    </style:style>
    <style:style style:name="P46" style:parent-style-name="Normal" style:family="paragraph">
      <style:paragraph-properties fo:text-indent="0.5in"/>
      <style:text-properties fo:color="#000000"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S1" style:family="section">
      <style:section-properties fo:margin-left="0.6812in" fo:margin-right="-0.1062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end"/>
    </style:style>
  </office:automatic-styles>
  <office:body>
    <office:text text:use-soft-page-breaks="true">
      <text:p text:style-name="P1">PASIŪLYMAS</text:p>
      <text:p text:style-name="P2"/>
      <text:p text:style-name="P3">LIETUVOS RESPUBLIKOS<text:s/></text:p>
      <text:p text:style-name="P4">RINKIMŲ Į EUROPOS PARLAMENTĄ ĮSTATYMO NR. IX-1837 <text:s/>5, 16, 17, 18, 28, 29, 33, 34, 35, 38, 39, 45, 52, 53, 54, 56, 57, 59, 61, 67, 68, 69, 70, 71, 72, 73, 74, 75, 78, 79, 80, 81 IR 83 STRAIPSNIŲ PAKEITIMO<text:s/></text:p>
      <text:p text:style-name="P5">ĮSTATYMO PROJEKTUI<text:s/></text:p>
      <text:p text:style-name="P6">XIIIP-2586(3)</text:p>
      <text:p text:style-name="P7"/>
      <text:p text:style-name="P8"><text:span text:style-name="T9"><text:s text:c="64"/>2018-10-23</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38</text:p>
          </table:table-cell>
          <table:table-cell table:style-name="TableCell40">
            <text:p text:style-name="P41">6</text:p>
          </table:table-cell>
          <table:table-cell table:style-name="TableCell42">
            <text:p text:style-name="P43"/>
          </table:table-cell>
          <table:table-cell table:style-name="TableCell44">
            <text:p text:style-name="P45">Pasiūlymas:</text:p>
            <text:p text:style-name="P46">Pakeisti 38 straipsnio 6 dalį ir ją išdėstyti taip:</text:p>
            <text:p text:style-name="P47"><text:span text:style-name="T48">„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text:s/></text:span><text:span text:style-name="T49">Jeigu rinkimų komitetas pasirenka pavadinimą</text:span><text:span text:style-name="T50">, kuriame<text:s/></text:span><text:span text:style-name="T51">yra tapatus jau įregistruoto juridinio asmens pavadinimui, prekės ženklui ar jame</text:span><text:span text:style-name="T52"><text:s/>yra naudojamas fizinio asmens vardas, pavardė, jis privalo pateikti rašytinį<text:s/></text:span><text:span text:style-name="T53"><text:s/></text:span><text:span text:style-name="T54">šio asmens</text:span><text:span text:style-name="T55"><text:s/></text:span><text:span text:style-name="T56">šių asmenų</text:span><text:span text:style-name="T57"><text:s/></text:span><text:span text:style-name="T58">arba prekės ženklo savininko</text:span><text:span text:style-name="T59"><text:s/>sutikimą.<text:s/></text:span><text:span text:style-name="T60">Rinkimų komitetas negali pasirinkti pavadinimo, kuris yra tapatus jau įregistruoto juridinio asmens pavadinimui ar prekės ženklui.</text:span><text:span text:style-name="T61"><text:s/>Jeigu rinkimų komitetas pavadinimo nepasirenka arba pasirinktas pavadinimas<text:s/></text:span><text:span text:style-name="T62">neatitinka nurodytų reikalavimų,</text:span><text:span text:style-name="T63"><text:s/>Vyriausioji rinkimų komisija,</text:span><text:span text:style-name="T64"><text:s/>vadovaudamasi nustatyta tvarka,</text:span><text:span text:style-name="T65"><text:s/>laikydamasi eiliškumo pagal rinkimų komitetų įregistravimo Vyriausiojoje rinkimų komisijoje laiką, suteikia jam (skirtingą kiekvienam rinkimų komitetui) raidę (raides) be diakritinio ženklo.</text:span><text:span text:style-name="T66"><text:s/></text:span><text:span text:style-name="T67">Ši raidė laikoma rinkimų komiteto pavadinimu ir rašoma rinkimų į Europos Parlamentą balsavimo biuletenyje.</text:span><text:span text:style-name="T68"><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text:s/></text:span><text:span text:style-name="T69">...</text:span><text:span text:style-name="T70">.“</text:span><text:span text:style-name="T71"><text:s/></text:span></text:p>
            <text:p text:style-name="P72"/>
          </table:table-cell>
        </table:table-row>
      </table:table>
      <text:section text:name="Sect1" text:style-name="S1">
        <text:p text:style-name="P73"/>
        <text:p text:style-name="P74">Teikia:</text:p>
        <text:p text:style-name="P75"/>
        <text:p text:style-name="P76"/>
        <text:p text:style-name="P77"/>
        <text:p text:style-name="P78">Seimo narys<text:s/><text:tab/><text:tab/><text:tab/><text:tab/><text:tab/>Jurgis Razma<text:s/><text:s text:c="20"/><text:s text:c="12"/><text:s/></text:p>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02in"/>
      </text:list-level-style-number>
      <text:list-level-style-number text:level="2" text:style-name="WW_CharLFO2LVL2" style:num-suffix=")" style:num-format="1">
        <style:list-level-properties text:space-before="0.5in" text:min-label-width="0.30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0-23T06:32:00Z</meta:creation-date>
    <dc:date>2018-10-23T06:32:00Z</dc:date>
    <meta:print-date>2018-10-19T07:35:00Z</meta:print-date>
    <meta:template xlink:href="Normal.dotm" xlink:type="simple"/>
    <meta:editing-cycles>2</meta:editing-cycles>
    <meta:editing-duration>PT0S</meta:editing-duration>
    <meta:document-statistic meta:page-count="1" meta:paragraph-count="14" meta:word-count="301" meta:character-count="2410" meta:row-count="60" meta:non-whitespace-character-count="2123"/>
  </office:meta>
</office:document-meta>
</file>