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3" style:parent-style-name="DefaultParagraphFont" style:family="text">
      <style:text-properties fo:font-weight="normal" style:font-weight-asian="normal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5" style:parent-style-name="DefaultParagraphFont" style:family="text">
      <style:text-properties fo:font-weight="normal" style:font-weight-asian="normal" fo:color="#FFFFFF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Hyperlink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Laikas" style:family="paragraph">
      <style:paragraph-properties fo:margin-top="0.1388in"/>
    </style:style>
    <style:style style:name="P131" style:parent-style-name="Roman" style:family="paragraph">
      <style:text-properties style:font-size-complex="12pt"/>
    </style:style>
    <style:style style:name="P132" style:parent-style-name="Roman" style:family="paragraph">
      <style:text-properties style:font-size-complex="12pt"/>
    </style:style>
    <style:style style:name="P133" style:parent-style-name="Roman" style:family="paragraph">
      <style:text-properties style:font-size-complex="12pt"/>
    </style:style>
    <style:style style:name="P134" style:parent-style-name="Roman" style:family="paragraph">
      <style:text-properties style:font-size-complex="12pt"/>
    </style:style>
    <style:style style:name="P135" style:parent-style-name="Roman" style:family="paragraph">
      <style:text-properties style:font-size-complex="12pt"/>
    </style:style>
    <style:style style:name="P136" style:parent-style-name="Roman" style:family="paragraph">
      <style:text-properties style:font-size-complex="12pt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-0.0013in" fo:font-size="10pt" style:font-size-asian="10pt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P240" style:parent-style-name="Roman" style:family="paragraph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/>
    </style:style>
    <style:style style:name="P309" style:parent-style-name="Roman" style:family="paragraph">
      <style:paragraph-properties fo:keep-with-next="always" fo:keep-together="always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P311" style:parent-style-name="Roman" style:family="paragraph">
      <style:paragraph-properties fo:keep-with-next="always" fo:keep-together="always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/>
    </style:style>
    <style:style style:name="P324" style:parent-style-name="Roman" style:family="paragraph">
      <style:text-properties style:font-weight-complex="bold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P450" style:parent-style-name="Roman" style:family="paragraph">
      <style:text-properties style:font-weight-complex="bold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" style:parent-style-name="DefaultParagraphFont" style:family="text">
      <style:text-properties style:font-weight-complex="bold" fo:font-size="10pt" style:font-size-asian="10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 fo:font-style="italic" style:font-style-asian="italic"/>
    </style:style>
    <style:style style:name="T1082" style:parent-style-name="DefaultParagraphFont" style:family="text">
      <style:text-properties style:font-weight-complex="bold" fo:font-style="italic" style:font-style-asian="italic"/>
    </style:style>
    <style:style style:name="T1083" style:parent-style-name="DefaultParagraphFont" style:family="text">
      <style:text-properties style:font-weight-complex="bold" fo:font-style="italic" style:font-style-asian="italic"/>
    </style:style>
    <style:style style:name="T1084" style:parent-style-name="DefaultParagraphFont" style:family="text">
      <style:text-properties style:font-weight-complex="bold" fo:font-style="italic" style:font-style-asian="italic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P1101" style:parent-style-name="Roman" style:family="paragraph">
      <style:text-properties style:font-weight-complex="bold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27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P1170" style:parent-style-name="Roman" style:family="paragraph">
      <style:text-properties style:font-weight-complex="bold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 fo:letter-spacing="-0.0013in"/>
    </style:style>
    <style:style style:name="T1274" style:parent-style-name="DefaultParagraphFont" style:family="text">
      <style:text-properties style:font-weight-complex="bold" fo:letter-spacing="-0.0013in"/>
    </style:style>
    <style:style style:name="T1275" style:parent-style-name="DefaultParagraphFont" style:family="text">
      <style:text-properties style:font-weight-complex="bold" fo:letter-spacing="-0.0013in"/>
    </style:style>
    <style:style style:name="T1276" style:parent-style-name="DefaultParagraphFont" style:family="text">
      <style:text-properties style:font-weight-complex="bold" fo:letter-spacing="-0.0013in"/>
    </style:style>
    <style:style style:name="T1277" style:parent-style-name="DefaultParagraphFont" style:family="text">
      <style:text-properties style:font-weight-complex="bold" fo:letter-spacing="-0.0013in"/>
    </style:style>
    <style:style style:name="T1278" style:parent-style-name="DefaultParagraphFont" style:family="text">
      <style:text-properties style:font-weight-complex="bold" fo:letter-spacing="-0.0013in"/>
    </style:style>
    <style:style style:name="T1279" style:parent-style-name="DefaultParagraphFont" style:family="text">
      <style:text-properties style:font-weight-complex="bold" fo:letter-spacing="-0.0013in"/>
    </style:style>
    <style:style style:name="T1280" style:parent-style-name="DefaultParagraphFont" style:family="text">
      <style:text-properties style:font-weight-complex="bold" fo:letter-spacing="-0.0013in"/>
    </style:style>
    <style:style style:name="T1281" style:parent-style-name="DefaultParagraphFont" style:family="text">
      <style:text-properties style:font-weight-complex="bold" fo:letter-spacing="-0.0013in"/>
    </style:style>
    <style:style style:name="T1282" style:parent-style-name="DefaultParagraphFont" style:family="text">
      <style:text-properties style:font-weight-complex="bold" fo:letter-spacing="-0.0013in"/>
    </style:style>
    <style:style style:name="T1283" style:parent-style-name="DefaultParagraphFont" style:family="text">
      <style:text-properties style:font-weight-complex="bold" fo:letter-spacing="-0.0013in"/>
    </style:style>
    <style:style style:name="T1284" style:parent-style-name="DefaultParagraphFont" style:family="text">
      <style:text-properties style:font-weight-complex="bold" fo:letter-spacing="-0.0013in"/>
    </style:style>
    <style:style style:name="T1285" style:parent-style-name="DefaultParagraphFont" style:family="text">
      <style:text-properties style:font-weight-complex="bold" fo:letter-spacing="-0.0013in"/>
    </style:style>
    <style:style style:name="T1286" style:parent-style-name="DefaultParagraphFont" style:family="text">
      <style:text-properties style:font-weight-complex="bold" fo:letter-spacing="-0.0013in"/>
    </style:style>
    <style:style style:name="T1287" style:parent-style-name="DefaultParagraphFont" style:family="text">
      <style:text-properties style:font-weight-complex="bold" fo:letter-spacing="-0.0013in"/>
    </style:style>
    <style:style style:name="T1288" style:parent-style-name="DefaultParagraphFont" style:family="text">
      <style:text-properties style:font-weight-complex="bold" fo:letter-spacing="-0.0013in"/>
    </style:style>
    <style:style style:name="T1289" style:parent-style-name="DefaultParagraphFont" style:family="text">
      <style:text-properties style:font-weight-complex="bold" fo:letter-spacing="-0.0013in"/>
    </style:style>
    <style:style style:name="T1290" style:parent-style-name="DefaultParagraphFont" style:family="text">
      <style:text-properties style:font-weight-complex="bold" fo:letter-spacing="-0.0013in"/>
    </style:style>
    <style:style style:name="T1291" style:parent-style-name="DefaultParagraphFont" style:family="text">
      <style:text-properties style:font-weight-complex="bold" fo:letter-spacing="-0.0013in"/>
    </style:style>
    <style:style style:name="T1292" style:parent-style-name="DefaultParagraphFont" style:family="text">
      <style:text-properties style:font-weight-complex="bold" fo:letter-spacing="-0.0013in"/>
    </style:style>
    <style:style style:name="T1293" style:parent-style-name="DefaultParagraphFont" style:family="text">
      <style:text-properties style:font-weight-complex="bold" fo:letter-spacing="-0.0013in"/>
    </style:style>
    <style:style style:name="P1294" style:parent-style-name="Roman" style:family="paragraph">
      <style:text-properties style:font-weight-complex="bold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P1350" style:parent-style-name="Roman" style:family="paragraph">
      <style:text-properties style:font-weight-complex="bold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letter-spacing="0.0013in"/>
    </style:style>
    <style:style style:name="T1369" style:parent-style-name="DefaultParagraphFont" style:family="text">
      <style:text-properties style:font-weight-complex="bold" fo:letter-spacing="0.0013in"/>
    </style:style>
    <style:style style:name="T1370" style:parent-style-name="DefaultParagraphFont" style:family="text">
      <style:text-properties style:font-weight-complex="bold" fo:letter-spacing="0.0013in"/>
    </style:style>
    <style:style style:name="T1371" style:parent-style-name="DefaultParagraphFont" style:family="text">
      <style:text-properties style:font-weight-complex="bold" fo:letter-spacing="0.0013in"/>
    </style:style>
    <style:style style:name="T1372" style:parent-style-name="DefaultParagraphFont" style:family="text">
      <style:text-properties style:font-weight-complex="bold" fo:letter-spacing="0.0013in"/>
    </style:style>
    <style:style style:name="T1373" style:parent-style-name="DefaultParagraphFont" style:family="text">
      <style:text-properties style:font-weight-complex="bold" fo:letter-spacing="0.0013in"/>
    </style:style>
    <style:style style:name="T1374" style:parent-style-name="DefaultParagraphFont" style:family="text">
      <style:text-properties style:font-weight-complex="bold" fo:letter-spacing="0.0013in"/>
    </style:style>
    <style:style style:name="T1375" style:parent-style-name="DefaultParagraphFont" style:family="text">
      <style:text-properties style:font-weight-complex="bold" fo:letter-spacing="0.0013in"/>
    </style:style>
    <style:style style:name="T1376" style:parent-style-name="DefaultParagraphFont" style:family="text">
      <style:text-properties style:font-weight-complex="bold" fo:letter-spacing="0.0013in"/>
    </style:style>
    <style:style style:name="T1377" style:parent-style-name="DefaultParagraphFont" style:family="text">
      <style:text-properties style:font-weight-complex="bold" fo:letter-spacing="0.0013in"/>
    </style:style>
    <style:style style:name="T1378" style:parent-style-name="DefaultParagraphFont" style:family="text">
      <style:text-properties style:font-weight-complex="bold" fo:letter-spacing="0.0013in"/>
    </style:style>
    <style:style style:name="T1379" style:parent-style-name="DefaultParagraphFont" style:family="text">
      <style:text-properties style:font-weight-complex="bold" fo:letter-spacing="0.0013in"/>
    </style:style>
    <style:style style:name="T1380" style:parent-style-name="DefaultParagraphFont" style:family="text">
      <style:text-properties style:font-weight-complex="bold" fo:letter-spacing="0.0013in"/>
    </style:style>
    <style:style style:name="T1381" style:parent-style-name="DefaultParagraphFont" style:family="text">
      <style:text-properties style:font-weight-complex="bold" fo:letter-spacing="0.0013in"/>
    </style:style>
    <style:style style:name="T1382" style:parent-style-name="DefaultParagraphFont" style:family="text">
      <style:text-properties style:font-weight-complex="bold" fo:letter-spacing="0.0013in"/>
    </style:style>
    <style:style style:name="T1383" style:parent-style-name="DefaultParagraphFont" style:family="text">
      <style:text-properties style:font-weight-complex="bold" fo:letter-spacing="0.0013in"/>
    </style:style>
    <style:style style:name="T1384" style:parent-style-name="DefaultParagraphFont" style:family="text">
      <style:text-properties style:font-weight-complex="bold" fo:letter-spacing="0.0013in"/>
    </style:style>
    <style:style style:name="T1385" style:parent-style-name="DefaultParagraphFont" style:family="text">
      <style:text-properties style:font-weight-complex="bold" fo:letter-spacing="0.0013in"/>
    </style:style>
    <style:style style:name="T1386" style:parent-style-name="DefaultParagraphFont" style:family="text">
      <style:text-properties style:font-weight-complex="bold" fo:letter-spacing="0.0013in"/>
    </style:style>
    <style:style style:name="T1387" style:parent-style-name="DefaultParagraphFont" style:family="text">
      <style:text-properties style:font-weight-complex="bold" fo:letter-spacing="0.0013in"/>
    </style:style>
    <style:style style:name="T1388" style:parent-style-name="DefaultParagraphFont" style:family="text">
      <style:text-properties style:font-weight-complex="bold" fo:letter-spacing="0.0013in"/>
    </style:style>
    <style:style style:name="T1389" style:parent-style-name="DefaultParagraphFont" style:family="text">
      <style:text-properties style:font-weight-complex="bold" fo:letter-spacing="0.0013in"/>
    </style:style>
    <style:style style:name="T1390" style:parent-style-name="DefaultParagraphFont" style:family="text">
      <style:text-properties style:font-weight-complex="bold" fo:letter-spacing="0.0013in"/>
    </style:style>
    <style:style style:name="T1391" style:parent-style-name="DefaultParagraphFont" style:family="text">
      <style:text-properties style:font-weight-complex="bold" fo:letter-spacing="0.0013in"/>
    </style:style>
    <style:style style:name="T1392" style:parent-style-name="DefaultParagraphFont" style:family="text">
      <style:text-properties style:font-weight-complex="bold" fo:letter-spacing="0.0013in"/>
    </style:style>
    <style:style style:name="T1393" style:parent-style-name="DefaultParagraphFont" style:family="text">
      <style:text-properties style:font-weight-complex="bold" fo:letter-spacing="0.0013in"/>
    </style:style>
    <style:style style:name="T1394" style:parent-style-name="DefaultParagraphFont" style:family="text">
      <style:text-properties style:font-weight-complex="bold" fo:letter-spacing="0.0013in"/>
    </style:style>
    <style:style style:name="T1395" style:parent-style-name="DefaultParagraphFont" style:family="text">
      <style:text-properties style:font-weight-complex="bold" fo:letter-spacing="0.0013in"/>
    </style:style>
    <style:style style:name="T1396" style:parent-style-name="DefaultParagraphFont" style:family="text">
      <style:text-properties style:font-weight-complex="bold" fo:letter-spacing="0.0013in"/>
    </style:style>
    <style:style style:name="T1397" style:parent-style-name="DefaultParagraphFont" style:family="text">
      <style:text-properties style:font-weight-complex="bold" fo:letter-spacing="0.0013in"/>
    </style:style>
    <style:style style:name="T1398" style:parent-style-name="DefaultParagraphFont" style:family="text">
      <style:text-properties style:font-weight-complex="bold" fo:letter-spacing="0.0013in"/>
    </style:style>
    <style:style style:name="T1399" style:parent-style-name="DefaultParagraphFont" style:family="text">
      <style:text-properties style:font-weight-complex="bold" fo:letter-spacing="0.0013in"/>
    </style:style>
    <style:style style:name="T1400" style:parent-style-name="DefaultParagraphFont" style:family="text">
      <style:text-properties style:font-weight-complex="bold" fo:letter-spacing="0.0013in"/>
    </style:style>
    <style:style style:name="T1401" style:parent-style-name="DefaultParagraphFont" style:family="text">
      <style:text-properties style:font-weight-complex="bold" fo:letter-spacing="0.0013in"/>
    </style:style>
    <style:style style:name="T1402" style:parent-style-name="DefaultParagraphFont" style:family="text">
      <style:text-properties style:font-weight-complex="bold" fo:letter-spacing="0.0013in"/>
    </style:style>
    <style:style style:name="T1403" style:parent-style-name="DefaultParagraphFont" style:family="text">
      <style:text-properties style:font-weight-complex="bold" fo:letter-spacing="0.0013in"/>
    </style:style>
    <style:style style:name="T1404" style:parent-style-name="DefaultParagraphFont" style:family="text">
      <style:text-properties style:font-weight-complex="bold" fo:letter-spacing="0.0013in"/>
    </style:style>
    <style:style style:name="T1405" style:parent-style-name="DefaultParagraphFont" style:family="text">
      <style:text-properties style:font-weight-complex="bold" fo:letter-spacing="0.0013in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 fo:font-size="10pt" style:font-size-asian="10pt"/>
    </style:style>
    <style:style style:name="T1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P1555" style:parent-style-name="Laikas" style:family="paragraph">
      <style:paragraph-properties fo:keep-together="always"/>
    </style:style>
    <style:style style:name="P1556" style:parent-style-name="Roman12" style:family="paragraph">
      <style:paragraph-properties fo:keep-with-next="always" fo:keep-together="always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P1560" style:parent-style-name="Roman" style:family="paragraph">
      <style:paragraph-properties fo:keep-with-next="always" fo:keep-together="always"/>
    </style:style>
    <style:style style:name="P1561" style:parent-style-name="Roman" style:family="paragraph">
      <style:paragraph-properties fo:keep-with-next="always" fo:keep-together="always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P1745" style:parent-style-name="Roman" style:family="paragraph">
      <style:text-properties style:font-weight-complex="bold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P1763" style:parent-style-name="Roman" style:family="paragraph">
      <style:text-properties style:font-weight-complex="bold"/>
    </style:style>
    <style:style style:name="T1764" style:parent-style-name="DefaultParagraphFont" style:family="text">
      <style:text-properties style:text-position="super 65%" fo:font-size="10pt" style:font-size-asian="10pt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P1768" style:parent-style-name="Roman" style:family="paragraph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text-position="super 65%" fo:font-size="10pt" style:font-size-asian="10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P1792" style:parent-style-name="Roman" style:family="paragraph">
      <style:text-properties style:font-weight-complex="bold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P1907" style:parent-style-name="Roman" style:family="paragraph">
      <style:text-properties style:font-weight-complex="bold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1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P2025" style:parent-style-name="Roman" style:family="paragraph">
      <style:text-properties style:font-weight-complex="bold"/>
    </style:style>
    <style:style style:name="T202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027" style:parent-style-name="DefaultParagraphFont" style:family="text">
      <style:text-properties style:font-weight-complex="bold" fo:letter-spacing="-0.0027in"/>
    </style:style>
    <style:style style:name="T2028" style:parent-style-name="DefaultParagraphFont" style:family="text">
      <style:text-properties style:font-weight-complex="bold" fo:letter-spacing="-0.0027in"/>
    </style:style>
    <style:style style:name="T2029" style:parent-style-name="DefaultParagraphFont" style:family="text">
      <style:text-properties style:font-weight-complex="bold" fo:letter-spacing="-0.0027in"/>
    </style:style>
    <style:style style:name="T2030" style:parent-style-name="DefaultParagraphFont" style:family="text">
      <style:text-properties style:font-weight-complex="bold" fo:letter-spacing="-0.0027in"/>
    </style:style>
    <style:style style:name="T2031" style:parent-style-name="DefaultParagraphFont" style:family="text">
      <style:text-properties style:font-weight-complex="bold" fo:letter-spacing="-0.0027in"/>
    </style:style>
    <style:style style:name="T2032" style:parent-style-name="DefaultParagraphFont" style:family="text">
      <style:text-properties style:font-weight-complex="bold" fo:letter-spacing="-0.0027in"/>
    </style:style>
    <style:style style:name="T2033" style:parent-style-name="DefaultParagraphFont" style:family="text">
      <style:text-properties style:font-weight-complex="bold" fo:letter-spacing="-0.0027in"/>
    </style:style>
    <style:style style:name="T2034" style:parent-style-name="DefaultParagraphFont" style:family="text">
      <style:text-properties style:font-weight-complex="bold" fo:letter-spacing="-0.0027in"/>
    </style:style>
    <style:style style:name="T2035" style:parent-style-name="DefaultParagraphFont" style:family="text">
      <style:text-properties style:font-weight-complex="bold" fo:letter-spacing="-0.0027in"/>
    </style:style>
    <style:style style:name="T2036" style:parent-style-name="DefaultParagraphFont" style:family="text">
      <style:text-properties style:font-weight-complex="bold" fo:letter-spacing="-0.0027in"/>
    </style:style>
    <style:style style:name="T2037" style:parent-style-name="DefaultParagraphFont" style:family="text">
      <style:text-properties style:font-weight-complex="bold" fo:letter-spacing="-0.0027in"/>
    </style:style>
    <style:style style:name="T2038" style:parent-style-name="DefaultParagraphFont" style:family="text">
      <style:text-properties style:font-weight-complex="bold" fo:letter-spacing="-0.0027in"/>
    </style:style>
    <style:style style:name="T2039" style:parent-style-name="DefaultParagraphFont" style:family="text">
      <style:text-properties style:font-weight-complex="bold" fo:letter-spacing="-0.0027in"/>
    </style:style>
    <style:style style:name="T2040" style:parent-style-name="DefaultParagraphFont" style:family="text">
      <style:text-properties style:font-weight-complex="bold" fo:letter-spacing="-0.0027in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2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 fo:letter-spacing="-0.0013in"/>
    </style:style>
    <style:style style:name="T2048" style:parent-style-name="DefaultParagraphFont" style:family="text">
      <style:text-properties style:font-weight-complex="bold" fo:letter-spacing="-0.0013in"/>
    </style:style>
    <style:style style:name="T2049" style:parent-style-name="DefaultParagraphFont" style:family="text">
      <style:text-properties style:font-weight-complex="bold" fo:letter-spacing="-0.0013in"/>
    </style:style>
    <style:style style:name="T2050" style:parent-style-name="DefaultParagraphFont" style:family="text">
      <style:text-properties style:font-weight-complex="bold" fo:letter-spacing="-0.0013in"/>
    </style:style>
    <style:style style:name="T2051" style:parent-style-name="DefaultParagraphFont" style:family="text">
      <style:text-properties style:font-weight-complex="bold" fo:letter-spacing="-0.0013in"/>
    </style:style>
    <style:style style:name="T2052" style:parent-style-name="DefaultParagraphFont" style:family="text">
      <style:text-properties style:font-weight-complex="bold" fo:letter-spacing="-0.0013in"/>
    </style:style>
    <style:style style:name="T2053" style:parent-style-name="DefaultParagraphFont" style:family="text">
      <style:text-properties style:font-weight-complex="bold" fo:letter-spacing="-0.0013in"/>
    </style:style>
    <style:style style:name="T2054" style:parent-style-name="DefaultParagraphFont" style:family="text">
      <style:text-properties style:font-weight-complex="bold" fo:letter-spacing="-0.0013in"/>
    </style:style>
    <style:style style:name="T2055" style:parent-style-name="DefaultParagraphFont" style:family="text">
      <style:text-properties style:font-weight-complex="bold" fo:letter-spacing="-0.0013in"/>
    </style:style>
    <style:style style:name="T2056" style:parent-style-name="DefaultParagraphFont" style:family="text">
      <style:text-properties style:font-weight-complex="bold" fo:letter-spacing="-0.0013in"/>
    </style:style>
    <style:style style:name="T2057" style:parent-style-name="DefaultParagraphFont" style:family="text">
      <style:text-properties style:font-weight-complex="bold" fo:letter-spacing="-0.0013in"/>
    </style:style>
    <style:style style:name="T2058" style:parent-style-name="DefaultParagraphFont" style:family="text">
      <style:text-properties style:font-weight-complex="bold" fo:letter-spacing="-0.0013in"/>
    </style:style>
    <style:style style:name="T2059" style:parent-style-name="DefaultParagraphFont" style:family="text">
      <style:text-properties style:font-weight-complex="bold" fo:letter-spacing="-0.0013in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P2178" style:parent-style-name="Roman" style:family="paragraph">
      <style:text-properties fo:letter-spacing="0.0013in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style:text-position="super 65%" fo:font-size="10pt" style:font-size-asian="10pt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P2317" style:parent-style-name="Laikas" style:family="paragraph">
      <style:paragraph-properties fo:keep-with-next="auto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P2321" style:parent-style-name="Laikas" style:family="paragraph">
      <style:paragraph-properties fo:margin-top="0.1388in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2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2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2" style:parent-style-name="DefaultParagraphFont" style:family="text">
      <style:text-properties style:font-weight-complex="bold" fo:font-size="10pt" style:font-size-asian="10pt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tyle="italic" style:font-style-asian="italic"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P2471" style:parent-style-name="Roman" style:family="paragraph">
      <style:paragraph-properties fo:keep-with-next="always" fo:keep-together="always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P2473" style:parent-style-name="Roman" style:family="paragraph">
      <style:paragraph-properties fo:keep-with-next="always" fo:keep-together="always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2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/>
    </style:style>
    <style:style style:name="P2505" style:parent-style-name="Roman" style:family="paragraph">
      <style:paragraph-properties fo:keep-with-next="always" fo:keep-together="always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P2507" style:parent-style-name="Roman" style:family="paragraph">
      <style:paragraph-properties fo:keep-with-next="always" fo:keep-together="always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P2583" style:parent-style-name="Roman" style:family="paragraph">
      <style:text-properties style:font-weight-complex="bold"/>
    </style:style>
    <style:style style:name="T2584" style:parent-style-name="DefaultParagraphFont" style:family="text">
      <style:text-properties style:text-position="super 65%" fo:font-size="10pt" style:font-size-asian="10pt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P2589" style:parent-style-name="Roman" style:family="paragraph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 fo:letter-spacing="-0.0013in"/>
    </style:style>
    <style:style style:name="T2650" style:parent-style-name="DefaultParagraphFont" style:family="text">
      <style:text-properties style:font-weight-complex="bold" fo:letter-spacing="-0.0013in"/>
    </style:style>
    <style:style style:name="T2651" style:parent-style-name="DefaultParagraphFont" style:family="text">
      <style:text-properties style:font-weight-complex="bold" fo:letter-spacing="-0.0013in"/>
    </style:style>
    <style:style style:name="T2652" style:parent-style-name="DefaultParagraphFont" style:family="text">
      <style:text-properties style:font-weight-complex="bold" fo:letter-spacing="-0.0013in"/>
    </style:style>
    <style:style style:name="T2653" style:parent-style-name="DefaultParagraphFont" style:family="text">
      <style:text-properties style:font-weight-complex="bold" fo:letter-spacing="-0.0013in"/>
    </style:style>
    <style:style style:name="T2654" style:parent-style-name="DefaultParagraphFont" style:family="text">
      <style:text-properties style:font-weight-complex="bold" fo:letter-spacing="-0.0013in"/>
    </style:style>
    <style:style style:name="T2655" style:parent-style-name="DefaultParagraphFont" style:family="text">
      <style:text-properties style:font-weight-complex="bold" fo:letter-spacing="-0.0013in"/>
    </style:style>
    <style:style style:name="T2656" style:parent-style-name="DefaultParagraphFont" style:family="text">
      <style:text-properties style:font-weight-complex="bold" fo:letter-spacing="-0.0013in"/>
    </style:style>
    <style:style style:name="T2657" style:parent-style-name="DefaultParagraphFont" style:family="text">
      <style:text-properties style:font-weight-complex="bold" fo:letter-spacing="-0.0013in"/>
    </style:style>
    <style:style style:name="T2658" style:parent-style-name="DefaultParagraphFont" style:family="text">
      <style:text-properties style:font-weight-complex="bold" fo:letter-spacing="-0.0013in"/>
    </style:style>
    <style:style style:name="T2659" style:parent-style-name="DefaultParagraphFont" style:family="text">
      <style:text-properties style:font-weight-complex="bold" fo:letter-spacing="-0.0013in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P2675" style:parent-style-name="Laikas" style:family="paragraph">
      <style:paragraph-properties fo:margin-top="0.1388in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2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13in"/>
    </style:style>
    <style:style style:name="T2717" style:parent-style-name="DefaultParagraphFont" style:family="text">
      <style:text-properties fo:letter-spacing="0.0013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0.0013in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0.0013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fo:font-weight="bold" style:font-weight-asian="bold" fo:font-size="11pt" style:font-size-asian="11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style:text-position="super 65%" fo:font-size="10pt" style:font-size-asian="10pt"/>
    </style:style>
    <style:style style:name="T2834" style:parent-style-name="DefaultParagraphFont" style:family="text">
      <style:text-properties style:text-position="super 65%" fo:font-size="10pt" style:font-size-asian="10pt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weight="bold" style:font-weight-asian="bold" fo:font-size="11pt" style:font-size-asian="11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tyle="italic" style:font-style-asian="italic"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Roman" style:family="paragraph">
      <style:paragraph-properties fo:keep-with-next="always" fo:keep-together="always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P2851" style:parent-style-name="Roman" style:family="paragraph">
      <style:paragraph-properties fo:keep-with-next="always" fo:keep-together="always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 fo:font-style="italic" style:font-style-asian="italic"/>
    </style:style>
    <style:style style:name="T2879" style:parent-style-name="DefaultParagraphFont" style:family="text">
      <style:text-properties style:font-weight-complex="bold" fo:font-style="italic" style:font-style-asian="italic"/>
    </style:style>
    <style:style style:name="T2880" style:parent-style-name="DefaultParagraphFont" style:family="text">
      <style:text-properties style:font-weight-complex="bold" fo:font-style="italic" style:font-style-asian="italic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P2909" style:parent-style-name="Roman" style:family="paragraph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 fo:letter-spacing="-0.0013in"/>
    </style:style>
    <style:style style:name="T3226" style:parent-style-name="DefaultParagraphFont" style:family="text">
      <style:text-properties style:font-weight-complex="bold" fo:letter-spacing="-0.0013in"/>
    </style:style>
    <style:style style:name="T3227" style:parent-style-name="DefaultParagraphFont" style:family="text">
      <style:text-properties style:font-weight-complex="bold" fo:letter-spacing="-0.0013in"/>
    </style:style>
    <style:style style:name="T3228" style:parent-style-name="DefaultParagraphFont" style:family="text">
      <style:text-properties style:font-weight-complex="bold" fo:letter-spacing="-0.0013in"/>
    </style:style>
    <style:style style:name="T3229" style:parent-style-name="DefaultParagraphFont" style:family="text">
      <style:text-properties style:font-weight-complex="bold" fo:letter-spacing="-0.0013in"/>
    </style:style>
    <style:style style:name="T3230" style:parent-style-name="DefaultParagraphFont" style:family="text">
      <style:text-properties style:font-weight-complex="bold" fo:letter-spacing="-0.0013in"/>
    </style:style>
    <style:style style:name="T3231" style:parent-style-name="DefaultParagraphFont" style:family="text">
      <style:text-properties style:font-weight-complex="bold" fo:letter-spacing="-0.0013in"/>
    </style:style>
    <style:style style:name="T3232" style:parent-style-name="DefaultParagraphFont" style:family="text">
      <style:text-properties style:font-weight-complex="bold" fo:letter-spacing="-0.0013in"/>
    </style:style>
    <style:style style:name="T3233" style:parent-style-name="DefaultParagraphFont" style:family="text">
      <style:text-properties style:font-weight-complex="bold" fo:letter-spacing="-0.0013in"/>
    </style:style>
    <style:style style:name="T3234" style:parent-style-name="DefaultParagraphFont" style:family="text">
      <style:text-properties style:font-weight-complex="bold" fo:letter-spacing="-0.0013in"/>
    </style:style>
    <style:style style:name="T3235" style:parent-style-name="DefaultParagraphFont" style:family="text">
      <style:text-properties style:font-weight-complex="bold" fo:letter-spacing="-0.0013in"/>
    </style:style>
    <style:style style:name="T3236" style:parent-style-name="DefaultParagraphFont" style:family="text">
      <style:text-properties style:font-weight-complex="bold" fo:letter-spacing="-0.0013in"/>
    </style:style>
    <style:style style:name="T3237" style:parent-style-name="DefaultParagraphFont" style:family="text">
      <style:text-properties style:font-weight-complex="bold" fo:letter-spacing="-0.0013in"/>
    </style:style>
    <style:style style:name="T3238" style:parent-style-name="DefaultParagraphFont" style:family="text">
      <style:text-properties style:font-weight-complex="bold" fo:letter-spacing="-0.0013in"/>
    </style:style>
    <style:style style:name="T3239" style:parent-style-name="DefaultParagraphFont" style:family="text">
      <style:text-properties style:font-weight-complex="bold" fo:letter-spacing="-0.0013in"/>
    </style:style>
    <style:style style:name="T3240" style:parent-style-name="DefaultParagraphFont" style:family="text">
      <style:text-properties style:font-weight-complex="bold" fo:letter-spacing="-0.0013in"/>
    </style:style>
    <style:style style:name="T3241" style:parent-style-name="DefaultParagraphFont" style:family="text">
      <style:text-properties style:font-weight-complex="bold" fo:letter-spacing="-0.0013in"/>
    </style:style>
    <style:style style:name="T3242" style:parent-style-name="DefaultParagraphFont" style:family="text">
      <style:text-properties style:font-weight-complex="bold" fo:letter-spacing="-0.0013in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P3271" style:parent-style-name="Roman" style:family="paragraph">
      <style:text-properties style:font-weight-complex="bold"/>
    </style:style>
    <style:style style:name="T3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 fo:font-size="10pt" style:font-size-asian="10pt"/>
    </style:style>
    <style:style style:name="T3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fo:font-weight="bold" style:font-weight-asian="bold" fo:font-size="11pt" style:font-size-asian="11pt"/>
    </style:style>
    <style:style style:name="P3405" style:parent-style-name="Roman" style:family="paragraph">
      <style:paragraph-properties fo:keep-with-next="always" fo:keep-together="always"/>
    </style:style>
    <style:style style:name="T3406" style:parent-style-name="DefaultParagraphFont" style:family="text">
      <style:text-properties fo:font-weight="bold" style:font-weight-asian="bold" fo:font-size="11pt" style:font-size-asian="11pt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style="italic" style:font-style-asian="italic"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Roman" style:family="paragraph">
      <style:paragraph-properties fo:keep-with-next="always" fo:keep-together="always"/>
    </style:style>
    <style:style style:name="T3411" style:parent-style-name="DefaultParagraphFont" style:family="text">
      <style:text-properties fo:font-weight="bold" style:font-weight-asian="bold" fo:font-size="11pt" style:font-size-asian="11pt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tyle="italic" style:font-style-asian="italic"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weight="bold" style:font-weight-asian="bold" fo:font-size="11pt" style:font-size-asian="11pt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tyle="italic" style:font-style-asian="italic"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tyle="italic" style:font-style-asian="italic"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weight="bold" style:font-weight-asian="bold" fo:font-size="11pt" style:font-size-asian="11pt"/>
    </style:style>
    <style:style style:name="T3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3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1" style:parent-style-name="DefaultParagraphFont" style:family="text">
      <style:text-properties style:font-weight-complex="bold" fo:font-size="10pt" style:font-size-asian="10pt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weight="bold" style:font-weight-asian="bold" fo:font-size="11pt" style:font-size-asian="11pt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tyle="italic" style:font-style-asian="italic"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P3470" style:parent-style-name="Roman" style:family="paragraph">
      <style:text-properties style:font-weight-complex="bold"/>
    </style:style>
    <style:style style:name="T3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P3478" style:parent-style-name="Roman" style:family="paragraph">
      <style:text-properties style:font-weight-complex="bold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tyle="italic" style:font-style-asian="italic"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tyle="italic" style:font-style-asian="italic"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weight="bold" style:font-weight-asian="bold" fo:font-size="11pt" style:font-size-asian="11pt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T3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3" style:parent-style-name="DefaultParagraphFont" style:family="text">
      <style:text-properties style:font-weight-complex="bold" fo:font-size="10pt" style:font-size-asian="10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8" style:parent-style-name="DefaultParagraphFont" style:family="text">
      <style:text-properties style:font-weight-complex="bold" fo:letter-spacing="-0.0013in"/>
    </style:style>
    <style:style style:name="T3589" style:parent-style-name="DefaultParagraphFont" style:family="text">
      <style:text-properties style:font-weight-complex="bold" fo:letter-spacing="-0.0013in"/>
    </style:style>
    <style:style style:name="T3590" style:parent-style-name="DefaultParagraphFont" style:family="text">
      <style:text-properties style:font-weight-complex="bold" fo:letter-spacing="-0.0013in"/>
    </style:style>
    <style:style style:name="T3591" style:parent-style-name="DefaultParagraphFont" style:family="text">
      <style:text-properties style:font-weight-complex="bold" fo:letter-spacing="-0.0013in"/>
    </style:style>
    <style:style style:name="T3592" style:parent-style-name="DefaultParagraphFont" style:family="text">
      <style:text-properties style:font-weight-complex="bold" fo:letter-spacing="-0.0013in"/>
    </style:style>
    <style:style style:name="T3593" style:parent-style-name="DefaultParagraphFont" style:family="text">
      <style:text-properties style:font-weight-complex="bold" fo:letter-spacing="-0.0013in"/>
    </style:style>
    <style:style style:name="T3594" style:parent-style-name="DefaultParagraphFont" style:family="text">
      <style:text-properties style:font-weight-complex="bold" fo:letter-spacing="-0.0013in"/>
    </style:style>
    <style:style style:name="T3595" style:parent-style-name="DefaultParagraphFont" style:family="text">
      <style:text-properties style:font-weight-complex="bold" fo:letter-spacing="-0.0013in"/>
    </style:style>
    <style:style style:name="T3596" style:parent-style-name="DefaultParagraphFont" style:family="text">
      <style:text-properties style:font-weight-complex="bold" fo:letter-spacing="-0.0013in"/>
    </style:style>
    <style:style style:name="T3597" style:parent-style-name="DefaultParagraphFont" style:family="text">
      <style:text-properties style:font-weight-complex="bold" fo:letter-spacing="-0.0013in"/>
    </style:style>
    <style:style style:name="T3598" style:parent-style-name="DefaultParagraphFont" style:family="text">
      <style:text-properties style:font-weight-complex="bold" fo:letter-spacing="-0.0013in"/>
    </style:style>
    <style:style style:name="T3599" style:parent-style-name="DefaultParagraphFont" style:family="text">
      <style:text-properties style:font-weight-complex="bold" fo:letter-spacing="-0.0013in"/>
    </style:style>
    <style:style style:name="T3600" style:parent-style-name="DefaultParagraphFont" style:family="text">
      <style:text-properties style:font-weight-complex="bold" fo:letter-spacing="-0.0013in"/>
    </style:style>
    <style:style style:name="T3601" style:parent-style-name="DefaultParagraphFont" style:family="text">
      <style:text-properties style:font-weight-complex="bold" fo:letter-spacing="-0.0013in"/>
    </style:style>
    <style:style style:name="T3602" style:parent-style-name="DefaultParagraphFont" style:family="text">
      <style:text-properties style:font-weight-complex="bold" fo:letter-spacing="-0.0013in"/>
    </style:style>
    <style:style style:name="T3603" style:parent-style-name="DefaultParagraphFont" style:family="text">
      <style:text-properties style:font-weight-complex="bold" fo:letter-spacing="-0.0013in"/>
    </style:style>
    <style:style style:name="T3604" style:parent-style-name="DefaultParagraphFont" style:family="text">
      <style:text-properties style:font-weight-complex="bold" fo:letter-spacing="-0.0013in"/>
    </style:style>
    <style:style style:name="T3605" style:parent-style-name="DefaultParagraphFont" style:family="text">
      <style:text-properties style:font-weight-complex="bold" fo:letter-spacing="-0.0013in"/>
    </style:style>
    <style:style style:name="T3606" style:parent-style-name="DefaultParagraphFont" style:family="text">
      <style:text-properties style:font-weight-complex="bold" fo:letter-spacing="-0.0013in"/>
    </style:style>
    <style:style style:name="T3607" style:parent-style-name="DefaultParagraphFont" style:family="text">
      <style:text-properties style:font-weight-complex="bold" fo:letter-spacing="-0.0013in"/>
    </style:style>
    <style:style style:name="T3608" style:parent-style-name="DefaultParagraphFont" style:family="text">
      <style:text-properties style:font-weight-complex="bold" fo:letter-spacing="-0.0013in"/>
    </style:style>
    <style:style style:name="T3609" style:parent-style-name="DefaultParagraphFont" style:family="text">
      <style:text-properties style:font-weight-complex="bold" fo:letter-spacing="-0.0013in"/>
    </style:style>
    <style:style style:name="T3610" style:parent-style-name="DefaultParagraphFont" style:family="text">
      <style:text-properties style:font-weight-complex="bold" fo:letter-spacing="-0.0013in"/>
    </style:style>
    <style:style style:name="T3611" style:parent-style-name="DefaultParagraphFont" style:family="text">
      <style:text-properties style:font-weight-complex="bold" fo:letter-spacing="-0.0013in"/>
    </style:style>
    <style:style style:name="T3612" style:parent-style-name="DefaultParagraphFont" style:family="text">
      <style:text-properties style:font-weight-complex="bold" fo:letter-spacing="-0.0013in"/>
    </style:style>
    <style:style style:name="T3613" style:parent-style-name="DefaultParagraphFont" style:family="text">
      <style:text-properties style:font-weight-complex="bold" fo:letter-spacing="-0.0013in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P3649" style:parent-style-name="Roman" style:family="paragraph">
      <style:text-properties style:font-weight-complex="bold"/>
    </style:style>
    <style:style style:name="P3650" style:parent-style-name="Roman" style:family="paragraph">
      <style:text-properties style:font-weight-complex="bold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 fo:font-size="10pt" style:font-size-asian="10pt"/>
    </style:style>
    <style:style style:name="T3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5" style:parent-style-name="DefaultParagraphFont" style:family="text">
      <style:text-properties style:font-weight-complex="bold" fo:font-size="10pt" style:font-size-asian="10pt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3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 fo:font-size="10pt" style:font-size-asian="10pt"/>
    </style:style>
    <style:style style:name="T3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fo:font-weight="bold" style:font-weight-asian="bold" fo:font-size="11pt" style:font-size-asian="11pt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font-weight="bold" style:font-weight-asian="bold" fo:font-size="11pt" style:font-size-asian="11pt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tyle="italic" style:font-style-asian="italic"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weight="bold" style:font-weight-asian="bold" fo:font-size="11pt" style:font-size-asian="11pt"/>
    </style:style>
    <style:style style:name="T4197" style:parent-style-name="DefaultParagraphFont" style:family="text">
      <style:text-properties fo:font-weight="bold" style:font-weight-asian="bold" fo:font-size="11pt" style:font-size-asian="11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tyle="italic" style:font-style-asian="italic"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weight="bold" style:font-weight-asian="bold" fo:font-size="11pt" style:font-size-asian="11pt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tyle="italic" style:font-style-asian="italic"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weight="bold" style:font-weight-asian="bold" fo:font-size="11pt" style:font-size-asian="11pt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1" style:parent-style-name="DefaultParagraphFont" style:family="text">
      <style:text-properties style:font-weight-complex="bold" fo:font-size="10pt" style:font-size-asian="10pt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weight="bold" style:font-weight-asian="bold" fo:font-size="11pt" style:font-size-asian="11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tyle="italic" style:font-style-asian="italic"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weight="bold" style:font-weight-asian="bold" fo:font-size="11pt" style:font-size-asian="11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tyle="italic" style:font-style-asian="italic"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weight="bold" style:font-weight-asian="bold" fo:font-size="11pt" style:font-size-asian="11pt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tyle="italic" style:font-style-asian="italic"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tyle="italic" style:font-style-asian="italic"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 fo:font-size="10pt" style:font-size-asian="10pt"/>
    </style:style>
    <style:style style:name="T4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P4249" style:parent-style-name="Roman" style:family="paragraph">
      <style:text-properties style:font-weight-complex="bold"/>
    </style:style>
    <style:style style:name="T4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4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4" style:parent-style-name="DefaultParagraphFont" style:family="text">
      <style:text-properties style:font-weight-complex="bold" fo:font-size="10pt" style:font-size-asian="10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 fo:font-size="10pt" style:font-size-asian="10pt"/>
    </style:style>
    <style:style style:name="T4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 fo:font-size="10pt" style:font-size-asian="10pt"/>
    </style:style>
    <style:style style:name="T4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0" style:parent-style-name="DefaultParagraphFont" style:family="text">
      <style:text-properties style:font-weight-complex="bold" fo:font-size="10pt" style:font-size-asian="10pt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 fo:font-size="10pt" style:font-size-asian="10pt"/>
    </style:style>
    <style:style style:name="T4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9" style:parent-style-name="DefaultParagraphFont" style:family="text">
      <style:text-properties style:font-weight-complex="bold" fo:font-size="10pt" style:font-size-asian="10pt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 fo:letter-spacing="-0.0013in"/>
    </style:style>
    <style:style style:name="T4380" style:parent-style-name="DefaultParagraphFont" style:family="text">
      <style:text-properties style:font-weight-complex="bold" fo:letter-spacing="-0.0013in"/>
    </style:style>
    <style:style style:name="T4381" style:parent-style-name="DefaultParagraphFont" style:family="text">
      <style:text-properties style:font-weight-complex="bold" fo:letter-spacing="-0.0013in"/>
    </style:style>
    <style:style style:name="T4382" style:parent-style-name="DefaultParagraphFont" style:family="text">
      <style:text-properties style:font-weight-complex="bold" fo:letter-spacing="-0.0013in"/>
    </style:style>
    <style:style style:name="T4383" style:parent-style-name="DefaultParagraphFont" style:family="text">
      <style:text-properties style:font-weight-complex="bold" fo:letter-spacing="-0.0013in"/>
    </style:style>
    <style:style style:name="T4384" style:parent-style-name="DefaultParagraphFont" style:family="text">
      <style:text-properties style:font-weight-complex="bold" fo:letter-spacing="-0.0013in"/>
    </style:style>
    <style:style style:name="T4385" style:parent-style-name="DefaultParagraphFont" style:family="text">
      <style:text-properties style:font-weight-complex="bold" fo:letter-spacing="-0.0013in"/>
    </style:style>
    <style:style style:name="T4386" style:parent-style-name="DefaultParagraphFont" style:family="text">
      <style:text-properties style:font-weight-complex="bold" fo:letter-spacing="-0.0013in"/>
    </style:style>
    <style:style style:name="T4387" style:parent-style-name="DefaultParagraphFont" style:family="text">
      <style:text-properties style:font-weight-complex="bold" fo:letter-spacing="-0.0013in"/>
    </style:style>
    <style:style style:name="T4388" style:parent-style-name="DefaultParagraphFont" style:family="text">
      <style:text-properties style:font-weight-complex="bold" fo:letter-spacing="-0.0013in"/>
    </style:style>
    <style:style style:name="T4389" style:parent-style-name="DefaultParagraphFont" style:family="text">
      <style:text-properties style:font-weight-complex="bold" fo:letter-spacing="-0.0013in"/>
    </style:style>
    <style:style style:name="T4390" style:parent-style-name="DefaultParagraphFont" style:family="text">
      <style:text-properties style:font-weight-complex="bold" fo:letter-spacing="-0.0013in"/>
    </style:style>
    <style:style style:name="T4391" style:parent-style-name="DefaultParagraphFont" style:family="text">
      <style:text-properties style:font-weight-complex="bold" fo:letter-spacing="-0.0013in"/>
    </style:style>
    <style:style style:name="T4392" style:parent-style-name="DefaultParagraphFont" style:family="text">
      <style:text-properties style:font-weight-complex="bold" fo:letter-spacing="-0.0013in"/>
    </style:style>
    <style:style style:name="T4393" style:parent-style-name="DefaultParagraphFont" style:family="text">
      <style:text-properties style:font-weight-complex="bold" fo:letter-spacing="-0.0013in"/>
    </style:style>
    <style:style style:name="T4394" style:parent-style-name="DefaultParagraphFont" style:family="text">
      <style:text-properties style:font-weight-complex="bold" fo:letter-spacing="-0.0013in"/>
    </style:style>
    <style:style style:name="T4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P4426" style:parent-style-name="Roman" style:family="paragraph">
      <style:text-properties style:font-weight-complex="bold"/>
    </style:style>
    <style:style style:name="P4427" style:parent-style-name="Roman" style:family="paragraph">
      <style:text-properties style:font-weight-complex="bold"/>
    </style:style>
    <style:style style:name="P4428" style:parent-style-name="Roman" style:family="paragraph">
      <style:text-properties style:font-weight-complex="bold"/>
    </style:style>
    <style:style style:name="T4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 fo:font-size="10pt" style:font-size-asian="10pt"/>
    </style:style>
    <style:style style:name="T4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3" style:parent-style-name="DefaultParagraphFont" style:family="text">
      <style:text-properties style:font-weight-complex="bold" fo:font-size="10pt" style:font-size-asian="10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 fo:font-size="10pt" style:font-size-asian="10pt"/>
    </style:style>
    <style:style style:name="T4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9" style:parent-style-name="DefaultParagraphFont" style:family="text">
      <style:text-properties style:font-weight-complex="bold" fo:font-size="10pt" style:font-size-asian="10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fo:font-weight="bold" style:font-weight-asian="bold" fo:font-size="11pt" style:font-size-asian="11pt"/>
    </style:style>
    <style:style style:name="T4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 fo:font-size="10pt" style:font-size-asian="10pt"/>
    </style:style>
    <style:style style:name="T4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6" style:parent-style-name="DefaultParagraphFont" style:family="text">
      <style:text-properties style:font-weight-complex="bold" fo:font-size="10pt" style:font-size-asian="10pt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fo:font-weight="bold" style:font-weight-asian="bold" fo:font-size="11pt" style:font-size-asian="11pt"/>
    </style:style>
    <style:style style:name="P4664" style:parent-style-name="Roman" style:family="paragraph">
      <style:text-properties fo:letter-spacing="-0.0013in"/>
    </style:style>
    <style:style style:name="T4665" style:parent-style-name="DefaultParagraphFont" style:family="text">
      <style:text-properties fo:font-weight="bold" style:font-weight-asian="bold" fo:font-size="11pt" style:font-size-asian="11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tyle="italic" style:font-style-asian="italic"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weight="bold" style:font-weight-asian="bold" fo:font-size="11pt" style:font-size-asian="11pt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fo:font-style="italic" style:font-style-asian="italic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weight="bold" style:font-weight-asian="bold" fo:font-size="11pt" style:font-size-asian="11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style="italic" style:font-style-asian="italic"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font-weight="bold" style:font-weight-asian="bold" fo:font-size="11pt" style:font-size-asian="11pt"/>
    </style:style>
    <style:style style:name="T4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 fo:font-size="10pt" style:font-size-asian="10pt"/>
    </style:style>
    <style:style style:name="T4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5" style:parent-style-name="DefaultParagraphFont" style:family="text">
      <style:text-properties style:font-weight-complex="bold" fo:font-size="10pt" style:font-size-asian="10pt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fo:font-weight="bold" style:font-weight-asian="bold" fo:font-size="11pt" style:font-size-asian="11pt"/>
    </style:style>
    <style:style style:name="T4698" style:parent-style-name="DefaultParagraphFont" style:family="text">
      <style:text-properties fo:font-weight="bold" style:font-weight-asian="bold" fo:font-size="11pt" style:font-size-asian="11pt"/>
    </style:style>
    <style:style style:name="T4699" style:parent-style-name="DefaultParagraphFont" style:family="text">
      <style:text-properties fo:font-weight="bold" style:font-weight-asian="bold" fo:font-size="11pt" style:font-size-asian="11pt"/>
    </style:style>
    <style:style style:name="T4700" style:parent-style-name="DefaultParagraphFont" style:family="text">
      <style:text-properties fo:font-style="italic" style:font-style-asian="italic"/>
    </style:style>
    <style:style style:name="T4701" style:parent-style-name="DefaultParagraphFont" style:family="text">
      <style:text-properties fo:font-style="italic" style:font-style-asian="italic"/>
    </style:style>
    <style:style style:name="T4702" style:parent-style-name="DefaultParagraphFont" style:family="text">
      <style:text-properties fo:font-style="italic" style:font-style-asian="italic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fo:font-weight="bold" style:font-weight-asian="bold" fo:font-size="11pt" style:font-size-asian="11pt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tyle="italic" style:font-style-asian="italic" fo:font-size="10pt" style:font-size-asian="10pt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font-weight="bold" style:font-weight-asian="bold" fo:font-size="11pt" style:font-size-asian="11pt"/>
    </style:style>
    <style:style style:name="T4709" style:parent-style-name="DefaultParagraphFont" style:family="text">
      <style:text-properties fo:font-weight="bold" style:font-weight-asian="bold" fo:font-size="11pt" style:font-size-asian="11pt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font-style="italic" style:font-style-asian="italic" fo:font-size="10pt" style:font-size-asian="10pt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fo:font-weight="bold" style:font-weight-asian="bold" fo:font-size="11pt" style:font-size-asian="11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P4717" style:parent-style-name="Roman" style:family="paragraph">
      <style:text-properties style:font-weight-complex="bold"/>
    </style:style>
    <style:style style:name="T4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 fo:font-size="10pt" style:font-size-asian="10pt"/>
    </style:style>
    <style:style style:name="T4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2" style:parent-style-name="DefaultParagraphFont" style:family="text">
      <style:text-properties style:font-weight-complex="bold" fo:font-size="10pt" style:font-size-asian="10pt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 fo:font-style="italic" style:font-style-asian="italic"/>
    </style:style>
    <style:style style:name="T4774" style:parent-style-name="DefaultParagraphFont" style:family="text">
      <style:text-properties style:font-weight-complex="bold" fo:font-style="italic" style:font-style-asian="italic"/>
    </style:style>
    <style:style style:name="T4775" style:parent-style-name="DefaultParagraphFont" style:family="text">
      <style:text-properties style:font-weight-complex="bold" fo:font-style="italic" style:font-style-asian="italic"/>
    </style:style>
    <style:style style:name="T4776" style:parent-style-name="DefaultParagraphFont" style:family="text">
      <style:text-properties style:font-weight-complex="bold" fo:font-style="italic" style:font-style-asian="italic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 fo:font-size="10pt" style:font-size-asian="10pt"/>
    </style:style>
    <style:style style:name="T4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9" style:parent-style-name="DefaultParagraphFont" style:family="text">
      <style:text-properties style:font-weight-complex="bold" fo:font-size="10pt" style:font-size-asian="10pt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fo:font-weight="bold" style:font-weight-asian="bold" fo:font-size="11pt" style:font-size-asian="11pt"/>
    </style:style>
    <style:style style:name="T4829" style:parent-style-name="DefaultParagraphFont" style:family="text">
      <style:text-properties fo:font-weight="bold" style:font-weight-asian="bold" fo:font-size="11pt" style:font-size-asian="11pt"/>
    </style:style>
    <style:style style:name="T4830" style:parent-style-name="DefaultParagraphFont" style:family="text">
      <style:text-properties fo:font-size="10pt" style:font-size-asian="10pt"/>
    </style:style>
    <style:style style:name="T4831" style:parent-style-name="DefaultParagraphFont" style:family="text">
      <style:text-properties fo:font-style="italic" style:font-style-asian="italic" fo:font-size="10pt" style:font-size-asian="10pt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weight="bold" style:font-weight-asian="bold" fo:font-size="11pt" style:font-size-asian="11pt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 fo:font-size="10pt" style:font-size-asian="10pt"/>
    </style:style>
    <style:style style:name="T4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0" style:parent-style-name="DefaultParagraphFont" style:family="text">
      <style:text-properties style:font-weight-complex="bold" fo:font-size="10pt" style:font-size-asian="10pt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fo:font-weight="bold" style:font-weight-asian="bold" fo:font-size="11pt" style:font-size-asian="11pt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 fo:font-size="10pt" style:font-size-asian="10pt"/>
    </style:style>
    <style:style style:name="T4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7" style:parent-style-name="DefaultParagraphFont" style:family="text">
      <style:text-properties style:font-weight-complex="bold" fo:font-size="10pt" style:font-size-asian="10pt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fo:font-weight="bold" style:font-weight-asian="bold" fo:font-size="11pt" style:font-size-asian="11pt"/>
    </style:style>
    <style:style style:name="T4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 fo:font-size="10pt" style:font-size-asian="10pt"/>
    </style:style>
    <style:style style:name="T4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4" style:parent-style-name="DefaultParagraphFont" style:family="text">
      <style:text-properties style:font-weight-complex="bold" fo:font-size="10pt" style:font-size-asian="10pt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fo:font-weight="bold" style:font-weight-asian="bold" fo:font-size="11pt" style:font-size-asian="11pt"/>
    </style:style>
    <style:style style:name="T4857" style:parent-style-name="DefaultParagraphFont" style:family="text">
      <style:text-properties fo:font-style="italic" style:font-style-asian="italic"/>
    </style:style>
    <style:style style:name="T4858" style:parent-style-name="DefaultParagraphFont" style:family="text">
      <style:text-properties fo:font-style="italic" style:font-style-asian="italic"/>
    </style:style>
    <style:style style:name="T4859" style:parent-style-name="DefaultParagraphFont" style:family="text">
      <style:text-properties fo:font-style="italic" style:font-style-asian="italic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 fo:font-size="10pt" style:font-size-asian="10pt"/>
    </style:style>
    <style:style style:name="T4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4" style:parent-style-name="DefaultParagraphFont" style:family="text">
      <style:text-properties style:font-weight-complex="bold" fo:font-size="10pt" style:font-size-asian="10pt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fo:font-weight="bold" style:font-weight-asian="bold" fo:font-size="11pt" style:font-size-asian="11pt"/>
    </style:style>
    <style:style style:name="T4887" style:parent-style-name="DefaultParagraphFont" style:family="text">
      <style:text-properties fo:font-style="italic" style:font-style-asian="italic"/>
    </style:style>
    <style:style style:name="T4888" style:parent-style-name="DefaultParagraphFont" style:family="text">
      <style:text-properties fo:font-style="italic" style:font-style-asian="italic"/>
    </style:style>
    <style:style style:name="T4889" style:parent-style-name="DefaultParagraphFont" style:family="text">
      <style:text-properties fo:font-style="italic" style:font-style-asian="italic"/>
    </style:style>
    <style:style style:name="P4890" style:parent-style-name="Priemimas" style:family="paragraph">
      <style:paragraph-properties fo:margin-top="0.1388in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/>
    </style:style>
    <style:style style:name="T4893" style:parent-style-name="DefaultParagraphFont" style:family="text">
      <style:text-properties fo:font-style="italic" style:font-style-asian="italic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P4898" style:parent-style-name="Priemimas" style:family="paragraph">
      <style:paragraph-properties fo:margin-top="0.1388in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style="italic" style:font-style-asian="italic"/>
    </style:style>
    <style:style style:name="T4901" style:parent-style-name="DefaultParagraphFont" style:family="text">
      <style:text-properties fo:font-style="italic" style:font-style-asian="italic"/>
    </style:style>
    <style:style style:name="T4902" style:parent-style-name="DefaultParagraphFont" style:family="text">
      <style:text-properties fo:font-style="italic" style:font-style-asian="italic"/>
    </style:style>
    <style:style style:name="T4903" style:parent-style-name="DefaultParagraphFont" style:family="text">
      <style:text-properties fo:font-style="italic" style:font-style-asian="italic"/>
    </style:style>
    <style:style style:name="T4904" style:parent-style-name="DefaultParagraphFont" style:family="text">
      <style:text-properties fo:font-style="italic" style:font-style-asian="italic"/>
    </style:style>
    <style:style style:name="T4905" style:parent-style-name="DefaultParagraphFont" style:family="text">
      <style:text-properties fo:font-style="italic" style:font-style-asian="italic"/>
    </style:style>
    <style:style style:name="T4906" style:parent-style-name="DefaultParagraphFont" style:family="text">
      <style:text-properties fo:font-style="italic" style:font-style-asian="italic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style:text-position="super 65%" fo:font-size="10pt" style:font-size-asian="10pt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style="italic" style:font-style-asian="italic"/>
    </style:style>
    <style:style style:name="P4916" style:parent-style-name="Laikas" style:family="paragraph">
      <style:paragraph-properties fo:keep-together="always"/>
    </style:style>
    <style:style style:name="P4917" style:parent-style-name="Roman12" style:family="paragraph">
      <style:paragraph-properties fo:keep-with-next="always" fo:keep-together="always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P4923" style:parent-style-name="Roman" style:family="paragraph">
      <style:paragraph-properties fo:keep-with-next="always" fo:keep-together="always"/>
    </style:style>
    <style:style style:name="P4924" style:parent-style-name="Roman" style:family="paragraph">
      <style:paragraph-properties fo:keep-with-next="always" fo:keep-together="always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P4927" style:parent-style-name="Laikas" style:family="paragraph">
      <style:paragraph-properties fo:keep-together="always"/>
    </style:style>
    <style:style style:name="P4928" style:parent-style-name="Roman12" style:family="paragraph">
      <style:paragraph-properties fo:keep-with-next="always" fo:keep-together="always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font-style="italic" style:font-style-asian="italic"/>
    </style:style>
    <style:style style:name="T4931" style:parent-style-name="DefaultParagraphFont" style:family="text">
      <style:text-properties fo:font-style="italic" style:font-style-asian="italic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style="italic" style:font-style-asian="italic"/>
    </style:style>
    <style:style style:name="P4934" style:parent-style-name="Roman" style:family="paragraph">
      <style:paragraph-properties fo:keep-with-next="always" fo:keep-together="always"/>
    </style:style>
    <style:style style:name="P4935" style:parent-style-name="Roman" style:family="paragraph">
      <style:paragraph-properties fo:keep-with-next="always" fo:keep-together="always"/>
    </style:style>
    <style:style style:name="T4936" style:parent-style-name="DefaultParagraphFont" style:family="text">
      <style:text-properties fo:font-style="italic" style:font-style-asian="italic"/>
    </style:style>
    <style:style style:name="T4937" style:parent-style-name="DefaultParagraphFont" style:family="text">
      <style:text-properties fo:font-style="italic" style:font-style-asian="italic"/>
    </style:style>
    <style:style style:name="T4938" style:parent-style-name="DefaultParagraphFont" style:family="text">
      <style:text-properties fo:font-style="italic" style:font-style-asian="italic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style:text-position="super 65%" fo:font-size="10pt" style:font-size-asian="10pt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style="italic" style:font-style-asian="italic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T4963" style:parent-style-name="DefaultParagraphFont" style:family="text">
      <style:text-properties fo:font-style="italic" style:font-style-asian="italic"/>
    </style:style>
    <style:style style:name="P4964" style:parent-style-name="Laikas" style:family="paragraph">
      <style:paragraph-properties fo:margin-top="0.1388in"/>
    </style:style>
    <style:style style:name="T4965" style:parent-style-name="DefaultParagraphFont" style:family="text">
      <style:text-properties fo:font-style="italic" style:font-style-asian="italic"/>
    </style:style>
    <style:style style:name="T4966" style:parent-style-name="DefaultParagraphFont" style:family="text">
      <style:text-properties fo:font-style="italic" style:font-style-asian="italic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style="italic" style:font-style-asian="italic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style="italic" style:font-style-asian="italic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font-style="italic" style:font-style-asian="italic"/>
    </style:style>
    <style:style style:name="T4995" style:parent-style-name="DefaultParagraphFont" style:family="text">
      <style:text-properties fo:font-style="italic" style:font-style-asian="italic"/>
    </style:style>
    <style:style style:name="T4996" style:parent-style-name="DefaultParagraphFont" style:family="text">
      <style:text-properties fo:font-style="italic" style:font-style-asian="italic"/>
    </style:style>
    <style:style style:name="T4997" style:parent-style-name="DefaultParagraphFont" style:family="text">
      <style:text-properties fo:font-style="italic" style:font-style-asian="italic"/>
    </style:style>
    <style:style style:name="T4998" style:parent-style-name="DefaultParagraphFont" style:family="text">
      <style:text-properties fo:font-style="italic" style:font-style-asian="italic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P5021" style:parent-style-name="Laikas" style:family="paragraph">
      <style:paragraph-properties fo:keep-together="always"/>
    </style:style>
    <style:style style:name="P5022" style:parent-style-name="Roman12" style:family="paragraph">
      <style:paragraph-properties fo:keep-with-next="always" fo:keep-together="always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style="italic" style:font-style-asian="italic"/>
    </style:style>
    <style:style style:name="T5026" style:parent-style-name="DefaultParagraphFont" style:family="text">
      <style:text-properties fo:font-style="italic" style:font-style-asian="italic"/>
    </style:style>
    <style:style style:name="T5027" style:parent-style-name="DefaultParagraphFont" style:family="text">
      <style:text-properties fo:font-style="italic" style:font-style-asian="italic"/>
    </style:style>
    <style:style style:name="P5028" style:parent-style-name="Roman" style:family="paragraph">
      <style:paragraph-properties fo:keep-with-next="always" fo:keep-together="always"/>
    </style:style>
    <style:style style:name="P5029" style:parent-style-name="Roman" style:family="paragraph">
      <style:paragraph-properties fo:keep-with-next="always" fo:keep-together="always"/>
    </style:style>
    <style:style style:name="T5030" style:parent-style-name="DefaultParagraphFont" style:family="text">
      <style:text-properties fo:font-style="italic" style:font-style-asian="italic"/>
    </style:style>
    <style:style style:name="T5031" style:parent-style-name="DefaultParagraphFont" style:family="text">
      <style:text-properties fo:font-style="italic" style:font-style-asian="italic"/>
    </style:style>
    <style:style style:name="P5032" style:parent-style-name="Laikas" style:family="paragraph">
      <style:paragraph-properties fo:keep-together="always"/>
    </style:style>
    <style:style style:name="P5033" style:parent-style-name="Roman12" style:family="paragraph">
      <style:paragraph-properties fo:keep-with-next="always" fo:keep-together="always"/>
    </style:style>
    <style:style style:name="T5034" style:parent-style-name="DefaultParagraphFont" style:family="text">
      <style:text-properties fo:font-style="italic" style:font-style-asian="italic"/>
    </style:style>
    <style:style style:name="T5035" style:parent-style-name="DefaultParagraphFont" style:family="text">
      <style:text-properties fo:font-style="italic" style:font-style-asian="italic"/>
    </style:style>
    <style:style style:name="T5036" style:parent-style-name="DefaultParagraphFont" style:family="text">
      <style:text-properties fo:font-style="italic" style:font-style-asian="italic"/>
    </style:style>
    <style:style style:name="T5037" style:parent-style-name="DefaultParagraphFont" style:family="text">
      <style:text-properties fo:font-style="italic" style:font-style-asian="italic"/>
    </style:style>
    <style:style style:name="T5038" style:parent-style-name="DefaultParagraphFont" style:family="text">
      <style:text-properties fo:font-style="italic" style:font-style-asian="italic"/>
    </style:style>
    <style:style style:name="P5039" style:parent-style-name="Roman" style:family="paragraph">
      <style:paragraph-properties fo:keep-with-next="always" fo:keep-together="always"/>
    </style:style>
    <style:style style:name="P5040" style:parent-style-name="Roman" style:family="paragraph">
      <style:paragraph-properties fo:keep-with-next="always" fo:keep-together="always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style="italic" style:font-style-asian="italic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fo:font-style="italic" style:font-style-asian="italic"/>
    </style:style>
    <style:style style:name="T5046" style:parent-style-name="DefaultParagraphFont" style:family="text">
      <style:text-properties fo:font-style="italic" style:font-style-asian="italic"/>
    </style:style>
    <style:style style:name="T5047" style:parent-style-name="DefaultParagraphFont" style:family="text">
      <style:text-properties fo:font-style="italic" style:font-style-asian="italic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font-style="italic" style:font-style-asian="italic" style:font-style-complex="italic"/>
    </style:style>
    <style:style style:name="T5080" style:parent-style-name="DefaultParagraphFont" style:family="text">
      <style:text-properties fo:font-style="italic" style:font-style-asian="italic" style:font-style-complex="italic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/>
    </style:style>
    <style:style style:name="T5085" style:parent-style-name="DefaultParagraphFont" style:family="text">
      <style:text-properties fo:font-style="italic" style:font-style-asian="italic"/>
    </style:style>
    <style:style style:name="T5086" style:parent-style-name="DefaultParagraphFont" style:family="text">
      <style:text-properties fo:letter-spacing="-0.0027in"/>
    </style:style>
    <style:style style:name="T5087" style:parent-style-name="DefaultParagraphFont" style:family="text">
      <style:text-properties fo:letter-spacing="-0.0027in"/>
    </style:style>
    <style:style style:name="T5088" style:parent-style-name="DefaultParagraphFont" style:family="text">
      <style:text-properties fo:letter-spacing="-0.0027in"/>
    </style:style>
    <style:style style:name="T5089" style:parent-style-name="DefaultParagraphFont" style:family="text">
      <style:text-properties fo:letter-spacing="-0.0027in"/>
    </style:style>
    <style:style style:name="T5090" style:parent-style-name="DefaultParagraphFont" style:family="text">
      <style:text-properties fo:letter-spacing="-0.0027in"/>
    </style:style>
    <style:style style:name="T5091" style:parent-style-name="DefaultParagraphFont" style:family="text">
      <style:text-properties fo:letter-spacing="-0.0027in"/>
    </style:style>
    <style:style style:name="T5092" style:parent-style-name="DefaultParagraphFont" style:family="text">
      <style:text-properties fo:letter-spacing="-0.0027in"/>
    </style:style>
    <style:style style:name="T5093" style:parent-style-name="DefaultParagraphFont" style:family="text">
      <style:text-properties fo:letter-spacing="-0.0027in"/>
    </style:style>
    <style:style style:name="T5094" style:parent-style-name="DefaultParagraphFont" style:family="text">
      <style:text-properties fo:letter-spacing="-0.0027in"/>
    </style:style>
    <style:style style:name="T5095" style:parent-style-name="DefaultParagraphFont" style:family="text">
      <style:text-properties fo:letter-spacing="-0.0027in"/>
    </style:style>
    <style:style style:name="T5096" style:parent-style-name="DefaultParagraphFont" style:family="text">
      <style:text-properties fo:letter-spacing="-0.0027in"/>
    </style:style>
    <style:style style:name="T5097" style:parent-style-name="DefaultParagraphFont" style:family="text">
      <style:text-properties fo:letter-spacing="-0.0027in"/>
    </style:style>
    <style:style style:name="T5098" style:parent-style-name="DefaultParagraphFont" style:family="text">
      <style:text-properties fo:letter-spacing="-0.0027in"/>
    </style:style>
    <style:style style:name="T5099" style:parent-style-name="DefaultParagraphFont" style:family="text">
      <style:text-properties fo:letter-spacing="-0.0027in"/>
    </style:style>
    <style:style style:name="T5100" style:parent-style-name="DefaultParagraphFont" style:family="text">
      <style:text-properties fo:letter-spacing="-0.0027in"/>
    </style:style>
    <style:style style:name="T5101" style:parent-style-name="DefaultParagraphFont" style:family="text">
      <style:text-properties fo:letter-spacing="-0.0027in"/>
    </style:style>
    <style:style style:name="T5102" style:parent-style-name="DefaultParagraphFont" style:family="text">
      <style:text-properties fo:letter-spacing="-0.0027in"/>
    </style:style>
    <style:style style:name="T5103" style:parent-style-name="DefaultParagraphFont" style:family="text">
      <style:text-properties fo:font-style="italic" style:font-style-asian="italic" style:font-style-complex="italic"/>
    </style:style>
    <style:style style:name="T5104" style:parent-style-name="DefaultParagraphFont" style:family="text">
      <style:text-properties fo:font-style="italic" style:font-style-asian="italic" style:font-style-complex="italic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font-style="italic" style:font-style-asian="italic"/>
    </style:style>
    <style:style style:name="T5124" style:parent-style-name="DefaultParagraphFont" style:family="text">
      <style:text-properties fo:font-style="italic" style:font-style-asian="italic"/>
    </style:style>
    <style:style style:name="T5125" style:parent-style-name="DefaultParagraphFont" style:family="text">
      <style:text-properties fo:font-style="italic" style:font-style-asian="italic"/>
    </style:style>
    <style:style style:name="T5126" style:parent-style-name="DefaultParagraphFont" style:family="text">
      <style:text-properties fo:font-style="italic" style:font-style-asian="italic"/>
    </style:style>
    <style:style style:name="T5127" style:parent-style-name="DefaultParagraphFont" style:family="text">
      <style:text-properties fo:font-style="italic" style:font-style-asian="italic"/>
    </style:style>
    <style:style style:name="T5128" style:parent-style-name="DefaultParagraphFont" style:family="text">
      <style:text-properties fo:font-style="italic" style:font-style-asian="italic" style:font-style-complex="italic"/>
    </style:style>
    <style:style style:name="T5129" style:parent-style-name="DefaultParagraphFont" style:family="text">
      <style:text-properties fo:font-style="italic" style:font-style-asian="italic" style:font-style-complex="italic"/>
    </style:style>
    <style:style style:name="T5130" style:parent-style-name="DefaultParagraphFont" style:family="text">
      <style:text-properties fo:font-style="italic" style:font-style-asian="italic"/>
    </style:style>
    <style:style style:name="T5131" style:parent-style-name="DefaultParagraphFont" style:family="text">
      <style:text-properties fo:font-style="italic" style:font-style-asian="italic"/>
    </style:style>
    <style:style style:name="T5132" style:parent-style-name="DefaultParagraphFont" style:family="text">
      <style:text-properties fo:font-style="italic" style:font-style-asian="italic"/>
    </style:style>
    <style:style style:name="T5133" style:parent-style-name="DefaultParagraphFont" style:family="text">
      <style:text-properties fo:font-style="italic" style:font-style-asian="italic"/>
    </style:style>
    <style:style style:name="T5134" style:parent-style-name="DefaultParagraphFont" style:family="text">
      <style:text-properties fo:font-style="italic" style:font-style-asian="italic"/>
    </style:style>
    <style:style style:name="T5135" style:parent-style-name="DefaultParagraphFont" style:family="text">
      <style:text-properties fo:font-style="italic" style:font-style-asian="italic" style:font-style-complex="italic"/>
    </style:style>
    <style:style style:name="T5136" style:parent-style-name="DefaultParagraphFont" style:family="text">
      <style:text-properties fo:font-style="italic" style:font-style-asian="italic" style:font-style-complex="italic"/>
    </style:style>
    <style:style style:name="T5137" style:parent-style-name="DefaultParagraphFont" style:family="text">
      <style:text-properties fo:font-style="italic" style:font-style-asian="italic"/>
    </style:style>
    <style:style style:name="T5138" style:parent-style-name="DefaultParagraphFont" style:family="text">
      <style:text-properties fo:font-style="italic" style:font-style-asian="italic"/>
    </style:style>
    <style:style style:name="T5139" style:parent-style-name="DefaultParagraphFont" style:family="text">
      <style:text-properties fo:font-style="italic" style:font-style-asian="italic"/>
    </style:style>
    <style:style style:name="T5140" style:parent-style-name="DefaultParagraphFont" style:family="text">
      <style:text-properties fo:font-style="italic" style:font-style-asian="italic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font-style="italic" style:font-style-asian="italic"/>
    </style:style>
    <style:style style:name="T5147" style:parent-style-name="DefaultParagraphFont" style:family="text">
      <style:text-properties fo:font-style="italic" style:font-style-asian="italic"/>
    </style:style>
    <style:style style:name="T5148" style:parent-style-name="DefaultParagraphFont" style:family="text">
      <style:text-properties fo:font-style="italic" style:font-style-asian="italic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fo:font-style="italic" style:font-style-asian="italic"/>
    </style:style>
    <style:style style:name="T5151" style:parent-style-name="DefaultParagraphFont" style:family="text">
      <style:text-properties style:text-position="super 65%" fo:font-size="10pt" style:font-size-asian="10pt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fo:font-style="italic" style:font-style-asian="italic"/>
    </style:style>
    <style:style style:name="T5156" style:parent-style-name="DefaultParagraphFont" style:family="text">
      <style:text-properties fo:font-style="italic" style:font-style-asian="italic"/>
    </style:style>
    <style:style style:name="T5157" style:parent-style-name="DefaultParagraphFont" style:family="text">
      <style:text-properties fo:font-style="italic" style:font-style-asian="italic"/>
    </style:style>
    <style:style style:name="T5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 fo:font-size="10pt" style:font-size-asian="10pt"/>
    </style:style>
    <style:style style:name="T5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2" style:parent-style-name="DefaultParagraphFont" style:family="text">
      <style:text-properties style:font-weight-complex="bold" fo:font-size="10pt" style:font-size-asian="10pt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P5251" style:parent-style-name="Roman" style:family="paragraph">
      <style:text-properties style:font-weight-complex="bold"/>
    </style:style>
    <style:style style:name="P5252" style:parent-style-name="Laikas" style:family="paragraph">
      <style:paragraph-properties fo:keep-together="always"/>
    </style:style>
    <style:style style:name="P5253" style:parent-style-name="Roman12" style:family="paragraph">
      <style:paragraph-properties fo:keep-with-next="always" fo:keep-together="always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font-style="italic" style:font-style-asian="italic"/>
    </style:style>
    <style:style style:name="T5257" style:parent-style-name="DefaultParagraphFont" style:family="text">
      <style:text-properties fo:font-style="italic" style:font-style-asian="italic"/>
    </style:style>
    <style:style style:name="T5258" style:parent-style-name="DefaultParagraphFont" style:family="text">
      <style:text-properties fo:font-style="italic" style:font-style-asian="italic"/>
    </style:style>
    <style:style style:name="P5259" style:parent-style-name="Roman" style:family="paragraph">
      <style:paragraph-properties fo:keep-with-next="always" fo:keep-together="always"/>
      <style:text-properties style:font-weight-complex="bold"/>
    </style:style>
    <style:style style:name="P5260" style:parent-style-name="Roman" style:family="paragraph">
      <style:paragraph-properties fo:keep-with-next="always" fo:keep-together="always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 fo:font-style="italic" style:font-style-asian="italic"/>
    </style:style>
    <style:style style:name="T5269" style:parent-style-name="DefaultParagraphFont" style:family="text">
      <style:text-properties style:font-weight-complex="bold" fo:font-style="italic" style:font-style-asian="italic"/>
    </style:style>
    <style:style style:name="T5270" style:parent-style-name="DefaultParagraphFont" style:family="text">
      <style:text-properties style:font-weight-complex="bold" fo:font-style="italic" style:font-style-asian="italic"/>
    </style:style>
    <style:style style:name="T5271" style:parent-style-name="DefaultParagraphFont" style:family="text">
      <style:text-properties style:font-weight-complex="bold" fo:font-style="italic" style:font-style-asian="italic"/>
    </style:style>
    <style:style style:name="T5272" style:parent-style-name="DefaultParagraphFont" style:family="text">
      <style:text-properties style:font-weight-complex="bold" fo:font-style="italic" style:font-style-asian="italic"/>
    </style:style>
    <style:style style:name="T5273" style:parent-style-name="DefaultParagraphFont" style:family="text">
      <style:text-properties style:font-weight-complex="bold" fo:font-style="italic" style:font-style-asian="italic"/>
    </style:style>
    <style:style style:name="T5274" style:parent-style-name="DefaultParagraphFont" style:family="text">
      <style:text-properties style:font-weight-complex="bold" fo:font-style="italic" style:font-style-asian="italic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P5310" style:parent-style-name="Roman" style:family="paragraph">
      <style:text-properties style:font-weight-complex="bold"/>
    </style:style>
    <style:style style:name="P5311" style:parent-style-name="Roman" style:family="paragraph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 fo:font-style="italic" style:font-style-asian="italic"/>
    </style:style>
    <style:style style:name="T5328" style:parent-style-name="DefaultParagraphFont" style:family="text">
      <style:text-properties style:font-weight-complex="bold" fo:font-style="italic" style:font-style-asian="italic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P5332" style:parent-style-name="Roman" style:family="paragraph">
      <style:text-properties style:font-weight-complex="bold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font-style="italic" style:font-style-asian="italic"/>
    </style:style>
    <style:style style:name="T5353" style:parent-style-name="DefaultParagraphFont" style:family="text">
      <style:text-properties fo:font-style="italic" style:font-style-asian="italic"/>
    </style:style>
    <style:style style:name="T5354" style:parent-style-name="DefaultParagraphFont" style:family="text">
      <style:text-properties fo:font-style="italic" style:font-style-asian="italic"/>
    </style:style>
    <style:style style:name="T5355" style:parent-style-name="DefaultParagraphFont" style:family="text">
      <style:text-properties fo:font-style="italic" style:font-style-asian="italic"/>
    </style:style>
    <style:style style:name="T5356" style:parent-style-name="DefaultParagraphFont" style:family="text">
      <style:text-properties fo:font-style="italic" style:font-style-asian="italic"/>
    </style:style>
    <style:style style:name="T5357" style:parent-style-name="DefaultParagraphFont" style:family="text">
      <style:text-properties style:font-weight-complex="bold" fo:letter-spacing="-0.0013in"/>
    </style:style>
    <style:style style:name="T5358" style:parent-style-name="DefaultParagraphFont" style:family="text">
      <style:text-properties style:font-weight-complex="bold" fo:letter-spacing="-0.0013in"/>
    </style:style>
    <style:style style:name="T5359" style:parent-style-name="DefaultParagraphFont" style:family="text">
      <style:text-properties style:font-weight-complex="bold" fo:letter-spacing="-0.0013in"/>
    </style:style>
    <style:style style:name="T5360" style:parent-style-name="DefaultParagraphFont" style:family="text">
      <style:text-properties style:font-weight-complex="bold" fo:letter-spacing="-0.0013in"/>
    </style:style>
    <style:style style:name="T5361" style:parent-style-name="DefaultParagraphFont" style:family="text">
      <style:text-properties style:font-weight-complex="bold" fo:letter-spacing="-0.0013in"/>
    </style:style>
    <style:style style:name="T5362" style:parent-style-name="DefaultParagraphFont" style:family="text">
      <style:text-properties style:font-weight-complex="bold" fo:letter-spacing="-0.0013in"/>
    </style:style>
    <style:style style:name="T5363" style:parent-style-name="DefaultParagraphFont" style:family="text">
      <style:text-properties style:font-weight-complex="bold"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letter-spacing="-0.0013in"/>
    </style:style>
    <style:style style:name="T5370" style:parent-style-name="DefaultParagraphFont" style:family="text">
      <style:text-properties fo:letter-spacing="-0.0013in"/>
    </style:style>
    <style:style style:name="T5371" style:parent-style-name="DefaultParagraphFont" style:family="text">
      <style:text-properties fo:letter-spacing="-0.0013in"/>
    </style:style>
    <style:style style:name="T5372" style:parent-style-name="DefaultParagraphFont" style:family="text">
      <style:text-properties fo:letter-spacing="-0.0013in"/>
    </style:style>
    <style:style style:name="T5373" style:parent-style-name="DefaultParagraphFont" style:family="text">
      <style:text-properties fo:letter-spacing="-0.0013in"/>
    </style:style>
    <style:style style:name="T5374" style:parent-style-name="DefaultParagraphFont" style:family="text">
      <style:text-properties fo:letter-spacing="-0.0013in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P5384" style:parent-style-name="Roman" style:family="paragraph">
      <style:text-properties style:font-weight-complex="bold"/>
    </style:style>
    <style:style style:name="P5385" style:parent-style-name="Roman" style:family="paragraph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 fo:font-style="italic" style:font-style-asian="italic"/>
    </style:style>
    <style:style style:name="T5406" style:parent-style-name="DefaultParagraphFont" style:family="text">
      <style:text-properties style:font-weight-complex="bold" fo:font-style="italic" style:font-style-asian="italic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P5412" style:parent-style-name="Roman" style:family="paragraph">
      <style:text-properties style:font-weight-complex="bold"/>
    </style:style>
    <style:style style:name="T5413" style:parent-style-name="DefaultParagraphFont" style:family="text">
      <style:text-properties fo:font-style="italic" style:font-style-asian="italic"/>
    </style:style>
    <style:style style:name="T5414" style:parent-style-name="DefaultParagraphFont" style:family="text">
      <style:text-properties fo:font-style="italic" style:font-style-asian="italic"/>
    </style:style>
    <style:style style:name="T5415" style:parent-style-name="DefaultParagraphFont" style:family="text">
      <style:text-properties fo:font-style="italic" style:font-style-asian="italic"/>
    </style:style>
    <style:style style:name="T5416" style:parent-style-name="DefaultParagraphFont" style:family="text">
      <style:text-properties fo:font-style="italic" style:font-style-asian="italic"/>
    </style:style>
    <style:style style:name="T5417" style:parent-style-name="DefaultParagraphFont" style:family="text">
      <style:text-properties fo:font-style="italic" style:font-style-asian="italic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P5431" style:parent-style-name="Roman" style:family="paragraph">
      <style:text-properties style:font-weight-complex="bold"/>
    </style:style>
    <style:style style:name="P5432" style:parent-style-name="Roman" style:family="paragraph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 fo:font-style="italic" style:font-style-asian="italic"/>
    </style:style>
    <style:style style:name="T5449" style:parent-style-name="DefaultParagraphFont" style:family="text">
      <style:text-properties style:font-weight-complex="bold" fo:font-style="italic" style:font-style-asian="italic"/>
    </style:style>
    <style:style style:name="T5450" style:parent-style-name="DefaultParagraphFont" style:family="text">
      <style:text-properties style:font-weight-complex="bold"/>
    </style:style>
    <style:style style:name="P5451" style:parent-style-name="Roman" style:family="paragraph">
      <style:text-properties style:font-weight-complex="bold"/>
    </style:style>
    <style:style style:name="T5452" style:parent-style-name="DefaultParagraphFont" style:family="text">
      <style:text-properties fo:font-style="italic" style:font-style-asian="italic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style="italic" style:font-style-asian="italic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font-style="italic" style:font-style-asian="italic"/>
    </style:style>
    <style:style style:name="P5457" style:parent-style-name="Roman" style:family="paragraph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P5487" style:parent-style-name="Roman" style:family="paragraph">
      <style:text-properties style:font-weight-complex="bold"/>
    </style:style>
    <style:style style:name="P5488" style:parent-style-name="Roman" style:family="paragraph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 fo:font-style="italic" style:font-style-asian="italic"/>
    </style:style>
    <style:style style:name="T5509" style:parent-style-name="DefaultParagraphFont" style:family="text">
      <style:text-properties style:font-weight-complex="bold" fo:font-style="italic" style:font-style-asian="italic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fo:font-style="italic" style:font-style-asian="italic"/>
    </style:style>
    <style:style style:name="T5568" style:parent-style-name="DefaultParagraphFont" style:family="text">
      <style:text-properties fo:font-style="italic" style:font-style-asian="italic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fo:font-style="italic" style:font-style-asian="italic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style="italic" style:font-style-asian="italic"/>
    </style:style>
    <style:style style:name="T5573" style:parent-style-name="DefaultParagraphFont" style:family="text">
      <style:text-properties fo:font-style="italic" style:font-style-asian="italic"/>
    </style:style>
    <style:style style:name="T5574" style:parent-style-name="DefaultParagraphFont" style:family="text">
      <style:text-properties fo:font-style="italic" style:font-style-asian="italic"/>
    </style:style>
    <style:style style:name="T5575" style:parent-style-name="DefaultParagraphFont" style:family="text">
      <style:text-properties fo:font-style="italic" style:font-style-asian="italic"/>
    </style:style>
    <style:style style:name="T5576" style:parent-style-name="DefaultParagraphFont" style:family="text">
      <style:text-properties fo:font-style="italic" style:font-style-asian="italic"/>
    </style:style>
    <style:style style:name="T5577" style:parent-style-name="DefaultParagraphFont" style:family="text">
      <style:text-properties fo:font-style="italic" style:font-style-asian="italic"/>
    </style:style>
    <style:style style:name="T5578" style:parent-style-name="DefaultParagraphFont" style:family="text">
      <style:text-properties fo:font-style="italic" style:font-style-asian="italic"/>
    </style:style>
    <style:style style:name="T5579" style:parent-style-name="DefaultParagraphFont" style:family="text">
      <style:text-properties fo:font-weight="bold" style:font-weight-asian="bold" fo:font-size="11pt" style:font-size-asian="11pt"/>
    </style:style>
    <style:style style:name="T5580" style:parent-style-name="DefaultParagraphFont" style:family="text">
      <style:text-properties fo:font-size="10pt" style:font-size-asian="10pt"/>
    </style:style>
    <style:style style:name="T5581" style:parent-style-name="DefaultParagraphFont" style:family="text">
      <style:text-properties fo:font-style="italic" style:font-style-asian="italic" fo:font-size="10pt" style:font-size-asian="10pt"/>
    </style:style>
    <style:style style:name="T5582" style:parent-style-name="DefaultParagraphFont" style:family="text">
      <style:text-properties fo:font-size="10pt" style:font-size-asian="10pt"/>
    </style:style>
    <style:style style:name="T5583" style:parent-style-name="DefaultParagraphFont" style:family="text">
      <style:text-properties fo:font-weight="bold" style:font-weight-asian="bold" fo:font-size="11pt" style:font-size-asian="11pt"/>
    </style:style>
    <style:style style:name="T5584" style:parent-style-name="DefaultParagraphFont" style:family="text">
      <style:text-properties fo:font-size="10pt" style:font-size-asian="10pt"/>
    </style:style>
    <style:style style:name="T5585" style:parent-style-name="DefaultParagraphFont" style:family="text">
      <style:text-properties fo:font-style="italic" style:font-style-asian="italic" fo:font-size="10pt" style:font-size-asian="10pt"/>
    </style:style>
    <style:style style:name="T5586" style:parent-style-name="DefaultParagraphFont" style:family="text">
      <style:text-properties fo:font-size="10pt" style:font-size-asian="10pt"/>
    </style:style>
    <style:style style:name="T5587" style:parent-style-name="DefaultParagraphFont" style:family="text">
      <style:text-properties fo:font-weight="bold" style:font-weight-asian="bold" fo:font-size="11pt" style:font-size-asian="11pt"/>
    </style:style>
    <style:style style:name="T5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 fo:font-size="10pt" style:font-size-asian="10pt"/>
    </style:style>
    <style:style style:name="T5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2" style:parent-style-name="DefaultParagraphFont" style:family="text">
      <style:text-properties style:font-weight-complex="bold" fo:font-size="10pt" style:font-size-asian="10pt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5" style:parent-style-name="DefaultParagraphFont" style:family="text">
      <style:text-properties fo:font-weight="bold" style:font-weight-asian="bold" fo:font-size="11pt" style:font-size-asian="11pt"/>
    </style:style>
    <style:style style:name="T5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 fo:font-size="10pt" style:font-size-asian="10pt"/>
    </style:style>
    <style:style style:name="T5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0" style:parent-style-name="DefaultParagraphFont" style:family="text">
      <style:text-properties style:font-weight-complex="bold" fo:font-size="10pt" style:font-size-asian="10pt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font-style="italic" style:font-style-asian="italic"/>
    </style:style>
    <style:style style:name="T5605" style:parent-style-name="DefaultParagraphFont" style:family="text">
      <style:text-properties fo:font-style="italic" style:font-style-asian="italic"/>
    </style:style>
    <style:style style:name="T5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 fo:font-size="10pt" style:font-size-asian="10pt"/>
    </style:style>
    <style:style style:name="T5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3" style:parent-style-name="DefaultParagraphFont" style:family="text">
      <style:text-properties style:font-weight-complex="bold" fo:font-size="10pt" style:font-size-asian="10pt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 fo:font-size="10pt" style:font-size-asian="10pt"/>
    </style:style>
    <style:style style:name="T5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5" style:parent-style-name="DefaultParagraphFont" style:family="text">
      <style:text-properties style:font-weight-complex="bold" fo:font-size="10pt" style:font-size-asian="10pt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P5753" style:parent-style-name="Roman" style:family="paragraph">
      <style:text-properties style:font-weight-complex="bold"/>
    </style:style>
    <style:style style:name="T5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 fo:font-size="10pt" style:font-size-asian="10pt"/>
    </style:style>
    <style:style style:name="T5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8" style:parent-style-name="DefaultParagraphFont" style:family="text">
      <style:text-properties style:font-weight-complex="bold" fo:font-size="10pt" style:font-size-asian="10pt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P5860" style:parent-style-name="Roman" style:family="paragraph">
      <style:text-properties style:font-weight-complex="bold"/>
    </style:style>
    <style:style style:name="T5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 fo:font-size="10pt" style:font-size-asian="10pt"/>
    </style:style>
    <style:style style:name="T5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5" style:parent-style-name="DefaultParagraphFont" style:family="text">
      <style:text-properties style:font-weight-complex="bold" fo:font-size="10pt" style:font-size-asian="10pt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P6022" style:parent-style-name="Roman" style:family="paragraph">
      <style:text-properties style:font-weight-complex="bold"/>
    </style:style>
    <style:style style:name="T6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 fo:font-size="10pt" style:font-size-asian="10pt"/>
    </style:style>
    <style:style style:name="T6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7" style:parent-style-name="DefaultParagraphFont" style:family="text">
      <style:text-properties style:font-weight-complex="bold" fo:font-size="10pt" style:font-size-asian="10pt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 fo:font-size="10pt" style:font-size-asian="10pt"/>
    </style:style>
    <style:style style:name="T6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2" style:parent-style-name="DefaultParagraphFont" style:family="text">
      <style:text-properties style:font-weight-complex="bold" fo:font-size="10pt" style:font-size-asian="10pt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fo:font-weight="bold" style:font-weight-asian="bold" fo:font-size="11pt" style:font-size-asian="11pt"/>
    </style:style>
    <style:style style:name="T6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 fo:font-size="10pt" style:font-size-asian="10pt"/>
    </style:style>
    <style:style style:name="T6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3" style:parent-style-name="DefaultParagraphFont" style:family="text">
      <style:text-properties style:font-weight-complex="bold" fo:font-size="10pt" style:font-size-asian="10pt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fo:font-weight="bold" style:font-weight-asian="bold" fo:font-size="11pt" style:font-size-asian="11pt"/>
    </style:style>
    <style:style style:name="T6246" style:parent-style-name="DefaultParagraphFont" style:family="text">
      <style:text-properties fo:letter-spacing="-0.0013in"/>
    </style:style>
    <style:style style:name="T6247" style:parent-style-name="DefaultParagraphFont" style:family="text">
      <style:text-properties fo:letter-spacing="-0.0013in"/>
    </style:style>
    <style:style style:name="T6248" style:parent-style-name="DefaultParagraphFont" style:family="text">
      <style:text-properties fo:letter-spacing="-0.0013in"/>
    </style:style>
    <style:style style:name="T6249" style:parent-style-name="DefaultParagraphFont" style:family="text">
      <style:text-properties fo:letter-spacing="-0.0013in"/>
    </style:style>
    <style:style style:name="T6250" style:parent-style-name="DefaultParagraphFont" style:family="text">
      <style:text-properties fo:letter-spacing="-0.0013in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 fo:font-size="10pt" style:font-size-asian="10pt"/>
    </style:style>
    <style:style style:name="T6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7" style:parent-style-name="DefaultParagraphFont" style:family="text">
      <style:text-properties style:font-weight-complex="bold" fo:font-size="10pt" style:font-size-asian="10pt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 fo:font-size="10pt" style:font-size-asian="10pt"/>
    </style:style>
    <style:style style:name="T6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3" style:parent-style-name="DefaultParagraphFont" style:family="text">
      <style:text-properties style:font-weight-complex="bold" fo:font-size="10pt" style:font-size-asian="10pt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fo:font-weight="bold" style:font-weight-asian="bold" fo:font-size="11pt" style:font-size-asian="11pt"/>
    </style:style>
    <style:style style:name="T6276" style:parent-style-name="DefaultParagraphFont" style:family="text">
      <style:text-properties fo:font-weight="bold" style:font-weight-asian="bold" fo:font-size="11pt" style:font-size-asian="11pt"/>
    </style:style>
    <style:style style:name="T6277" style:parent-style-name="DefaultParagraphFont" style:family="text">
      <style:text-properties fo:font-size="10pt" style:font-size-asian="10pt"/>
    </style:style>
    <style:style style:name="T6278" style:parent-style-name="DefaultParagraphFont" style:family="text">
      <style:text-properties fo:font-style="italic" style:font-style-asian="italic" fo:font-size="10pt" style:font-size-asian="10pt"/>
    </style:style>
    <style:style style:name="T6279" style:parent-style-name="DefaultParagraphFont" style:family="text">
      <style:text-properties fo:font-size="10pt" style:font-size-asian="10pt"/>
    </style:style>
    <style:style style:name="T6280" style:parent-style-name="DefaultParagraphFont" style:family="text">
      <style:text-properties fo:font-weight="bold" style:font-weight-asian="bold" fo:font-size="11pt" style:font-size-asian="11pt"/>
    </style:style>
    <style:style style:name="T6281" style:parent-style-name="DefaultParagraphFont" style:family="text">
      <style:text-properties fo:font-weight="bold" style:font-weight-asian="bold" fo:font-size="11pt" style:font-size-asian="11pt"/>
    </style:style>
    <style:style style:name="T6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 fo:font-size="10pt" style:font-size-asian="10pt"/>
    </style:style>
    <style:style style:name="T6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6" style:parent-style-name="DefaultParagraphFont" style:family="text">
      <style:text-properties style:font-weight-complex="bold" fo:font-size="10pt" style:font-size-asian="10pt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fo:letter-spacing="0.0027in"/>
    </style:style>
    <style:style style:name="T6289" style:parent-style-name="DefaultParagraphFont" style:family="text">
      <style:text-properties fo:letter-spacing="0.0027in"/>
    </style:style>
    <style:style style:name="T6290" style:parent-style-name="DefaultParagraphFont" style:family="text">
      <style:text-properties fo:letter-spacing="0.0027in"/>
    </style:style>
    <style:style style:name="T6291" style:parent-style-name="DefaultParagraphFont" style:family="text">
      <style:text-properties fo:letter-spacing="0.0027in"/>
    </style:style>
    <style:style style:name="T6292" style:parent-style-name="DefaultParagraphFont" style:family="text">
      <style:text-properties fo:letter-spacing="0.0027in"/>
    </style:style>
    <style:style style:name="T6293" style:parent-style-name="DefaultParagraphFont" style:family="text">
      <style:text-properties fo:letter-spacing="0.0027in"/>
    </style:style>
    <style:style style:name="T6294" style:parent-style-name="DefaultParagraphFont" style:family="text">
      <style:text-properties fo:letter-spacing="0.0027in"/>
    </style:style>
    <style:style style:name="T6295" style:parent-style-name="DefaultParagraphFont" style:family="text">
      <style:text-properties fo:letter-spacing="0.0027in"/>
    </style:style>
    <style:style style:name="T6296" style:parent-style-name="DefaultParagraphFont" style:family="text">
      <style:text-properties fo:letter-spacing="0.0027in"/>
    </style:style>
    <style:style style:name="T6297" style:parent-style-name="DefaultParagraphFont" style:family="text">
      <style:text-properties fo:letter-spacing="0.0027in"/>
    </style:style>
    <style:style style:name="T6298" style:parent-style-name="DefaultParagraphFont" style:family="text">
      <style:text-properties fo:letter-spacing="0.0027in"/>
    </style:style>
    <style:style style:name="T6299" style:parent-style-name="DefaultParagraphFont" style:family="text">
      <style:text-properties fo:letter-spacing="0.0027in"/>
    </style:style>
    <style:style style:name="T6300" style:parent-style-name="DefaultParagraphFont" style:family="text">
      <style:text-properties fo:letter-spacing="0.0027in"/>
    </style:style>
    <style:style style:name="T6301" style:parent-style-name="DefaultParagraphFont" style:family="text">
      <style:text-properties fo:letter-spacing="0.0013in"/>
    </style:style>
    <style:style style:name="T6302" style:parent-style-name="DefaultParagraphFont" style:family="text">
      <style:text-properties fo:letter-spacing="0.0013in"/>
    </style:style>
    <style:style style:name="T6303" style:parent-style-name="DefaultParagraphFont" style:family="text">
      <style:text-properties fo:letter-spacing="0.0013in"/>
    </style:style>
    <style:style style:name="T6304" style:parent-style-name="DefaultParagraphFont" style:family="text">
      <style:text-properties fo:letter-spacing="0.0013in"/>
    </style:style>
    <style:style style:name="T6305" style:parent-style-name="DefaultParagraphFont" style:family="text">
      <style:text-properties fo:letter-spacing="0.0013in"/>
    </style:style>
    <style:style style:name="T6306" style:parent-style-name="DefaultParagraphFont" style:family="text">
      <style:text-properties fo:letter-spacing="0.0013in"/>
    </style:style>
    <style:style style:name="T6307" style:parent-style-name="DefaultParagraphFont" style:family="text">
      <style:text-properties fo:letter-spacing="0.0013in"/>
    </style:style>
    <style:style style:name="T6308" style:parent-style-name="DefaultParagraphFont" style:family="text">
      <style:text-properties fo:letter-spacing="0.0013in"/>
    </style:style>
    <style:style style:name="T6309" style:parent-style-name="DefaultParagraphFont" style:family="text">
      <style:text-properties fo:letter-spacing="0.0013in"/>
    </style:style>
    <style:style style:name="T6310" style:parent-style-name="DefaultParagraphFont" style:family="text">
      <style:text-properties fo:letter-spacing="0.0013in"/>
    </style:style>
    <style:style style:name="T6311" style:parent-style-name="DefaultParagraphFont" style:family="text">
      <style:text-properties fo:letter-spacing="0.0013in"/>
    </style:style>
    <style:style style:name="T6312" style:parent-style-name="DefaultParagraphFont" style:family="text">
      <style:text-properties fo:letter-spacing="0.0013in"/>
    </style:style>
    <style:style style:name="T6313" style:parent-style-name="DefaultParagraphFont" style:family="text">
      <style:text-properties fo:letter-spacing="0.0013in"/>
    </style:style>
    <style:style style:name="T6314" style:parent-style-name="DefaultParagraphFont" style:family="text">
      <style:text-properties fo:letter-spacing="0.0013in"/>
    </style:style>
    <style:style style:name="T6315" style:parent-style-name="DefaultParagraphFont" style:family="text">
      <style:text-properties fo:letter-spacing="0.0013in"/>
    </style:style>
    <style:style style:name="T6316" style:parent-style-name="DefaultParagraphFont" style:family="text">
      <style:text-properties fo:letter-spacing="0.0013in"/>
    </style:style>
    <style:style style:name="T6317" style:parent-style-name="DefaultParagraphFont" style:family="text">
      <style:text-properties fo:letter-spacing="0.0013in"/>
    </style:style>
    <style:style style:name="T6318" style:parent-style-name="DefaultParagraphFont" style:family="text">
      <style:text-properties fo:letter-spacing="0.0013in"/>
    </style:style>
    <style:style style:name="T6319" style:parent-style-name="DefaultParagraphFont" style:family="text">
      <style:text-properties fo:font-weight="bold" style:font-weight-asian="bold" fo:font-size="11pt" style:font-size-asian="11pt"/>
    </style:style>
    <style:style style:name="T6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 fo:font-size="10pt" style:font-size-asian="10pt"/>
    </style:style>
    <style:style style:name="T6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4" style:parent-style-name="DefaultParagraphFont" style:family="text">
      <style:text-properties style:font-weight-complex="bold" fo:font-size="10pt" style:font-size-asian="10pt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fo:font-weight="bold" style:font-weight-asian="bold" fo:font-size="11pt" style:font-size-asian="11pt"/>
    </style:style>
    <style:style style:name="T6327" style:parent-style-name="DefaultParagraphFont" style:family="text">
      <style:text-properties fo:font-weight="bold" style:font-weight-asian="bold" fo:font-size="11pt" style:font-size-asian="11pt"/>
    </style:style>
    <style:style style:name="T6328" style:parent-style-name="DefaultParagraphFont" style:family="text">
      <style:text-properties fo:font-weight="bold" style:font-weight-asian="bold" fo:font-size="11pt" style:font-size-asian="11pt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tyle="italic" style:font-style-asian="italic" fo:font-size="10pt" style:font-size-asian="10pt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fo:font-weight="bold" style:font-weight-asian="bold" fo:font-size="11pt" style:font-size-asian="11pt"/>
    </style:style>
    <style:style style:name="T6333" style:parent-style-name="DefaultParagraphFont" style:family="text">
      <style:text-properties fo:font-weight="bold" style:font-weight-asian="bold" fo:font-size="11pt" style:font-size-asian="11pt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fo:font-style="italic" style:font-style-asian="italic" fo:font-size="10pt" style:font-size-asian="10pt"/>
    </style:style>
    <style:style style:name="T6336" style:parent-style-name="DefaultParagraphFont" style:family="text">
      <style:text-properties fo:font-size="10pt" style:font-size-asian="10pt"/>
    </style:style>
    <style:style style:name="T6337" style:parent-style-name="DefaultParagraphFont" style:family="text">
      <style:text-properties fo:font-weight="bold" style:font-weight-asian="bold" fo:font-size="11pt" style:font-size-asian="11pt"/>
    </style:style>
    <style:style style:name="T6338" style:parent-style-name="DefaultParagraphFont" style:family="text">
      <style:text-properties fo:font-weight="bold" style:font-weight-asian="bold" fo:font-size="11pt" style:font-size-asian="11pt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fo:font-style="italic" style:font-style-asian="italic" fo:font-size="10pt" style:font-size-asian="10pt"/>
    </style:style>
    <style:style style:name="T6341" style:parent-style-name="DefaultParagraphFont" style:family="text">
      <style:text-properties fo:font-size="10pt" style:font-size-asian="10pt"/>
    </style:style>
    <style:style style:name="T6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 fo:font-size="10pt" style:font-size-asian="10pt"/>
    </style:style>
    <style:style style:name="T6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6" style:parent-style-name="DefaultParagraphFont" style:family="text">
      <style:text-properties style:font-weight-complex="bold" fo:font-size="10pt" style:font-size-asian="10pt"/>
    </style:style>
    <style:style style:name="T6347" style:parent-style-name="DefaultParagraphFont" style:family="text">
      <style:text-properties style:font-weight-complex="bold"/>
    </style:style>
    <style:style style:name="P6348" style:parent-style-name="Roman" style:family="paragraph">
      <style:paragraph-properties fo:keep-with-next="always" fo:keep-together="always"/>
    </style:style>
    <style:style style:name="T6349" style:parent-style-name="DefaultParagraphFont" style:family="text">
      <style:text-properties fo:font-weight="bold" style:font-weight-asian="bold" fo:font-size="11pt" style:font-size-asian="11pt"/>
    </style:style>
    <style:style style:name="P6350" style:parent-style-name="Roman" style:family="paragraph">
      <style:paragraph-properties fo:keep-with-next="always" fo:keep-together="always"/>
    </style:style>
    <style:style style:name="T6351" style:parent-style-name="DefaultParagraphFont" style:family="text">
      <style:text-properties fo:font-weight="bold" style:font-weight-asian="bold" fo:font-size="11pt" style:font-size-asian="11pt"/>
    </style:style>
    <style:style style:name="T6352" style:parent-style-name="DefaultParagraphFont" style:family="text">
      <style:text-properties fo:font-size="10pt" style:font-size-asian="10pt"/>
    </style:style>
    <style:style style:name="T6353" style:parent-style-name="DefaultParagraphFont" style:family="text">
      <style:text-properties fo:font-style="italic" style:font-style-asian="italic" fo:font-size="10pt" style:font-size-asian="10pt"/>
    </style:style>
    <style:style style:name="T6354" style:parent-style-name="DefaultParagraphFont" style:family="text">
      <style:text-properties fo:font-size="10pt" style:font-size-asian="10pt"/>
    </style:style>
    <style:style style:name="T6355" style:parent-style-name="DefaultParagraphFont" style:family="text">
      <style:text-properties fo:font-style="italic" style:font-style-asian="italic"/>
    </style:style>
    <style:style style:name="T6356" style:parent-style-name="DefaultParagraphFont" style:family="text">
      <style:text-properties fo:font-weight="bold" style:font-weight-asian="bold" fo:font-size="11pt" style:font-size-asian="11pt"/>
    </style:style>
    <style:style style:name="T6357" style:parent-style-name="DefaultParagraphFont" style:family="text">
      <style:text-properties fo:font-weight="bold" style:font-weight-asian="bold" fo:font-size="11pt" style:font-size-asian="11pt"/>
    </style:style>
    <style:style style:name="T6358" style:parent-style-name="DefaultParagraphFont" style:family="text">
      <style:text-properties fo:font-size="10pt" style:font-size-asian="10pt"/>
    </style:style>
    <style:style style:name="T6359" style:parent-style-name="DefaultParagraphFont" style:family="text">
      <style:text-properties fo:font-style="italic" style:font-style-asian="italic" fo:font-size="10pt" style:font-size-asian="10pt"/>
    </style:style>
    <style:style style:name="T6360" style:parent-style-name="DefaultParagraphFont" style:family="text">
      <style:text-properties fo:font-size="10pt" style:font-size-asian="10pt"/>
    </style:style>
    <style:style style:name="T6361" style:parent-style-name="DefaultParagraphFont" style:family="text">
      <style:text-properties fo:font-weight="bold" style:font-weight-asian="bold" fo:font-size="11pt" style:font-size-asian="11pt"/>
    </style:style>
    <style:style style:name="T6362" style:parent-style-name="DefaultParagraphFont" style:family="text">
      <style:text-properties fo:font-size="10pt" style:font-size-asian="10pt"/>
    </style:style>
    <style:style style:name="T6363" style:parent-style-name="DefaultParagraphFont" style:family="text">
      <style:text-properties fo:font-style="italic" style:font-style-asian="italic" fo:font-size="10pt" style:font-size-asian="10pt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fo:font-weight="bold" style:font-weight-asian="bold" fo:font-size="11pt" style:font-size-asian="11pt"/>
    </style:style>
    <style:style style:name="T6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 fo:font-size="10pt" style:font-size-asian="10pt"/>
    </style:style>
    <style:style style:name="T6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0" style:parent-style-name="DefaultParagraphFont" style:family="text">
      <style:text-properties style:font-weight-complex="bold" fo:font-size="10pt" style:font-size-asian="10pt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P6500" style:parent-style-name="Roman" style:family="paragraph">
      <style:text-properties style:font-weight-complex="bold"/>
    </style:style>
    <style:style style:name="T6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 fo:letter-spacing="-0.0013in"/>
    </style:style>
    <style:style style:name="T6516" style:parent-style-name="DefaultParagraphFont" style:family="text">
      <style:text-properties style:font-weight-complex="bold" fo:letter-spacing="-0.0013in"/>
    </style:style>
    <style:style style:name="T6517" style:parent-style-name="DefaultParagraphFont" style:family="text">
      <style:text-properties style:font-weight-complex="bold" fo:letter-spacing="-0.0013in"/>
    </style:style>
    <style:style style:name="T6518" style:parent-style-name="DefaultParagraphFont" style:family="text">
      <style:text-properties style:font-weight-complex="bold" fo:letter-spacing="-0.0013in"/>
    </style:style>
    <style:style style:name="T6519" style:parent-style-name="DefaultParagraphFont" style:family="text">
      <style:text-properties style:font-weight-complex="bold" fo:letter-spacing="-0.0013in"/>
    </style:style>
    <style:style style:name="T6520" style:parent-style-name="DefaultParagraphFont" style:family="text">
      <style:text-properties style:font-weight-complex="bold" fo:letter-spacing="-0.0013in"/>
    </style:style>
    <style:style style:name="T6521" style:parent-style-name="DefaultParagraphFont" style:family="text">
      <style:text-properties style:font-weight-complex="bold" fo:letter-spacing="-0.0013in"/>
    </style:style>
    <style:style style:name="T6522" style:parent-style-name="DefaultParagraphFont" style:family="text">
      <style:text-properties style:font-weight-complex="bold" fo:letter-spacing="-0.0013in"/>
    </style:style>
    <style:style style:name="T6523" style:parent-style-name="DefaultParagraphFont" style:family="text">
      <style:text-properties style:font-weight-complex="bold" fo:letter-spacing="-0.0013in"/>
    </style:style>
    <style:style style:name="T6524" style:parent-style-name="DefaultParagraphFont" style:family="text">
      <style:text-properties style:font-weight-complex="bold" fo:letter-spacing="-0.0013in"/>
    </style:style>
    <style:style style:name="T6525" style:parent-style-name="DefaultParagraphFont" style:family="text">
      <style:text-properties style:font-weight-complex="bold" fo:letter-spacing="-0.0013in"/>
    </style:style>
    <style:style style:name="T6526" style:parent-style-name="DefaultParagraphFont" style:family="text">
      <style:text-properties style:font-weight-complex="bold" fo:letter-spacing="-0.0013in"/>
    </style:style>
    <style:style style:name="T6527" style:parent-style-name="DefaultParagraphFont" style:family="text">
      <style:text-properties style:font-weight-complex="bold" fo:letter-spacing="-0.0013in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 fo:font-size="10pt" style:font-size-asian="10pt"/>
    </style:style>
    <style:style style:name="T6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7" style:parent-style-name="DefaultParagraphFont" style:family="text">
      <style:text-properties style:font-weight-complex="bold" fo:font-size="10pt" style:font-size-asian="10pt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 fo:font-style="italic" style:font-style-asian="italic"/>
    </style:style>
    <style:style style:name="T6569" style:parent-style-name="DefaultParagraphFont" style:family="text">
      <style:text-properties style:font-weight-complex="bold" fo:font-style="italic" style:font-style-asian="italic"/>
    </style:style>
    <style:style style:name="T6570" style:parent-style-name="DefaultParagraphFont" style:family="text">
      <style:text-properties style:font-weight-complex="bold" fo:font-style="italic" style:font-style-asian="italic"/>
    </style:style>
    <style:style style:name="T6571" style:parent-style-name="DefaultParagraphFont" style:family="text">
      <style:text-properties style:font-weight-complex="bold" fo:font-style="italic" style:font-style-asian="italic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P6600" style:parent-style-name="Roman" style:family="paragraph">
      <style:text-properties style:font-weight-complex="bold"/>
    </style:style>
    <style:style style:name="P6601" style:parent-style-name="Roman" style:family="paragraph">
      <style:text-properties style:font-weight-complex="bold"/>
    </style:style>
    <style:style style:name="P6602" style:parent-style-name="Roman" style:family="paragraph">
      <style:text-properties style:font-weight-complex="bold"/>
    </style:style>
    <style:style style:name="T6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 fo:font-size="10pt" style:font-size-asian="10pt"/>
    </style:style>
    <style:style style:name="T6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7" style:parent-style-name="DefaultParagraphFont" style:family="text">
      <style:text-properties style:font-weight-complex="bold" fo:font-size="10pt" style:font-size-asian="10pt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fo:font-weight="bold" style:font-weight-asian="bold" fo:font-size="11pt" style:font-size-asian="11pt"/>
    </style:style>
    <style:style style:name="T6745" style:parent-style-name="DefaultParagraphFont" style:family="text">
      <style:text-properties fo:font-weight="bold" style:font-weight-asian="bold" fo:font-size="11pt" style:font-size-asian="11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tyle="italic" style:font-style-asian="italic"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fo:font-weight="bold" style:font-weight-asian="bold" fo:font-size="11pt" style:font-size-asian="11pt"/>
    </style:style>
    <style:style style:name="T6750" style:parent-style-name="DefaultParagraphFont" style:family="text">
      <style:text-properties fo:font-weight="bold" style:font-weight-asian="bold" fo:font-size="11pt" style:font-size-asian="11pt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tyle="italic" style:font-style-asian="italic" fo:font-size="10pt" style:font-size-asian="10pt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fo:font-weight="bold" style:font-weight-asian="bold" fo:font-size="11pt" style:font-size-asian="11pt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8318" office:target-frame-name="_top" xlink:show="replace"><text:span text:style-name="T30">Nr. 11</text:span></text:a><text:span text:style-name="T31">,<text:s/></text:span><text:span text:style-name="T32">2023</text:span><text:span text:style-name="T33">Seimo posėdžių stenogramų rinkinys</text:span><text:span text:style-name="T34"><text:s/>Nr. 7</text:span><text:span text:style-name="T35">,<text:s/></text:span><text:span text:style-name="T36">2022</text:span></text:p>
          </table:table-cell>
        </table:table-row>
        <table:table-row table:style-name="TableRow37">
          <table:table-cell table:style-name="TableCell38">
            <text:p text:style-name="P39"><text:span text:style-name="T40">(Stenogramų leidiniai</text:span><text:span text:style-name="T41"><text:s/></text:span><text:span text:style-name="T42">›</text:span><text:span text:style-name="T43"><text:s/></text:span><text:a xlink:href="https://www.lrs.lt/sip/portal.show?p_r=39704&amp;p_k=1" office:target-frame-name="_top" xlink:show="replace"><text:span text:style-name="T44">2020–2024 m.</text:span></text:a><text:span text:style-name="T45"><text:s/></text:span><text:span text:style-name="T46">kadencija)</text:span></text:p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IV<text:s/>(PAVASARIO)<text:s/>SESIJOS</text:p>
      <text:p text:style-name="Title"><text:span text:style-name="T52">RYTINIO<text:s/></text:span><text:span text:style-name="T53">posėdžio</text:span><text:span text:style-name="T54"><text:s/>NR. </text:span><text:span text:style-name="T55">1</text:span><text:span text:style-name="T56">4</text:span><text:span text:style-name="T57">4</text:span></text:p>
      <text:p text:style-name="P58">STENOGRAMA</text:p>
      <text:p text:style-name="P59"/>
      <text:p text:style-name="P60">2022 m.<text:s/>kovo<text:s/>17 d.</text:p>
      <text:p text:style-name="P61"/>
      <text:p text:style-name="Pirmininkai">Pirmininkauja Lietuvos Respublikos Seimo Pirmininkė<text:s/><text:span text:style-name="T62">V. ČMILYTĖ-NIELSEN</text:span><text:line-break/>ir<text:s/><text:span text:style-name="T63">Seimo Pirmininko pavaduotojas<text:s/></text:span><text:span text:style-name="T64">P. SAUDARGAS</text:span></text:p>
      <text:p text:style-name="P65"/>
      <text:section text:name="Sect1" text:style-name="S1">
        <text:p text:style-name="Roman"><text:span text:style-name="T66">PIRMININKĖ (V. ČMILYTĖ-NIELSEN).</text:span><text:s/>La­bas ry­tas, ger­bia­mi ko­le­gos! Pra­šom už­im­ti sa­vo vie­tas.<text:s/><text:span text:style-name="T67">Pra</text:span><text:span text:style-name="T68">­de</text:span><text:span text:style-name="T69">­da</text:span><text:span text:style-name="T70">­me 2022 m. ko</text:span><text:span text:style-name="T71">­vo 17 d. ry</text:span><text:span text:style-name="T72">­ti</text:span><text:span text:style-name="T73">­nį Sei</text:span><text:span text:style-name="T74">­mo po</text:span><text:span text:style-name="T75">­sė</text:span><text:span text:style-name="T76">­dį.<text:s/></text:span>(<text:span text:style-name="T77">Gon</text:span><text:span text:style-name="T78">­gas</text:span>) Skel­biu re­gist­ra­ci­ją.<text:s/></text:p>
        <text:p text:style-name="Roman">Už­si­re­gist­ra­vo 115 Sei­mo na­rių.<text:s/></text:p>
        <text:p text:style-name="Roman">Ger­bia­mi ko­le­gos, no­rė­čiau pa­svei­kin­ti mū­sų ko­le­gę L. Na­gie­nę, šven­čian­čią la­bai gra­žų ju­bi­lie­jų. (<text:span text:style-name="T79">Plo</text:span><text:span text:style-name="T80">­ji</text:span><text:span text:style-name="T81">­mai</text:span>)<text:s/></text:p>
        <text:p text:style-name="Roman"><text:span text:style-name="T82">Ger</text:span><text:span text:style-name="T83">­bia</text:span><text:span text:style-name="T84">­mi ko</text:span><text:span text:style-name="T85">­le</text:span><text:span text:style-name="T86">­gos, šį</text:span><text:span text:style-name="T87">­ryt mū</text:span><text:span text:style-name="T88">­sų po</text:span><text:span text:style-name="T89">­sė</text:span><text:span text:style-name="T90">­dį iš bal</text:span><text:span text:style-name="T91">­ko</text:span><text:span text:style-name="T92">­no ste</text:span><text:span text:style-name="T93">­bi Jo Eks</text:span><text:span text:style-name="T94">­ce</text:span><text:span text:style-name="T95">­len</text:span><text:span text:style-name="T96">­ci</text:span><text:span text:style-name="T97">­ja Ai</text:span><text:span text:style-name="T98">­ri</text:span><text:span text:style-name="T99">­jos am</text:span><text:span text:style-name="T100">­ba</text:span><text:span text:style-name="T101">­sa</text:span><text:span text:style-name="T102">­do</text:span><text:span text:style-name="T103">­rius po</text:span><text:span text:style-name="T104">­nas P. Ma</text:span><text:span text:style-name="T105">­kai</text:span><text:span text:style-name="T106">­vo</text:span><text:span text:style-name="T107">­ras. No</text:span><text:span text:style-name="T108">­rė</text:span><text:span text:style-name="T109">­čiau pa</text:span><text:span text:style-name="T110">­svei</text:span><text:span text:style-name="T111">­kin</text:span><text:span text:style-name="T112">­ti jį. (</text:span><text:span text:style-name="T113">Plo</text:span><text:span text:style-name="T114">­ji</text:span><text:span text:style-name="T115">­mai</text:span><text:span text:style-name="T116">) Taip pat pa</text:span><text:span text:style-name="T117">­svei</text:span><text:span text:style-name="T118">­kin</text:span><text:span text:style-name="T119">­ti su Šven</text:span><text:span text:style-name="T120">­to Pa</text:span><text:span text:style-name="T121">­tri</text:span><text:span text:style-name="T122">­ko die</text:span><text:span text:style-name="T123">­na. (</text:span><text:span text:style-name="T124">Plo</text:span><text:span text:style-name="T125">­ji</text:span><text:span text:style-name="T126">­mai</text:span><text:span text:style-name="T127">) Dė</text:span><text:span text:style-name="T128">­ko</text:span><text:span text:style-name="T129">­ju.<text:s/></text:span></text:p>
        <text:p text:style-name="P130">10.02 val.</text:p>
        <text:p text:style-name="Roman12">In­for­ma­ci­niai pra­ne­ši­mai</text:p>
        <text:p text:style-name="P131"/>
        <text:soft-page-break/>
        <text:p text:style-name="P132">Esa­me ga­vę De­mok­ra­tų frak­ci­jos „Var­dan Lie­tu­vos“ pa­reiš­ki­mą dėl nau­jo De­mok­ra­tų frak­ci­jos „Var­dan Lie­tu­vos“ se­niū­no pa­va­duo­to­jo. Juo iš­rink­tas A. Ston­čai­tis. Svei­ki­na­me.<text:s/></text:p>
        <text:p text:style-name="P133"/>
        <text:p text:style-name="Laikas">10.03 val.</text:p>
        <text:p text:style-name="Roman12">Sei­mo se­niū­nų su­ei­gos pa­tiks­lin­tos 2022 m. ko­vo 17 d. (ket­vir­ta­die­nio) po­sė­džių darbo­tvarkės tvir­ti­ni­mas</text:p>
        <text:p text:style-name="P134"/>
        <text:p text:style-name="P135">Ko­le­gos, dar­bo­tvarkės<text:s/>1<text:s/>klau­si­mas – dar­bo­tvarkės tvir­ti­ni­mas. Ar tu­ri­te pa­sta­bų dėl dar­bo­tvarkės? Ne­ma­tau no­rin­čių kal­bė­ti. Ar ga­li­me dar­bo­tvarkei pri­tar­ti ben­dru su­ta­ri­mu? Pui­ku. Dė­ko­ju, pri­tar­ta ben­dru su­ta­ri­mu.<text:s/></text:p>
        <text:p text:style-name="P136"/>
        <text:p text:style-name="Laikas">10.03 val.</text:p>
        <text:p text:style-name="Roman12">Sei­mo re­zo­liu­ci­jos „Dėl ak­ty­vių prie­mo­nių Uk­rai­nos ci­vi­lių gy­ven­to­jų bei kri­ti­nės<text:s/><text:span text:style-name="T137">in</text:span><text:span text:style-name="T138">­fra</text:span><text:span text:style-name="T139">­struk</text:span><text:span text:style-name="T140">­tū</text:span><text:span text:style-name="T141">­ros sau</text:span><text:span text:style-name="T142">­gu</text:span><text:span text:style-name="T143">­mui už</text:span><text:span text:style-name="T144">­tik</text:span><text:span text:style-name="T145">­rin</text:span><text:span text:style-name="T146">­ti“ pro</text:span><text:span text:style-name="T147">­jek</text:span><text:span text:style-name="T148">­tas Nr. XIVP-1420(2)<text:s/></text:span>(<text:span text:style-name="T149">pa</text:span><text:span text:style-name="T150">­tei</text:span><text:span text:style-name="T151">­ki</text:span><text:span text:style-name="T152">­mas, svarstymas ir pri</text:span><text:span text:style-name="T153">­ėmi</text:span><text:span text:style-name="T154">­mas</text:span>)</text:p>
        <text:p text:style-name="Roman"/>
        <text:p text:style-name="Roman">Dar­bo­tvarkės 1-2 klau­si­mas – Sei­mo re­zo­liu­ci­jos „Dėl ak­ty­vių prie­mo­nių Uk­rai­nos ci­vilių gy­ven­to­jų bei kri­ti­nės in­fra­struk­tū­ros sau­gu­mui už­tik­rin­ti“ pro­jek­tas Nr. XIVP-1420(2). Kvie­čiu jį pri­sta­ty­ti P. Sau­dar­gą.<text:s/></text:p>
        <text:p text:style-name="Roman"><text:span text:style-name="T155">P. SAUDARGAS</text:span><text:span text:style-name="T156"><text:s/></text:span><text:span text:style-name="T157">(</text:span><text:span text:style-name="T158">TS-LKDF</text:span><text:span text:style-name="T159"><text:note text:note-class="footnote" text:id="_ftn0"><text:note-citation text:label=""></text:note-citation><text:note-body><text:p text:style-name="Roman"><text:span text:style-name="T160"><text:s/></text:span><text:span text:style-name="T161">Santrumpų reikšmės:<text:s/></text:span><text:span text:style-name="T162">DPF</text:span><text:span text:style-name="T163"><text:s/>– Darbo partijos frakcija;<text:s/></text:span><text:span text:style-name="T164">DFVL</text:span><text:span text:style-name="T165"><text:s/>– Demokratų frakcija „Vardan Lietuvos“;<text:s/></text:span><text:span text:style-name="T166">LF</text:span><text:span text:style-name="T167"> – Laisvės frakcija;</text:span><text:span text:style-name="T168"><text:s/></text:span><text:span text:style-name="T169">LRF</text:span><text:span text:style-name="T170"><text:s/>– Lietuvos regionų frakcija;</text:span><text:span text:style-name="T171"><text:s/></text:span><text:span text:style-name="T172">LSDPF</text:span><text:span text:style-name="T173"><text:s/>– Lietuvos socialdemokratų partijos frakcija;<text:s/></text:span><text:span text:style-name="T174">LSF</text:span><text:span text:style-name="T175"><text:s/>– Liberalų sąjūdžio frakcija;</text:span><text:span text:style-name="T176"><text:s/>LVŽSF</text:span><text:span text:style-name="T177"><text:s/>– Lietuvos valstiečių ir žaliųjų sąjungos frakcija;<text:s/></text:span><text:span text:style-name="T178">MSNG</text:span><text:span text:style-name="T179"><text:s/>– Mišri Seimo narių grupė;<text:s/></text:span><text:span text:style-name="T180">TS</text:span><text:span text:style-name="T181">‑LKDF</text:span><text:span text:style-name="T182"><text:s/>– Tėvynės sąjungos-Lietuvos krikščionių<text:s/></text:span><text:span text:style-name="T183">demokratų frakcija.</text:span></text:p></text:note-body></text:note></text:span><text:span text:style-name="T184">)</text:span><text:span text:style-name="T185">. Dė</text:span><text:span text:style-name="T186">­ko</text:span><text:span text:style-name="T187">­ju, ger</text:span><text:span text:style-name="T188">­bia</text:span><text:span text:style-name="T189">­ma Pir</text:span><text:span text:style-name="T190">­mi</text:span><text:span text:style-name="T191">­nin</text:span><text:span text:style-name="T192">­ke. Vis dar rin</text:span><text:span text:style-name="T193">­kau pa</text:span><text:span text:style-name="T194">­ra</text:span><text:span text:style-name="T195">­šus sa</text:span><text:span text:style-name="T196">­lė</text:span><text:span text:style-name="T197">­je. At</text:span><text:span text:style-name="T198">­ro</text:span><text:span text:style-name="T199">­do, kad vi</text:span><text:span text:style-name="T200">­si Sei</text:span><text:span text:style-name="T201">­mo na</text:span><text:span text:style-name="T202">­riai no</text:span><text:span text:style-name="T203">­ri pa</text:span><text:span text:style-name="T204">­rem</text:span><text:span text:style-name="T205">­ti šią re</text:span><text:span text:style-name="T206">­zo</text:span><text:span text:style-name="T207">­liu</text:span><text:span text:style-name="T208">­ci</text:span><text:span text:style-name="T209">­ją, už ką esu la</text:span><text:span text:style-name="T210">­bai dė</text:span><text:span text:style-name="T211">­kin</text:span><text:span text:style-name="T212">­gas. Uk</text:span><text:span text:style-name="T213">­rai</text:span><text:span text:style-name="T214">­na tik</text:span><text:span text:style-name="T215">­rai<text:s/></text:span><text:soft-page-break/><text:span text:style-name="T216">lau</text:span><text:span text:style-name="T217">­kia šios re</text:span><text:span text:style-name="T218">­zo</text:span><text:span text:style-name="T219">­liu</text:span><text:span text:style-name="T220">­ci</text:span><text:span text:style-name="T221">­jos, bus dė</text:span><text:span text:style-name="T222">­kin</text:span><text:span text:style-name="T223">­ga Sei</text:span><text:span text:style-name="T224">­mui, nes par</text:span><text:span text:style-name="T225">­la</text:span><text:span text:style-name="T226">­men</text:span><text:span text:style-name="T227">­to žo</text:span><text:span text:style-name="T228">­dis yra taip pat la</text:span><text:span text:style-name="T229">­bai svar</text:span><text:span text:style-name="T230">­bus tarp</text:span><text:span text:style-name="T231">­tau</text:span><text:span text:style-name="T232">­ti</text:span><text:span text:style-name="T233">­nė</text:span><text:span text:style-name="T234">­je di</text:span><text:span text:style-name="T235">­plo</text:span><text:span text:style-name="T236">­ma</text:span><text:span text:style-name="T237">­ti</text:span><text:span text:style-name="T238">­jo</text:span><text:span text:style-name="T239">­je.<text:s/></text:span></text:p>
        <text:p text:style-name="P240">Mie­lie­ji, šian­dien Ru­si­ja vis dar žu­do Uk­rai­nos ci­vi­lius gy­ven­to­jus, vis dar bom­bar­duo­ja gy­ve­na­muo­sius pa­sta­tus, li­go­ni­nes, dar­že­lius, gim­dy­mo na­mus, te­at­rus ir ki­tas slėp­tu­ves, kur nuo bom­bų sle­pia­si žmo­nės, tai­ko­si bū­tent ten. To­dėl mes tu­ri­me ženg­ti ryž­tin­gą žings­nį į prie­kį. Bėg­da­mi pas­kui Krem­liaus dik­tuo­ja­mas są­ly­gas, mes šio ka­ro ne­lai­mė­si­me.<text:s/></text:p>
        <text:p text:style-name="Roman"><text:span text:style-name="T241">Kiek</text:span><text:span text:style-name="T242">­vie</text:span><text:span text:style-name="T243">­nas rim</text:span><text:span text:style-name="T244">­tas spren</text:span><text:span text:style-name="T245">­di</text:span><text:span text:style-name="T246">­mas, rim</text:span><text:span text:style-name="T247">­tas žy</text:span><text:span text:style-name="T248">­gis pra</text:span><text:span text:style-name="T249">­si</text:span><text:span text:style-name="T250">­de</text:span><text:span text:style-name="T251">­da nuo pir</text:span><text:span text:style-name="T252">­mo žings</text:span><text:span text:style-name="T253">­nio. Nie</text:span><text:span text:style-name="T254">­kas tur</text:span><text:span text:style-name="T255">­būt va</text:span><text:span text:style-name="T256">­kar ne</text:span><text:span text:style-name="T257">­ti</text:span><text:span text:style-name="T258">­kė</text:span><text:span text:style-name="T259">­jo,<text:s/></text:span>kad Eu­ro­pa ga­li taip vie­nin­gai ir griež­tai pri­im­ti sank­ci­jas Ru­si­jai. Nie­kas va­kar tur­būt ne­ti­kė­jo, kad Ru­si­ja ga­li bū­ti at­jung­ta nuo SWIFTʼo, nie­kas ne­ti­kė­jo, kad prie to pri­si­dės net ir Vo­kie­ti­ja. Nie­kas ne­ti­kė­jo, kad to­kios ša­lys kaip Vo­kie­ti­ja, Šve­di­ja ir ki­tos ims tiek­ti Uk­rai­nai gin­klus. Tai bu­vo va­kar. Šian­dien mes esa­me vi­siš­kai ki­to­kio­je re­a­ly­bė­je ir da­ly­kai, ku­rie at­ro­dė ne­pa­sie­kia­mi, šian­dien yra re­a­lūs. To­dėl ir ne­skrai­dy­mo zo­na virš Uk­rai­nos, ap­sau­gant ci­vi­lius gy­ven­to­jus, kri­ti­nę in­fra­struk­tū­rą, ato­mi­nes elek­tri­nes ir ki­ta, kaž­ka­da bus re­a­ly­bė ir no­ri­me ją kuo grei­čiau pa­grei­tin­ti. Ži­no­ma, kol tai vyks, siū­lo­me kuo spar­čiau ša­lis, ša­lis, ku­rios no­ri ir ga­li, jung­tis į ko­a­li­ci­ją ir už­tik­rin­ti hu­ma­ni­ta­ri­nius ko­ri­do­rius iš bom­bar­duo­ja­mų Uk­rai­nos mies­tų ci­vi­liams gy­ven­to­jams sau­giai pa­si­trauk­ti, taip pat ne­skrai­dy­mo zo­ną virš ato­mi­nių elek­tri­nių.<text:s/></text:p>
        <text:p text:style-name="Roman">Jums lei­dus, jei aš dar tu­riu mi­nu­tę, aš no­rė­čiau pa­gar­sin­ti vi­są re­zo­liu­ci­jos teks­tą, kad ži­no­tu­me, už ką bal­suo­ja­me. Gal ne vi­si spė­jo įsi­gi­lin­ti. Ger­bia­ma Pir­mi­nin­ke, jei­gu aš vir­šy­siu sa­vo lai­ką, pra­šau ma­ne stab­dy­ti.</text:p>
        <text:p text:style-name="Roman">„Lie­tu­vos Res­pub­li­kos Sei­mas.<text:s/>Re­zo­liu­ci­ja „Dėl ak­ty­vių prie­mo­nių Uk­rai­nos ci­vi­lių gy­ven­to­jų bei kri­ti­nės in­fra­struk­tū­ros sau­gu­mui už­tik­rin­ti“.<text:s/></text:p>
        <text:p text:style-name="Roman">Lie­tu­vos Res­pub­li­kos Sei­mas, bū­da­mas su­krės­tas dėl ci­vi­lių gy­ven­to­jų au­kų ir Ru­si­jos ka­riuo­me­nės ap­siaus­tuo­se Uk­rai­nos mies­tuo­se ki­lu­sios hu­ma­ni­ta­ri­nės ka­tast­ro­fos; at­si­žvelg­da­mas į Uk­rai­nos Pre­zi­den­to 2022 m. va­sa­rio 28 d. pra­šy­mą Uk­rai­nos oro erd­vę pa­skelb­ti ne­skrai­dy­mo zo­na; svei­kin­da­mas Jung­ti­nių Tau­tų Ge­ne­ra­li­nės Asam­blė­jos 2022 m. ko­vo 2 d. re­zo­liu­ci­ją<text:span text:style-name="T260"><text:s/>„Dėl ag</text:span><text:span text:style-name="T261">­re</text:span><text:span text:style-name="T262">­</text:span><text:soft-page-break/><text:span text:style-name="T263">si</text:span><text:span text:style-name="T264">­jos prieš Uk</text:span><text:span text:style-name="T265">­rai</text:span><text:span text:style-name="T266">­ną“; pa</text:span><text:span text:style-name="T267">­brėž</text:span><text:span text:style-name="T268">­da</text:span><text:span text:style-name="T269">­mas, kad įves</text:span><text:span text:style-name="T270">­tos sank</text:span><text:span text:style-name="T271">­ci</text:span><text:span text:style-name="T272">­jos Krem</text:span><text:span text:style-name="T273">­liaus re</text:span><text:span text:style-name="T274">­ži</text:span><text:span text:style-name="T275">­mui</text:span><text:s/>pa­kenks, bet jo ne­su­stab­dys, to­dėl Va­ka­rai tu­ri bū­ti pa­si­ruo­šę tvir­tai at­rem­ti Ru­si­jos ag­re­si­ją; ver­tin­da­mas Eu­ro­pos Są­jun­gos ir ki­tų Va­ka­rų ša­lių įves­tas griež­tas sank­ci­jas Ru­si­jos Fe­de­ra­ci­jai dėl jos vyk­do­mos ka­ri­nės ag­re­si­jos prieš Uk­rai­ną ir tei­kia­mą fi­nan­si­nę ka­ri­nę pa­ra­mą Uk­rai­nai; reikš­da­mas pa­lai­ky­mą Eu­ro­pos Są­jun­gos ša­lies kan­di­da­tės sta­tu­so su­tei­ki­mui Uk­rai­nai,<text:s/>smer­kia Ru­si­jos Fe­de­ra­ci­jos, ben­dri­nin­kau­jant Bal­ta­ru­si­jos Res­pub­li­kai, vyk­do­mą pla­taus mas­to ka­ri­nę in­va­zi­ją, vyk­do­mus nu­si­kal­ti­mus žmo­niš­ku­mui ir ka­ro nu­si­kal­ti­mus prieš su­ve­re­nią Uk­rai­ną ir jos žmo­nes, kai vyk­do­mas iki šiol pa­sau­ly­je ne­re­gė­to mas­to mi­li­jo­nus gy­ven­to­jų tu­rin­čių mies­tų bom­bar­da­vi­mas ba­lis­ti­nė­mis ir spar­nuo­to­mis ra­ke­to­mis, bom­bo­ne­šių oro smū­giais ir sun­ki­ą­ja ar­ti­le­ri­ja; reiš­kia pa­lai­ky­mą Uk­rai­nos gy­nė­jams ir ša­lies pi­lie­čiams Uk­rai­nos ko­vo­je su ne­iš­pro­vo­kuo­ta ag­re­si­ja ir ne­tei­sė­tą ka­rą pra­dė­ju­sia Ru­si­jos Fe­de­ra­ci­ja; reiš­kia vi­sa­pu­siš­ką pa­ra­mą Uk­rai­nai, ko­vo­jan­čiai už sa­vo lais­vę, su­ve­re­ni­te­tą ir te­ri­to­ri­nį vien­ti­su­mą; ra­gi­na Jung­ti­nių Tau­tų Or­ga­ni­za­ci­ją ne­del­siant im­tis veiks­mų, už­tik­ri­nant ne­skrai­dy­mo zo­ną virš Uk­rai­nos, sie­kiant iš­veng­ti di­de­lių ci­vi­lių au­kų; krei­pia­si į de­mo­kra­tinių vals­ty­bių par­la­men­tus ra­gin­da­mas, kad, kol bus ruo­šia­mos tech­ni­nės prie­mo­nės ne­skrai­dy­mo zo­nai už­tik­rin­ti, šios ša­lys siek­tų hu­ma­ni­ta­ri­nių ko­ri­do­rių Uk­rai­nos te­ri­to­ri­jo­je ati­da­ry­mo,<text:s/>pir­miau­sia iš­nau­do­jant Jung­ti­nių Tau­tų me­cha­niz­mą ar­ba įstei­giant no­rin­čių ir ga­lin­čių vals­ty­bių ko­a­li­ci­ją, kad ci­vi­liai gy­ven­to­jai ga­lė­tų sau­giai iš­vyk­ti iš ka­ro veiks­mų zo­nų bei Ru­si­jos Fe­de­ra­ci­jos ne­tei­sė­tai už­im­tų ir kon­tro­liuo­ja­mų te­ri­to­ri­jų, bei bū­tų ap­sau­go­ti hu­ma­ni­ta­ri­nės pa­ra­mos kon­vo­jai, o virš mi­nė­tų te­ri­to­ri­jų, taip pat virš Uk­rai­nos ato­mi­nių elek­tri­nių bei bran­duo­li­nių at­lie­kų sau­gyk­lų oro erd­vę pa­skelb­tų ne­skrai­dy­mo zo­na; pa­žy­mi, kad ne­skrai­dy­mo zo­nos pa­skel­bi­mas at­ver­tų ke­lią im­tis ak­ty­vių prie­mo­nių, kad Jung­ti­nių Tau­tų taik­da­riai ga­lė­tų už­tik­rin­ti hu­ma­ni­ta­ri­nių ko­ri­do­rių ir Uk­rai­nos ato­mi­nių elek­tri­nių bei bran­duo­li­nių at­lie­kų sau­gyk­lų sau­gu­mą; ra­gi­na de­mo­kra­tines vals­ty­bes tiek­ti Uk­rai­nai gin­kluo­tę, pri­ori­te­ti­zuo­jant oro gy­ny­bos sis­te­mas, ku­rios pa­dė­tų gel­bė­jant ci­vi­lių gy­ven­to­jų gy­vy­bes; kvie­čia de­mo­kra­tinių vals­ty­bių par­la­men­tus ra­gin­ti sa­vo ša­lių vy­riau­sy­bes skelb­ti pa­pil­do­mų<text:s/>sank­ci­jų<text:s/>Ru­si­jos Fe­de­ra­ci­jai<text:s/><text:span text:style-name="T276">bei Bal</text:span><text:span text:style-name="T277">­ta</text:span><text:span text:style-name="T278">­ru</text:span><text:span text:style-name="T279">­si</text:span><text:span text:style-name="T280">­jos Res</text:span><text:span text:style-name="T281">­</text:span><text:soft-page-break/><text:span text:style-name="T282">pub</text:span><text:span text:style-name="T283">­li</text:span><text:span text:style-name="T284">­kai, pri</text:span><text:span text:style-name="T285">­si</text:span><text:span text:style-name="T286">­de</text:span><text:span text:style-name="T287">­dan</text:span><text:span text:style-name="T288">­čiai prie Ru</text:span><text:span text:style-name="T289">­si</text:span><text:span text:style-name="T290">­jos Fe</text:span><text:span text:style-name="T291">­de</text:span><text:span text:style-name="T292">­ra</text:span><text:span text:style-name="T293">­ci</text:span><text:span text:style-name="T294">­jos ka</text:span><text:span text:style-name="T295">­ri</text:span><text:span text:style-name="T296">­nių veiks</text:span><text:span text:style-name="T297">­mų<text:s/></text:span>Uk­rai­no­je,<text:s/>įve­di­mą; ra­gi­na de­mo­kra­tines vals­ty­bes ne­del­siant ko­or­di­nuo­tai už­da­ry­ti sa­vo oro erd­vę<text:s/>ir<text:s/>uos­tus Ru­si­jos Fe­de­ra­ci­jos lėk­tu­vams bei lai­vams; ra­gi­na Eu­ro­pos Są­jun­gos vals­ty­bes na­res už­tik­rin­ti, kad vals­ty­bėms, fi­zi­niams ir ju­ri­di­niams as­me­nims, mė­gi­nan­tiems apei­ti Eu­ro­pos Są­jun­gos sank­ci­jas, bū­tų tai­ko­mos ant­ri­nės sank­ci­jos; ra­gi­na Eu­ro­pos Są­jun­gos vals­ty­bes na­res ir jų par­la­men­tarus su­telk­ti di­džiau­sią po­li­ti­nę pa­ra­mą Uk­rai­nai ir su­da­ry­ti są­ly­gas Eu­ro­pos Są­jun­gos ins­ti­tu­ci­joms im­tis veiks­mų, kad Uk­rai­nai ne­del­siant bū­tų su­teik­tas Eu­ro­pos Są­jun­gos ša­lies kan­di­da­tės sta­tu­sas ir pra­dė­tas de­ry­bų pro­ce­sas.“</text:p>
        <text:p text:style-name="Roman">Toks yra re­zo­liu­ci­jos teks­tas, jam siū­lau pri­tar­ti. Dė­ko­ju opo­zi­ci­jos at­sto­vams, tei­ku­siems sa­vo la­bai kon­kre­čius ir kon­struk­ty­vius siū­ly­mus, ger­bia­mam G. Sur­pliui, ger­bia­mam J. Ja­ru­čiui, S. Skver­ne­liui, D. Ša­ka­lie­nei ir ki­tiems ko­le­goms, dė­ko­ju P. Gra­žu­liui, re­mian­čiam mū­sų re­zo­liu­ci­ją ir su­tin­kan­čiam sa­vą­ją at­si­im­ti. Taip mes tu­ri­me vie­ną jung­ti­nę re­zo­liu­ci­ją, ją Sei­mas ga­lė­tų šian­dien vie­nin­gai pri­im­ti. Lau­kiu jū­sų klau­si­mų.</text:p>
        <text:p text:style-name="Roman"><text:span text:style-name="T298">PIRMININKĖ.</text:span><text:s/>Dė­ko­ju. Jū­sų no­rė­tų pa­klaus­ti ke­tu­ri Sei­mo na­riai. Pir­ma­sis klau­sia V. Ba­kas.</text:p>
        <text:p text:style-name="Roman"><text:span text:style-name="T299">V. BAKAS</text:span><text:s/><text:span text:style-name="T300">(</text:span><text:span text:style-name="T301">DFVL</text:span><text:span text:style-name="T302">)</text:span>. La­bai ačiū, Pir­mi­nin­ke. Ger­bia­mas Pau­liau Sau­dar­gai, iš tik­rų­jų la­bai svar­bi re­zo­liu­ci­ja, grei­čiau­siai Jung­ti­nės Tau­tos pa­skelbs ne­skrai­dy­mo zo­ną Uk­rai­nos te­ri­to­ri­jo­je, bet štai no­riu jū­sų pa­klaus­ti. Kiek Lie­tu­va su­mo­ka per me­tus už ru­siš­kas du­jas, naf­tą, ele­k­trą? Kaip ga­lė­tu­mė­te pa­aiš­kin­ti, kad iki šiol Lie­tu­va, tai yra nei Gy­ny­bos ko­mi­te­tas, nei Vy­riau­sy­bė, nė­ra pa­siū­liu­si pla­no, kaip nu­sto­ti fi­nan­suo­ti Ru­si­jos ag­re­si­ją prieš Uk­rai­ną, kaip at­si­sa­ky­ti ener­ge­ti­kos iš­tek­lių, nors vis­ką tam tu­ri­me?<text:s/></text:p>
        <text:p text:style-name="Roman">Ma­no klau­si­mas bū­tų. Ar jūs ži­no­te, kiek mes su­mo­ka­me kas­met lė­šų į Ru­si­jos biu­dže­tą už ener­ge­ti­nius iš­tek­lius?</text:p>
        <text:p text:style-name="Roman"><text:span text:style-name="T303">P. SAUDARGAS</text:span><text:span text:style-name="T304"><text:s/></text:span><text:span text:style-name="T305">(</text:span><text:span text:style-name="T306">TS-LKDF</text:span><text:span text:style-name="T307">)</text:span><text:span text:style-name="T308">.</text:span><text:s/>Dė­kui, ger­bia­mas ko­le­ga. Na, iš tie­sų klau­si­mas la­bai svar­bus, tiks­lus, bet ir šiek tiek keis­tas. Ger­bia­mas ko­le­ga, aš esu įsi­ti­ki­nęs, kad jūs da­ly­va­vo­te svars­tant Lie­tu­vos ener­ge­ti­nės ne­pri­klau­so­my­bės stra­te­gi­ją. Ją mes jau at­nau­jin­tą, ko ge­ro, pri­ėmė­me dar pra­ei­tą ka­den­ci­ją, tuo­met jūs taip pat bu­vo­te par­la­men­ta­ras. Mie­las ko­le­ga, Lie­tu­va tur­būt yra<text:s/><text:soft-page-break/>prie­ky­je vi­sos Eu­ro­pos Są­jun­gos pa­gal ener­ge­ti­nę ne­pri­klau­so­my­bę. Taip, bet čia yra pa­ti di­džiau­sia pro­ble­ma, jūs tai­ko­te į de­šim­tu­ką, nes Eu­ro­pos Są­jun­ga ir šian­dien dar tur­būt nė­ra ra­du­si iš­ei­ties, kaip nu­lip­ti nuo „Gaz­promo“ ada­tos, kaip at­si­sa­ky­ti ru­siš­kų du­jų ir naf­tos. Taip, Ru­si­ja gau­na mi­li­jar­dus iš Eu­ro­pos Są­jun­gos. Ko ge­ro, ant­ras svar­biau­sias as­pek­tas, be ka­ri­nių prie­mo­nių, yra ener­ge­ti­nių re­sur­sų pir­ki­mo iš Ru­si­jos pil­nu­ti­nis at­si­sa­ky­mas. Jei­gu mes vie­na ran­ka re­mia­me Uk­rai­ną, bet ki­ta ran­ka per­ka­me iš Ru­si­jos gam­ti­nes du­jas ir naf­tą, taip mes re­ži­mą fi­nan­suo­ja­me. Sank­ci­jos il­gai­niui iš­si­va­dės, o po­vei­kis su­ma­žės.<text:s/></text:p>
        <text:p text:style-name="Roman">Tai­gi aš tik­rai jums pri­ta­riu, kad Eu­ro­pa tu­ri ieš­ko­ti. Bet Lie­tu­va yra ra­du­si. Su­skys­tin­tų­jų gam­ti­nių du­jų ter­mi­na­las sto­vi. Tai, ko ge­ro, yra svar­biau­sias žings­nis Lie­tu­vos ener­ge­ti­nės ne­pri­klau­so­my­bės is­to­ri­jo­je, tai yra su­skys­tin­tų­jų gam­ti­nių du­jų ter­mi­na­las, už­tik­ri­nan­tis di­dži­ą­ją da­lį į Lie­tu­vą im­por­tuo­ja­mų du­jų, ir iš Ru­si­jos mums jų pirk­ti ne­rei­kia.<text:s/></text:p>
        <text:p text:style-name="Roman">Dėl elek­tros ly­giai taip pat di­de­liais žings­niais vyks­ta sin­chro­ni­za­ci­ja su kon­ti­nen­ti­niais Eu­ro­pos tin­klais, at­si­jun­giant nuo BRELL’o. Tai jūs pui­kiai ži­no­te. Pas­ta­rai­siais me­tais tik su­in­ten­sy­vė­jo ši veik­la. Pa­ga­liau pri­si­jun­gė lat­viai ir es­tai, jie su­pra­to tą svar­bą ir kuo spar­čiau no­ri sin­chro­ni­zuo­tis. Uk­rai­na jau da­bar yra pri­im­ta į Eu­ro­pos elek­tros sis­te­mą, nors ten cha­o­so tik­rai dau­giau. Ma­nau, kad Lie­tu­va ir­gi iš­ti­kus kri­zei ga­lė­tų la­bai sėk­min­gai nuo to at­si­jung­ti ir pri­si­jung­ti prie kon­ti­nen­ti­nės Eu­ro­pos. Dė­ko­ju.</text:p>
        <text:p text:style-name="P309"><text:span text:style-name="T310">PIRMININKĖ.</text:span><text:s/>Klau­sia R. Že­mai­tai­tis.</text:p>
        <text:p text:style-name="P311"><text:span text:style-name="T312">R. ŽEMAITAITIS</text:span><text:span text:style-name="T313"><text:s/></text:span><text:span text:style-name="T314">(</text:span><text:span text:style-name="T315">LRF</text:span><text:span text:style-name="T316">)</text:span><text:span text:style-name="T317">.</text:span><text:s/>Ačiū. Vy­tau­tai, Lie­tu­va 3 mlrd. su­mo­ka į Ru­si­jos biu­dže­tą pirk­da­ma įvai­riais po­bū­džiais elek­tros ener­gi­ją. Pas­ta­ruo­ju me­tu kie­kis tik di­dė­ja, o įmo­kos di­dė­ja dar la­biau. Tai rei­kė­tų vi­siems ži­no­ti.<text:s/></text:p>
        <text:p text:style-name="Roman">Ki­tas da­ly­kas, ger­bia­mas Pau­liau, Lie­tu­va nė­ra Eu­ro­pos Są­jun­gos prie­ky­je, ji yra prie vi­dur­kio. Dėl da­bar­ti­nio ap­lin­kos ap­sau­gos mi­nist­ro ir gruo­džio mė­ne­sį jo pa­si­ra­šy­to įsa­ky­mo mes dar ri­ta­mės į dug­ną. To­dėl net 44 Sei­mo na­riai tu­rė­jo kreip­tis į Ad­mi­nist­ra­ci­nį teis­mą, pa­duo­ti mi­nist­rą į teis­mą, kad jis pa­keis­tų tai­syk­les. Šis įsa­ky­mas ri­bo­ja ga­li­my­bes į rin­ką at­ei­ti nau­jiems da­ly­viams.<text:s/></text:p>
        <text:soft-page-break/>
        <text:p text:style-name="Roman">Ma­no klau­si­mas yra toks. Ko­dėl val­dan­čio­ji dau­gu­ma ne pir­ma pa­ren­gė šį pro­jek­tą? Tiek A. Zuo­kas, tiek G. Sur­plys, tiek vi­si ki­ti dvi sa­vai­tes jus spau­dė, kad ši re­zo­liu­ci­ja, re­zo­liu­ci­jos teks­tas bū­tų pa­reng­tas. Ko­dėl jūs, val­dan­tie­ji, del­sė­te pa­reng­ti ši­tą teks­tą, įre­gist­ruo­ti prieš dvi sa­vai­tes? Tai yra ofi­cia­lu. Kaip ži­no­te, su­si­ra­ši­nė­ji­mas ir kal­bė­ji­mas su ju­mis vyks­ta jau dvi sa­vai­tes.<text:s/></text:p>
        <text:p text:style-name="Roman"><text:span text:style-name="T318">P. SAUDARGAS</text:span><text:span text:style-name="T319"><text:s/></text:span><text:span text:style-name="T320">(</text:span><text:span text:style-name="T321">TS-LKDF</text:span><text:span text:style-name="T322">)</text:span><text:span text:style-name="T323">.<text:s/></text:span>Ger­bia­mas ko­le­ga, man at­ro­do, kad mū­sų, Sei­mo, Už­sie­nio rei­ka­lų ko­mi­te­tas yra jau pri­ėmęs re­zo­liu­ci­ją ir ji di­de­le ap­im­ti­mi su­tam­pa ir su šios re­zo­liu­ci­jos nuo­sta­to­mis. Tai­gi, tik­rai ne­ga­li­ma sa­ky­ti, kad val­dan­čio­ji ko­a­li­ci­ja, be­je, kar­tu su opo­zi­ci­ja… Man at­ro­do, Už­sie­nio rei­ka­lų ko­mi­te­tas vie­nin­gai čia (ne­duos su­me­luo­ti), URKʼo na­riai, at­ro­do, link­si gal­vas, vie­nin­gai bu­vo pri­tar­ta tai re­zo­liu­ci­jai. Pa­ren­gė­me, su­dė­jo­me vi­sas rei­ka­lin­gas nuo­sta­tas. Dė­ko­ja­me opo­zi­ci­jos na­riams, ku­rie pri­si­jun­gė prie šios ini­cia­ty­vos. Ge­riau vė­liau ne­gu nie­ka­da.</text:p>
        <text:p text:style-name="P324">Dar aš no­rė­čiau vie­ną re­pli­ką dėl Lie­tu­vos pir­ma­vi­mo ener­ge­ti­nė­je sis­te­mo­je. Pa­gal pro­gre­są, mie­las ko­le­ga, mes tik­rai pir­mau­ja­me. Mes ne­sa­me ta vals­ty­bė, ku­ri ga­lė­jo šimt­me­čius kur­ti sa­vo de­mo­kra­tinę vals­ty­bę. Per 30 me­tų, tur­būt la­biau­siai per pas­ta­ruo­sius 20 me­tų ener­ge­ti­nės ne­pri­klau­so­my­bės kryp­ti­mi bu­vo pa­da­ry­ti mil­ži­niš­ki dar­bai.<text:s/></text:p>
        <text:p text:style-name="Roman"><text:span text:style-name="T325">PIRMININKĖ.</text:span><text:span text:style-name="T326"><text:s/>Klau</text:span><text:span text:style-name="T327">­sia A. Ma</text:span><text:span text:style-name="T328">­zu</text:span><text:span text:style-name="T329">­ro</text:span><text:span text:style-name="T330">­nis.</text:span></text:p>
        <text:p text:style-name="Roman"><text:span text:style-name="T331">A. MAZURONIS</text:span><text:span text:style-name="T332"><text:s/></text:span><text:span text:style-name="T333">(</text:span><text:span text:style-name="T334">DPF</text:span><text:span text:style-name="T335">)</text:span><text:span text:style-name="T336">. La</text:span><text:span text:style-name="T337">­bai dė</text:span><text:span text:style-name="T338">­kui. Ger</text:span><text:span text:style-name="T339">­bia</text:span><text:span text:style-name="T340">­mas ko</text:span><text:span text:style-name="T341">­le</text:span><text:span text:style-name="T342">­ga, iš</text:span><text:span text:style-name="T343">­ties nau</text:span><text:span text:style-name="T344">­din</text:span><text:span text:style-name="T345">­ga re</text:span><text:span text:style-name="T346">­zo</text:span><text:span text:style-name="T347">­liu</text:span><text:span text:style-name="T348">­ci</text:span><text:span text:style-name="T349">­ja, šne</text:span><text:span text:style-name="T350">­kan</text:span><text:span text:style-name="T351">­ti apie oro erd</text:span><text:span text:style-name="T352">­vės už</text:span><text:span text:style-name="T353">­da</text:span><text:span text:style-name="T354">­ry</text:span><text:span text:style-name="T355">­mą, apie tai, kas mums vi</text:span><text:span text:style-name="T356">­siems at</text:span><text:span text:style-name="T357">­ro</text:span><text:span text:style-name="T358">­do sa</text:span><text:span text:style-name="T359">­vai</text:span><text:span text:style-name="T360">­me su</text:span><text:span text:style-name="T361">­pran</text:span><text:span text:style-name="T362">­ta</text:span><text:span text:style-name="T363">­ma ir na</text:span><text:span text:style-name="T364">­tū</text:span><text:span text:style-name="T365">­ra</text:span><text:span text:style-name="T366">­lu, esant to</text:span><text:span text:style-name="T367">­kiai si</text:span><text:span text:style-name="T368">­tu</text:span><text:span text:style-name="T369">­a</text:span><text:span text:style-name="T370">­ci</text:span><text:span text:style-name="T371">­jai, ta</text:span><text:span text:style-name="T372">­čiau tai nė</text:span><text:span text:style-name="T373">­ra sa</text:span><text:span text:style-name="T374">­vai</text:span><text:span text:style-name="T375">­me su</text:span><text:span text:style-name="T376">­pran</text:span><text:span text:style-name="T377">­ta</text:span><text:span text:style-name="T378">­ma mū</text:span><text:span text:style-name="T379">­sų ko</text:span><text:span text:style-name="T380">­le</text:span><text:span text:style-name="T381">­goms ir part</text:span><text:span text:style-name="T382">­ne</text:span><text:span text:style-name="T383">­riams Va</text:span><text:span text:style-name="T384">­ka</text:span><text:span text:style-name="T385">­ruo</text:span><text:span text:style-name="T386">­se. Ap</text:span><text:span text:style-name="T387">­skri</text:span><text:span text:style-name="T388">­tai vi</text:span><text:span text:style-name="T389">­sas ši</text:span><text:span text:style-name="T390">­tas kon</text:span><text:span text:style-name="T391">­flik</text:span><text:span text:style-name="T392">­tas toks kaip rau</text:span><text:span text:style-name="T393">­do</text:span><text:span text:style-name="T394">­nų li</text:span><text:span text:style-name="T395">­ni</text:span><text:span text:style-name="T396">­jų, ku</text:span><text:span text:style-name="T397">­rias už</text:span><text:span text:style-name="T398">­si</text:span><text:span text:style-name="T399">­brė</text:span><text:span text:style-name="T400">­žė</text:span><text:span text:style-name="T401">­me, brai</text:span><text:span text:style-name="T402">­žy</text:span><text:span text:style-name="T403">­mas. Jei</text:span><text:span text:style-name="T404">­gu pir</text:span><text:span text:style-name="T405">­mą die</text:span><text:span text:style-name="T406">­ną vi</text:span><text:span text:style-name="T407">­si va</text:span><text:span text:style-name="T408">­dai pa</text:span><text:span text:style-name="T409">­sa</text:span><text:span text:style-name="T410">­ko, kad ne, mes tik</text:span><text:span text:style-name="T411">­rai ne</text:span><text:span text:style-name="T412">­si</text:span><text:span text:style-name="T413">­ren</text:span><text:span text:style-name="T414">­gia</text:span><text:span text:style-name="T415">­me ten ka</text:span><text:span text:style-name="T416">­riau</text:span><text:span text:style-name="T417">­ti, tai to</text:span><text:span text:style-name="T418">­les</text:span><text:span text:style-name="T419">­nės de</text:span><text:span text:style-name="T420">­ry</text:span><text:span text:style-name="T421">­bos su ag</text:span><text:span text:style-name="T422">­re</text:span><text:span text:style-name="T423">­so</text:span><text:span text:style-name="T424">­riu</text:span><text:span text:style-name="T425">­mi ar kaž</text:span><text:span text:style-name="T426">­ko</text:span><text:span text:style-name="T427">­kios šne</text:span><text:span text:style-name="T428">­kos iš</text:span><text:span text:style-name="T429">­vis da</text:span><text:span text:style-name="T430">­ro</text:span><text:span text:style-name="T431">­si la</text:span><text:span text:style-name="T432">­biau ne</text:span><text:span text:style-name="T433">­gu kom</text:span><text:span text:style-name="T434">­pli</text:span><text:span text:style-name="T435">­kuo</text:span><text:span text:style-name="T436">­tos. To</text:span><text:span text:style-name="T437">­kių rau</text:span><text:span text:style-name="T438">­do</text:span><text:span text:style-name="T439">­nų li</text:span><text:span text:style-name="T440">­ni</text:span><text:span text:style-name="T441">­jų bu</text:span><text:span text:style-name="T442">­vo pri</text:span><text:span text:style-name="T443">­sib</text:span><text:span text:style-name="T444">­rai</text:span><text:span text:style-name="T445">­žy</text:span><text:span text:style-name="T446">­ta ir pa</text:span><text:span text:style-name="T447">­kan</text:span><text:span text:style-name="T448">­ka</text:span><text:span text:style-name="T449">­mai daug.<text:s/></text:span></text:p>
        <text:p text:style-name="P450">Ma­no klau­si­mas jums bū­tų. Kaip jūs įsi­vaiz­duo­ja­te, kas dar tu­rė­tų įvyk­ti Uk­rai­no­je, kiek dar tūks­tan­čių ne­kal­tų žmo­nių tu­rė­tų žū­ti, kiek dar šim­tų vai­kų tu­rė­tų bū­ti su­plė­šy­ti į ga­ba­lus, kiek dar pa­gy­ve­nu­sių žmo­nių, mo­te­rų tu­rė­tų pa­lik­ti sa­vo na­mus, kad Va­ka­rų part­ne­rių gal­vo­se įvyk­tų<text:s/><text:soft-page-break/>tam tik­ras men­ta­li­nis lū­žis, kad įsi­trau­ki­mas į ši­tą kon­flik­tą tu­rė­tų bū­ti vi­siš­kai ki­to­kio mas­te­lio ir vi­siš­kai ki­tos ska­lės? Kiek dar tu­ri at­si­tik­ti tra­giš­kų ir dra­ma­tiš­kų da­ly­kų, kad žmo­nės, sė­din­tys į Va­ka­rus nuo mū­sų, su­vok­tų tai, kas šiuo me­tu vyks­ta Uk­rai­no­je?</text:p>
        <text:p text:style-name="Roman"><text:span text:style-name="T451">P. SAUDARGAS</text:span><text:span text:style-name="T452"><text:s/></text:span><text:span text:style-name="T453">(</text:span><text:span text:style-name="T454">TS-LKDF</text:span><text:span text:style-name="T455">)</text:span><text:span text:style-name="T456">. Dė</text:span><text:span text:style-name="T457">­kui, ger</text:span><text:span text:style-name="T458">­bia</text:span><text:span text:style-name="T459">­mas ko</text:span><text:span text:style-name="T460">­le</text:span><text:span text:style-name="T461">­ga. Klau</text:span><text:span text:style-name="T462">­si</text:span><text:span text:style-name="T463">­mas tur</text:span><text:span text:style-name="T464">­būt yra re</text:span><text:span text:style-name="T465">­to</text:span><text:span text:style-name="T466">­ri</text:span><text:span text:style-name="T467">­nis. Aš pri</text:span><text:span text:style-name="T468">­si</text:span><text:span text:style-name="T469">­de</text:span><text:span text:style-name="T470">­du prie jū</text:span><text:span text:style-name="T471">­sų nuo</text:span><text:span text:style-name="T472">­gąs</text:span><text:span text:style-name="T473">­ta</text:span><text:span text:style-name="T474">­vi</text:span><text:span text:style-name="T475">­mų, kad ir šian</text:span><text:span text:style-name="T476">­dien žūs</text:span><text:span text:style-name="T477">­ta ci</text:span><text:span text:style-name="T478">­vi</text:span><text:span text:style-name="T479">­liai ir jų dar ga</text:span><text:span text:style-name="T480">­li žū</text:span><text:span text:style-name="T481">­ti la</text:span><text:span text:style-name="T482">­bai daug ir ry</text:span><text:span text:style-name="T483">­toj, ir ar</text:span><text:span text:style-name="T484">­ti</text:span><text:span text:style-name="T485">­miau</text:span><text:span text:style-name="T486">­sio</text:span><text:span text:style-name="T487">­mis die</text:span><text:span text:style-name="T488">­no</text:span><text:span text:style-name="T489">­mis. Ko</text:span><text:span text:style-name="T490">­dėl? To</text:span><text:span text:style-name="T491">­dėl, kad V. Pu</text:span><text:span text:style-name="T492">­ti</text:span><text:span text:style-name="T493">­nas nau</text:span><text:span text:style-name="T494">­do</text:span><text:span text:style-name="T495">­ja ci</text:span><text:span text:style-name="T496">­vi</text:span><text:span text:style-name="T497">­lių žū</text:span><text:span text:style-name="T498">­tis grei</text:span><text:span text:style-name="T499">­čiau</text:span><text:span text:style-name="T500">­siai kaip sver</text:span><text:span text:style-name="T501">­tą de</text:span><text:span text:style-name="T502">­ry</text:span><text:span text:style-name="T503">­boms ir kad pa</text:span><text:span text:style-name="T504">­siek</text:span><text:span text:style-name="T505">­tų kaž</text:span><text:span text:style-name="T506">­ką su V. Ze</text:span><text:span text:style-name="T507">­lens</text:span><text:span text:style-name="T508">­kiu prie de</text:span><text:span text:style-name="T509">­ry</text:span><text:span text:style-name="T510">­bų sta</text:span><text:span text:style-name="T511">­lo, nes ki</text:span><text:span text:style-name="T512">­tuo</text:span><text:span text:style-name="T513">­se fron</text:span><text:span text:style-name="T514">­tuo</text:span><text:span text:style-name="T515">­se jam ne</text:span><text:span text:style-name="T516">­la</text:span><text:span text:style-name="T517">­bai se</text:span><text:span text:style-name="T518">­ka</text:span><text:span text:style-name="T519">­si. Ka</text:span><text:span text:style-name="T520">­ri</text:span><text:span text:style-name="T521">­ne pras</text:span><text:span text:style-name="T522">­me ci</text:span><text:span text:style-name="T523">­vi</text:span><text:span text:style-name="T524">­lių bom</text:span><text:span text:style-name="T525">­bar</text:span><text:span text:style-name="T526">­da</text:span><text:span text:style-name="T527">­vi</text:span><text:span text:style-name="T528">­mas ne</text:span><text:span text:style-name="T529">­duo</text:span><text:span text:style-name="T530">­da jo</text:span><text:span text:style-name="T531">­kios pri</text:span><text:span text:style-name="T532">­dė</text:span><text:span text:style-name="T533">­ti</text:span><text:span text:style-name="T534">­nės ver</text:span><text:span text:style-name="T535">­tės. Jo ar</text:span><text:span text:style-name="T536">­mi</text:span><text:span text:style-name="T537">­ja dėl to nepa</text:span><text:span text:style-name="T538">­si</text:span><text:span text:style-name="T539">­stu</text:span><text:span text:style-name="T540">­mia nė per met</text:span><text:span text:style-name="T541">­rą, kad jis su</text:span><text:span text:style-name="T542">­bom</text:span><text:span text:style-name="T543">­bar</text:span><text:span text:style-name="T544">­duo</text:span><text:span text:style-name="T545">­ja dau</text:span><text:span text:style-name="T546">­gia</text:span><text:span text:style-name="T547">­bu</text:span><text:span text:style-name="T548">­tį Ky</text:span><text:span text:style-name="T549">­ji</text:span><text:span text:style-name="T550">­ve ar li</text:span><text:span text:style-name="T551">­go</text:span><text:span text:style-name="T552">­ni</text:span><text:span text:style-name="T553">­nę Ma</text:span><text:span text:style-name="T554">­riu</text:span><text:span text:style-name="T555">­po</text:span><text:span text:style-name="T556">­ly</text:span><text:span text:style-name="T557">­je – dėl to jis nepa</text:span><text:span text:style-name="T558">­si</text:span><text:span text:style-name="T559">­stu</text:span><text:span text:style-name="T560">­mia ir ne</text:span><text:span text:style-name="T561">­įgy</text:span><text:span text:style-name="T562">­ja ka</text:span><text:span text:style-name="T563">­ri</text:span><text:span text:style-name="T564">­nio pra</text:span><text:span text:style-name="T565">­na</text:span><text:span text:style-name="T566">­šu</text:span><text:span text:style-name="T567">­mo, bet tai yra žvė</text:span><text:span text:style-name="T568">­riš</text:span><text:span text:style-name="T569">­kas, ne</text:span><text:span text:style-name="T570">­žmo</text:span><text:span text:style-name="T571">­niš</text:span><text:span text:style-name="T572">­kas, pro</text:span><text:span text:style-name="T573">­tu ne</text:span><text:span text:style-name="T574">­su</text:span><text:span text:style-name="T575">­vo</text:span><text:span text:style-name="T576">­kia</text:span><text:span text:style-name="T577">­mas bū</text:span><text:span text:style-name="T578">­das pri</text:span><text:span text:style-name="T579">­spaus</text:span><text:span text:style-name="T580">­ti de</text:span><text:span text:style-name="T581">­ry</text:span><text:span text:style-name="T582">­bo</text:span><text:span text:style-name="T583">­se. Aš lin</text:span><text:span text:style-name="T584">­kiu uk</text:span><text:span text:style-name="T585">­rai</text:span><text:span text:style-name="T586">­nie</text:span><text:span text:style-name="T587">­čiams at</text:span><text:span text:style-name="T588">­si</text:span><text:span text:style-name="T589">­lai</text:span><text:span text:style-name="T590">­ky</text:span><text:span text:style-name="T591">­ti, o Va</text:span><text:span text:style-name="T592">­ka</text:span><text:span text:style-name="T593">­rams bū</text:span><text:span text:style-name="T594">­ti griež</text:span><text:span text:style-name="T595">­tes</text:span><text:span text:style-name="T596">­niems, kad už</text:span><text:span text:style-name="T597">­kar</text:span><text:span text:style-name="T598">­dy</text:span><text:span text:style-name="T599">­tų šias be</text:span><text:span text:style-name="T600">­pras</text:span><text:span text:style-name="T601">­mes ci</text:span><text:span text:style-name="T602">­vi</text:span><text:span text:style-name="T603">­lių žū</text:span><text:span text:style-name="T604">­tis.</text:span></text:p>
        <text:p text:style-name="Roman"><text:span text:style-name="T605">PIRMININKĖ.</text:span><text:span text:style-name="T606"><text:s/>Klau</text:span><text:span text:style-name="T607">­sia M. Ma</text:span><text:span text:style-name="T608">­ti</text:span><text:span text:style-name="T609">­jo</text:span><text:span text:style-name="T610">­šai</text:span><text:span text:style-name="T611">­tis.</text:span></text:p>
        <text:p text:style-name="Roman"><text:span text:style-name="T612">M. MATIJOŠAITIS</text:span><text:span text:style-name="T613"><text:s/></text:span><text:span text:style-name="T614">(</text:span><text:span text:style-name="T615">LF</text:span><text:span text:style-name="T616">)</text:span><text:span text:style-name="T617">. Ačiū, ger</text:span><text:span text:style-name="T618">­bia</text:span><text:span text:style-name="T619">­ma Sei</text:span><text:span text:style-name="T620">­mo Pir</text:span><text:span text:style-name="T621">­mi</text:span><text:span text:style-name="T622">­nin</text:span><text:span text:style-name="T623">­ke. Ger</text:span><text:span text:style-name="T624">­bia</text:span><text:span text:style-name="T625">­mas pra</text:span><text:span text:style-name="T626">­ne</text:span><text:span text:style-name="T627">­šė</text:span><text:span text:style-name="T628">­jau, iš tie</text:span><text:span text:style-name="T629">­sų nuo va</text:span><text:span text:style-name="T630">­sa</text:span><text:span text:style-name="T631">­rio 24-osios gy</text:span><text:span text:style-name="T632">­ve</text:span><text:span text:style-name="T633">­na</text:span><text:span text:style-name="T634">­me nau</text:span><text:span text:style-name="T635">­jo</text:span><text:span text:style-name="T636">­je ge</text:span><text:span text:style-name="T637">­o</text:span><text:span text:style-name="T638">­po</text:span><text:span text:style-name="T639">­li</text:span><text:span text:style-name="T640">­ti</text:span><text:span text:style-name="T641">­nė</text:span><text:span text:style-name="T642">­je re</text:span><text:span text:style-name="T643">­a</text:span><text:span text:style-name="T644">­ly</text:span><text:span text:style-name="T645">­bė</text:span><text:span text:style-name="T646">­je. Gal ga</text:span><text:span text:style-name="T647">­lė</text:span><text:span text:style-name="T648">­tu</text:span><text:span text:style-name="T649">­mė</text:span><text:span text:style-name="T650">­te pa</text:span><text:span text:style-name="T651">­si</text:span><text:span text:style-name="T652">­sten</text:span><text:span text:style-name="T653">­</text:span><text:span text:style-name="T654">g</text:span><text:span text:style-name="T655">­ti struk</text:span><text:span text:style-name="T656">­tū</text:span><text:span text:style-name="T657">­ri</text:span><text:span text:style-name="T658">­zuo</text:span><text:span text:style-name="T659">­tai pa</text:span><text:span text:style-name="T660">­aiš</text:span><text:span text:style-name="T661">­kin</text:span><text:span text:style-name="T662">­ti čia sė</text:span><text:span text:style-name="T663">­din</text:span><text:span text:style-name="T664">­tiems ir abe</text:span><text:span text:style-name="T665">­jo</text:span><text:span text:style-name="T666">­jan</text:span><text:span text:style-name="T667">­tiems (ne man) ir Lie</text:span><text:span text:style-name="T668">­tu</text:span><text:span text:style-name="T669">­vos pi</text:span><text:span text:style-name="T670">­lie</text:span><text:span text:style-name="T671">­čiams, ko</text:span><text:span text:style-name="T672">­kia nau</text:span><text:span text:style-name="T673">­da yra mak</text:span><text:span text:style-name="T674">­si</text:span><text:span text:style-name="T675">­ma</text:span><text:span text:style-name="T676">­liai nu</text:span><text:span text:style-name="T677">­kau</text:span><text:span text:style-name="T678">­ti oku</text:span><text:span text:style-name="T679">­pan</text:span><text:span text:style-name="T680">­to pa</text:span><text:span text:style-name="T681">­jė</text:span><text:span text:style-name="T682">­gas dar Uk</text:span><text:span text:style-name="T683">­rai</text:span><text:span text:style-name="T684">­nos te</text:span><text:span text:style-name="T685">­ri</text:span><text:span text:style-name="T686">­to</text:span><text:span text:style-name="T687">­ri</text:span><text:span text:style-name="T688">­jo</text:span><text:span text:style-name="T689">­je ir Ru</text:span><text:span text:style-name="T690">­si</text:span><text:span text:style-name="T691">­jos ka</text:span><text:span text:style-name="T692">­riuo</text:span><text:span text:style-name="T693">­me</text:span><text:span text:style-name="T694">­nei ne</text:span><text:span text:style-name="T695">­leis</text:span><text:span text:style-name="T696">­ti įženg</text:span><text:span text:style-name="T697">­ti į ki</text:span><text:span text:style-name="T698">­tas vals</text:span><text:span text:style-name="T699">­ty</text:span><text:span text:style-name="T700">­bes kaip Sa</text:span><text:span text:style-name="T701">­kart</text:span><text:span text:style-name="T702">­ve</text:span><text:span text:style-name="T703">­las, Mol</text:span><text:span text:style-name="T704">­do</text:span><text:span text:style-name="T705">­va ir gal</text:span><text:span text:style-name="T706">­būt net NATO, nes iš es</text:span><text:span text:style-name="T707">­mės ne</text:span><text:span text:style-name="T708">­skrai</text:span><text:span text:style-name="T709">­dy</text:span><text:span text:style-name="T710">­mo zo</text:span><text:span text:style-name="T711">­na yra ki</text:span><text:span text:style-name="T712">­ne</text:span><text:span text:style-name="T713">­ti</text:span><text:span text:style-name="T714">­nis įsi</text:span><text:span text:style-name="T715">­jun</text:span><text:span text:style-name="T716">­gi</text:span><text:span text:style-name="T717">­mas į ka</text:span><text:span text:style-name="T718">­ro veiks</text:span><text:span text:style-name="T719">­mus</text:span><text:span text:style-name="T720">.</text:span><text:span text:style-name="T721"><text:s/>Tai yra pa</text:span><text:span text:style-name="T722">­grin</text:span><text:span text:style-name="T723">­di</text:span><text:span text:style-name="T724">­nė šios re</text:span><text:span text:style-name="T725">­zo</text:span><text:span text:style-name="T726">­liu</text:span><text:span text:style-name="T727">­ci</text:span><text:span text:style-name="T728">­jos ži</text:span><text:span text:style-name="T729">­nu</text:span><text:span text:style-name="T730">­tė.</text:span></text:p>
        <text:p text:style-name="Roman"><text:span text:style-name="T731">P. SAUDARGAS</text:span><text:span text:style-name="T732"><text:s/></text:span><text:span text:style-name="T733">(</text:span><text:span text:style-name="T734">TS-LKDF</text:span><text:span text:style-name="T735">)</text:span><text:span text:style-name="T736">. Ger</text:span><text:span text:style-name="T737">­bia</text:span><text:span text:style-name="T738">­mas ko</text:span><text:span text:style-name="T739">­le</text:span><text:span text:style-name="T740">­ga, nie</text:span><text:span text:style-name="T741">­kas… nė vie</text:span><text:span text:style-name="T742">­no žo</text:span><text:span text:style-name="T743">­džio šio</text:span><text:span text:style-name="T744">­je re</text:span><text:span text:style-name="T745">­zo</text:span><text:span text:style-name="T746">­liu</text:span><text:span text:style-name="T747">­ci</text:span><text:span text:style-name="T748">­jo</text:span><text:span text:style-name="T749">­je nė</text:span><text:span text:style-name="T750">­ra apie siū</text:span><text:span text:style-name="T751">­ly</text:span><text:span text:style-name="T752">­mą įsi</text:span><text:span text:style-name="T753">­jung</text:span><text:span text:style-name="T754">­ti į ka</text:span><text:span text:style-name="T755">­rą, ra</text:span><text:span text:style-name="T756">­gin</text:span><text:span text:style-name="T757">­ti ką nors ak</text:span><text:span text:style-name="T758">­ty</text:span><text:span text:style-name="T759">­viai veik</text:span><text:span text:style-name="T760">­ti NATO pa</text:span><text:span text:style-name="T761">­jė</text:span><text:span text:style-name="T762">­gas, ypač jei kal</text:span><text:span text:style-name="T763">­ba</text:span><text:span text:style-name="T764">­me apie ki</text:span><text:span text:style-name="T765">­tų tre</text:span><text:span text:style-name="T766">­čių</text:span><text:span text:style-name="T767">­jų ša</text:span><text:span text:style-name="T768">­lių, tai yra ša</text:span><text:span text:style-name="T769">­lių ag</text:span><text:span text:style-name="T770">­re</text:span><text:span text:style-name="T771">­so</text:span><text:span text:style-name="T772">­rių, te</text:span><text:span text:style-name="T773">­ri</text:span><text:span text:style-name="T774">­to</text:span><text:span text:style-name="T775">­ri</text:span><text:span text:style-name="T776">­jas, tai Ru</text:span><text:span text:style-name="T777">­si</text:span><text:span text:style-name="T778">­ją ar Bal</text:span><text:span text:style-name="T779">­ta</text:span><text:span text:style-name="T780">­ru</text:span><text:span text:style-name="T781">­si</text:span><text:span text:style-name="T782">­ją. Nie</text:span><text:span text:style-name="T783">­kas ne</text:span><text:span text:style-name="T784">­siū</text:span><text:span text:style-name="T785">­lo pul</text:span><text:span text:style-name="T786">­ti ir nie</text:span><text:span text:style-name="T787">­kas ne</text:span><text:span text:style-name="T788">­siū</text:span><text:span text:style-name="T789">­lo skelb</text:span><text:span text:style-name="T790">­ti ka</text:span><text:span text:style-name="T791">­ro. Siū</text:span><text:span text:style-name="T792">­ly</text:span><text:span text:style-name="T793">­mas yra už</text:span><text:span text:style-name="T794">­tik</text:span><text:span text:style-name="T795">­rin</text:span><text:span text:style-name="T796">­ti ci</text:span><text:span text:style-name="T797">­vi</text:span><text:span text:style-name="T798">­lių ir, be</text:span><text:span text:style-name="T799">­je, tų pa</text:span><text:span text:style-name="T800">­čių Eu</text:span><text:span text:style-name="T801">­ro</text:span><text:span text:style-name="T802">­pos ir NATO, ir Jung</text:span><text:span text:style-name="T803">­ti</text:span><text:span text:style-name="T804">­nių Tau</text:span><text:span text:style-name="T805">­tų ša</text:span><text:span text:style-name="T806">­lių na</text:span><text:span text:style-name="T807">­rių pi</text:span><text:span text:style-name="T808">­lie</text:span><text:span text:style-name="T809">­čių, ku</text:span><text:span text:style-name="T810">­rie vyks</text:span><text:span text:style-name="T811">­ta ir ve</text:span><text:span text:style-name="T812">­ža hu</text:span><text:span text:style-name="T813">­ma</text:span><text:span text:style-name="T814">­ni</text:span><text:span text:style-name="T815">­ta</text:span><text:span text:style-name="T816">­ri</text:span><text:span text:style-name="T817">­nę pa</text:span><text:span text:style-name="T818">­ra</text:span><text:span text:style-name="T819">­mą į Uk</text:span><text:span text:style-name="T820">­rai</text:span><text:span text:style-name="T821">­ną,</text:span><text:s/>vyks­ta į jos te­ri­to­ri­ją, sau­gu­mą ir gy­vy­bę. Štai ką mes siū­lo­me sa­vo re­zo­liu­ci­ja.<text:s/></text:p>
        <text:soft-page-break/>
        <text:p text:style-name="Roman"><text:span text:style-name="T822">PIRMININKĖ.</text:span><text:span text:style-name="T823"><text:s/></text:span>Dė­ko­ju, ger­bia­mas pra­ne­šė­jau. Jūs at­sa­kė­te į vi­sus Sei­mo na­rių klau­si­mus. Per­ei­na­me prie svars­ty­mo sta­di­jos. Dis­ku­si­ja. Dis­ku­si­jo­je už­si­ra­šė da­ly­vau­ti net še­ši Sei­mo na­riai. Aš no­rė­čiau api­brėž­ti dis­ku­si­jos lai­ką. Siū­lau, kaip mū­sų dar­bo­tvarkėje ir nu­ro­dy­ta, kad mes skir­tu­me 20 mi­nu­čių. Pir­mas kal­bės V. Gap­šys. Pra­šom. V. Gap­šys už­si­ra­šė kal­bė­ti frak­ci­jos var­du.</text:p>
        <text:p text:style-name="Roman"><text:span text:style-name="T824">V. GAPŠYS</text:span><text:span text:style-name="T825"><text:s/></text:span><text:span text:style-name="T826">(</text:span><text:span text:style-name="T827">DPF</text:span><text:span text:style-name="T828">)</text:span><text:span text:style-name="T829">.<text:s/></text:span>Ger­bia­ma Pir­mi­nin­ke, ger­bia­mi Sei­mo na­riai, re­zo­liu­ci­jos tei­kė­jai, pir­miau­sia no­riu aiš­kiai pa­sa­ky­ti, kad Dar­bo par­ti­jos frak­ci­ja vi­siš­kai pa­lai­ko re­zo­liu­ci­jos teks­tą ir džiau­gia­si šia ini­cia­ty­va Lie­tu­vos par­la­men­te. Mes su­pran­ta­me, ko­kia šian­dien yra bet ko­kio pa­lai­ky­mo svar­ba įvai­rio­mis for­mo­mis, tarp jų ir čia, mū­sų par­la­men­te, iš­reiš­kia­mo­mis. Ta­čiau aš no­rė­čiau at­kreip­ti dė­me­sį į ke­le­tą da­ly­kų, ku­rie to­je re­zo­liu­ci­jo­je ga­lė­tų bū­ti dar stip­res­ni, ku­rie šian­dien jau ne­be­pa­teks į šį re­zo­liu­ci­jos teks­tą, bet pa­teks į mū­sų pro­to­ko­lus ir pa­teks at­ei­ty­je gal­būt į ki­tus do­ku­men­tus.<text:s/></text:p>
        <text:p text:style-name="Roman">Pir­miau­sia no­riu pa­mi­nė­ti, kad mes šian­dien lei­do­mės į dis­ku­si­jas apie Lie­tu­vos ener­ge­ti­nį ne­pri­klau­so­mu­mą, ta­čiau ma­nau, nors tai ir la­bai svar­bi te­ma, tur­būt tai ne šian­die­nos tri­bū­nos po­kal­bių te­ma, tai tu­rė­tų bū­ti mū­sų ko­mi­te­tuo­se dar­bas, ku­rį mes tu­rė­tu­me da­ry­ti, kad bū­tu­me ener­ge­tiš­kai ne­pri­klau­so­mi. Bet šian­dien yra svar­bu, kad ir Uk­rai­na ga­lė­tų iš­sau­go­ti tam tik­rą ener­ge­ti­nę ne­pri­klau­so­my­bę ar­ba ją įgau­ti. Mes ma­to­me Eu­ro­pos pa­stan­gas pri­jung­ti prie elek­tros tin­klų ir su­ge­bė­ti pa­tiek­ti jai elek­tros ener­gi­jos ta­da, ka­da jai jos la­bai rei­kia. Mes ma­to­me pa­stan­gas nu­kreip­ti du­jas į Uk­rai­nos te­ri­to­ri­ją tam, kad ji ga­lė­tų at­si­lai­ky­ti. Ma­nau, kad tie da­ly­kai taip pat tu­rė­tų bū­ti šios re­zo­liu­ci­jos teks­te. De­ja, gal at­si­durs ki­tuo­se teks­tuo­se ir mes tai ma­ty­si­me. Bet Uk­rai­nos ener­ge­ti­nis ne­pri­klau­so­mu­mas mums ly­giai taip pat svar­bus, kaip ir mū­sų ga­li­my­bės pa­dė­ti ka­ri­nė­mis prie­mo­nė­mis, su­tei­kiant jai ka­ri­nę pa­ra­mą.<text:s/></text:p>
        <text:p text:style-name="Roman">Aš ma­nau, kad Jung­ti­nės Tau­tos, pa­si­rink­tos šian­dien, yra ta or­ga­ni­za­ci­ja, ku­ri tu­rė­tų im­tis dar di­des­nio vaid­mens, nei iki šiol ėmė­si. Nors ir ma­to­me Tarp­tau­ti­nio Tei­sin­gu­mo Teis­mo pir­muo­sius spren­di­mus, lai­ki­ną­sias prie­mo­nes, ku­rios skir­tos pa­aiš­kin­ti Ru­si­jai, pa­sa­ky­ti, kad jos ag­re­si­ja yra ne­tei­sė­ta, aš ma­nau, kad Jung­ti­nė­se Tau­to­se mes tu­ri­me dė­ti vi­sas pa­stan­gas, kad ir Sau­gu­mo Ta­ry­bo­je bū­tų nuo­lat ke­lia­mas šis klau­si­mas.<text:s/></text:p>
        <text:soft-page-break/>
        <text:p text:style-name="Roman">Pui­kiai su­pran­ta­me Sau­gu­mo Ta­ry­bos su­dė­tį, pui­kiai su­pran­ta­me, kad Ru­si­ja dau­ge­lį tų klau­si­mų ve­tuos, Ki­ni­ja grei­čiau­siai bal­suos prieš, bet mes tu­ri­me pa­sau­liui įro­dy­ti, kad bū­tent tos ša­lys ir gi­na ag­re­si­ją, kad bū­tent jos nu­si­tai­kiu­sios į Uk­rai­nos su­ve­re­ni­te­tą ir tai yra ne­tei­sė­ta tarp­tau­ti­nė ag­re­si­ja. To­dėl aš ma­nau, kad mes, pri­im­da­mi šian­dien šią re­zo­liu­ci­ją, tu­rė­tu­me ją bū­ti­nai ad­re­suo­ti ir Jung­ti­nėms Tau­toms, kad ten dir­ban­tys am­ba­sa­do­riai gau­tų tą teks­tą ir ma­ty­tų, kad Lie­tu­vos par­la­men­tas no­ri iš jų ryž­to, pa­lai­ko jų veiks­mus, ku­rie nu­kreip­ti prieš ag­re­si­ją, ir ro­do ke­lią ir prie­mo­nes, ku­rių jie tu­rė­tų im­tis.<text:s/></text:p>
        <text:p text:style-name="Roman">Dar kar­tą iš­reiš­kia­me re­zo­liu­ci­jos pa­lai­ky­mą, ti­ki­mės, kad ji­nai šian­dien bus pri­im­ta vien­bal­siai, ir ma­nau, kad tai bus vie­nas iš do­ku­men­tų, bet ne pas­ku­ti­nis, ku­ris bus nu­kreip­tas prieš ag­re­so­rių ir pa­dės su­ve­re­niai Uk­rai­nos vals­ty­bei. Ačiū.</text:p>
        <text:p text:style-name="Roman"><text:span text:style-name="T830">PIRMININKĖ.</text:span><text:span text:style-name="T831"><text:s/>Dė</text:span><text:span text:style-name="T832">­ko</text:span><text:span text:style-name="T833">­ju. Dė</text:span><text:span text:style-name="T834">­ko</text:span><text:span text:style-name="T835">­ju ir už su</text:span><text:span text:style-name="T836">­tau</text:span><text:span text:style-name="T837">­py</text:span><text:span text:style-name="T838">­tą lai</text:span><text:span text:style-name="T839">­ką. To</text:span><text:span text:style-name="T840">­liau kvie</text:span><text:span text:style-name="T841">­čiu V. Ba</text:span><text:span text:style-name="T842">­ką.</text:span></text:p>
        <text:p text:style-name="Roman"><text:span text:style-name="T843">V. BAKAS</text:span><text:span text:style-name="T844"><text:s/></text:span><text:span text:style-name="T845">(</text:span><text:span text:style-name="T846">DFVL</text:span><text:span text:style-name="T847">)</text:span><text:span text:style-name="T848">. Ger</text:span><text:span text:style-name="T849">­bia</text:span><text:span text:style-name="T850">­mi ko</text:span><text:span text:style-name="T851">­le</text:span><text:span text:style-name="T852">­gos, aš jau mi</text:span><text:span text:style-name="T853">­nė</text:span><text:span text:style-name="T854">­jau, re</text:span><text:span text:style-name="T855">­zo</text:span><text:span text:style-name="T856">­liu</text:span><text:span text:style-name="T857">­ci</text:span><text:span text:style-name="T858">­ja iš tik</text:span><text:span text:style-name="T859">­rų</text:span><text:span text:style-name="T860">­jų tei</text:span><text:span text:style-name="T861">­sin</text:span><text:span text:style-name="T862">­ga, nu</text:span><text:span text:style-name="T863">­kreip</text:span><text:span text:style-name="T864">­ta į pra</text:span><text:span text:style-name="T865">­šy</text:span><text:span text:style-name="T866">­mą ki</text:span><text:span text:style-name="T867">­tiems, pa</text:span><text:span text:style-name="T868">­sa</text:span><text:span text:style-name="T869">­ky</text:span><text:span text:style-name="T870">­mą, ką ki</text:span><text:span text:style-name="T871">­ti tu</text:span><text:span text:style-name="T872">­ri pa</text:span><text:span text:style-name="T873">­da</text:span><text:span text:style-name="T874">­ry</text:span><text:span text:style-name="T875">­ti, Jung</text:span><text:span text:style-name="T876">­ti</text:span><text:span text:style-name="T877">­nes Tau</text:span><text:span text:style-name="T878">­tas, bet aš no</text:span><text:span text:style-name="T879">­rė</text:span><text:span text:style-name="T880">­čiau pa</text:span><text:span text:style-name="T881">­kal</text:span><text:span text:style-name="T882">­bė</text:span><text:span text:style-name="T883">­ti apie tai, ką gi mes ga</text:span><text:span text:style-name="T884">­li</text:span><text:span text:style-name="T885">­me pa</text:span><text:span text:style-name="T886">­da</text:span><text:span text:style-name="T887">­ry</text:span><text:span text:style-name="T888">­ti pa</text:span><text:span text:style-name="T889">­tys, kad pa</text:span><text:span text:style-name="T890">­dė</text:span><text:span text:style-name="T891">­tu</text:span><text:span text:style-name="T892">­me Uk</text:span><text:span text:style-name="T893">­rai</text:span><text:span text:style-name="T894">­nai lai</text:span><text:span text:style-name="T895">­mė</text:span><text:span text:style-name="T896">­ti ir mū</text:span><text:span text:style-name="T897">­sų ka</text:span><text:span text:style-name="T898">­rą ir pa</text:span><text:span text:style-name="T899">­da</text:span><text:span text:style-name="T900">­ry</text:span><text:span text:style-name="T901">­ti mū</text:span><text:span text:style-name="T902">­sų<text:s/></text:span>ša­lį, mū­sų re­gio­ną sau­ges­nį. No­rė­čiau ap­gai­les­tau­ti dėl cha­o­tiš­kos mū­sų na­cio­na­li­nio sau­gu­mo ir už­sie­nio, sa­ky­čiau, po­li­ti­kos, gal dau­giau iš­ma­nau na­cio­na­li­nio sau­gu­mo. Tai svar­bi re­zo­liu­ci­ja, ku­ri šiaip leis­tų mums pa­si­tar­ti, bet jos ini­cia­to­riai ir ren­gė­jai vis dar va­kar re­gist­ra­vo ją pas­ku­ti­nė­mis mi­nu­tė­mis, pas­ku­ti­nė­mis va­lan­do­mis ir fak­tiš­kai ne­bu­vo pro­gos at­kreip­ti dė­me­sį ir pa­žiū­rė­ti pla­čiau į tai, ką ga­li pa­da­ry­ti Lie­tu­va.<text:s/></text:p>
        <text:p text:style-name="Roman">Va­kar JAV pre­zi­den­tas pa­tvir­ti­no mi­li­jar­do ver­tės pa­gal­bos pa­ke­tą Uk­rai­nai ir pa­skel­bė Ru­si­jos pre­zi­den­tą<text:s/><text:span text:style-name="T903">V. Pu</text:span><text:span text:style-name="T904">­ti</text:span><text:span text:style-name="T905">­ną ka</text:span><text:span text:style-name="T906">­ro nu</text:span><text:span text:style-name="T907">­si</text:span><text:span text:style-name="T908">­kal</text:span><text:span text:style-name="T909">­tė</text:span><text:span text:style-name="T910">­liu. La</text:span><text:span text:style-name="T911">­bai kon</text:span><text:span text:style-name="T912">­kre</text:span><text:span text:style-name="T913">­tus veiks</text:span><text:span text:style-name="T914">­mas. Va</text:span><text:span text:style-name="T915">­kar Ma</text:span><text:span text:style-name="T916">­riu</text:span><text:span text:style-name="T917">­po</text:span><text:span text:style-name="T918">­ly</text:span><text:span text:style-name="T919">­je<text:s/></text:span>su­bom­bar­duo­tas te­at­ras, ku­ria­me slė­pė­si tūks­tan­čiai žmo­nių. Va­kar Uk­rai­nos pre­zi­den­tas V. Ze­lens­kis, kreip­da­ma­sis į Jung­ti­nių Vals­ti­jų Kon­gre­są, pa­skel­bė, pa­pra­šė ke­lių gy­vy­biš­kai svar­bių da­ly­kų, tai yra pa­skelb­ti ne­skrai­dy­mo zo­ną virš Uk­rai­nos ir pa­skelb­ti em­bar­gą Ru­si­jos pre­kėms.<text:s/><text:span text:style-name="T920">Ki</text:span><text:span text:style-name="T921">­taip ta</text:span><text:span text:style-name="T922">­riant, jis pa</text:span><text:span text:style-name="T923">­kvie</text:span><text:span text:style-name="T924">­tė lais</text:span><text:span text:style-name="T925">­vą pa</text:span><text:span text:style-name="T926">­sau</text:span><text:span text:style-name="T927">­lį nu</text:span><text:span text:style-name="T928">­trauk</text:span><text:span text:style-name="T929">­ti su Ru</text:span><text:span text:style-name="T930">­si</text:span><text:span text:style-name="T931">­ja vi</text:span><text:span text:style-name="T932">­sus pre</text:span><text:span text:style-name="T933">­ky</text:span><text:span text:style-name="T934">­bos san</text:span><text:span text:style-name="T935">­ty</text:span><text:span text:style-name="T936">­kius.<text:s/></text:span></text:p>
        <text:soft-page-break/>
        <text:p text:style-name="Roman">Bet, ger­bia­mi ko­le­gos, kaip at­ro­do­me mes, kaip at­ro­do­me mes, fi­nan­suo­da­mi iš es­mės Ru­si­jos ka­ri­nę kam­pa­ni­ją. Eks­per­tų duo­me­ni­mis, Lie­tu­va per me­tus su­mo­ka maž­daug 3 mlrd. eu­rų už du­jas, elek­trą, naf­tą. Aš no­rė­čiau pa­pra­šy­ti prem­je­rės. Ger­bia­ma prem­je­re, no­rė­čiau pa­pra­šy­ti jū­sų pa­teik­ti dar tiks­les­nius skai­čius, kiek mes ke­ti­na­me su­mo­kė­ti 2022 me­tais. Aiš­ku, bū­tent šie pi­ni­gai, bū­tent ener­ge­ti­kos iš­tek­liai nau­do­ja­mi tan­kams, lėk­tu­vams, ra­ke­toms, ku­rios sprog­di­na Uk­rai­nos mies­tus ir žu­do Uk­rai­nos žmo­nes.<text:s/></text:p>
        <text:p text:style-name="Roman">Be abe­jo, tai nė­ra tik Lie­tu­vos pro­ble­ma, yra ir ki­tų ša­lių, ku­rios stip­riai pri­klau­so nuo ener­ge­ti­kos iš­tek­lių. Bet Lie­tu­vai šis ka­ras ir Uk­rai­nos tau­tos kan­čia, ko ge­ro, yra ar­ti­miau­sia, nes bū­tent mū­sų sau­gu­mo, Bal­ti­jos ša­lių sau­gu­mo klau­si­mas šian­dien spren­džia­mas Uk­rai­no­je. To­dėl aš nie­kaip ne­ga­liu su­pras­ti, ko­dėl iki šiol nei Vy­riau­sy­bė, nei už sau­gu­mą ir už­sie­nio po­li­ti­ką at­sa­kin­gi po­li­ti­kai ne­de­da ant sta­lo pla­no, kaip at­si­sa­ky­ti Ru­si­jos ener­ge­ti­kos iš­tek­lių.<text:s/></text:p>
        <text:p text:style-name="Roman">Taip, na­cio­na­li­nio sau­gu­mo, ener­ge­ti­nio sau­gu­mo stra­te­gi­ja bu­vo pa­tvir­tin­ta pra­ėju­siais me­tais, nors kas bu­vo pa­tvir­tin­ta, bet pa­sau­lis per vie­ną die­ną ap­si­ver­tė aukš­tyn ko­jo­mis, to­dėl rei­kia nau­jos stra­te­gi­jos. Kad ir kaip bū­tų, Uk­rai­na per ke­lias die­nas su­ge­bė­jo su­jung­ti sa­vo elek­tros ener­gi­jos tin­klus su Va­ka­rų Eu­ro­pa. Lie­tu­va ne­su­ge­ba to pa­da­ry­ti ir net ne­si­ruo­šia.<text:s/></text:p>
        <text:p text:style-name="Roman">Ger­bia­mi ko­le­gos, aš kvies­čiau teik­ti Sei­mui re­zo­liu­ci­ją dėl to, kad mes nu­sto­tu­me fi­nan­suo­ti Ru­si­jos ka­ri­nę pra­mo­nę, ir tai da­ry­ti ne­del­siant, per nak­tį. Kvie­čiu ko­le­gas L. Kas­čiū­ną, kvie­čiu I. Ši­mo­ny­tę, P. Sau­dar­gą pa­da­ry­ti tai, kas pri­klau­so nuo Lie­tu­vos, nuo mū­sų, ne nuo Jung­ti­nių Tau­tų.<text:s/></text:p>
        <text:p text:style-name="Roman">Ant­ras pa­siū­ly­mas – dė­ti ant sta­lo eko­no­mi­nių pa­sek­mių švel­ni­ni­mo pla­ną Lie­tu­vos žmo­nėms. Ir dėl ka­ro Uk­rai­no­je ky­lan­čių kai­nų, ir dėl pa­sek­mių, ku­rias ga­li su­kel­ti ener­ge­ti­nė ne­pri­klau­so­my­bė. Bet to pla­no taip pat nė­ra.<text:s/></text:p>
        <text:p text:style-name="Roman">Ger­bia­mi ko­le­gos, aš no­riu pa­si­nau­do­ti re­zo­liu­ci­jos vie­na nuo­sta­ta, ku­ria ra­gi­na­ma, mes ra­gi­na­me de­mo­kra­tinių vals­ty­bių par­la­men­tus ra­gin­ti sa­vo ša­lių vy­riau­sy­bes skelb­ti pa­pil­do­mų sank­ci­jų Ru­si­jos Fe­de­ra­ci­jai bei Bal­ta­ru­si­jos Res­pub­li­kai.<text:s/></text:p>
        <text:p text:style-name="Roman"><text:span text:style-name="T937">PIRMININKĖ.</text:span><text:s/>Lai­kas, ger­bia­ma­sis ko­le­ga.<text:s/></text:p>
        <text:soft-page-break/>
        <text:p text:style-name="Roman"><text:span text:style-name="T938">V. BAKAS</text:span><text:span text:style-name="T939"><text:s/></text:span><text:span text:style-name="T940">(</text:span><text:span text:style-name="T941">DFVL</text:span><text:span text:style-name="T942">)</text:span><text:span text:style-name="T943">.<text:s/></text:span>Kvie­čiu tai da­ry­ti mums pa­tiems, pra­dė­ti nuo mū­sų.<text:s/></text:p>
        <text:p text:style-name="Roman"><text:span text:style-name="T944">PIRMININKĖ.</text:span><text:s/>Dė­ko­ju. Į tri­bū­ną kvie­čiu P. Gra­žu­lį.<text:s/></text:p>
        <text:p text:style-name="Roman"><text:span text:style-name="T945">P. GRAŽULIS</text:span><text:s/><text:span text:style-name="T946">(</text:span><text:span text:style-name="T947">LRF</text:span><text:span text:style-name="T948">)</text:span>. La­ba die­na, ger­bia­ma Pir­mi­nin­ke, ger­bia­mi Sei­mo na­riai. Tai, ką prieš tai iš­sa­kė<text:s/>V. Ba­kas ir klau­si­mą ta pa­čia te­ma<text:s/>už­da­vė R. Že­mai­tai­tis, yra prie­kaiš­tai mums. Ši re­zo­liu­ci­ja yra nu­kreip­ta į tai, ko be­veik kiek­vie­ną die­ną pra­šo Uk­rai­nos pre­zi­den­tas V. Ze­lens­kis: ap­sau­go­ki­te mū­sų oro erd­vę. Ir Es­ti­ja iš­gir­do, ir Es­ti­ja pir­mo­ji pri­ėmė re­zo­liu­ci­ją ir pa­ra­gi­no Jung­ti­nes Tau­tas, kad jos kreip­tų­si ir kad bū­tų ap­sau­go­ta Uk­rai­nos oro erd­vė.<text:s/></text:p>
        <text:p text:style-name="Roman">At­si­žvelg­da­mas į tai ir­gi už­re­gist­ra­vau pro­jek­tą – to­kią pa­čią, kaip Es­ti­jo­je bu­vo pri­im­ta, ta­čiau P. Sau­dar­gas su ko­le­go­mis pa­skam­bi­no ir sa­kė, už­re­gist­ruo­ja­me pla­tes­nę re­zo­liu­ci­ją,<text:s/>ir aš ją at­si­ė­miau. Čia mes ne­tu­ri­me lenk­ty­niau­ti, bet siek­ti re­zul­ta­to. Mes tik­rai ma­to­me, kad Va­ka­rai, ma­ty­da­mi ag­re­sy­vią Ru­si­jos po­li­ti­ką, ne­si­ė­mė jo­kių sank­ci­jų prieš Ru­si­ją. Ma­tė­me Kry­mo, Lu­hans­ko, Do­nec­ko oku­pa­ci­jas. Ma­tė­me Gru­zi­jo­je, ma­tė­me Mol­do­vo­je da­lies<text:s/>te­ri­to­ri­jų at­plė­ši­mą ir Va­ka­rai to­liau flir­ta­vo su Ru­si­ja: pir­ko ener­ge­ti­nius re­sur­sus, mi­li­jar­dus ar net bi­li­jar­dus mo­kė­jo ir taip, kaip sa­ko­ma, fi­nan­sa­vo Ru­si­ją. Šian­dien aš ma­nau, kad ne tik žo­džiais, bet jau re­a­liais dar­bais Ru­si­ja bus izo­liuo­ta. Taip pat ir Lie­tu­va ieš­kos ga­li­my­bių, kaip at­si­saky­ti ener­ge­ti­nių re­sur­sų iš Ru­si­jos. Ne pa­slap­tis, kad nors ir at­plėš­ti bu­vo Lu­hans­kas, Do­nec­kas ir Kry­mas<text:s/>nuo<text:s/>Uk­rai­nos, Uk­rai­na ir­gi pir­ko du­jas ir ener­ge­ti­nius re­sur­sus iš Ru­si­jos, nes ne­tu­rė­jo ki­to­kio pa­si­rin­ki­mo ar­ba jis bu­vo la­bai ma­žas. Ma­nau, kad vi­sos vals­ty­bės pa­da­rys pa­mo­kas.<text:s/></text:p>
        <text:p text:style-name="Roman">Ką Lie­tu­va dau­giau ga­lė­tų pa­da­ry­ti? Ma­no ma­ny­mu, Lie­tu­va ga­lė­tų na­cio­na­li­zuo­ti vi­sas ru­siš­ko ka­pi­ta­lo įmo­nes, vei­kian­čias Lie­tu­vo­je. Jas na­cio­na­li­zuo­ti ir par­duo­ti, o par­da­vus pi­ni­gus, lė­šas skir­ti Uk­rai­nai, tam, ką pa­da­rė Ru­si­ja, kad bū­tų at­sta­ty­ta Uk­rai­na. Tai bū­tų tei­sin­gas ir ryž­tin­gas Lie­tu­vos Vy­riau­sy­bės žings­nis. Jei­gu reik­tų įsta­ty­mo pa­tai­sų, to­kias įsta­ty­mo pa­tai­sas rei­kė­tų pri­im­ti.<text:s/></text:p>
        <text:p text:style-name="Roman">Taip pat no­riu pa­si­džiaug­ti ir šian­dien jau pra­bu­dau šiek tiek ge­res­nės nuo­tai­kos, kai pa­skai­čiau, kad po­nas S. Lav­ro­vas skri­do į Pe­ki­ną ir ap­si­su­ko pu­siau­ke­lė­je, nes Ki­ni­ja jo ne­pri­ėmė. O<text:s/><text:soft-page-break/>Ki­ni­jos am­ba­sa­do­rius Ame­ri­ko­je pa­sa­kė, ir vie­šai Ame­ri­kos spau­do­je, kad mes dė­si­me vi­sas pa­stan­gas, kad Uk­rai­no­je ka­ras baig­tų­si, kad bū­tų iš­ves­ta Ru­si­jos ka­riuo­me­nė. Ru­si­ja vi­siš­kai izo­liuo­ja­ma. Izo­liuo­ja­ma net di­džiau­sios jos part­ne­rės ir ko­le­gės Ki­ni­jos. Ki­ni­ja su­pra­to:<text:s/>jei ji ir to­liau rems ka­rą Uk­rai­no­je ir pa­lai­kys, ji taip pat bus izo­liuo­ta. Ma­nau, kad šis veiks­mas taip pat yra la­bai svar­bus tarp­tau­ti­nia­me kon­teks­te. Ti­kė­ki­mės, kad ši re­zo­liu­ci­ja, ku­rią mes pri­ima­me, tai yra pra­šy­mas Uk­rai­nos pre­zi­den­to V. Ze­lens­kio, kad šią re­zo­liu­ci­ją iš­girs ir ki­tos pa­sau­lio ša­lys, ypač NATO ša­lys, ir tik­rai bus ap­sau­go­ta Uk­rai­nos oro erd­vė.</text:p>
        <text:p text:style-name="Roman"><text:span text:style-name="T949">PIRMININKĖ.</text:span><text:s/>Kvie­čiu E. Gent­vi­lą.</text:p>
        <text:p text:style-name="Roman"><text:span text:style-name="T950">E. GENTVILAS</text:span><text:span text:style-name="T951"><text:s/></text:span><text:span text:style-name="T952">(</text:span><text:span text:style-name="T953">LSF</text:span><text:span text:style-name="T954">)</text:span><text:span text:style-name="T955">.<text:s/></text:span>Ko­le­gos, tur­būt rei­kia pri­tar­ti dau­ge­liui pa­sa­ky­tų min­čių apie Va­ka­rų be­stu­bu­riš­ku­mą, kar­tais tur­būt ga­li­me taip pa­sa­ky­ti. Čia ir „Nord Stre­am 1“, ir „Nord Stre­am 2“ at­ve­jai ro­do, kad Vo­kie­ti­ja ti­kė­jo­si pa­kon­ku­ruo­ti eu­ro­pi­nė­se rin­ko­se gau­da­ma pi­ges­nes du­jas ir ne­pa­ju­to, kaip at­si­sė­do ant ada­tos. Kri­ti­kuo­da­mi Va­ka­rus, mes tu­ri­me ne­pa­mirš­ti, kad ir mes pa­tys Lie­tu­vo­je esa­me pa­da­rę vi­so­kių kom­pro­mi­sų ar­ba ko nors ne­pa­da­rę. Na, pa­vyz­džiui, Ru­si­ja 2014 me­tų rug­pjū­tį įve­dė em­bar­gą lie­tu­viš­kiems mais­to pro­duk­tams, truk­dė sie­nos kir­ti­mo pro­ce­dū­ras. Kaip juo­kau­da­mas sa­ky­čiau, gal tik „Ju­dexo“ kol­dū­nai len­g­vai ke­lia­vo į Ru­si­ją.<text:s/>Ta­čiau Lie­tu­va ta­da ne­si­ė­mė ko­kio nors ra­di­ka­laus at­sa­ko – de­ry­bos, ėji­mas kaip nors žiū­rė­ti, apei­ti tas pro­ce­dū­ras.<text:s/></text:p>
        <text:p text:style-name="Roman">Na, mes ir­gi įvai­riais ka­den­ci­jų lai­ko­tar­piais taiks­tė­mės, žiū­rė­jo­me, ieš­ko­jo­me<text:s/><text:span text:style-name="T956">re</text:span><text:span text:style-name="T957">­al po</text:span><text:span text:style-name="T958">­li</text:span><text:span text:style-name="T959">­tic<text:s/></text:span>ga­li­my­bių ir taip to­liau. Bū­da­vo ir ki­to­kių at­ve­jų, kad pa­ban­dy­da­vo­me kur nors griež­čiau, tai ką iš­girs­da­vo­me apie tuos siū­ly­mus kiek nors griež­čiau su Ru­si­ja ar Bal­ta­ru­si­ja elg­tis? Na, is­te­ri­kais pa­va­di­na­mi, pa­sa­ko­ma, kad ti­piš­kas jū­sų lo­zun­gas „Ru­sai puo­la“, bai­ki­te gąs­din­ti tau­tą, rei­kia drau­gau­ti su kai­my­nais, ne­di­din­ki­te įtam­pos ir taip to­liau. Dar vi­siš­kai ne­se­niai čia, iš Sei­mo tri­bū­nos, skam­bė­jo to­kie da­ly­kai:<text:s/>ko­dėl A. Lu­ka­šen­ka taip ben­drau­ja su Ru­si­ja prieš Uk­rai­ną? To­dėl, kad mes A. Lu­ka­šen­kai ne­iš­tie­sė­me ran­kos, to­dėl, kad mes pa­sa­kė­me, kad ne­pri­pa­žįs­ta­me pre­zi­<text:soft-page-break/>den­to rin­ki­mų re­zul­ta­tų. Tai­gi čia, ši­to­je Sei­mo tri­bū­no­je, prieš dvi sa­vai­tes skam­bė­jo to­kie da­ly­kai, maž­daug mes kaž­ką ne taip pa­da­rė­me. Man at­ro­do, kad mes ir­gi daug ko ne­pa­da­rė­me ir da­bar žiū­rė­ki­me, ką ga­li­me pa­da­ry­ti.<text:s/></text:p>
        <text:p text:style-name="Roman">Vi­siš­kai tei­sin­gai, NATO ne­si­i­ma už­da­ry­ti oro erd­vės, tai yra pa­skelb­ti ne­skrai­dy­mo zo­nos, vi­si su­pran­ta­me ri­zi­kas, kas ga­lė­tų at­si­tik­ti, jei­gu NATO to im­tų­si, bet yra ki­tas in­stru­men­tas – Jung­ti­nių Tau­tų Or­ga­ni­za­ci­ja. Es­tai nu­ė­jo ši­tuo ke­liu, Lie­tu­va ir­gi tu­ri pa­gal­vo­ti, kaip pri­si­dė­ti prie tų ra­gi­ni­mų. Šian­dien, be­rods, šau­kia­ma Jung­ti­nių Tau­tų Sau­gu­mo Ta­ry­ba, čia dar ga­li at­si­tik­ti vi­so­kie ve­to, bet vėl nu­eis į Ge­ne­ra­li­nę Asam­blė­ją, kur ve­ta­vi­mo tei­sės nė­ra. Aš ti­kiu, kad tas in­stru­men­tas vė­luo­jant, bet bus įjung­tas. To­dėl, aiš­ku, pa­si­sa­kau už ši­tą re­zo­liu­ci­ją. Pri­si­min­ki­me vi­siš­kos tai­kos me­tus. 2014 m. lie­pos 17 d. Ma­lai­zi­jos lai­ne­rio ka­tast­ro­fa, štai ta­da nu­muš­ta. Kaip mes ga­li­me pa­si­ti­kė­ti, juo la­biau kad ma­to­me Ma­riu­po­lio tra­ge­di­jas ir ki­tus da­ly­kus šian­dien. Aiš­ku, kad mes tu­ri­me siek­ti, kad bū­tų įves­ta ne­skrai­dy­mo zo­na, ir taip ap­sau­go­ti tiek Uk­rai­ną kaip vals­ty­bę, tiek jos gin­kluo­tą­sias pa­jė­gas ir, ži­no­ma, pir­miau­sia ci­vi­lius žmo­nes.<text:s/></text:p>
        <text:p text:style-name="Roman">Ko­le­gos, ma­nau, kad pui­ki re­zo­liu­ci­ja, ne­pul­ki­me ieš­ko­ti kal­ti­ni­mų kaip nors su­as­me­nin­tai, ne­ma­ny­ki­me, kad Va­ka­rai čia yra vi­siš­kai de­gra­da­vę. Mes ma­to­me, kaip pra­de­da su­pras­ti – ei, jūs, lie­tu­viai, bu­vo­te tei­sūs, pa­si­ro­do, jūs ne­ser­ga­te pa­ra­no­ja, pa­si­ro­do, jūs bu­vo­te tie­siog gy­ve­ni­mo už­grū­din­ti re­a­lis­tai, ku­rie ma­tė­te tuos pa­vo­jus, ku­riuos Va­ka­rai pa­ma­tė tik šiais me­tais. Ačiū už re­zo­liu­ci­ją.</text:p>
        <text:p text:style-name="Roman"><text:span text:style-name="T960">PIRMININKĖ.</text:span><text:s/>Dė­ko­ju. Ger­bia­mi ko­le­gos, vi­si, no­rin­tys pa­si­sa­ky­ti dis­ku­si­jo­je, pa­si­sa­kė. Tai­gi per­ei­na­me į pri­ėmi­mo sta­di­ją.<text:s/></text:p>
        <text:p text:style-name="Roman">Dėl ve­di­mo tvar­kos – K. Ma­žei­ka. Pra­šau.</text:p>
        <text:p text:style-name="Roman"><text:span text:style-name="T961">K. MAŽEIKA</text:span><text:s/><text:span text:style-name="T962">(</text:span><text:span text:style-name="T963">DFVL</text:span><text:span text:style-name="T964">)</text:span>. Ačiū, Pir­mi­nin­ke. Aš tik vie­ną pa­tiks­li­ni­mą no­riu. Ne­ži­nau, ką E. Gent­vi­las prieš dvi sa­vai­tes vei­kė šio­je sa­lė­je, kai jis sa­kė, kad čia kaž­kas bu­vo kal­ba­ma, na, mes vi­si tur­būt ži­no­me, kad prieš dvi sa­vai­tes Sei­mo po­sė­džių ne­bu­vo. Tai ne­ži­nau, gal pa­tiks­lin­ki­te lai­ką, ka­da kas ką sa­kė čia, bet tik­rai čia bu­vo ne­tie­sa.<text:s/></text:p>
        <text:p text:style-name="Roman"><text:span text:style-name="T965">PIRMININKĖ.</text:span><text:s/>E. Gent­vi­las.</text:p>
        <text:soft-page-break/>
        <text:p text:style-name="Roman"><text:span text:style-name="T966">E. GENTVILAS</text:span><text:span text:style-name="T967"><text:s/></text:span><text:span text:style-name="T968">(</text:span><text:span text:style-name="T969">LSF</text:span><text:span text:style-name="T970">)</text:span><text:span text:style-name="T971">.<text:s/></text:span>Jei­gu ga­li­ma. Kaip aš sa­kiau, aš ne­no­riu su­as­me­nin­ti. Pa­čiam aš iš­trauk­siu vie­no Sei­mo na­rio pa­si­sa­ky­mo ste­nog­ra­mą ir pa­kal­bė­si­me.</text:p>
        <text:p text:style-name="Roman"><text:span text:style-name="T972">PIRMININKĖ.</text:span><text:s/>Dė­ko­ju. Tai­gi, ger­bia­mi ko­le­gos, mo­ty­vai pri­ėmi­mo sta­di­jo­je. Dėl mo­ty­vų vi­si už­si­ra­šė kal­bė­ti už. Ar vi­si no­ri kal­bė­ti, ar ga­li­me per­ei­ti prie bal­sa­vi­mo? No­ri­te kal­bė­ti? (<text:span text:style-name="T973">Bal</text:span><text:span text:style-name="T974">­sai sa</text:span><text:span text:style-name="T975">­lė</text:span><text:span text:style-name="T976">­je</text:span>) Bal­suo­ja­me, ar ne, be mo­ty­vų.<text:s/></text:p>
        <text:p text:style-name="Roman">Tai­gi kvie­čiu už­im­ti sa­vo vie­tas, ger­bia­mi ko­le­gos, kvie­čiu už­im­ti vie­tas. Bal­suo­da­mi ap­si­sprę­si­me, ar pri­ta­ria­me re­zo­liu­ci­jai be pa­tai­sų. Kas pri­ta­ria­te re­zo­liu­ci­jai be pa­tai­sų, bal­suo­ja­te už, kas ma­no­te ki­taip, bal­suo­ja­te ki­taip.<text:s/></text:p>
        <text:p text:style-name="Roman"/>
        <text:p text:style-name="Priemimas">Šios re­zo­liu­ci­jos pri­ėmi­mas</text:p>
        <text:p text:style-name="Roman"/>
        <text:p text:style-name="Roman"><text:span text:style-name="T977">Už</text:span><text:span text:style-name="T978">­si</text:span><text:span text:style-name="T979">­re</text:span><text:span text:style-name="T980">­gist</text:span><text:span text:style-name="T981">­ra</text:span><text:span text:style-name="T982">­vo 100, bal</text:span><text:span text:style-name="T983">­sa</text:span><text:span text:style-name="T984">­vo 100, pri</text:span><text:span text:style-name="T985">­tar</text:span><text:span text:style-name="T986">­ta vien</text:span><text:span text:style-name="T987">­bal</text:span><text:span text:style-name="T988">­siai. Re</text:span><text:span text:style-name="T989">­zo</text:span><text:span text:style-name="T990">­liu</text:span><text:span text:style-name="T991">­ci</text:span><text:span text:style-name="T992">­ja pri</text:span><text:span text:style-name="T993">­im</text:span><text:span text:style-name="T994">­ta.<text:s/></text:span>(<text:span text:style-name="T995">Gon</text:span><text:span text:style-name="T996">­gas</text:span>) (<text:span text:style-name="T997">Plo</text:span><text:span text:style-name="T998">­ji</text:span><text:span text:style-name="T999">­mai</text:span>)</text:p>
        <text:p text:style-name="Roman">Dė­ko­ju, ko­le­gos. Re­pli­ka po bal­sa­vi­mo – P. Gra­žu­lis.</text:p>
        <text:p text:style-name="Roman"><text:span text:style-name="T1000">P. GRAŽULIS</text:span><text:span text:style-name="T1001"><text:s/></text:span><text:span text:style-name="T1002">(</text:span><text:span text:style-name="T1003">LRF</text:span><text:span text:style-name="T1004">)</text:span><text:span text:style-name="T1005">.</text:span><text:s/>Ži­no­ma, šian­dien ne­si­no­rė­jo re­pli­kuo­ti E. Gent­vi­lui, bet jis tos re­pli­kos nu­si­pel­nė. Po­ne Eu­ge­ni­jau, jūs pa­žiū­rė­ki­te: no­rė­da­mi su­ma­žin­ti Ame­ri­kos vals­ty­bės pri­klau­so­my­bę nuo Ru­si­jos du­jų, šian­dien de­ra­si net su Ve­ne­su­e­la. Ar jūs to ne­ži­no­te? Ir pri­pa­žin­ki­te kal­tę, kad val­dan­čio­ji dau­gu­ma pa­da­rė vis­ką, kad V. Pu­ti­nui į glė­bį ati­duo­tų Bal­ta­ru­si­ją ir taip pat… (<text:span text:style-name="T1006">Bal</text:span><text:span text:style-name="T1007">­sai sa</text:span><text:span text:style-name="T1008">­lė</text:span><text:span text:style-name="T1009">­je</text:span>) Ne­no­rė­jau to kal­bė­ti, bet, po­ne, jūs iš­pro­vo­ka­vo­te. Ir pri­si­im­ki­te tą at­sa­ko­my­bę! Su A. Lu­ka­šen­ka!</text:p>
        <text:p text:style-name="Roman"><text:span text:style-name="T1010">PIRMININKĖ.</text:span><text:span text:style-name="T1011"><text:s/>E. Gent</text:span><text:span text:style-name="T1012">­vi</text:span><text:span text:style-name="T1013">­las – re</text:span><text:span text:style-name="T1014">­pli</text:span><text:span text:style-name="T1015">­ka po bal</text:span><text:span text:style-name="T1016">­sa</text:span><text:span text:style-name="T1017">­vi</text:span><text:span text:style-name="T1018">­mo.</text:span></text:p>
        <text:p text:style-name="Roman"><text:span text:style-name="T1019">E. GENTVILAS</text:span><text:span text:style-name="T1020"><text:s/></text:span><text:span text:style-name="T1021">(</text:span><text:span text:style-name="T1022">LSF</text:span><text:span text:style-name="T1023">)</text:span><text:span text:style-name="T1024">. Ger</text:span><text:span text:style-name="T1025">­bia</text:span><text:span text:style-name="T1026">­mie</text:span><text:span text:style-name="T1027">­ji, kaip aš sa</text:span><text:span text:style-name="T1028">­kiau, aš ne</text:span><text:span text:style-name="T1029">­no</text:span><text:span text:style-name="T1030">­riu su</text:span><text:span text:style-name="T1031">­as</text:span><text:span text:style-name="T1032">­me</text:span><text:span text:style-name="T1033">­nin</text:span><text:span text:style-name="T1034">­ti ir ne</text:span><text:span text:style-name="T1035">­no</text:span><text:span text:style-name="T1036">­riu sa</text:span><text:span text:style-name="T1037">­ky</text:span><text:span text:style-name="T1038">­ti, kas kal</text:span><text:span text:style-name="T1039">­ti</text:span><text:span text:style-name="T1040">­no mus ne</text:span><text:span text:style-name="T1041">­pa</text:span><text:span text:style-name="T1042">­gar</text:span><text:span text:style-name="T1043">­ba A. Lu</text:span><text:span text:style-name="T1044">­ka</text:span><text:span text:style-name="T1045">­šen</text:span><text:span text:style-name="T1046">­kai. Da</text:span><text:span text:style-name="T1047">­bar at</text:span><text:span text:style-name="T1048">­si</text:span><text:span text:style-name="T1049">­sto</text:span><text:span text:style-name="T1050">­jo žmo</text:span><text:span text:style-name="T1051">­gus ir pats pri</text:span><text:span text:style-name="T1052">­si</text:span><text:span text:style-name="T1053">­pa</text:span><text:span text:style-name="T1054">­ži</text:span><text:span text:style-name="T1055">­no, kad va</text:span><text:span text:style-name="T1056">­sa</text:span><text:span text:style-name="T1057">­rio 24 die</text:span><text:span text:style-name="T1058">­ną kal</text:span><text:span text:style-name="T1059">­bė</text:span><text:span text:style-name="T1060">­jo bū</text:span><text:span text:style-name="T1061">­tent taip, kad mes pa</text:span><text:span text:style-name="T1062">­tys pa</text:span><text:span text:style-name="T1063">­stū</text:span><text:span text:style-name="T1064">­mė</text:span><text:span text:style-name="T1065">­jo</text:span><text:span text:style-name="T1066">­me A. Lu</text:span><text:span text:style-name="T1067">­ka</text:span><text:span text:style-name="T1068">­šen</text:span><text:span text:style-name="T1069">­ką. Pet</text:span><text:span text:style-name="T1070">­rai, ne</text:span><text:span text:style-name="T1071">­pyk, ne</text:span><text:span text:style-name="T1072">­no</text:span><text:span text:style-name="T1073">­rė</text:span><text:span text:style-name="T1074">­jau ta</text:span><text:span text:style-name="T1075">­vęs iš</text:span><text:span text:style-name="T1076">­duo</text:span><text:span text:style-name="T1077">­ti. Iš</text:span><text:span text:style-name="T1078">­si</text:span><text:span text:style-name="T1079">­da</text:span><text:span text:style-name="T1080">­vei. (</text:span><text:span text:style-name="T1081">Bal</text:span><text:span text:style-name="T1082">­sai sa</text:span><text:span text:style-name="T1083">­lė</text:span><text:span text:style-name="T1084">­je</text:span><text:span text:style-name="T1085">)<text:s/></text:span></text:p>
        <text:p text:style-name="Roman"><text:span text:style-name="T1086">PIRMININKĖ.</text:span><text:span text:style-name="T1087"><text:s/>Dė</text:span><text:span text:style-name="T1088">­ko</text:span><text:span text:style-name="T1089">­ju. Ger</text:span><text:span text:style-name="T1090">­bia</text:span><text:span text:style-name="T1091">­mi ko</text:span><text:span text:style-name="T1092">­le</text:span><text:span text:style-name="T1093">­gos, re</text:span><text:span text:style-name="T1094">­pli</text:span><text:span text:style-name="T1095">­ko</text:span><text:span text:style-name="T1096">­mis ap</text:span><text:span text:style-name="T1097">­si</text:span><text:span text:style-name="T1098">­kei</text:span><text:span text:style-name="T1099">­tė</text:span><text:span text:style-name="T1100">­me.<text:s/></text:span></text:p>
        <text:p text:style-name="P1101"/>
        <text:p text:style-name="Laikas">10.40 val.</text:p>
        <text:p text:style-name="Roman12"><text:span text:style-name="T1102">2022 me</text:span><text:span text:style-name="T1103">­tų vals</text:span><text:span text:style-name="T1104">­ty</text:span><text:span text:style-name="T1105">­bės biu</text:span><text:span text:style-name="T1106">­dže</text:span><text:span text:style-name="T1107">­to ir sa</text:span><text:span text:style-name="T1108">­vi</text:span><text:span text:style-name="T1109">­val</text:span><text:span text:style-name="T1110">­dy</text:span><text:span text:style-name="T1111">­bių biu</text:span><text:span text:style-name="T1112">­dže</text:span><text:span text:style-name="T1113">­tų fi</text:span><text:span text:style-name="T1114">­nan</text:span><text:span text:style-name="T1115">­si</text:span><text:span text:style-name="T1116">­nių ro</text:span><text:span text:style-name="T1117">­dik</text:span><text:span text:style-name="T1118">­lių patvirtini</text:span><text:span text:style-name="T1119">­mo įsta</text:span><text:span text:style-name="T1120">­ty</text:span><text:span text:style-name="T1121">­mo Nr. XIV-745 14 straips</text:span><text:span text:style-name="T1122">­nio pa</text:span><text:span text:style-name="T1123">­kei</text:span><text:span text:style-name="T1124">­ti</text:span><text:span text:style-name="T1125">­mo įsta</text:span><text:span text:style-name="T1126">­ty</text:span><text:span text:style-name="T1127">­mo pro</text:span><text:span text:style-name="T1128">­jek</text:span><text:span text:style-name="T1129">­tas Nr. XIVP-1382</text:span><text:s/>(<text:span text:style-name="T1130">ant</text:span><text:span text:style-name="T1131">­ra</text:span><text:span text:style-name="T1132">­sis svars</text:span><text:span text:style-name="T1133">­ty</text:span><text:span text:style-name="T1134">­mas</text:span>)</text:p>
        <text:p text:style-name="Roman"/>
        <text:p text:style-name="Roman"><text:span text:style-name="T1135">Ke</text:span><text:span text:style-name="T1136">­liau</text:span><text:span text:style-name="T1137">­ja</text:span><text:span text:style-name="T1138">­me to</text:span><text:span text:style-name="T1139">­liau. Dar</text:span><text:span text:style-name="T1140">­bo</text:span><text:span text:style-name="T1141">­tvarkės 1-4 klau</text:span><text:span text:style-name="T1142">­si</text:span><text:span text:style-name="T1143">­mas –<text:s/></text:span>2022 me­tų<text:s/><text:span text:style-name="T1144">v</text:span><text:span text:style-name="T1145">als</text:span><text:span text:style-name="T1146">­ty</text:span><text:span text:style-name="T1147">­bės biu</text:span><text:span text:style-name="T1148">­dže</text:span><text:span text:style-name="T1149">­to<text:s/></text:span>ir sa­vival­dy­bių biu­dže­tų fi­nan­si­nių ro­dik­lių pa­tvir­ti­ni­mo įsta­ty­mo pa­kei­ti­mo įsta­ty­mo pro­jek­tas<text:s/><text:span text:style-name="T1150">Nr. XIVP-1382. Ant</text:span><text:span text:style-name="T1151">­ra</text:span><text:span text:style-name="T1152">­sis svars</text:span><text:span text:style-name="T1153">­ty</text:span><text:span text:style-name="T1154">­mas. Svars</text:span><text:span text:style-name="T1155">­ty</text:span><text:span text:style-name="T1156">­mo sta</text:span><text:span text:style-name="T1157">­di</text:span><text:span text:style-name="T1158">­jo</text:span><text:span text:style-name="T1159">­je dis</text:span><text:span text:style-name="T1160">­ku</text:span><text:span text:style-name="T1161">­</text:span><text:span text:style-name="T1162">tuoti</text:span><text:span text:style-name="T1163"><text:s/>už</text:span><text:span text:style-name="T1164">­si</text:span><text:span text:style-name="T1165">­ra</text:span><text:span text:style-name="T1166">­šiu</text:span><text:span text:style-name="T1167">­sių</text:span><text:span text:style-name="T1168">­jų nė</text:span><text:span text:style-name="T1169">­ra.<text:s/></text:span></text:p>
        <text:p text:style-name="P1170">A. Skar­džius kal­bės dėl mo­ty­vų. Mo­ty­vai už. Pra­šau.</text:p>
        <text:p text:style-name="Roman"><text:span text:style-name="T1171">A. SKARDŽIUS</text:span><text:span text:style-name="T1172"><text:s/></text:span><text:span text:style-name="T1173">(</text:span><text:span text:style-name="T1174">DPF</text:span><text:span text:style-name="T1175">)</text:span><text:span text:style-name="T1176">. Ačiū, ger</text:span><text:span text:style-name="T1177">­bia</text:span><text:span text:style-name="T1178">­mo</text:span><text:span text:style-name="T1179">­ji Pir</text:span><text:span text:style-name="T1180">­mi</text:span><text:span text:style-name="T1181">­nin</text:span><text:span text:style-name="T1182">­ke. Aš tik</text:span><text:span text:style-name="T1183">­rai svei</text:span><text:span text:style-name="T1184">­ki</text:span><text:span text:style-name="T1185">­nu vi</text:span><text:span text:style-name="T1186">­sus pa</text:span><text:span text:style-name="T1187">­ga</text:span><text:span text:style-name="T1188">­liau pa</text:span><text:span text:style-name="T1189">­ju</text:span><text:span text:style-name="T1190">­dė</text:span><text:span text:style-name="T1191">­jus link di</text:span><text:span text:style-name="T1192">­des</text:span><text:span text:style-name="T1193">­nio mū</text:span><text:span text:style-name="T1194">­sų gy</text:span><text:span text:style-name="T1195">­ny</text:span><text:span text:style-name="T1196">­b</text:span><text:span text:style-name="T1197">os</text:span><text:span text:style-name="T1198"><text:s/>fi</text:span><text:span text:style-name="T1199">­nan</text:span><text:span text:style-name="T1200">­sa</text:span><text:span text:style-name="T1201">­vi</text:span><text:span text:style-name="T1202">­mo</text:span><text:span text:style-name="T1203"><text:s/>ir la</text:span><text:span text:style-name="T1204">­bai ti</text:span><text:span text:style-name="T1205">­kiuo</text:span><text:span text:style-name="T1206">­si, ką kal</text:span><text:span text:style-name="T1207">­bė</text:span><text:span text:style-name="T1208">­jo vie</text:span><text:span text:style-name="T1209">­šai Biu</text:span><text:span text:style-name="T1210">­dže</text:span><text:span text:style-name="T1211">­to ir fi</text:span><text:span text:style-name="T1212">­nan</text:span><text:span text:style-name="T1213">­sų ko</text:span><text:span text:style-name="T1214">­mi</text:span><text:span text:style-name="T1215">­te</text:span><text:span text:style-name="T1216">­to<text:s/></text:span><text:span text:style-name="T1217">pir</text:span><text:span text:style-name="T1218">­mi</text:span><text:span text:style-name="T1219">­nin</text:span><text:span text:style-name="T1220">­kas M. </text:span><text:span text:style-name="T1221">Ma</text:span><text:span text:style-name="T1222">­jaus</text:span><text:span text:style-name="T1223">­kas, kad kiek</text:span><text:span text:style-name="T1224">­vie</text:span><text:span text:style-name="T1225">­nas eu</text:span><text:span text:style-name="T1226">­ras, skir</text:span><text:span text:style-name="T1227">­tas gy</text:span><text:span text:style-name="T1228">­ny</text:span><text:span text:style-name="T1229">­bai, bus pa</text:span><text:span text:style-name="T1230">­nau</text:span><text:span text:style-name="T1231">­do</text:span><text:span text:style-name="T1232">­tas efek</text:span><text:span text:style-name="T1233">­ty</text:span><text:span text:style-name="T1234">­viai, nes ne</text:span><text:span text:style-name="T1235">­nu</text:span><text:span text:style-name="T1236">­pirk</text:span><text:span text:style-name="T1237">­tas<text:s/></text:span><text:span text:style-name="T1238">„Ja</text:span><text:span text:style-name="T1239">­ve</text:span><text:span text:style-name="T1240">­li</text:span><text:span text:style-name="T1241">­nas</text:span><text:span text:style-name="T1242">“</text:span><text:span text:style-name="T1243"><text:s/>ar ne</text:span><text:span text:style-name="T1244">­nu</text:span><text:span text:style-name="T1245">­pirk</text:span><text:span text:style-name="T1246">­tas<text:s/></text:span><text:span text:style-name="T1247">„S</text:span><text:span text:style-name="T1248">tin</text:span><text:span text:style-name="T1249">­ge</text:span><text:span text:style-name="T1250">­ris</text:span><text:span text:style-name="T1251">“</text:span><text:span text:style-name="T1252">,</text:span><text:span text:style-name="T1253"><text:s/>ar pa</text:span><text:span text:style-name="T1254">­ga</text:span><text:span text:style-name="T1255">­liau pa</text:span><text:span text:style-name="T1256">­pras</text:span><text:span text:style-name="T1257">­čiau</text:span><text:span text:style-name="T1258">­sias šo</text:span><text:span text:style-name="T1259">­vi</text:span><text:span text:style-name="T1260">­nys yra mū</text:span><text:span text:style-name="T1261">­sų gy</text:span><text:span text:style-name="T1262">­ny</text:span><text:span text:style-name="T1263">­bos sil</text:span><text:span text:style-name="T1264">­pni</text:span><text:span text:style-name="T1265">­ni</text:span><text:span text:style-name="T1266">­mas. Aš jau ne</text:span><text:span text:style-name="T1267">­kal</text:span><text:span text:style-name="T1268">­bu apie bu</text:span><text:span text:style-name="T1269">­vu</text:span><text:span text:style-name="T1270">­sius pir</text:span><text:span text:style-name="T1271">­ki</text:span><text:span text:style-name="T1272">­mus,<text:s/></text:span><text:span text:style-name="T1273">apie iš</text:span><text:span text:style-name="T1274">­taš</text:span><text:span text:style-name="T1275">­ky</text:span><text:span text:style-name="T1276">­tus gy</text:span><text:span text:style-name="T1277">­ny</text:span><text:span text:style-name="T1278">­b</text:span><text:span text:style-name="T1279">os</text:span><text:span text:style-name="T1280"><text:s/>pi</text:span><text:span text:style-name="T1281">­ni</text:span><text:span text:style-name="T1282">­gus „auk</text:span><text:span text:style-name="T1283">­si</text:span><text:span text:style-name="T1284">­niams“ šaukš</text:span><text:span text:style-name="T1285">­tams ir įsi</text:span><text:span text:style-name="T1286">­gy</text:span><text:span text:style-name="T1287">­jant vi</text:span><text:span text:style-name="T1288">­so</text:span><text:span text:style-name="T1289">­kius ki</text:span><text:span text:style-name="T1290">­to</text:span><text:span text:style-name="T1291">­kius pir</text:span><text:span text:style-name="T1292">­ki</text:span><text:span text:style-name="T1293">­nius.</text:span></text:p>
        <text:p text:style-name="P1294">Pa­si­sa­ky­da­mas už no­riu pa­sa­ky­ti, kad gal­būt iš šių lė­šų teks pa­pil­do­mai fi­nan­suo­ti ir Va­do­vy­bės ap­sau­gos de­par­ta­men­tą. Ka­dan­gi pir­mie­ji as­me­nys – Sei­mo Pir­mi­nin­kė ir Mi­nist­rė Pir­mi­nin­kė – įsto­jo į Šau­lių są­jun­gą tą gar­bin­gą Ko­vo 11 die­ną, už jas tu­rės at­si­šau­dy­ti Va­do­vy­bės ap­sau­gos de­par­ta­men­to pa­rei­gū­nai. Pa­si­sa­kau už.</text:p>
        <text:p text:style-name="Roman"><text:span text:style-name="T1295">PIRMININKĖ.</text:span><text:span text:style-name="T1296"><text:s/>Dė</text:span><text:span text:style-name="T1297">­ko</text:span><text:span text:style-name="T1298">­ju. Mo</text:span><text:span text:style-name="T1299">­ty</text:span><text:span text:style-name="T1300">­vai iš</text:span><text:span text:style-name="T1301">­sa</text:span><text:span text:style-name="T1302">­ky</text:span><text:span text:style-name="T1303">­ti. Ger</text:span><text:span text:style-name="T1304">­bia</text:span><text:span text:style-name="T1305">­mi ko</text:span><text:span text:style-name="T1306">­le</text:span><text:span text:style-name="T1307">­gos, siū</text:span><text:span text:style-name="T1308">­lau šį pro</text:span><text:span text:style-name="T1309">­jek</text:span><text:span text:style-name="T1310">­tą svars</text:span><text:span text:style-name="T1311">­ty</text:span><text:span text:style-name="T1312">­ti ypa</text:span><text:span text:style-name="T1313">­tin</text:span><text:span text:style-name="T1314">­gos sku</text:span><text:span text:style-name="T1315">­bos tvar</text:span><text:span text:style-name="T1316">­ka. Ar ga</text:span><text:span text:style-name="T1317">­lė</text:span><text:span text:style-name="T1318">­tu</text:span><text:span text:style-name="T1319">­mė</text:span><text:span text:style-name="T1320">­te pri</text:span><text:span text:style-name="T1321">­tar</text:span><text:span text:style-name="T1322">­ti to</text:span><text:span text:style-name="T1323">­kiam pa</text:span><text:span text:style-name="T1324">­siū</text:span><text:span text:style-name="T1325">­ly</text:span><text:span text:style-name="T1326">­mui? Dė</text:span><text:span text:style-name="T1327">­ko</text:span><text:span text:style-name="T1328">­ju, pri</text:span><text:span text:style-name="T1329">­tar</text:span><text:span text:style-name="T1330">­ta. Tai</text:span><text:span text:style-name="T1331">­gi bal</text:span><text:span text:style-name="T1332">­sa</text:span><text:span text:style-name="T1333">­vi</text:span><text:span text:style-name="T1334">­mas pri</text:span><text:span text:style-name="T1335">­ėmi</text:span><text:span text:style-name="T1336">­mo sta</text:span><text:span text:style-name="T1337">­di</text:span><text:span text:style-name="T1338">­jo</text:span><text:span text:style-name="T1339">­je dėl šio pro</text:span><text:span text:style-name="T1340">­jek</text:span><text:span text:style-name="T1341">­to bus bal</text:span><text:span text:style-name="T1342">­suo</text:span><text:span text:style-name="T1343">­ti nu</text:span><text:span text:style-name="T1344">­ma</text:span><text:span text:style-name="T1345">­ty</text:span><text:span text:style-name="T1346">­tu lai</text:span><text:span text:style-name="T1347">­ku. Dė</text:span><text:span text:style-name="T1348">­ko</text:span><text:span text:style-name="T1349">­ju.<text:s/></text:span></text:p>
        <text:p text:style-name="P1350"/>
        <text:soft-page-break/>
        <text:p text:style-name="Laikas">10.43 val.</text:p>
        <text:p text:style-name="Roman12">Lab­da­ros ir pa­ra­mos įsta­ty­mo Nr. I-172 7 straips­nio pa­kei­ti­mo įsta­ty­mo pro­jek­tas Nr. XIVP-1383(2) (<text:span text:style-name="T1351">pri</text:span><text:span text:style-name="T1352">­ėmi</text:span><text:span text:style-name="T1353">­mas</text:span>)</text:p>
        <text:p text:style-name="Roman"/>
        <text:p text:style-name="Roman"><text:span text:style-name="T1354">Dar</text:span><text:span text:style-name="T1355">­bo</text:span><text:span text:style-name="T1356">­tvarkės 1-5 klau</text:span><text:span text:style-name="T1357">­si</text:span><text:span text:style-name="T1358">­mas –<text:s/></text:span>Lab­da­ros ir pa­ra­mos įsta­ty­mo Nr. I-172 7 straips­nio pa­kei­ti­mo įsta­ty­mo pro­jek­tas<text:s/><text:span text:style-name="T1359">Nr. XIVP-1383(2). Pri</text:span><text:span text:style-name="T1360">­ėmi</text:span><text:span text:style-name="T1361">­mo sta</text:span><text:span text:style-name="T1362">­di</text:span><text:span text:style-name="T1363">­ja. Pri</text:span><text:span text:style-name="T1364">­ėmi</text:span><text:span text:style-name="T1365">­mas pa</text:span><text:span text:style-name="T1366">­straips</text:span><text:span text:style-name="T1367">­niui. Šį<text:s/></text:span><text:span text:style-name="T1368">įsta</text:span><text:span text:style-name="T1369">­ty</text:span><text:span text:style-name="T1370">­mo pro</text:span><text:span text:style-name="T1371">­jek</text:span><text:span text:style-name="T1372">­tą su</text:span><text:span text:style-name="T1373">­da</text:span><text:span text:style-name="T1374">­ro du straips</text:span><text:span text:style-name="T1375">­niai. Dėl jų pa</text:span><text:span text:style-name="T1376">­siū</text:span><text:span text:style-name="T1377">­ly</text:span><text:span text:style-name="T1378">­mų nė</text:span><text:span text:style-name="T1379">­ra gau</text:span><text:span text:style-name="T1380">­ta. Ar ga</text:span><text:span text:style-name="T1381">­li</text:span><text:span text:style-name="T1382">­me kiek</text:span><text:span text:style-name="T1383">­vie</text:span><text:span text:style-name="T1384">­nam iš šių straips</text:span><text:span text:style-name="T1385">­nių pri</text:span><text:span text:style-name="T1386">­tar</text:span><text:span text:style-name="T1387">­ti ben</text:span><text:span text:style-name="T1388">­dru su</text:span><text:span text:style-name="T1389">­ta</text:span><text:span text:style-name="T1390">­ri</text:span><text:span text:style-name="T1391">­mu? Prieš</text:span><text:span text:style-name="T1392">­ta</text:span><text:span text:style-name="T1393">­rau</text:span><text:span text:style-name="T1394">­jan</text:span><text:span text:style-name="T1395">­čių ne</text:span><text:span text:style-name="T1396">­ma</text:span><text:span text:style-name="T1397">­tau. Dė</text:span><text:span text:style-name="T1398">­ko</text:span><text:span text:style-name="T1399">­ju, pri</text:span><text:span text:style-name="T1400">­tar</text:span><text:span text:style-name="T1401">­ta ben</text:span><text:span text:style-name="T1402">­dru su</text:span><text:span text:style-name="T1403">­ta</text:span><text:span text:style-name="T1404">­ri</text:span><text:span text:style-name="T1405">­mu.<text:s/></text:span></text:p>
        <text:p text:style-name="Roman"><text:span text:style-name="T1406">Mo</text:span><text:span text:style-name="T1407">­ty</text:span><text:span text:style-name="T1408">­vai. Už kal</text:span><text:span text:style-name="T1409">­bės A. </text:span>Vin­kus. Už kal­ba M. Ma­j<text:span text:style-name="T1410">aus</text:span><text:span text:style-name="T1411">­kas. Pra</text:span><text:span text:style-name="T1412">­šau.</text:span></text:p>
        <text:p text:style-name="Roman"><text:span text:style-name="T1413">M. MAJAUSKAS</text:span><text:span text:style-name="T1414"><text:s/></text:span><text:span text:style-name="T1415">(</text:span><text:span text:style-name="T1416">TS-LKDF</text:span><text:span text:style-name="T1417">)</text:span><text:span text:style-name="T1418">. Dė</text:span><text:span text:style-name="T1419">­ko</text:span><text:span text:style-name="T1420">­ju, ger</text:span><text:span text:style-name="T1421">­bia</text:span><text:span text:style-name="T1422">­ma Sei</text:span><text:span text:style-name="T1423">­mo Pir</text:span><text:span text:style-name="T1424">­mi</text:span><text:span text:style-name="T1425">­nin</text:span><text:span text:style-name="T1426">­ke. Mie</text:span><text:span text:style-name="T1427">­li ko</text:span><text:span text:style-name="T1428">­le</text:span><text:span text:style-name="T1429">­gos, iš tie</text:span><text:span text:style-name="T1430">­sų svar</text:span><text:span text:style-name="T1431">­bus įsta</text:span><text:span text:style-name="T1432">­ty</text:span><text:span text:style-name="T1433">­mo pro</text:span><text:span text:style-name="T1434">­jek</text:span><text:span text:style-name="T1435">­tas, su</text:span><text:span text:style-name="T1436">­da</text:span><text:span text:style-name="T1437">­ran</text:span><text:span text:style-name="T1438">­tis prie</text:span><text:span text:style-name="T1439">­lai</text:span><text:span text:style-name="T1440">­das pa</text:span><text:span text:style-name="T1441">­si</text:span><text:span text:style-name="T1442">­nau</text:span><text:span text:style-name="T1443">­do</text:span><text:span text:style-name="T1444">­ti pel</text:span><text:span text:style-name="T1445">­no mo</text:span><text:span text:style-name="T1446">­kes</text:span><text:span text:style-name="T1447">­čio leng</text:span><text:span text:style-name="T1448">­va</text:span><text:span text:style-name="T1449">­ta įmo</text:span><text:span text:style-name="T1450">­nėms, ku</text:span><text:span text:style-name="T1451">­rios tei</text:span><text:span text:style-name="T1452">­kia pa</text:span><text:span text:style-name="T1453">­ra</text:span><text:span text:style-name="T1454">­mą Uk</text:span><text:span text:style-name="T1455">­rai</text:span><text:span text:style-name="T1456">­nai, įskai</text:span><text:span text:style-name="T1457">­tant ir Uk</text:span><text:span text:style-name="T1458">­rai</text:span><text:span text:style-name="T1459">­nos vals</text:span><text:span text:style-name="T1460">­ty</text:span><text:span text:style-name="T1461">­bi</text:span><text:span text:style-name="T1462">­nėms ins</text:span><text:span text:style-name="T1463">­ti</text:span><text:span text:style-name="T1464">­tu</text:span><text:span text:style-name="T1465">­ci</text:span><text:span text:style-name="T1466">­joms. Ati</text:span><text:span text:style-name="T1467">­tin</text:span><text:span text:style-name="T1468">­ka</text:span><text:span text:style-name="T1469">­mai bu</text:span><text:span text:style-name="T1470">­vo pa</text:span><text:span text:style-name="T1471">­ko</text:span><text:span text:style-name="T1472">­re</text:span><text:span text:style-name="T1473">­guo</text:span><text:span text:style-name="T1474">­tas ir įsta</text:span><text:span text:style-name="T1475">­ty</text:span><text:span text:style-name="T1476">­mo pro</text:span><text:span text:style-name="T1477">­jek</text:span><text:span text:style-name="T1478">­tas. Yra skai</text:span><text:span text:style-name="T1479">­čiuo</text:span><text:span text:style-name="T1480">­ja</text:span><text:span text:style-name="T1481">­ma, jog biu</text:span><text:span text:style-name="T1482">­dže</text:span><text:span text:style-name="T1483">­to ne</text:span><text:span text:style-name="T1484">­te</text:span><text:span text:style-name="T1485">­ki</text:span><text:span text:style-name="T1486">­mai iš vi</text:span><text:span text:style-name="T1487">­so su</text:span><text:span text:style-name="T1488">­da</text:span><text:span text:style-name="T1489">­ry</text:span><text:span text:style-name="T1490">­tų apie 4 mln. eu</text:span><text:span text:style-name="T1491">­rų. Aš ma</text:span><text:span text:style-name="T1492">­nau, kad tai yra tik</text:span><text:span text:style-name="T1493">­rai ne</text:span><text:span text:style-name="T1494">­di</text:span><text:span text:style-name="T1495">­de</text:span><text:span text:style-name="T1496">­lė su</text:span><text:span text:style-name="T1497">­ma, ti</text:span><text:span text:style-name="T1498">­kė</text:span><text:span text:style-name="T1499">­ti</text:span><text:span text:style-name="T1500">­na, kad ji ga</text:span><text:span text:style-name="T1501">­li bū</text:span><text:span text:style-name="T1502">­ti dar ir reikš</text:span><text:span text:style-name="T1503">­min</text:span><text:span text:style-name="T1504">­gai di</text:span><text:span text:style-name="T1505">­des</text:span><text:span text:style-name="T1506">­nė at</text:span><text:span text:style-name="T1507">­si</text:span><text:span text:style-name="T1508">­žvel</text:span><text:span text:style-name="T1509">­giant į Lie</text:span><text:span text:style-name="T1510">­tu</text:span><text:span text:style-name="T1511">­vos įmo</text:span><text:span text:style-name="T1512">­nių ge</text:span><text:span text:style-name="T1513">­ra</text:span><text:span text:style-name="T1514">­no</text:span><text:span text:style-name="T1515">­riš</text:span><text:span text:style-name="T1516">­ku</text:span><text:span text:style-name="T1517">­mą ir pa</text:span><text:span text:style-name="T1518">­ra</text:span><text:span text:style-name="T1519">­mą Uk</text:span><text:span text:style-name="T1520">­rai</text:span><text:span text:style-name="T1521">­nai. Tik</text:span><text:span text:style-name="T1522">­rai ma</text:span><text:span text:style-name="T1523">­nau, kad yra la</text:span><text:span text:style-name="T1524">­bai svar</text:span><text:span text:style-name="T1525">­bus įsta</text:span><text:span text:style-name="T1526">­ty</text:span><text:span text:style-name="T1527">­mo pro</text:span><text:span text:style-name="T1528">­jek</text:span><text:span text:style-name="T1529">­tas, bū</text:span><text:span text:style-name="T1530">­tų ge</text:span><text:span text:style-name="T1531">­rai, kad kuo dau</text:span><text:span text:style-name="T1532">­giau įmo</text:span><text:span text:style-name="T1533">­nių pa</text:span><text:span text:style-name="T1534">­si</text:span><text:span text:style-name="T1535">­nau</text:span><text:span text:style-name="T1536">­do</text:span><text:span text:style-name="T1537">­tų šia ga</text:span><text:span text:style-name="T1538">­li</text:span><text:span text:style-name="T1539">­my</text:span><text:span text:style-name="T1540">­be, to</text:span><text:span text:style-name="T1541">­dėl kvie</text:span><text:span text:style-name="T1542">­čiu vi</text:span><text:span text:style-name="T1543">­sus bal</text:span><text:span text:style-name="T1544">­suo</text:span><text:span text:style-name="T1545">­ti už.<text:s/></text:span></text:p>
        <text:p text:style-name="Roman"><text:span text:style-name="T1546">PIRMININKĖ.</text:span><text:s/>Dė­ko­ju. A. Vin­kus. Pra­šom. Mo­ty­vai už.</text:p>
        <text:p text:style-name="Roman"><text:span text:style-name="T1547">A. VINKUS</text:span><text:span text:style-name="T1548"><text:s/></text:span><text:span text:style-name="T1549">(</text:span><text:span text:style-name="T1550">LVŽSF</text:span><text:span text:style-name="T1551">)</text:span><text:span text:style-name="T1552">.<text:s/></text:span>La­bai ačiū, ger­bia­ma Pir­mi­nin­ke, už su­teik­tą ga­li­my­bę pa­si­sa­ky­ti. Mo­ty­vai už. No­riu, ger­bia­mi ko­le­gos, pa­brėž­ti­nai pa­sa­ky­ti, kad la­bai gra­ži ir kil­ni mū­sų vals­ty­bės ir mū­sų žmo­nių re­ak­ci­ja ir pa­gal­ba Uk­rai­nai. Šian­dien pri­ėmi­mo sta­di­ją pa­sie­kęs Lab­da­ros ir pa­ra­mos įsta­ty­mo pro­jek­tas, ti­kiu, jis tik­rai bus pri­im­tas, leis tai­kant mo­kes­čių leng­va­tas kom­pen­suo­ti da­lį Lie­tu­vos ju­ri­di­nių as­me­nų tei­kia­mos pa­ra­mos Uk­rai­nai. To­kia įsta­ty­mo pa­tai­sa rei­ka­lin­ga to­dėl, kad pa­gal da­bar vei­kian­čias įsta­ty­mo nuo­sta­tas pel­no sie­kian­čių ju­ri­di­nių as­me­nų Uk­rai­nos ob­jek­tams per­ves­tos lė­šos ar per­duo­tos ma­te­ria­li­nės ver­ty­bės nė­ra pri­pa­žįs­ta­mos pa­ra­ma ir joms<text:s/><text:soft-page-break/>ne­ga­li bū­ti pri­tai­ky­tos mo­kes­ti­nės leng­va­tos. Pri­ta­riu, pa­lai­kau šį pro­jek­tą ir kvie­čiu vi­sus bal­suo­ti už.<text:s/></text:p>
        <text:p text:style-name="Roman"><text:span text:style-name="T1553">PIRMININKĖ.</text:span><text:span text:style-name="T1554"><text:s/></text:span>Dė­ko­ju. Ger­bia­mi ko­le­gos, mo­ty­vai iš­sa­ky­ti, bal­suo­si­me nu­ma­ty­tu lai­ku. Pri­me­nu, kad esa­me nu­ma­tę bal­sa­vi­mą nuo 11 val. 45 min.</text:p>
        <text:p text:style-name="Roman"/>
        <text:p text:style-name="P1555">10.46 val.</text:p>
        <text:p text:style-name="P1556">Sei­mo nu­ta­ri­mo „Dėl 2023–2025 me­tų vi­du­ti­nio lai­ko­tar­pio tiks­lo nu­sta­ty­mo“ projek­tas Nr. XIVP-1360(2) (<text:span text:style-name="T1557">pri</text:span><text:span text:style-name="T1558">­ėmi</text:span><text:span text:style-name="T1559">­mas</text:span>)</text:p>
        <text:p text:style-name="P1560"/>
        <text:p text:style-name="P1561">Ki­tas dar­bo­tvarkės 1-6 klau­si­mas – Sei­mo nu­ta­ri­mo „Dėl 2023–2025 me­tų vi­du­ti­nio lai­ko­tar­pio tiks­lo nu­sta­ty­mo“ pro­jek­tas Nr. XIVP-1360(2). Pri­ėmi­mo sta­di­ja.<text:s/></text:p>
        <text:p text:style-name="Roman">Šį pa­kei­ti­mą su­da­ro vie­nas straips­nis. Tai­gi mo­ty­vai. Už no­rė­tų kal­bė­ti A. But­ke­vi­čius. Pra­šom.</text:p>
        <text:p text:style-name="Roman"><text:span text:style-name="T1562">A. BUTKEVIČIUS</text:span><text:span text:style-name="T1563"><text:s/></text:span><text:span text:style-name="T1564">(</text:span><text:span text:style-name="T1565">DFVL</text:span><text:span text:style-name="T1566">)</text:span><text:span text:style-name="T1567">. Dė</text:span><text:span text:style-name="T1568">­ko</text:span><text:span text:style-name="T1569">­ju, Sei</text:span><text:span text:style-name="T1570">­mo Pir</text:span><text:span text:style-name="T1571">­mi</text:span><text:span text:style-name="T1572">­nin</text:span><text:span text:style-name="T1573">­ke. Tik</text:span><text:span text:style-name="T1574">­rai gal bū</text:span><text:span text:style-name="T1575">­čiau ne</text:span><text:span text:style-name="T1576">­kal</text:span><text:span text:style-name="T1577">­bė</text:span><text:span text:style-name="T1578">­jęs, bet no</text:span><text:span text:style-name="T1579">­riu pa</text:span><text:span text:style-name="T1580">­si</text:span><text:span text:style-name="T1581">­sa</text:span><text:span text:style-name="T1582">­ky</text:span><text:span text:style-name="T1583">­ti dėl šio įsta</text:span><text:span text:style-name="T1584">­ty</text:span><text:span text:style-name="T1585">­mo pro</text:span><text:span text:style-name="T1586">­jek</text:span><text:span text:style-name="T1587">­to dėl ke</text:span><text:span text:style-name="T1588">­lių prie</text:span><text:span text:style-name="T1589">­žas</text:span><text:span text:style-name="T1590">­čių. Vis dėl</text:span><text:span text:style-name="T1591">­to rei</text:span><text:span text:style-name="T1592">­kia su</text:span><text:span text:style-name="T1593">­vok</text:span><text:span text:style-name="T1594">­ti, kad da</text:span><text:span text:style-name="T1595">­bar Sta</text:span><text:span text:style-name="T1596">­bi</text:span><text:span text:style-name="T1597">­lu</text:span><text:span text:style-name="T1598">­mo ir au</text:span><text:span text:style-name="T1599">­gi</text:span><text:span text:style-name="T1600">­mo pak</text:span><text:span text:style-name="T1601">­to, kaip pa</text:span><text:span text:style-name="T1602">­sa</text:span><text:span text:style-name="T1603">­ky</text:span><text:span text:style-name="T1604">­ti, rei</text:span><text:span text:style-name="T1605">­ka</text:span><text:span text:style-name="T1606">­la</text:span><text:span text:style-name="T1607">­vi</text:span><text:span text:style-name="T1608">­mai nė</text:span><text:span text:style-name="T1609">­ra tai</text:span><text:span text:style-name="T1610">­ko</text:span><text:span text:style-name="T1611">­mi vi</text:span><text:span text:style-name="T1612">­so</text:span><text:span text:style-name="T1613">­se Eu</text:span><text:span text:style-name="T1614">­ro</text:span><text:span text:style-name="T1615">­pos Są</text:span><text:span text:style-name="T1616">­jun</text:span><text:span text:style-name="T1617">­gos ša</text:span><text:span text:style-name="T1618">­ly</text:span><text:span text:style-name="T1619">­se, eu</text:span><text:span text:style-name="T1620">­ro zo</text:span><text:span text:style-name="T1621">­nos ša</text:span><text:span text:style-name="T1622">­ly</text:span><text:span text:style-name="T1623">­se. Bet nuo ki</text:span><text:span text:style-name="T1624">­tų me</text:span><text:span text:style-name="T1625">­tų, jei</text:span><text:span text:style-name="T1626">­gu Eu</text:span><text:span text:style-name="T1627">­ro</text:span><text:span text:style-name="T1628">­pos Ko</text:span><text:span text:style-name="T1629">­mi</text:span><text:span text:style-name="T1630">­si</text:span><text:span text:style-name="T1631">­ja šios iš</text:span><text:span text:style-name="T1632">­ly</text:span><text:span text:style-name="T1633">­gos jau ne</text:span><text:span text:style-name="T1634">­tai</text:span><text:span text:style-name="T1635">­kys dėl ka</text:span><text:span text:style-name="T1636">­ro, va</text:span><text:span text:style-name="T1637">­di</text:span><text:span text:style-name="T1638">­na</text:span><text:span text:style-name="T1639">­si, Lie</text:span><text:span text:style-name="T1640">­tu</text:span><text:span text:style-name="T1641">­va tu</text:span><text:span text:style-name="T1642">­rės pra</text:span><text:span text:style-name="T1643">­dė</text:span><text:span text:style-name="T1644">­ti tai</text:span><text:span text:style-name="T1645">­ky</text:span><text:span text:style-name="T1646">­ti 1 % struk</text:span><text:span text:style-name="T1647">­tū</text:span><text:span text:style-name="T1648">­ri</text:span><text:span text:style-name="T1649">­nį fis</text:span><text:span text:style-name="T1650">­ka</text:span><text:span text:style-name="T1651">­li</text:span><text:span text:style-name="T1652">­nį de</text:span><text:span text:style-name="T1653">­fi</text:span><text:span text:style-name="T1654">­ci</text:span><text:span text:style-name="T1655">­tą. To</text:span><text:span text:style-name="T1656">­kiu at</text:span><text:span text:style-name="T1657">­ve</text:span><text:span text:style-name="T1658">­ju, aš ma</text:span><text:span text:style-name="T1659">­nau, Fi</text:span><text:span text:style-name="T1660">­nan</text:span><text:span text:style-name="T1661">­sų mi</text:span><text:span text:style-name="T1662">­nis</text:span><text:span text:style-name="T1663">­te</text:span><text:span text:style-name="T1664">­ri</text:span><text:span text:style-name="T1665">­ja tu</text:span><text:span text:style-name="T1666">­rė</text:span><text:span text:style-name="T1667">­jo aiš</text:span><text:span text:style-name="T1668">­kiai pa</text:span><text:span text:style-name="T1669">­teik</text:span><text:span text:style-name="T1670">­ti sa</text:span><text:span text:style-name="T1671">­vo vi</text:span><text:span text:style-name="T1672">­zi</text:span><text:span text:style-name="T1673">­ją, ko</text:span><text:span text:style-name="T1674">­kio</text:span><text:span text:style-name="T1675">­mis pa</text:span><text:span text:style-name="T1676">­pil</text:span><text:span text:style-name="T1677">­do</text:span><text:span text:style-name="T1678">­mo</text:span><text:span text:style-name="T1679">­mis tva</text:span><text:span text:style-name="T1680">­rio</text:span><text:span text:style-name="T1681">­mis pa</text:span><text:span text:style-name="T1682">­ja</text:span><text:span text:style-name="T1683">­mo</text:span><text:span text:style-name="T1684">­mis yra nu</text:span><text:span text:style-name="T1685">­ma</text:span><text:span text:style-name="T1686">­čiu</text:span><text:span text:style-name="T1687">­si fi</text:span><text:span text:style-name="T1688">­nan</text:span><text:span text:style-name="T1689">­suo</text:span><text:span text:style-name="T1690">­ti sa</text:span><text:span text:style-name="T1691">­vo iš</text:span><text:span text:style-name="T1692">­lai</text:span><text:span text:style-name="T1693">­das. Šian</text:span><text:span text:style-name="T1694">­dien Lie</text:span><text:span text:style-name="T1695">­tu</text:span><text:span text:style-name="T1696">­va tarp vi</text:span><text:span text:style-name="T1697">­sų eu</text:span><text:span text:style-name="T1698">­ro zo</text:span><text:span text:style-name="T1699">­nos ša</text:span><text:span text:style-name="T1700">­lių ei</text:span><text:span text:style-name="T1701">­na</text:span><text:span text:style-name="T1702">­mų</text:span><text:span text:style-name="T1703">­jų iš</text:span><text:span text:style-name="T1704">­lai</text:span><text:span text:style-name="T1705">­dų sri</text:span><text:span text:style-name="T1706">­ty</text:span><text:span text:style-name="T1707">­je yra vie</text:span><text:span text:style-name="T1708">­na iš la</text:span><text:span text:style-name="T1709">­biau</text:span><text:span text:style-name="T1710">­siai di</text:span><text:span text:style-name="T1711">­di</text:span><text:span text:style-name="T1712">­nan</text:span><text:span text:style-name="T1713">­čių, pa</text:span><text:span text:style-name="T1714">­ly</text:span><text:span text:style-name="T1715">­gin</text:span><text:span text:style-name="T1716">­ti su ben</text:span><text:span text:style-name="T1717">­druo</text:span><text:span text:style-name="T1718">­ju vi</text:span><text:span text:style-name="T1719">­daus pro</text:span><text:span text:style-name="T1720">­duk</text:span><text:span text:style-name="T1721">­tu. Tai tu</text:span><text:span text:style-name="T1722">­ri sa</text:span><text:span text:style-name="T1723">­vo</text:span><text:span text:style-name="T1724">­tiš</text:span><text:span text:style-name="T1725">­kos įta</text:span><text:span text:style-name="T1726">­kos ir in</text:span><text:span text:style-name="T1727">­flia</text:span><text:span text:style-name="T1728">­ci</text:span><text:span text:style-name="T1729">­jos au</text:span><text:span text:style-name="T1730">­gi</text:span><text:span text:style-name="T1731">­mui, o šiuo me</text:span><text:span text:style-name="T1732">­tu iš</text:span><text:span text:style-name="T1733">­lai</text:span><text:span text:style-name="T1734">­dos yra den</text:span><text:span text:style-name="T1735">­gia</text:span><text:span text:style-name="T1736">­mos iš es</text:span><text:span text:style-name="T1737">­mės in</text:span><text:span text:style-name="T1738">­flia</text:span><text:span text:style-name="T1739">­ci</text:span><text:span text:style-name="T1740">­nė</text:span><text:span text:style-name="T1741">­mis pa</text:span><text:span text:style-name="T1742">­ja</text:span><text:span text:style-name="T1743">­mo</text:span><text:span text:style-name="T1744">­mis.<text:s/></text:span></text:p>
        <text:p text:style-name="P1745">Aš ma­nau, kad ši­tas įsta­ty­mo pro­jek­tas ki­tais me­tais ga­li su­kel­ti la­bai di­de­les dis­ku­si­jas kal­bant apie vie­šų­jų fi­nan­sų pla­na­vi­mą, ypač kai pra­si­dės biu­dže­to svars­ty­mas. Jei­gu, kaip aš mi­nė­jau, Eu­ro­pos Ko­mi­si­ja jau tai­kys Sta­bi­lu­mo ir au­gi­mo pak­tą, tik­rai aš ma­nau, kad Fi­nan­sų mi­nis­te­ri­ja<text:s/><text:soft-page-break/>tu­ri pa­ro­dy­ti ly­de­rys­tę ir aiš­kiai pa­brėž­ti, ar tai bus nau­ji mo­kes­ti­niai įsta­ty­mai leis­ti, ar tai bus žen­kliai ma­ži­na­mos iš­lai­dos ki­tų me­tų vals­ty­bės biu­dže­te. Ma­no pa­si­sa­ky­mas yra tam, kad kai ku­rie žmo­nės, ypač at­sa­kin­gi už vals­ty­bės vie­šų­jų fi­nan­sų val­dy­mą, vis dėl­to at­kreip­tų į tai dė­me­sį. Ačiū.<text:s/></text:p>
        <text:p text:style-name="Roman"><text:span text:style-name="T1746">PIRMININKĖ.</text:span><text:span text:style-name="T1747"><text:s/>Dė</text:span><text:span text:style-name="T1748">­ko</text:span><text:span text:style-name="T1749">­ju. Vi</text:span><text:span text:style-name="T1750">­si mo</text:span><text:span text:style-name="T1751">­ty</text:span><text:span text:style-name="T1752">­vai iš</text:span><text:span text:style-name="T1753">­sa</text:span><text:span text:style-name="T1754">­ky</text:span><text:span text:style-name="T1755">­ti. Bal</text:span><text:span text:style-name="T1756">­sa</text:span><text:span text:style-name="T1757">­vi</text:span><text:span text:style-name="T1758">­mas yra nu</text:span><text:span text:style-name="T1759">­ma</text:span><text:span text:style-name="T1760">­ty</text:span><text:span text:style-name="T1761">­tu lai</text:span><text:span text:style-name="T1762">­ku.</text:span></text:p>
        <text:p text:style-name="P1763"/>
        <text:p text:style-name="Laikas">10.48 val.</text:p>
        <text:p text:style-name="Roman12">Įsta­ty­mo „Dėl už­sie­nie­čių tei­si­nės pa­dė­ties“ Nr. IX-2206 32, 64, 68 ir 108 straips­nių pa­kei­ti­mo ir Įsta­ty­mo X<text:span text:style-name="T1764">2</text:span><text:s/>sky­riaus pa­pil­dy­mo ket­vir­tuo­ju skir­sniu įsta­ty­mo pro­jek­tas Nr. XIVP-1385(2) (<text:span text:style-name="T1765">pri</text:span><text:span text:style-name="T1766">­ėmi</text:span><text:span text:style-name="T1767">­mas</text:span>)</text:p>
        <text:p text:style-name="P1768"/>
        <text:p text:style-name="Roman"><text:span text:style-name="T1769">Ki</text:span><text:span text:style-name="T1770">­tas dar</text:span><text:span text:style-name="T1771">­bo</text:span><text:span text:style-name="T1772">­tvarkės 1-7.1 klau</text:span><text:span text:style-name="T1773">­si</text:span><text:span text:style-name="T1774">­mas –<text:s/></text:span>įsta­ty­mo „Dėl už­sie­nie­čių tei­si­nės pa­dė­ties“ Nr. IX-2206 ke­lių straips­nių pa­kei­ti­mo ir įsta­ty­mo X<text:span text:style-name="T1775">2</text:span><text:s/>sky­riaus pa­pil­dy­mo ket­vir­tuo­ju skir­sniu įsta­ty­mo pro­jek­tas Nr. XIVP-1385(2).<text:s/></text:p>
        <text:p text:style-name="Roman">Šį pa­kei­ti­mą su­da­ro še­ši straips­niai. Nė<text:s/>dėl vie­no iš jų nė­ra gau­ta pa­siū­ly­mų, pa­sta­bų, pa­tai­sų. Ar ga­li­me pri­tar­ti kiek­vie­nam iš šių straips­nių ben­dru su­ta­ri­mu? Ne­ma­tau prieš­ta­rau­jan­čių. Dė­ko­ju, pri­tar­ta ben­dru su­ta­ri­mu.<text:s/></text:p>
        <text:p text:style-name="Roman">Mo­ty­vai. Už už­si­ra­šė kal­bė­ti še­ši Sei­mo na­riai. I. Ka­čins­kai­tė-Ur­bo­nie­nė – mo­ty­vai už. Pra­šom.</text:p>
        <text:p text:style-name="Roman"><text:span text:style-name="T1776">I. KAČINSKAITĖ-URBONIENĖ</text:span><text:s/><text:span text:style-name="T1777">(</text:span><text:span text:style-name="T1778">DPF</text:span><text:span text:style-name="T1779">)</text:span>. Ačiū, ger­bia­mo­ji Sei­mo Pir­mi­nin­ke. Dėl šio įsta­ty­mo pro­jek­to jau kal­bė­jau svars­ty­mo me­tu, tai no­riu tik pa­kar­to­ti ke­lis svar­bius ak­cen­tus. Džiau­giuo­si, kad Vy­riau­sy­bė pa­tei­kė pa­ke­tą įsta­ty­mų pro­jek­tų, su­si­ju­sių su so­cia­li­nės po­li­ti­kos įgy­ven­di­ni­mu bū­tent nuo ka­ro bė­gan­tiems as­me­nims. Ap­gal­vo­ta daug sri­čių, jos pa­dės uk­rai­nie­čiams čia ge­riau įsi­kur­ti. Tai ir bū­ti­no­sios pra­gy­ve­ni­mo iš­lai­dos, iš­mo­kos joms pa­deng­ti, taip pat<text:s/><text:span text:style-name="T1780">vai</text:span><text:span text:style-name="T1781">­ko pi</text:span><text:span text:style-name="T1782">­ni</text:span><text:span text:style-name="T1783">­gai, pa</text:span><text:span text:style-name="T1784">­šal</text:span><text:span text:style-name="T1785">­pa mi</text:span><text:span text:style-name="T1786">­rus ar</text:span><text:span text:style-name="T1787">­ti</text:span><text:span text:style-name="T1788">­mam as</text:span><text:span text:style-name="T1789">­me</text:span><text:span text:style-name="T1790">­niui ir taip to</text:span><text:span text:style-name="T1791">­liau.<text:s/></text:span></text:p>
        <text:soft-page-break/>
        <text:p text:style-name="P1792">Ta­čiau ko­dėl už­si­ra­šiau kal­bė­ti. Mes tik­rai pa­lai­ky­si­me įsta­ty­mo „Dėl už­sie­nie­čių tei­si­nės pa­dė­ties“ ir ki­tų pro­jek­tų pa­ke­tą, siek­da­mi su­stip­rin­ti ir pa­rem­ti ka­ro pa­bė­gė­lius, vi­sa­pu­siš­kai juos rem­da­mi, ta­čiau tu­rė­ki­me ome­ny­je, kad di­dė­jant nuo ka­ro bė­gan­čių as­me­nų kie­kiui Lie­tu­vo­je dau­gė­ja ir įvai­rių klau­si­mų, to­dėl rei­ka­lin­gas ko­or­di­na­vi­mas. Jau už­va­kar siū­liau vie­šai Vy­riau­sy­bei svars­ty­ti ga­li­my­bę įkur­ti ben­drą ko­or­di­na­vi­mo cen­trą ar pa­ves­ti tai da­ry­ti at­sa­kin­gai tar­ny­bai tam, kad nuo pat at­vy­ki­mo iki ap­gy­ven­di­ni­mo, įsi­kū­ri­mo, dar­bo pa­ieš­kos ir vi­sų ki­tų da­ly­kų pa­gal­ba bū­tų tei­kia­ma ir tu­rint vi­są in­for­ma­ci­ją vals­ty­bės ins­ti­tu­ci­joms ir kar­tu ne­nu­me­tant vi­sos at­sa­ko­my­bės ir ten­kan­čių tik­rai su­dė­tin­gų si­tu­a­ci­jų sa­va­no­riams. To­dėl dar kar­te­lį ra­gi­nu Vy­riau­sy­bę at­kreip­ti dė­me­sį į Dar­bo par­ti­jos pa­siū­ly­mą dėl ge­res­nės ko­or­di­na­vi­mo sis­te­mos ir ge­res­nės pa­dė­ties už­tik­ri­ni­mo pa­bė­gė­liams nuo ka­ro Lie­tu­vo­je.<text:s/></text:p>
        <text:p text:style-name="Roman"><text:span text:style-name="T1793">PIRMININKĖ.</text:span><text:span text:style-name="T1794"><text:s/>Dė</text:span><text:span text:style-name="T1795">­ko</text:span><text:span text:style-name="T1796">­ju. M. Lin</text:span><text:span text:style-name="T1797">­gė – mo</text:span><text:span text:style-name="T1798">­ty</text:span><text:span text:style-name="T1799">­vai už.<text:s/></text:span></text:p>
        <text:p text:style-name="Roman"><text:span text:style-name="T1800">M. LINGĖ</text:span><text:span text:style-name="T1801"><text:s/></text:span><text:span text:style-name="T1802">(</text:span><text:span text:style-name="T1803">TS-LKDF</text:span><text:span text:style-name="T1804">)</text:span><text:span text:style-name="T1805">. Dė</text:span><text:span text:style-name="T1806">­ko</text:span><text:span text:style-name="T1807">­ju. Prieš po</text:span><text:span text:style-name="T1808">­rą die</text:span><text:span text:style-name="T1809">­nų svars</text:span><text:span text:style-name="T1810">­ty</text:span><text:span text:style-name="T1811">­mo sta</text:span><text:span text:style-name="T1812">­di</text:span><text:span text:style-name="T1813">­ją per</text:span><text:span text:style-name="T1814">­ėjo šie įsta</text:span><text:span text:style-name="T1815">­ty</text:span><text:span text:style-name="T1816">­mai, vi</text:span><text:span text:style-name="T1817">­sas įsta</text:span><text:span text:style-name="T1818">­ty</text:span><text:span text:style-name="T1819">­mų pa</text:span><text:span text:style-name="T1820">­ke</text:span><text:span text:style-name="T1821">­tas, ir per tą lai</text:span><text:span text:style-name="T1822">­ko</text:span><text:span text:style-name="T1823">­tar</text:span><text:span text:style-name="T1824">­pį, nuo mū</text:span><text:span text:style-name="T1825">­sų pas</text:span><text:span text:style-name="T1826">­ku</text:span><text:span text:style-name="T1827">­ti</text:span><text:span text:style-name="T1828">­nio svars</text:span><text:span text:style-name="T1829">­ty</text:span><text:span text:style-name="T1830">­mo, įre</text:span><text:span text:style-name="T1831">­gist</text:span><text:span text:style-name="T1832">­ruo</text:span><text:span text:style-name="T1833">­ta pa</text:span><text:span text:style-name="T1834">­pil</text:span><text:span text:style-name="T1835">­do</text:span><text:span text:style-name="T1836">­mai virš 4 tūkst. nuo ka</text:span><text:span text:style-name="T1837">­ro bė</text:span><text:span text:style-name="T1838">­gan</text:span><text:span text:style-name="T1839">­čių žmo</text:span><text:span text:style-name="T1840">­nių, ku</text:span><text:span text:style-name="T1841">­riems pa</text:span><text:span text:style-name="T1842">­gal</text:span><text:span text:style-name="T1843">­bos rei</text:span><text:span text:style-name="T1844">­kia jau šian</text:span><text:span text:style-name="T1845">­dien. Fak</text:span><text:span text:style-name="T1846">­tiš</text:span><text:span text:style-name="T1847">­kai kas 40 se</text:span><text:span text:style-name="T1848">­kun</text:span><text:span text:style-name="T1849">­džių</text:span><text:span text:style-name="T1850"><text:s/>mū</text:span><text:span text:style-name="T1851">­sų vals</text:span><text:span text:style-name="T1852">­ty</text:span><text:span text:style-name="T1853">­bė</text:span><text:span text:style-name="T1854">­je</text:span><text:span text:style-name="T1855"><text:s/>re</text:span><text:span text:style-name="T1856">­gist</text:span><text:span text:style-name="T1857">­ruo</text:span><text:span text:style-name="T1858">­ja</text:span><text:span text:style-name="T1859">­mas nau</text:span><text:span text:style-name="T1860">­jas iš Uk</text:span><text:span text:style-name="T1861">­rai</text:span><text:span text:style-name="T1862">­nos pa</text:span><text:span text:style-name="T1863">­bė</text:span><text:span text:style-name="T1864">­gęs žmo</text:span><text:span text:style-name="T1865">­gus, ku</text:span><text:span text:style-name="T1866">­riam jau šian</text:span><text:span text:style-name="T1867">­dien rei</text:span><text:span text:style-name="T1868">­kia spręs</text:span><text:span text:style-name="T1869">­ti so</text:span><text:span text:style-name="T1870">­cia</text:span><text:span text:style-name="T1871">­li</text:span><text:span text:style-name="T1872">­nius klau</text:span><text:span text:style-name="T1873">­si</text:span><text:span text:style-name="T1874">­mus, rei</text:span><text:span text:style-name="T1875">­kia spręs</text:span><text:span text:style-name="T1876">­ti dėl jo ne</text:span><text:span text:style-name="T1877">­įga</text:span><text:span text:style-name="T1878">­lu</text:span><text:span text:style-name="T1879">­mo, vai</text:span><text:span text:style-name="T1880">­kų iš</text:span><text:span text:style-name="T1881">­lai</text:span><text:span text:style-name="T1882">­ky</text:span><text:span text:style-name="T1883">­mo klau</text:span><text:span text:style-name="T1884">­si</text:span><text:span text:style-name="T1885">­mų, pen</text:span><text:span text:style-name="T1886">­si</text:span><text:span text:style-name="T1887">­jų klau</text:span><text:span text:style-name="T1888">­si</text:span><text:span text:style-name="T1889">­mų. Vi</text:span><text:span text:style-name="T1890">­sas ši</text:span><text:span text:style-name="T1891">­tas pa</text:span><text:span text:style-name="T1892">­ke</text:span><text:span text:style-name="T1893">­tas bū</text:span><text:span text:style-name="T1894">­tent tai ir ap</text:span><text:span text:style-name="T1895">­rė</text:span><text:span text:style-name="T1896">­pia, to</text:span><text:span text:style-name="T1897">­dėl tik</text:span><text:span text:style-name="T1898">­rai svar</text:span><text:span text:style-name="T1899">­bu, kad jau kaip ir esa</text:span><text:span text:style-name="T1900">­me pa</text:span><text:span text:style-name="T1901">­ke</text:span><text:span text:style-name="T1902">­liui pri</text:span><text:span text:style-name="T1903">­im</text:span><text:span text:style-name="T1904">­ti tuos spren</text:span><text:span text:style-name="T1905">­di</text:span><text:span text:style-name="T1906">­mus.<text:s/></text:span></text:p>
        <text:p text:style-name="P1907">Be abe­jo, spren­di­mų bus ir dau­giau, ko­or­di­na­vi­mas vyks­ta, man at­ro­do, 24 va­lan­das per pa­rą. Įvai­rios ins­ti­tu­ci­jos tik­rai ieš­ko iš­ki­lu­sių<text:s/>klau­si­mų<text:s/>pa­čių ge­riau­sių spren­di­mų, ieš­ko pri­im­ti­niau­sio bū­do, kaip grei­čiau su­teik­ti pa­gal­bą. Be abe­jo, klau­si­mai pil­do­mi, klau­si­mai pil­domi ne tik tais, ku­riuos rei­kia spręs­ti, bet ir at­sa­ky­mais. Kar­tu su sa­vi­val­dy­bė­mis, su pa­de­dan­čio­mis ne­vy­riau­sy­bi­nė­mis or­ga­ni­za­ci­jo­mis tie spren­di­mai tik­rai yra pa­ke­liui ir, man at­rodo, mes dar ne kar­tą grį­ši­me ir ši­to­je sa­lė­je prie šių klau­si­mų spren­di­mų, kai tik iš­kils ši­tas po­rei­kis.<text:s/></text:p>
        <text:p text:style-name="Roman"><text:span text:style-name="T1908">PIRMININKĖ.</text:span><text:span text:style-name="T1909"><text:s/>Mo</text:span><text:span text:style-name="T1910">­ty</text:span><text:span text:style-name="T1911">­vai už – E. Pu</text:span><text:span text:style-name="T1912">­pi</text:span><text:span text:style-name="T1913">­nis.<text:s/></text:span></text:p>
        <text:soft-page-break/>
        <text:p text:style-name="Roman"><text:span text:style-name="T1914">E. PUPINIS</text:span><text:span text:style-name="T1915"><text:s/></text:span><text:span text:style-name="T1916">(</text:span><text:span text:style-name="T1917">TS-LKDF</text:span><text:span text:style-name="T1918">)</text:span><text:span text:style-name="T1919">. Ačiū. Ger</text:span><text:span text:style-name="T1920">­bia</text:span><text:span text:style-name="T1921">­mi ko</text:span><text:span text:style-name="T1922">­le</text:span><text:span text:style-name="T1923">­gos, iš tie</text:span><text:span text:style-name="T1924">­sų tik</text:span><text:span text:style-name="T1925">­rai ten</text:span><text:span text:style-name="T1926">­ka pa</text:span><text:span text:style-name="T1927">­si</text:span><text:span text:style-name="T1928">­džiaug</text:span><text:span text:style-name="T1929">­ti, kad Vy</text:span><text:span text:style-name="T1930">­riau</text:span><text:span text:style-name="T1931">­sy</text:span><text:span text:style-name="T1932">­bė ga</text:span><text:span text:style-name="T1933">­na ope</text:span><text:span text:style-name="T1934">­ra</text:span><text:span text:style-name="T1935">­ty</text:span><text:span text:style-name="T1936">­viai pa</text:span><text:span text:style-name="T1937">­ruo</text:span><text:span text:style-name="T1938">­šė tei</text:span><text:span text:style-name="T1939">­sės ak</text:span><text:span text:style-name="T1940">­tus, ir ypač ten</text:span><text:span text:style-name="T1941">­ka pa</text:span><text:span text:style-name="T1942">­si</text:span><text:span text:style-name="T1943">­džiaug</text:span><text:span text:style-name="T1944">­ti ta vie</text:span><text:span text:style-name="T1945">­ny</text:span><text:span text:style-name="T1946">­be, ku</text:span><text:span text:style-name="T1947">­ri šiuo me</text:span><text:span text:style-name="T1948">­tu yra, ypač su</text:span><text:span text:style-name="T1949">­si</text:span><text:span text:style-name="T1950">­ju</text:span><text:span text:style-name="T1951">­sia su ne</text:span><text:span text:style-name="T1952">­vy</text:span><text:span text:style-name="T1953">­riau</text:span><text:span text:style-name="T1954">­sy</text:span><text:span text:style-name="T1955">­bi</text:span><text:span text:style-name="T1956">­nin</text:span><text:span text:style-name="T1957">­kų veik</text:span><text:span text:style-name="T1958">­la. Kas lan</text:span><text:span text:style-name="T1959">­kė</text:span><text:span text:style-name="T1960">­si pa</text:span><text:span text:style-name="T1961">­bė</text:span><text:span text:style-name="T1962">­gė</text:span><text:span text:style-name="T1963">­lių pri</text:span><text:span text:style-name="T1964">­ėmi</text:span><text:span text:style-name="T1965">­mo cen</text:span><text:span text:style-name="T1966">­t</text:span><text:span text:style-name="T1967">­</text:span><text:span text:style-name="T1968">ruo</text:span><text:span text:style-name="T1969">­se – iš tik</text:span><text:span text:style-name="T1970">­rų</text:span><text:span text:style-name="T1971">­jų dar</text:span><text:span text:style-name="T1972">­bas vyks</text:span><text:span text:style-name="T1973">­ta ga</text:span><text:span text:style-name="T1974">­na or</text:span><text:span text:style-name="T1975">­ga</text:span><text:span text:style-name="T1976">­ni</text:span><text:span text:style-name="T1977">­zuo</text:span><text:span text:style-name="T1978">­tai. Rei</text:span><text:span text:style-name="T1979">­kė</text:span><text:span text:style-name="T1980">­tų pa</text:span><text:span text:style-name="T1981">­dė</text:span><text:span text:style-name="T1982">­ko</text:span><text:span text:style-name="T1983">­ti ir tiems žmo</text:span><text:span text:style-name="T1984">­nėms, nes kai te</text:span><text:span text:style-name="T1985">­ko do</text:span><text:span text:style-name="T1986">­mė</text:span><text:span text:style-name="T1987">­tis, tai bent ke</text:span><text:span text:style-name="T1988">­li tūks</text:span><text:span text:style-name="T1989">­tan</text:span><text:span text:style-name="T1990">­čiai žmo</text:span><text:span text:style-name="T1991">­nių už</text:span><text:span text:style-name="T1992">­si</text:span><text:span text:style-name="T1993">­re</text:span><text:span text:style-name="T1994">­gist</text:span><text:span text:style-name="T1995">­ra</text:span><text:span text:style-name="T1996">­vę kaip pa</text:span><text:span text:style-name="T1997">­vė</text:span><text:span text:style-name="T1998">­žė</text:span><text:span text:style-name="T1999">­jai, ku</text:span><text:span text:style-name="T2000">­rie at</text:span><text:span text:style-name="T2001">­ve</text:span><text:span text:style-name="T2002">­ža tuos as</text:span><text:span text:style-name="T2003">­me</text:span><text:span text:style-name="T2004">­nis, ku</text:span><text:span text:style-name="T2005">­rie gal</text:span><text:span text:style-name="T2006">­būt dau</text:span><text:span text:style-name="T2007">­giau čia, Vil</text:span><text:span text:style-name="T2008">­niu</text:span><text:span text:style-name="T2009">­je, re</text:span><text:span text:style-name="T2010">­gist</text:span><text:span text:style-name="T2011">­ruo</text:span><text:span text:style-name="T2012">­ja</text:span><text:span text:style-name="T2013">­si, į re</text:span><text:span text:style-name="T2014">­gio</text:span><text:span text:style-name="T2015">­nus ir to</text:span><text:span text:style-name="T2016">­kiu bū</text:span><text:span text:style-name="T2017">­du pri</text:span><text:span text:style-name="T2018">­si</text:span><text:span text:style-name="T2019">­de</text:span><text:span text:style-name="T2020">­da prie pro</text:span><text:span text:style-name="T2021">­ble</text:span><text:span text:style-name="T2022">­mos spren</text:span><text:span text:style-name="T2023">­di</text:span><text:span text:style-name="T2024">­mo.<text:s/></text:span></text:p>
        <text:p text:style-name="P2025">Taip pat ten­ka pa­dė­ko­ti ir sa­vi­val­dy­bi­nin­kams, nes ir so­cia­li­niai sky­riai, te­ko do­mė­tis, taip pat au­ko­da­mi sa­vo lai­ką ir die­ną, ir va­ka­re dir­ba su pa­bė­gė­liais, tei­kia jiems pa­gal­bą. Aiš­ku, ši­tas pri­si­dė­ji­mas, kuo­met mes įjung­si­me vi­są so­cia­li­nę sis­te­mą dėl iš­mo­kų ir sa­vi­val­dy­bėms teik­si­me fi­nan­sus tam, kad bū­tų fi­nan­suo­ja­mos rei­kia­mos iš­mo­kos, tik­rai pri­si­dės. Vi­siems sėk­mės pri­si­de­dant prie mū­sų ben­dro dar­bo, pa­de­dant mū­sų drau­gams iš Uk­rai­nos.<text:s/></text:p>
        <text:p text:style-name="Roman"><text:span text:style-name="T2026">PIRMININKĖ.</text:span><text:span text:style-name="T2027"><text:s/>Mo</text:span><text:span text:style-name="T2028">­ty</text:span><text:span text:style-name="T2029">­vai už – K. Vil</text:span><text:span text:style-name="T2030">­kaus</text:span><text:span text:style-name="T2031">­kas. Jo sa</text:span><text:span text:style-name="T2032">­lė</text:span><text:span text:style-name="T2033">­je ne</text:span><text:span text:style-name="T2034">­ma</text:span><text:span text:style-name="T2035">­tau. L. Ku</text:span><text:span text:style-name="T2036">­ku</text:span><text:span text:style-name="T2037">­rai</text:span><text:span text:style-name="T2038">­tis – mo</text:span><text:span text:style-name="T2039">­ty</text:span><text:span text:style-name="T2040">­vai už.<text:s/></text:span></text:p>
        <text:p text:style-name="Roman"><text:span text:style-name="T2041">L. KUKURAITIS</text:span><text:span text:style-name="T2042"><text:s/></text:span><text:span text:style-name="T2043">(</text:span><text:span text:style-name="T2044">DFVL</text:span><text:span text:style-name="T2045">)</text:span><text:span text:style-name="T2046">.</text:span><text:span text:style-name="T2047"><text:s/>Dė</text:span><text:span text:style-name="T2048">­ko</text:span><text:span text:style-name="T2049">­ju, Pir</text:span><text:span text:style-name="T2050">­mi</text:span><text:span text:style-name="T2051">­nin</text:span><text:span text:style-name="T2052">­ke. Iš tie</text:span><text:span text:style-name="T2053">­sų ge</text:span><text:span text:style-name="T2054">­ras, lai</text:span><text:span text:style-name="T2055">­ku, tei</text:span><text:span text:style-name="T2056">­sin</text:span><text:span text:style-name="T2057">­gas pa</text:span><text:span text:style-name="T2058">­ke</text:span><text:span text:style-name="T2059">­tas.<text:s/></text:span><text:span text:style-name="T2060">Svei</text:span><text:span text:style-name="T2061">­ki</text:span><text:span text:style-name="T2062">­nu So</text:span><text:span text:style-name="T2063">­cia</text:span><text:span text:style-name="T2064">­li</text:span><text:span text:style-name="T2065">­nės ap</text:span><text:span text:style-name="T2066">­sau</text:span><text:span text:style-name="T2067">­gos ir dar</text:span><text:span text:style-name="T2068">­bo mi</text:span><text:span text:style-name="T2069">­nis</text:span><text:span text:style-name="T2070">­te</text:span><text:span text:style-name="T2071">­ri</text:span><text:span text:style-name="T2072">­ją dėl ly</text:span><text:span text:style-name="T2073">­de</text:span><text:span text:style-name="T2074">­rys</text:span><text:span text:style-name="T2075">­tės ir grei</text:span><text:span text:style-name="T2076">­to spren</text:span><text:span text:style-name="T2077">­di</text:span><text:span text:style-name="T2078">­mo, kad mak</text:span><text:span text:style-name="T2079">­si</text:span><text:span text:style-name="T2080">­ma</text:span><text:span text:style-name="T2081">­liai su</text:span><text:span text:style-name="T2082">­ly</text:span><text:span text:style-name="T2083">­gin</text:span><text:span text:style-name="T2084">­tu</text:span><text:span text:style-name="T2085">­me pa</text:span><text:span text:style-name="T2086">­gal</text:span><text:span text:style-name="T2087">­bos for</text:span><text:span text:style-name="T2088">­mas tiek Lie</text:span><text:span text:style-name="T2089">­tu</text:span><text:span text:style-name="T2090">­vo</text:span><text:span text:style-name="T2091">­je gy</text:span><text:span text:style-name="T2092">­ve</text:span><text:span text:style-name="T2093">­nan</text:span><text:span text:style-name="T2094">­tiems, tiek tiems, ku</text:span><text:span text:style-name="T2095">­rie at</text:span><text:span text:style-name="T2096">­vyks</text:span><text:span text:style-name="T2097">­ta iš ka</text:span><text:span text:style-name="T2098">­ro zo</text:span><text:span text:style-name="T2099">­nų. Ta</text:span><text:span text:style-name="T2100">­čiau rei</text:span><text:span text:style-name="T2101">­kia pa</text:span><text:span text:style-name="T2102">­sa</text:span><text:span text:style-name="T2103">­ky</text:span><text:span text:style-name="T2104">­ti, kaip ir ger</text:span><text:span text:style-name="T2105">­bia</text:span><text:span text:style-name="T2106">­mas ko</text:span><text:span text:style-name="T2107">­mi</text:span><text:span text:style-name="T2108">­te</text:span><text:span text:style-name="T2109">­to pir</text:span><text:span text:style-name="T2110">­mi</text:span><text:span text:style-name="T2111">­nin</text:span><text:span text:style-name="T2112">­kas Min</text:span><text:span text:style-name="T2113">­dau</text:span><text:span text:style-name="T2114">­gas mi</text:span><text:span text:style-name="T2115">­nė</text:span><text:span text:style-name="T2116">­jo, kad iš</text:span><text:span text:style-name="T2117">­šū</text:span><text:span text:style-name="T2118">­kiai la</text:span><text:span text:style-name="T2119">­bai spar</text:span><text:span text:style-name="T2120">­čiai au</text:span><text:span text:style-name="T2121">­ga ir vien są</text:span><text:span text:style-name="T2122">­ly</text:span><text:span text:style-name="T2123">­gų su</text:span><text:span text:style-name="T2124">­vie</text:span><text:span text:style-name="T2125">­no</text:span><text:span text:style-name="T2126">­di</text:span><text:span text:style-name="T2127">­ni</text:span><text:span text:style-name="T2128">­mas grei</text:span><text:span text:style-name="T2129">­čiau</text:span><text:span text:style-name="T2130">­siai yra ne</text:span><text:span text:style-name="T2131">­be</text:span><text:span text:style-name="T2132">­pa</text:span><text:span text:style-name="T2133">­kan</text:span><text:span text:style-name="T2134">­ka</text:span><text:span text:style-name="T2135">­mas. Šiuo me</text:span><text:span text:style-name="T2136">­tu mes tu</text:span><text:span text:style-name="T2137">­ri</text:span><text:span text:style-name="T2138">­me tu</text:span><text:span text:style-name="T2139">­rė</text:span><text:span text:style-name="T2140">­ti sis</text:span><text:span text:style-name="T2141">­te</text:span><text:span text:style-name="T2142">­mi</text:span><text:span text:style-name="T2143">­nius spren</text:span><text:span text:style-name="T2144">­di</text:span><text:span text:style-name="T2145">­mus dėl būs</text:span><text:span text:style-name="T2146">­to iš</text:span><text:span text:style-name="T2147">­šū</text:span><text:span text:style-name="T2148">­kio, nes tas sa</text:span><text:span text:style-name="T2149">­va</text:span><text:span text:style-name="T2150">­no</text:span><text:span text:style-name="T2151">­riš</text:span><text:span text:style-name="T2152">­kas pri</text:span><text:span text:style-name="T2153">­ėmi</text:span><text:span text:style-name="T2154">­mas yra<text:s/></text:span>tik lai­ki­nas spren­di­mas, nes už­si­tę­sus il­giau ka­ro ar su­dė­tin­gai si­tu­a­ci­jai Uk­rai­no­je tik­rai tu­rė­si­me su­ras­ti bū­dų, kaip tuos be­at­va­žiuo­jan­čius, o jau ir at­va­žia­vu­sius ap­gy­ven­din­ti tva­riai. Dėl būs­to sis­te­mi­nio spren­di­mo trūks­ta. Už­im­tu­mo iš­šū­kius ži­no­me, yra svars­to­ma, ieš­ko­ma, ta­čiau ir­gi kol kas ne­tu­ri­me ant sta­lo. Dėl švie­ti­mo ir svei­ka­tos iš­šū­kių – taip pat.<text:s/><text:span text:style-name="T2155">Mąs</text:span><text:span text:style-name="T2156">­tant apie vi</text:span><text:span text:style-name="T2157">­sus sis</text:span><text:span text:style-name="T2158">­te</text:span><text:span text:style-name="T2159">­mų op</text:span><text:span text:style-name="T2160">­ti</text:span><text:span text:style-name="T2161">­mi</text:span><text:span text:style-name="T2162">­za</text:span><text:span text:style-name="T2163">­vi</text:span><text:span text:style-name="T2164">­mo pla</text:span><text:span text:style-name="T2165">­nus, ku</text:span><text:span text:style-name="T2166">­rie pla</text:span><text:span text:style-name="T2167">­nuo</text:span><text:span text:style-name="T2168">­ja</text:span><text:span text:style-name="T2169">­mi šio</text:span><text:span text:style-name="T2170">­je pa</text:span><text:span text:style-name="T2171">­va</text:span><text:span text:style-name="T2172">­sa</text:span><text:span text:style-name="T2173">­rio se</text:span><text:span text:style-name="T2174">­si</text:span><text:span text:style-name="T2175">­jo</text:span><text:span text:style-name="T2176">­je,<text:s/></text:span>ir­gi grei­čiau­siai rei­kia per­žiū­rė­ti ir su­ras­ti spren­di­nius, at­si­žvel­giant į pa­ki­tu­sią si­tu­a­ci­ją.<text:span text:style-name="T2177"><text:s/></text:span></text:p>
        <text:soft-page-break/>
        <text:p text:style-name="P2178">Tai­gi vi­siš­kai pri­ta­riu, kad rei­ka­lin­ga na­cio­na­li­nė sa­vi­val­dy­bes jun­gian­ti pa­gal­bos, pa­ra­mos, o ir ap­skri­tai veiks­mų ko­or­di­na­vi­mo sis­te­ma, ir čia tu­ri­me vi­si… Jei­gu to­kie pla­nai bū­tų, mes vi­si pri­si­dė­tu­me. Ska­ti­na­me, kad jie at­si­ras­tų kiek ga­li­ma grei­čiau. O pro­jek­tams pri­ta­ria­me.<text:s/></text:p>
        <text:p text:style-name="Roman"><text:span text:style-name="T2179">PIRMININKĖ.</text:span><text:span text:style-name="T2180"><text:s/></text:span>Dė­ko­ju. Ger­bia­mi ko­le­gos, mo­ty­vai iš­sa­ky­ti. Vi­si kal­bė­jo už. Bal­suo­si­me nu­ma­ty­tu lai­ku.</text:p>
        <text:p text:style-name="Roman"/>
        <text:p text:style-name="Laikas">10.56 val.</text:p>
        <text:p text:style-name="Roman12">Iš­mo­kų vai­kams įsta­ty­mo Nr. I-621 1 straips­nio ir prie­do pa­kei­ti­mo įsta­ty­mo projek­tas Nr. XIVP-1387(2) (<text:span text:style-name="T2181">pri</text:span><text:span text:style-name="T2182">­ėmi</text:span><text:span text:style-name="T2183">­mas</text:span>)</text:p>
        <text:p text:style-name="Roman"/>
        <text:p text:style-name="Roman">Ki­tas dar­bo­tvarkės klau­si­mas yra su­si­jęs 1-7.2 klau­si­mas – Iš­mo­kų vai­kams įsta­ty­mo Nr. I-621 1 straips­nio ir prie­do pa­kei­ti­mo įsta­ty­mo pro­jek­tas Nr. XIVP-1387(2). Taip pat tai­ko­ma sku­bos tvar­ka. Šį pro­jek­tą su­da­ro du straips­niai, dėl jų pa­siū­ly­mų nė­ra gau­ta. Ar ga­li­me pri­tar­ti ben­dru su­ta­ri­mu abiem? Dė­ko­ju, pri­tar­ta ben­dru su­ta­ri­mu. Dėl mo­ty­vų už­si­ra­šiu­sių­jų nė­ra. Ap­si­sprę­si­me bal­suo­ti nu­ma­ty­tu lai­ku.</text:p>
        <text:p text:style-name="Roman"/>
        <text:p text:style-name="Laikas">10.56 val.</text:p>
        <text:p text:style-name="Roman12">Pa­ra­mos mir­ties at­ve­ju įsta­ty­mo Nr. I-348 5 straips­nio ir prie­do pa­kei­ti­mo įsta­ty­mo pro­jek­tas Nr. XIVP-1388(2) (<text:span text:style-name="T2184">pri</text:span><text:span text:style-name="T2185">­ėmi</text:span><text:span text:style-name="T2186">­mas</text:span>)</text:p>
        <text:p text:style-name="Roman"/>
        <text:p text:style-name="Roman">1-7.3 klau­si­mas – ly­di­ma­sis Pa­ra­mos mir­ties at­ve­ju įsta­ty­mo Nr. I-348 5 straips­nio ir prie­do pa­kei­ti­mo įsta­ty­mo pro­jek­tas Nr. XIVP-1388(2). Šį pro­jek­tą su­da­ro du straips­niai. Pa­sta­bų nė­ra gau­ta. Ar ga­li­me kiek­vie­nam iš jų pri­tar­ti ben­dru su­ta­ri­mu? Dė­ko­ju. Pri­tar­ta ben­dru su­ta­ri­mu. Dėl mo­ty­vų už­si­ra­šiu­sių­jų nė­ra. Bal­suo­si­me nu­ma­ty­tu lai­ku.</text:p>
        <text:p text:style-name="Roman"/>
        <text:soft-page-break/>
        <text:p text:style-name="Laikas">10.57 val.</text:p>
        <text:p text:style-name="Roman12">Pa­ra­mos būs­tui įsi­gy­ti ar iš­si­nuo­mo­ti įsta­ty­mo Nr. XII-1215 1 straips­nio pa­kei­ti­mo ir Įsta­ty­mo pa­pil­dy­mo prie­du įsta­ty­mo pro­jek­tas Nr. XIVP-1389(2) (<text:span text:style-name="T2187">pri</text:span><text:span text:style-name="T2188">­ėmi</text:span><text:span text:style-name="T2189">­mas</text:span>)</text:p>
        <text:p text:style-name="Roman"/>
        <text:p text:style-name="Roman">1-7.4 klau­si­mas – taip pat ly­di­ma­sis Pa­ra­mos būs­tui įsi­gy­ti ar iš­si­nuo­mo­ti įsta­ty­mo<text:s/><text:span text:style-name="T2190">Nr. XII-1215 1 straips</text:span><text:span text:style-name="T2191">­nio pa</text:span><text:span text:style-name="T2192">­kei</text:span><text:span text:style-name="T2193">­ti</text:span><text:span text:style-name="T2194">­mo ir įsta</text:span><text:span text:style-name="T2195">­ty</text:span><text:span text:style-name="T2196">­mo pa</text:span><text:span text:style-name="T2197">­pil</text:span><text:span text:style-name="T2198">­dy</text:span><text:span text:style-name="T2199">­mo prie</text:span><text:span text:style-name="T2200">­du įsta</text:span><text:span text:style-name="T2201">­ty</text:span><text:span text:style-name="T2202">­mo pro</text:span><text:span text:style-name="T2203">­jek</text:span><text:span text:style-name="T2204">­tas Nr. XIVP-</text:span>1389(2). Šį pa­kei­ti­mą su­da­ro du straips­niai. Pa­siū­ly­mų nė­ra gau­ta. Ar ga­li­me kiek­vie­nam iš jų pri­tar­ti ben­dru su­ta­ri­mu? Dė­ko­ju, pri­tar­ta ben­dru su­ta­ri­mu. Dėl mo­ty­vų už­si­ra­šė G. Pa­luc­kas. Sa­lė­je jo šiuo me­tu nė­ra, tai­gi ap­si­sprę­si­me bal­suo­ti nu­ma­ty­tu lai­ku.</text:p>
        <text:p text:style-name="Roman"/>
        <text:p text:style-name="Laikas">10.57 val.</text:p>
        <text:p text:style-name="Roman12">Tiks­li­nių kom­pen­sa­ci­jų įsta­ty­mo Nr. XII-2507 1 straips­nio ir prie­do pa­kei­ti­mo įstaty­mo pro­jek­tas Nr. XIVP-1390(2) (<text:span text:style-name="T2205">pri</text:span><text:span text:style-name="T2206">­ėmi</text:span><text:span text:style-name="T2207">­mas</text:span>)</text:p>
        <text:p text:style-name="Roman"/>
        <text:p text:style-name="Roman">1-7.5 klau­si­mas – Tiks­li­nių kom­pen­sa­ci­jų įsta­ty­mo Nr. XII-2507 1 straips­nio ir prie­do pa­kei­ti­mo įsta­ty­mo pro­jek­tas Nr. XIVP-1390(2). Šį pa­kei­ti­mą su­da­ro du straips­niai. Pa­siū­ly­mų nė­ra gau­ta. Ar ga­li­me kiek­vie­nam iš jų pri­tar­ti ben­dru su­ta­ri­mu? Dė­ko­ju, pri­tar­ta ben­dru su­ta­ri­mu. Dėl mo­ty­vų už­si­ra­šiu­sių­jų nė­ra.<text:s/></text:p>
        <text:p text:style-name="Roman"/>
        <text:p text:style-name="Laikas">10.58 val.</text:p>
        <text:p text:style-name="Roman12">Šal­pos pen­si­jų įsta­ty­mo Nr. I-675 1, 15, 22<text:span text:style-name="T2208">4</text:span><text:s/>straips­nių ir prie­do pa­kei­ti­mo įsta­ty­mo pro­jek­tas Nr. XIVP-1391(2) (<text:span text:style-name="T2209">pri</text:span><text:span text:style-name="T2210">­ėmi</text:span><text:span text:style-name="T2211">­mas</text:span>)</text:p>
        <text:p text:style-name="Roman"/>
        <text:soft-page-break/>
        <text:p text:style-name="Roman"><text:span text:style-name="T2212">1-7.6 klau</text:span><text:span text:style-name="T2213">­si</text:span><text:span text:style-name="T2214">­mas – Šal</text:span><text:span text:style-name="T2215">­pos pen</text:span><text:span text:style-name="T2216">­si</text:span><text:span text:style-name="T2217">­jų įsta</text:span><text:span text:style-name="T2218">­ty</text:span><text:span text:style-name="T2219">­mo pa</text:span><text:span text:style-name="T2220">­kei</text:span><text:span text:style-name="T2221">­ti</text:span><text:span text:style-name="T2222">­mo įsta</text:span><text:span text:style-name="T2223">­ty</text:span><text:span text:style-name="T2224">­mo pro</text:span><text:span text:style-name="T2225">­jek</text:span><text:span text:style-name="T2226">­tas Nr. XIVP-1391(2).<text:s/></text:span>Šį pro­jek­tą su­da­ro ke­tu­ri straips­niai. Pa­siū­ly­mų nė­ra gau­ta. Ar ga­li­me kiek­vie­nam iš jų pri­tar­ti ben­dru su­ta­ri­mu? Dė­ko­ju. Pri­tar­ta ben­dru su­ta­ri­mu. Dėl mo­ty­vų už­si­ra­šiu­sių­jų nė­ra. Ap­si­sprę­si­me bal­suo­ti nu­ma­ty­tu lai­ku.<text:s/></text:p>
        <text:p text:style-name="Roman"/>
        <text:p text:style-name="Laikas">10.58 val.</text:p>
        <text:p text:style-name="Roman12">So­cia­li­nių pa­slau­gų įsta­ty­mo Nr. X-493 2, 23, 24 ir 34 straips­nių pa­kei­ti­mo įsta­ty­mo pro­jek­tas Nr. XIVP-1392(2) (<text:span text:style-name="T2227">pri</text:span><text:span text:style-name="T2228">­ėmi</text:span><text:span text:style-name="T2229">­mas</text:span>)</text:p>
        <text:p text:style-name="Roman"/>
        <text:p text:style-name="Roman">Su­si­jęs 1-7.7 klau­si­mas – So­cia­li­nių pa­slau­gų įsta­ty­mo pa­kei­ti­mo įsta­ty­mo pro­jek­tas Nr. XIVP-1392(2). Pa­kei­ti­mo pro­jek­tą su­da­ro pen­ki straips­niai. Pa­siū­ly­mų nė­ra gau­ta nė dėl vie­no. Ar ga­li­me kiek­vie­nam iš šių straips­nių pri­tar­ti ben­dru su­ta­ri­mu? Dė­ko­ju. Pri­tar­ta ben­dru su­ta­ri­mu. Dėl mo­ty­vų už­si­ra­šiu­sių­jų taip pat nė­ra.<text:s/></text:p>
        <text:p text:style-name="Roman"/>
        <text:p text:style-name="Laikas">10.58 val.</text:p>
        <text:p text:style-name="Roman12"><text:span text:style-name="T2230">Ne</text:span><text:span text:style-name="T2231">­įga</text:span><text:span text:style-name="T2232">­lių</text:span><text:span text:style-name="T2233">­jų so</text:span><text:span text:style-name="T2234">­cia</text:span><text:span text:style-name="T2235">­li</text:span><text:span text:style-name="T2236">­nės in</text:span><text:span text:style-name="T2237">­teg</text:span><text:span text:style-name="T2238">­ra</text:span><text:span text:style-name="T2239">­ci</text:span><text:span text:style-name="T2240">­jos įsta</text:span><text:span text:style-name="T2241">­ty</text:span><text:span text:style-name="T2242">­mo Nr. I-2044 1 straips</text:span><text:span text:style-name="T2243">­nio ir prie</text:span><text:span text:style-name="T2244">­do pa</text:span><text:span text:style-name="T2245">­kei</text:span><text:span text:style-name="T2246">­ti</text:span><text:span text:style-name="T2247">­mo įsta</text:span><text:span text:style-name="T2248">­ty</text:span><text:span text:style-name="T2249">­mo pro</text:span><text:span text:style-name="T2250">­jek</text:span><text:span text:style-name="T2251">­tas Nr. XIVP-1393(2)</text:span><text:s/>(<text:span text:style-name="T2252">pri</text:span><text:span text:style-name="T2253">­ėmi</text:span><text:span text:style-name="T2254">­mas</text:span>)</text:p>
        <text:p text:style-name="Roman"/>
        <text:p text:style-name="Roman">1-7.8 klau­si­mas – Ne­įga­lių­jų so­cia­li­nės in­teg­ra­ci­jos įsta­ty­mo pa­kei­ti­mo įsta­ty­mo pro­jek­tas Nr. XIVP-1393(2). Pro­jek­tą su­da­ro du straips­niai. Pa­siū­ly­mų nė­ra gau­ta. Ar ga­li­me kiek­vie­nam iš šių straips­nių pri­tar­ti ben­dru su­ta­ri­mu? Dė­ko­ju. Pri­tar­ta ben­dru su­ta­ri­mu. Dėl mo­ty­vų už­si­ra­šiu­sių­jų nė­ra.<text:s/></text:p>
        <text:p text:style-name="Roman"/>
        <text:p text:style-name="Laikas">10.59 val.</text:p>
        <text:p text:style-name="Roman12">Ci­vi­li­nio ko­dek­so 3.242 straips­nio pa­kei­ti­mo įsta­ty­mo pro­jek­tas Nr. XIVP-1386(2) (<text:span text:style-name="T2255">svars</text:span><text:span text:style-name="T2256">­ty</text:span><text:span text:style-name="T2257">­mas</text:span>)</text:p>
        <text:p text:style-name="Roman"/>
        <text:p text:style-name="Roman">1-7.9 klau­si­mas – Ci­vi­li­nio ko­dek­so pa­kei­ti­mo įsta­ty­mo pro­jek­tas Nr. XIVP-1386(2). Svars­ty­mas. Svars­ty­mo sta­di­jo­je no­rė­čiau pa­kvies­ti ger­bia­mą Tei­sės ir tei­sėt­var­kos ko­mi­te­to pir­mi­nin­ką. Pra­šom.</text:p>
        <text:p text:style-name="Roman"><text:span text:style-name="T2258">S. ŠEDBARAS</text:span><text:span text:style-name="T2259"><text:s/></text:span><text:span text:style-name="T2260">(</text:span><text:span text:style-name="T2261">TS-LKDF</text:span><text:span text:style-name="T2262">)</text:span><text:span text:style-name="T2263">.<text:s/></text:span>Ger­bia­mi ko­le­gos, ko­mi­te­tas šį pro­jek­tą ap­svars­tė ko­vo 15 die­ną. Tai yra pa­tai­sa, ku­ri nu­ma­to ga­li­mas iš­im­tis iš Ci­vi­li­nio ko­dek­so nuo­sta­tų, iš Ci­vi­li­nio ko­dek­so nor­mų. Jos ga­li at­si­ras­ti Už­sie­nie­čių tei­si­nės pa­dė­ties įsta­ty­me. Už to­kią Ci­vi­li­nio ko­dek­so pa­tai­są vi­si pen­ki da­ly­va­vu­sie­ji po­sė­dy­je bal­sa­vo už.<text:s/></text:p>
        <text:p text:style-name="Roman"><text:span text:style-name="T2264">PIRMININKĖ.</text:span><text:span text:style-name="T2265"><text:s/>Mo</text:span><text:span text:style-name="T2266">­ty</text:span><text:span text:style-name="T2267">­vai.<text:s/></text:span>Dėl mo­ty­vų už­si­ra­šiu­sių­jų nė­ra. Tai­gi bal­suo­si­me nu­ma­ty­tu lai­ku. Pri­me­nu, kad bal­sa­vi­mas nu­ma­ty­tas nuo 11 val. 45 min.</text:p>
        <text:p text:style-name="Roman"/>
        <text:p text:style-name="Laikas">11.00 val.</text:p>
        <text:p text:style-name="Roman12">Vie­šų­jų pir­ki­mų įsta­ty­mo Nr. I-1491 2, 17, 25, 27, 35, 37, 39, 45, 47, 51, 90 ir 92 straips­nių pa­kei­ti­mo įsta­ty­mo pro­jek­tas Nr. XIVP-1365(2) (<text:span text:style-name="T2268">pri</text:span><text:span text:style-name="T2269">­ėmi</text:span><text:span text:style-name="T2270">­mas</text:span>)</text:p>
        <text:p text:style-name="Roman"/>
        <text:p text:style-name="Roman">Ki­tas dar­bo­tvarkės klau­si­mas – Vie­šų­jų pir­ki­mų įsta­ty­mo pa­kei­ti­mo pro­jek­tas. Pri­ėmi­mo sta­di­ja.<text:s/><text:span text:style-name="T2271">Taip pat tai</text:span><text:span text:style-name="T2272">­ko</text:span><text:span text:style-name="T2273">­ma sku</text:span><text:span text:style-name="T2274">­bos tvar</text:span><text:span text:style-name="T2275">­ka. Pro</text:span><text:span text:style-name="T2276">­jek</text:span><text:span text:style-name="T2277">­tas Nr. XIVP-1365(2). Pri</text:span><text:span text:style-name="T2278">­ėmi</text:span><text:span text:style-name="T2279">­mas pa</text:span><text:span text:style-name="T2280">­straips</text:span><text:span text:style-name="T2281">­niui.</text:span><text:s/>Šį pa­kei­ti­mo pro­jek­tą su­da­ro 13 straips­nių. Nė dėl vie­no iš jų nė­ra gau­ta pa­siū­ly­mų. Ar ga­li­me kiek­vie­nam iš šių straips­nių pri­tar­ti ben­dru su­ta­ri­mu? Dė­ko­ju, pri­tar­ta ben­dru su­ta­ri­mu.</text:p>
        <text:p text:style-name="Roman">Mo­ty­vai. Dėl mo­ty­vų už­si­ra­šė kal­bė­ti A. Skar­džius. Pra­šau. Mo­ty­vai už.</text:p>
        <text:p text:style-name="Roman"><text:span text:style-name="T2282">A. SKARDŽIUS</text:span><text:s/><text:span text:style-name="T2283">(</text:span><text:span text:style-name="T2284">DPF</text:span><text:span text:style-name="T2285">)</text:span>. Ačiū, Pir­mi­nin­ke. La­bai lauk­tas įsta­ty­mas. Ne taip se­niai, prieš ke­le­tą me­tų, pri­ėmė­me nau­ją Vie­šų­jų pir­ki­mų ko­dek­są. Man dir­bant Eko­no­mi­kos ko­mi­te­te te­ko prie jo ne­ma­žai dar­buo­tis su Vie­šų­jų pir­ki­mų tar­ny­ba, bet vi­są lai­ką at­si­ras­da­vo nau­jų sky­lių. Tai ener­ge­ti­kos sek­to­riu­je prie in­for­ma­ci­nių sis­te­mų at­ei­da­vo kom­pa­ni­jos iš Ry­tų, pri­si­den­gu­sios Va­ka­rų vals­ty­bių kom­pa­ni­jų var­dais. Ma­tė­me ge­le­žin­ke­lių sis­te­mo­je, taip pat in­for­ma­ci­nė­je val­dy­mo sis­te­mo­je, įvai­riau­sių truk­džių.<text:s/></text:p>
        <text:soft-page-break/>
        <text:p text:style-name="Roman">Tur­būt nie­ka­da pri­ėmus šį įsta­ty­mą ne­be­pa­si­kar­tos to­kia gė­din­ga Lie­tu­vos pa­tir­tis kaip 2012 m. rug­pjū­čio 29 d. su­da­ry­ta su­tar­tis su Krem­liaus Ru­si­jos naf­tos kom­pa­ni­jos „Lu­koil“ kom­pa­ni­ja „Li­tas­co“. Pa­gal ją bu­vo per­duo­ta val­dy­ti fak­tiš­kai vi­są<text:s/>„Klai­pė­dos naf­tą“<text:s/>šiai Krem­liaus kom­pa­ni­jai. Ji pri­im­da­vo spren­di­mus, kas ga­li krau­ti Klai­pė­dos uos­te, kas ga­li at­vež­ti kro­vi­nius bū­tent į šias<text:s/>„Klai­pė­dos naf­tos“<text:s/>tal­pyk­las. Pats di­rek­to­rius ne­tu­rė­jo net lei­di­mo dirb­ti su įslap­tin­ta in­for­ma­ci­ja ir vi­sa tai bu­vo dangs­to­ma pa­čiu aukš­čiau­siu ly­giu.<text:s/></text:p>
        <text:p text:style-name="Roman">Tai ne kar­tą mes ap­ta­rė­me ir Sei­mo Na­cio­na­li­nio sau­gu­mo ir gy­ny­bos ko­mi­te­te. Krem­liaus kom­pa­ni­ja<text:s/>„Klai­pė­dos naf­tą“<text:s/>val­dė tre­jus me­tus. Per tą lai­ką di­džiu­lių nuos­to­lių pa­ty­rė „Ge­le­žin­ke­liai“, Klai­pė­dos uos­tas. Krem­lius pri­im­da­vo ge­o­po­li­ti­nius spren­di­mus mū­sų stra­te­gi­nė­je įmo­nė­je „Klai­pė­dos naf­ta“. Ti­kiuo­si, to tik­rai ne­pa­si­kar­tos pri­ėmus šį įsta­ty­mą.<text:s/></text:p>
        <text:p text:style-name="Roman"><text:span text:style-name="T2286">PIRMININKĖ.</text:span><text:s/>Mo­ty­vai iš­sa­ky­ti. Bal­suo­si­me nu­ma­ty­tu lai­ku.</text:p>
        <text:p text:style-name="Roman"/>
        <text:p text:style-name="Laikas">11.03 val.</text:p>
        <text:p text:style-name="Roman12">Pir­ki­mų, at­lie­ka­mų van­dent­var­kos, ener­ge­ti­kos, trans­por­to ar paš­to pa­slau­gų srities per­kan­čių­jų sub­jek­tų, įsta­ty­mo Nr. XIII-328 2, 29, 37, 39, 48, 50, 52, 58, 98 ir 100 straips­nių pa­kei­ti­mo įsta­ty­mo pro­jek­tas Nr. XIVP-1366(2) (<text:span text:style-name="T2287">pri</text:span><text:span text:style-name="T2288">­ėmi</text:span><text:span text:style-name="T2289">­mas</text:span>)</text:p>
        <text:p text:style-name="Roman"/>
        <text:p text:style-name="Roman">Dar­bo­tvarkės 1-8.2 klau­si­mas, ly­di­ma­sis, – Pir­ki­mų, at­lie­ka­mų van­dent­var­kos, ener­ge­ti­kos, trans­por­to ar paš­to pa­slau­gų sri­ties per­kan­čių­jų sub­jek­tų, įsta­ty­mo pa­kei­ti­mo įsta­ty­mo pro­jek­tas Nr. XIVP-1366(2). Šį pa­kei­ti­mą su­da­ro 11 straips­nių. Nė dėl vie­no iš šių straips­nių pa­kei­ti­mų nė­ra gau­ta. Ar ga­li­me kiek­vie­nam iš jų pri­tar­ti ben­dru su­ta­ri­mu? Dė­ko­ju, pri­tar­ta ben­dru su­ta­ri­mu.<text:s/></text:p>
        <text:p text:style-name="Roman">Dėl mo­ty­vų už­si­ra­šiu­sių nė­ra.</text:p>
        <text:p text:style-name="Roman"/>
        <text:soft-page-break/>
        <text:p text:style-name="Laikas">11.03 val.</text:p>
        <text:p text:style-name="Roman12">Vie­šų­jų pir­ki­mų, at­lie­ka­mų gy­ny­bos ir sau­gu­mo sri­ty­je, įsta­ty­mo Nr. XI-1491 4, 6, 17, 24, 33, 34, 40, 44 ir 54 straips­nių pa­kei­ti­mo įsta­ty­mo pro­jek­tas Nr. XIVP-1367(2) (<text:span text:style-name="T2290">pri</text:span><text:span text:style-name="T2291">­ėmi</text:span><text:span text:style-name="T2292">­mas</text:span>)</text:p>
        <text:p text:style-name="Roman"/>
        <text:p text:style-name="Roman">Dar­bo­tvarkės 1-8.3 klau­si­mas – Vie­šų­jų pir­ki­mų, at­lie­ka­mų gy­ny­bos ir sau­gu­mo sri­ty­je, įsta­ty­mo ke­le­to straips­nių pa­kei­ti­mo įsta­ty­mo pro­jek­tas Nr. XIVP-1367(2). Jį su­da­ro de­šimt straips­nių. Dėl jų pa­siū­ly­mų nė­ra gau­ta. Ar ga­li­me kiek­vie­nam iš jų pri­tar­ti ben­dru su­ta­ri­mu? Dė­ko­ju, pri­tar­ta ben­dru su­ta­ri­mu.<text:s/></text:p>
        <text:p text:style-name="Roman">Dėl mo­ty­vų už­si­ra­šiu­sių nė­ra. Bal­suo­si­me nu­ma­ty­tu lai­ku.<text:s/></text:p>
        <text:p text:style-name="Roman"/>
        <text:p text:style-name="Laikas">11.04 val.</text:p>
        <text:p text:style-name="Roman12">Na­cio­na­li­niam sau­gu­mui už­tik­rin­ti svar­bių ob­jek­tų ap­sau­gos įsta­ty­mo Nr. IX-1132 12, 13 ir 19 straips­nių pa­kei­ti­mo įsta­ty­mo pro­jek­tas Nr. XIVP-1351(2) (<text:span text:style-name="T2293">pri</text:span><text:span text:style-name="T2294">­ėmi</text:span><text:span text:style-name="T2295">­mas</text:span>)</text:p>
        <text:p text:style-name="Roman"/>
        <text:p text:style-name="Roman">Dar­bo­tvarkės 1-9 klau­si­mas – Na­cio­na­li­niam sau­gu­mui už­tik­rin­ti svar­bių ob­jek­tų ap­sau­gos įsta­ty­mo Nr. IX-1132 tri­jų straips­nių pa­kei­ti­mo įsta­ty­mo pro­jek­tas Nr. XIVP-1351(2). Pri­ėmi­mo sta­di­ja. Pri­ėmi­mas pa­straips­niui. Šį pa­kei­ti­mą, šį pro­jek­tą su­da­ro ke­tu­ri straips­niai. Dėl jų pa­siū­ly­mų nė­ra gau­ta. Ar ga­li­me kiek­vie­nam iš šių straips­nių pri­tar­ti ben­dru su­ta­ri­mu? Prieš­ta­rau­jan­čių ne­ma­tau, dė­ko­ju, pri­tar­ta ben­dru su­ta­ri­mu.<text:s/></text:p>
        <text:p text:style-name="Roman">Dėl mo­ty­vų už­si­ra­šiu­sių taip pat nė­ra. Bal­suo­si­me nu­ma­ty­tu lai­ku.</text:p>
        <text:p text:style-name="Roman"/>
        <text:p text:style-name="Laikas">11.04 val.</text:p>
        <text:p text:style-name="Roman12"><text:span text:style-name="T2296">Spe</text:span><text:span text:style-name="T2297">­cia</text:span><text:span text:style-name="T2298">­lių</text:span><text:span text:style-name="T2299">­jų ty</text:span><text:span text:style-name="T2300">­ri</text:span><text:span text:style-name="T2301">­mų tar</text:span><text:span text:style-name="T2302">­ny</text:span><text:span text:style-name="T2303">­bos įsta</text:span><text:span text:style-name="T2304">­ty</text:span><text:span text:style-name="T2305">­mo Nr. VIII-1649 23, 24 ir 58 straips</text:span><text:span text:style-name="T2306">­nių pa</text:span><text:span text:style-name="T2307">­kei</text:span><text:span text:style-name="T2308">­ti</text:span><text:span text:style-name="T2309">­mo įsta</text:span><text:span text:style-name="T2310">­ty</text:span><text:span text:style-name="T2311">­mo pro</text:span><text:span text:style-name="T2312">­jek</text:span><text:span text:style-name="T2313">­tas Nr. XIVP-1160(2)</text:span><text:s/>(<text:span text:style-name="T2314">pri</text:span><text:span text:style-name="T2315">­ėmi</text:span><text:span text:style-name="T2316">­mas</text:span>)</text:p>
        <text:p text:style-name="Roman"/>
        <text:soft-page-break/>
        <text:p text:style-name="Roman">Dar­bo­tvarkės 1-10.1 klau­si­mas – Spe­cia­lių­jų ty­ri­mų tar­ny­bos įsta­ty­mo Nr. VIII-1649 tri­jų straips­nių pa­kei­ti­mo įsta­ty­mo pro­jek­tas Nr. XIVP-1160(2). Pri­ėmi­mo sta­di­ja. Pri­ėmi­mas pa­straips­niui. Šį pro­jek­tą su­da­ro trys straips­niai. Dėl jų pa­siū­ly­mų nė­ra gau­ta. Ar ga­li­me kiek­vie­nam iš šių straips­nių pri­tar­ti ben­dru su­ta­ri­mu? Dė­ko­ju, pri­tar­ta ben­dru su­ta­ri­mu.</text:p>
        <text:p text:style-name="Roman">Dėl mo­ty­vų už­si­ra­šiu­sių nė­ra.</text:p>
        <text:p text:style-name="Roman"/>
        <text:p text:style-name="P2317">11.05 val.</text:p>
        <text:p text:style-name="Roman12">Pa­rei­gū­nų ir ka­rių vals­ty­bi­nių pen­si­jų įsta­ty­mo Nr. I-693 7 straips­nio pa­kei­ti­mo įsta­ty­mo pro­jek­tas Nr. XIVP-1161(2) (<text:span text:style-name="T2318">pri</text:span><text:span text:style-name="T2319">­ėmi</text:span><text:span text:style-name="T2320">­mas</text:span>)</text:p>
        <text:p text:style-name="Roman"/>
        <text:p text:style-name="Roman">Ly­di­ma­sis 1-10.2 klau­si­mas – Pa­rei­gū­nų ir ka­rių vals­ty­bi­nių pen­si­jų įsta­ty­mo pa­kei­ti­mo įsta­ty­mo pro­jek­tas Nr. XIVP-1161(2). Vie­nas straips­nis. Dėl mo­ty­vų už­si­ra­šiu­sių­jų taip pat nė­ra. Tai­gi bal­suo­si­me nu­ma­ty­tu lai­ku. Šiek tiek len­kia­me dar­bo­tvarkę.</text:p>
        <text:p text:style-name="P2321">11.05 val.</text:p>
        <text:p text:style-name="Roman12">Sei­mo nu­ta­ri­mo „Dėl spe­cia­lio­sios ne­pa­pras­to­sios pa­dė­ties kon­tro­lės ko­mi­si­jos suda­ry­mo“ pro­jek­tas Nr. XIVP-1409 (<text:span text:style-name="T2322">pa</text:span><text:span text:style-name="T2323">­tei</text:span><text:span text:style-name="T2324">­ki</text:span><text:span text:style-name="T2325">­mas</text:span>)</text:p>
        <text:p text:style-name="Roman"/>
        <text:p text:style-name="Roman">Da­bar pra­de­da­me 1-11 klau­si­mo svars­ty­mą – Sei­mo nu­ta­ri­mo „Dėl spe­cia­lio­sios ne­pa­pras­to­sios pa­dė­ties kon­tro­lės ko­mi­si­jos su­da­ry­mo“ pro­jek­tas Nr. XIVP-1409. Kvie­čiu šį pro­jek­tą pri­sta­ty­ti ger­bia­mą A. Ši­rins­kie­nę.</text:p>
        <text:p text:style-name="Roman"><text:span text:style-name="T2326">A. ŠIRINSKIENĖ</text:span><text:span text:style-name="T2327"><text:s/></text:span><text:span text:style-name="T2328">(</text:span><text:span text:style-name="T2329">LVŽSF</text:span><text:span text:style-name="T2330">)</text:span><text:span text:style-name="T2331">.<text:s/></text:span>La­ba die­na, ger­bia­mi ko­le­gos. Rem­da­mie­si Ne­pa­pras­to­sios pa­dė­ties įsta­ty­mo 30 straips­nio nuo­sta­to­mis, lei­džian­čio­mis Sei­mui tu­rė­ti spe­cia­lius par­la­men­ti­nės kon­tro­lės me­cha­niz­mus, tai yra par­la­men­ti­nės kon­tro­lės ko­mi­si­ją, mes ir siū­lo­me ją įsteig­ti ši­tuo nu­ta­ri­mu, ku­ris da­bar yra tei­kia­mas. Kaip ži­no­me, pas­ku­ti­nis ne­pa­pras­to­sios pa­dė­ties pa­skel­bi­mas įve­dė ga­na di­de­lius žmo­gaus tei­sių ri­bo­ji­mus, tiek ir pa­čių ži­niask­lai­dos prie­mo­nių tei­sių ri­bo­ji­mus. Dėl to ma­ny­tu­me, kad pa­pil­do­mi par­la­men­ti­nės kon­tro­lės me­cha­niz­mai bū­tų pra­var­tūs.</text:p>
        <text:soft-page-break/>
        <text:p text:style-name="Roman">An­tra ver­tus, ne­pa­pras­to­ji pa­dė­tis, kaip ir eks­tre­ma­lio­ji si­tu­a­ci­ja, su­tei­kia Vy­riau­sy­bei tam tik­ras pa­pil­do­mas ga­li­my­bes leng­viau ad­mi­nist­ruo­ti vals­ty­bės biu­dže­tą. Vėl­gi ma­nau, kad Sei­mo prie­žiū­ra bū­tų taip pat tiks­lin­ga. Siū­lo­ma ko­mi­si­ją su­da­ry­ti iš 13 Sei­mo na­rių re­mian­tis pro­por­ci­nio frak­ci­jų at­sto­va­vi­mo prin­ci­pu, ti­kin­tis, kad iki ba­lan­džio 30 die­nos ko­mi­si­ja pa­teik­tų sa­vo iš­va­das. Mie­lai at­sa­ky­siu į klau­si­mus, jei­gu jų yra.</text:p>
        <text:p text:style-name="Roman"><text:span text:style-name="T2332">PIRMININKĖ.</text:span><text:span text:style-name="T2333"><text:s/></text:span>Dė­ko­ju ger­bia­mai pra­ne­šė­jai. Jū­sų no­rė­tų pa­klaus­ti pen­ki Sei­mo na­riai. Pir­ma­sis klau­sia R. Že­mai­tai­tis.<text:s/></text:p>
        <text:p text:style-name="Roman"><text:span text:style-name="T2334">R. ŽEMAITAITIS</text:span><text:span text:style-name="T2335"><text:s/></text:span><text:span text:style-name="T2336">(</text:span><text:span text:style-name="T2337">LRF</text:span><text:span text:style-name="T2338">)</text:span><text:span text:style-name="T2339">.<text:s/></text:span>Ačiū, ger­bia­ma Sei­mo Pir­mi­nin­ke. Ger­bia­ma ko­le­ge, mes, reng­da­mi tą pro­jek­tą, apie tai kal­bė­jo­mės. Gal ga­lė­tu­mė­te pla­čiau pa­aiš­kin­ti, kaip ir šne­kė­jo­me, ne­pa­pras­to­sios pa­dė­ties me­tu Vy­riau­sy­bės pi­ni­gų taš­ky­mą, ko ge­ro, taip rei­kė­tų įvar­din­ti, tai yra ypač Eko­no­mi­kos ir ino­va­ci­jų mi­nis­te­ri­jos, ku­ri vie­niems ver­sli­nin­kams ža­da, ki­tiems ne­ža­da, tai duo­da pa­ra­mą, tai at­ima, su­si­grą­ži­na. Kaip jūs ma­no­te, ar čia ne­rei­kė­tų net­gi ir ki­tų tar­ny­bų įsi­ki­ši­mo, tai yra bū­tent dėl pi­ni­gų skirs­ty­mo ir pa­sko­lų den­gi­mo?<text:s/></text:p>
        <text:p text:style-name="Roman"><text:span text:style-name="T2340">A. ŠIRINSKIENĖ</text:span><text:span text:style-name="T2341"><text:s/></text:span><text:span text:style-name="T2342">(</text:span><text:span text:style-name="T2343">LVŽSF</text:span><text:span text:style-name="T2344">)</text:span><text:span text:style-name="T2345">.<text:s/></text:span>Ne­ži­nau, kiek tar­ny­bų įsi­ki­ši­mo rei­kė­tų. Ma­nau, kad ko­mi­si­ja tu­rė­tų ga­li­my­bę pa­pra­šy­ti an­ti­ko­rup­ci­nio ver­ti­ni­mo iš Spe­cia­lių­jų ty­ri­mų tar­ny­bos.</text:p>
        <text:p text:style-name="Roman">An­tra ver­tus, ma­ny­čiau, kad bū­tų svar­bu ste­bė­ti ir vals­ty­bės sko­los po­ky­čius.</text:p>
        <text:p text:style-name="Roman">Be to, kiek ten­ka gir­dė­ti iš ko­le­gų, dir­ban­čių fi­nan­si­niuo­se, taip api­ben­drin­tai sa­ky­čiau, Sei­mo ko­mi­te­tuo­se, net­gi pa­tys ko­mi­te­tai ne vi­są lai­ką gau­na lai­ku in­for­ma­ci­ją tiek apie biu­dže­to<text:span text:style-name="T2346"><text:s/>įplau</text:span><text:span text:style-name="T2347">­kas, ypač tas ne per</text:span><text:span text:style-name="T2348">­tek</text:span><text:span text:style-name="T2349">­li</text:span><text:span text:style-name="T2350">­nes, o pa</text:span><text:span text:style-name="T2351">­pil</text:span><text:span text:style-name="T2352">­do</text:span><text:span text:style-name="T2353">­mas, ku</text:span><text:span text:style-name="T2354">­rios at</text:span><text:span text:style-name="T2355">­si</text:span><text:span text:style-name="T2356">­ran</text:span><text:span text:style-name="T2357">­da iš</text:span><text:span text:style-name="T2358">­au</text:span><text:span text:style-name="T2359">­gus ak</text:span><text:span text:style-name="T2360">­ci</text:span><text:span text:style-name="T2361">­zams ar mo</text:span><text:span text:style-name="T2362">­kes</text:span><text:span text:style-name="T2363">­čių su</text:span><text:span text:style-name="T2364">­rin</text:span><text:span text:style-name="T2365">­ki</text:span><text:span text:style-name="T2366">­mui, ka</text:span><text:span text:style-name="T2367">­da yra in</text:span><text:span text:style-name="T2368">­flia</text:span><text:span text:style-name="T2369">­ci</text:span><text:span text:style-name="T2370">­ja, tiek ne</text:span><text:span text:style-name="T2371">­gau</text:span><text:span text:style-name="T2372">­na ir pa</text:span><text:span text:style-name="T2373">­kan</text:span><text:span text:style-name="T2374">­ka</text:span><text:span text:style-name="T2375">­mai in</text:span><text:span text:style-name="T2376">­for</text:span><text:span text:style-name="T2377">­ma</text:span><text:span text:style-name="T2378">­ci</text:span><text:span text:style-name="T2379">­jos apie sko</text:span><text:span text:style-name="T2380">­lą. Ma</text:span><text:span text:style-name="T2381">­tyt, tas pa</text:span><text:span text:style-name="T2382">­pil</text:span><text:span text:style-name="T2383">­do</text:span><text:span text:style-name="T2384">­mas par</text:span><text:span text:style-name="T2385">­la</text:span><text:span text:style-name="T2386">­men</text:span><text:span text:style-name="T2387">­ti</text:span><text:span text:style-name="T2388">­nės kon</text:span><text:span text:style-name="T2389">­tro</text:span><text:span text:style-name="T2390">­lės me</text:span><text:span text:style-name="T2391">­cha</text:span><text:span text:style-name="T2392">­niz</text:span><text:span text:style-name="T2393">­mas, ku</text:span><text:span text:style-name="T2394">­rį, jei</text:span><text:span text:style-name="T2395">­gu Sei</text:span><text:span text:style-name="T2396">­mas su</text:span><text:span text:style-name="T2397">­tik</text:span><text:span text:style-name="T2398">­tų, tu</text:span><text:span text:style-name="T2399">­rė</text:span><text:span text:style-name="T2400">­tu</text:span><text:span text:style-name="T2401">­me, s</text:span>u­da­ry­tų ga­li­my­bes vi­soms frak­ci­joms da­ly­vau­jant tu­rė­ti at­sa­ky­mus į tam tik­rus klau­si­mus.<text:s/></text:p>
        <text:p text:style-name="Roman"><text:span text:style-name="T2402">PIRMININKĖ.</text:span><text:span text:style-name="T2403"><text:s/></text:span>Klau­sia G. Pa­luc­kas. Sa­lė­je jo nė­ra. Klau­sia M. Ma­jaus­kas.<text:s/></text:p>
        <text:p text:style-name="Roman"><text:span text:style-name="T2404">M. MAJAUSKAS</text:span><text:s/><text:span text:style-name="T2405">(</text:span><text:span text:style-name="T2406">TS-LKDF</text:span><text:span text:style-name="T2407">)</text:span>. Ačiū, ger­bia­ma Sei­mo Pir­mi­nin­ke. Ger­bia­ma pra­ne­šė­ja, sa­ky­ki­te, tur­būt įver­ti­no­te ap­lin­ky­bes, kad par­la­men­ti­nę kon­tro­lę ga­li at­lik­ti ir ko­mi­te­tai. Gal­būt at­sa­ky­si­te, ko­dėl, jū­sų ma­ny­mu, jau šiuo me­tu vei­kian­ti for­ma, kaip Kul­tū­ros ko­mi­te­to ar ki­tų ko­mi­te­tų, ku­rie<text:s/><text:soft-page-break/>ga­lė­tų at­lik­ti jū­sų mi­ni­mą par­la­men­ti­nę kon­tro­lę ir ne­rei­kė­tų kur­ti ko­mi­si­jų, nes pra­ei­to­je ka­den­ci­jo­je tų ko­mi­si­jų iš tik­rų­jų tu­rė­jo­me daug… Man at­ro­do, kad ta ko­mi­si­jų ko­no­ta­ci­ja, vi­suo­me­nės nuo­mo­ne, nė­ra pa­ti ge­riau­sia. Gal­būt bū­tų ga­li­ma iš­nau­do­ti esa­mus in­stru­men­tus? Ačiū.</text:p>
        <text:p text:style-name="Roman"><text:span text:style-name="T2408">A. ŠIRINSKIENĖ</text:span><text:span text:style-name="T2409"><text:s/></text:span><text:span text:style-name="T2410">(</text:span><text:span text:style-name="T2411">LVŽSF</text:span><text:span text:style-name="T2412">)</text:span><text:span text:style-name="T2413">. Ver</text:span><text:span text:style-name="T2414">­ti</text:span><text:span text:style-name="T2415">­no</text:span><text:span text:style-name="T2416">­me ir iš tik</text:span><text:span text:style-name="T2417">­rų</text:span><text:span text:style-name="T2418">­jų yra pro</text:span><text:span text:style-name="T2419">­ble</text:span><text:span text:style-name="T2420">­ma ta, kad ne vi</text:span><text:span text:style-name="T2421">­sų ko</text:span><text:span text:style-name="T2422">­mi</text:span><text:span text:style-name="T2423">­te</text:span><text:span text:style-name="T2424">­tų veik</text:span><text:span text:style-name="T2425">­lo</text:span><text:span text:style-name="T2426">­je vi</text:span><text:span text:style-name="T2427">­sos frak</text:span><text:span text:style-name="T2428">­ci</text:span><text:span text:style-name="T2429">­jos vie</text:span><text:span text:style-name="T2430">­no</text:span><text:span text:style-name="T2431">­dai at</text:span><text:span text:style-name="T2432">­sto</text:span><text:span text:style-name="T2433">­vau</text:span><text:span text:style-name="T2434">­ja</text:span><text:span text:style-name="T2435">­mos,<text:s/></text:span>tai yra frak­ci­jos ne­vie­no­dai ta­da tu­ri ga­li­my­bę pri­ei­ti prie tam tik­ros in­for­ma­ci­jos. An­tra ver­tus, ne vi­si ko­mi­te­tai tu­ri pa­rei­gą tu­rė­ti lei­di­mą su­si­pa­žin­ti su įslap­tin­ta in­for­ma­ci­ja, kas vėl­gi ri­bo­ja ko­mi­te­tų veik­lą, be to, kur vėl­gi yra ri­zi­ka, tar­ki­me, jei­gu bū­tų pa­ves­ta to­kią prie­žiū­rą vyk­dy­ti NSGK, tai yra ko­mi­te­tai, ku­rie ka­ro Uk­rai­no­je me­tu ir taip pa­kan­ka­mai ap­krau­ti dar­bu, tai tie pa­pil­do­mi par­la­men­ti­nės kon­tro­lės pro­ce­sai, ma­tyt, dar la­biau ap­sun­kin­tų tą dar­bą. To­dėl ir bu­vo ap­si­spręs­ta siū­ly­ti tu­rė­ti tą in­stru­men­tą, ku­rį įga­li­na Ne­pa­pras­to­sios pa­dė­ties įsta­ty­mas, pri­im­tas tik­rai la­bai se­niai, bet, ma­tyt, ap­gal­vo­tai.<text:s/></text:p>
        <text:p text:style-name="Roman"><text:span text:style-name="T2436">PIRMININKĖ.</text:span><text:span text:style-name="T2437"><text:s/></text:span>Klau­sia P. Gra­žu­lis. Jo sa­lė­je… (<text:span text:style-name="T2438">Bal</text:span><text:span text:style-name="T2439">­sai sa</text:span><text:span text:style-name="T2440">­lė</text:span><text:span text:style-name="T2441">­je: „Yra, yra.“</text:span>) At­si­sa­ko. Dė­kui. V. Mi­ta­las.</text:p>
        <text:p text:style-name="Roman"><text:span text:style-name="T2442">V. MITALAS</text:span><text:s/><text:span text:style-name="T2443">(</text:span><text:span text:style-name="T2444">LF</text:span><text:span text:style-name="T2445">)</text:span>. Dė­kui. Ger­bia­mo­ji ko­le­ge, aš vis pri­si­me­nu, kai jūs kal­ba­te apie lai­ki­ną­sias ty­ri­mo ko­mi­si­jas, kad pra­ėju­sio­je ka­den­ci­jo­je bu­vo taip pat ke­le­tas su­da­ry­ta ir Kon­sti­tu­ci­nis Teis­mas pri­pa­ži­no, kad jū­sų ini­cia­ty­va su­da­ry­ta ko­mi­si­ja ir jos iš­va­dos yra ne­tei­sė­tos, ir tuo at­ve­ju jūs ge­ro­kai pra­žiū­rė­jo­te, taip sa­kant, pro ša­lį, įver­tin­da­ma vi­sas tei­si­nes pa­sek­mes ir ap­lin­ky­bes. Ar šį kar­tą ge­riau pa­si­skai­tė­te tei­sės ak­tus ir ga­ran­tuo­ja­te, kad iš tik­rų­jų to­kios ko­mi­si­jos su­kū­ri­mas ati­tin­ka Lie­tu­vos Res­pub­li­kos Sei­mo pri­im­tus įsta­ty­mus ir iš es­mės kon­sti­tu­ci­nę vals­ty­bės san­tvar­ką? La­bai ačiū.<text:s/></text:p>
        <text:p text:style-name="Roman"><text:span text:style-name="T2446">A. ŠIRINSKIENĖ</text:span><text:span text:style-name="T2447"><text:s/></text:span><text:span text:style-name="T2448">(</text:span><text:span text:style-name="T2449">LRF</text:span><text:span text:style-name="T2450">)</text:span><text:span text:style-name="T2451">.<text:s/></text:span>Ko­le­ga, aš ma­nau, jūs, to­kie šau­nūs val­dan­tie­ji, tik­rai tu­rė­si­te lai­ko ko­mi­te­tuo­se su­žiū­rė­ti, ko opo­zi­ci­ja gal ne­mo­ka pa­da­ry­ti, be to sa­vo pa­grin­di­nio dar­bo – ka­na­pių. Ma­nau, kad vi­si ben­dro­mis pa­stan­go­mis tik­rai pa­siek­si­me re­zul­ta­tų.<text:s/></text:p>
        <text:p text:style-name="Roman"><text:span text:style-name="T2452">PIRMININKĖ.</text:span><text:s/>Dė­ko­ju, ger­bia­ma ko­le­ge. Ar G. Pa­luc­kas no­rė­tų pa­klaus­ti? Pra­šom.</text:p>
        <text:p text:style-name="Roman"><text:span text:style-name="T2453">G. PALUCKAS</text:span><text:s/><text:span text:style-name="T2454">(</text:span><text:span text:style-name="T2455">LSDPF</text:span><text:span text:style-name="T2456">)</text:span>. Ačiū, ger­bia­ma Pir­mi­nin­ke, už su­teik­tą ga­li­my­bę, nors ir vė­la­vau. Ger­bia­ma ko­le­ge, ši ini­cia­ty­va, aiš­ku, yra vi­sos opo­zi­ci­jos, bet pa­mė­gin­ki­me pa­sam­pro­tau­ti, iš kur ky­la tas toks val­dan­čių­jų prie­šiš­ku­mas to­kiai de­mo­kra­tinei ini­cia­ty­vai, ku­ria su­da­ro­ma ga­li­my­bė iš­si­verž­ti iš spe­cia­li­zuo­tų ko­mi­te­tų ap­ri­bo­ji­mų ir iš tik­rų­jų už­tik­rin­ti ne­pa­pras­to­sios pa­dė­ties, sa­ky­ki­me, nau­do­ja­mų prie­mo­nių prie­žiū­rą la­bai de­mo­kra­tišku bū­du? Iš kur tas toks prie­šiš­ku­mas ir ne­pa­si­ti­kė­ji­mas ky­la, sa­ky­ki­te?</text:p>
        <text:p text:style-name="Roman"><text:span text:style-name="T2457">A. ŠIRINSKIENĖ</text:span><text:span text:style-name="T2458"><text:s/></text:span><text:span text:style-name="T2459">(</text:span><text:span text:style-name="T2460">LRF</text:span><text:span text:style-name="T2461">)</text:span><text:span text:style-name="T2462">.<text:s/></text:span>Gal­būt yra tam tik­ra ir vie­šu­mo bai­mė. Čia aš ne­no­rė­čiau la­bai daug spe­ku­liuo­ti, bet ko­mi­si­jos ir pa­pil­do­mų par­la­men­ti­nės kon­tro­lės in­stru­men­tų bu­vi­mas už­tik­rin­tų ir tam tik­rą di­des­nį vie­šu­mą ir skaid­ru­mą. Tai tos bai­mės ky­la gal­būt ir dėl tų prie­žas­čių. Aš tik­rai ne­ga­lė­čiau at­mes­ti.</text:p>
        <text:p text:style-name="Roman"><text:span text:style-name="T2463">PIRMININKĖ.</text:span><text:s/>Dė­ko­ju, ger­bia­ma ko­le­ge, jūs at­sa­kė­te į vi­sus Sei­mo na­rių klau­si­mus.<text:s/></text:p>
        <text:p text:style-name="Roman">Mo­ty­vai. Už kal­ba R. Že­mai­tai­tis. Pra­šom.</text:p>
        <text:p text:style-name="Roman"><text:span text:style-name="T2464">R. ŽEMAITAITIS</text:span><text:span text:style-name="T2465"><text:s/></text:span><text:span text:style-name="T2466">(</text:span><text:span text:style-name="T2467">LRF</text:span><text:span text:style-name="T2468">)</text:span><text:span text:style-name="T2469">.<text:s/></text:span>Iš tie­sų, ger­bia­mi ko­le­gos, tik­rai kvie­čiu pa­lai­ky­ti to­kio nu­ta­ri­mo pro­jek­tą ir to­kios ko­mi­si­jos su­da­ry­mą. Juo­lab aki­vaiz­du, kad val­dan­čio­ji dau­gu­ma kaž­ką sle­pia, ne­tei­kia in­for­ma­ci­jos, tai yra aki­vaiz­du, kad jie pik­ty­biš­kai ne­no­ri, kad ši­ta in­for­ma­ci­ja bū­tų iš­vie­šin­ta ir pri­ei­na­ma. Kaip sa­vo lai­ku val­dan­čio­ji dau­gu­ma ne­no­rė­jo, kad bū­tų su­da­ry­ta ty­ri­mo ko­mi­si­ja dėl „Sno­ro“ ban­ko, nes to­je pa­čio­je ty­ri­mo ko­mi­si­jo­je iš­aiš­kė­jo, kad ne­ma­ža da­lis kon­ser­va­to­rių ar­ba jų vai­kai prieš „Sno­ro“ ban­ko ban­kro­tą net su­ge­bė­jo pi­ni­gus at­si­im­ti. Ar ne­bus taip, kad iš­aiš­kės to­kia ne­ma­lo­ni si­tu­a­ci­ja, kad val­dant ši­tai val­dan­čia­jai dau­gu­mai… Kaip ži­no­te, Lie­tu­vos ben­dro­jo vi­daus pro­duk­to sko­la 2019 me­tais bu­vo 36 %, da­bar Lie­tu­vos ben­dro­jo vi­daus pro­duk­to sko­la su­da­ro 44,6 %, gal ga­lė­jau su­klys­ti dėl skai­čiaus, ga­li bū­ti jau ir 45 %<text:span text:style-name="T2470">. K</text:span>ą tai reiš­kia? Tai reiš­kia ne­at­sa­kin­go Vy­riau­sy­bės pi­ni­gų taš­ky­mo po­li­ti­ką, kaip pa­ro­dė Eko­no­mi­kos ir ino­va­ci­jų mi­nis­te­ri­jos ir ki­tų mi­nis­te­ri­jų tei­kia­mi pro­jek­tai, pa­vyz­džiui, su­kur­ki­me mo­kyk­lai kal­ban­čią pa­pū­gą, skir­ki­me kiek ten – 800 tūkst., 700 tūkst. sky­rė, ne­aiš­ku. Da­bar bu­vo taš­ko­mi pi­ni­gai dar­bo vie­tų ne­va iš­sau­go­ji­mui ir su­kū­ri­mui. Iš­aiš­kė­jo, kad ir vėl<text:s/>yra<text:s/>ne­ge­ras da­ly­kas.<text:s/></text:p>
        <text:p text:style-name="Roman">Ir tre­čias va­rian­tas, dėl ko, ma­nau, rei­kia su­kur­ti ši­tą ko­mi­si­ją. Sei­mas, tiks­liau, Vy­riau­sy­bė su­da­ro ko­mi­si­ją dėl tvo­ros sta­ty­mo Bal­ta­ru­si­jos pa­sie­ny­je (154 mln.) ir ste­buk­lin­gu bū­du pa­ski­ria ke­lis Sei­mo na­rius ste­bė­ti. Tai cir­kas, ko ge­ro, ne­be­ga­li bū­ti di­des­nis, kai vyk­do­mo­ji val­džia pa­ski­ria lei­džia­mo­sios val­džios – Sei­mo na­rius į sa­vo ko­mi­si­ją, o kai ko­mi­si­jos Sei­mo na­riai pa­pra­šo Vy­riau­sy­bės me­džia­gos dėl tvo­ros sta­ty­mo, dėl fi­nan­sų, įmo­nių, ata­skai­tų nau­din­gu­mo ir pa­na­šiai, sa­ko: mes jums ne­su­teik­si­me in­for­ma­ci­jos, nes jūs ne­sa­te sub­jek­tas, kad jį gau­tu­mė­te. Aš ma­nau, kaip tik rei­kia su­da­ry­ti ši­tą ko­mi­si­ją. Ko­mi­si­ja ga­lė­tų vie­šai iš­vie­šin­ti vyks­tan­čius pro­ce­sus Vy­riau­sy­bė­je, aki­vaiz­du, kad pi­ni­gai pa­si­sa­vi­na­mi iš fon­dų, iš ins­ti­tu­ci­jų ir iš ki­tų su­kur­tų sche­mų, to­dėl tik­rai pra­šau…<text:s/></text:p>
        <text:p text:style-name="P2471"><text:span text:style-name="T2472">PIRMININKĖ.</text:span><text:s/>Lai­kas, ger­bia­mas ko­le­ga. Dė­kui. J. Raz­ma – mo­ty­vai prieš.<text:s/></text:p>
        <text:p text:style-name="P2473"><text:span text:style-name="T2474">J. RAZMA</text:span><text:span text:style-name="T2475"><text:s/></text:span><text:span text:style-name="T2476">(</text:span><text:span text:style-name="T2477">TS-LKDF</text:span><text:span text:style-name="T2478">)</text:span><text:span text:style-name="T2479">.<text:s/></text:span>Ger­bia­mi ko­le­gos, aš su­pran­tu, kad ko­le­gė A. Ši­rins­kie­nė šio­je ka­den­ci­jo­je yra la­bai ne­lai­min­ga, kai nė­ra jo­kių ty­ri­mo<text:s/>ko­mi­si­jų. Aš be­veik bū­čiau lin­kęs su­teik­ti tą džiaugs­mą, kad at­si­ras­tų bent vie­na. Bet kaž­kaip rei­kė­tų ras­ti rim­tes­nį pa­grin­dą, o ne taip, kaip da­bar kad siū­lo­ma.<text:s/></text:p>
        <text:p text:style-name="Roman">Ma­tau iš ko­le­gos R. Že­mai­tai­čio pa­si­sa­ky­mo, kad opo­zi­ci­ja pa­ti ne­ži­no, ką čia no­ri tir­ti. Kaž­ko­kį sko­los iš­au­gi­mą? Tur­būt ko­le­ga ga­lė­tų pri­si­min­ti, kad S. Skver­ne­lio Vy­riau­sy­bė pa­si­sko­li­no virš 5 mlrd. eu­rų. Mes Sei­me tą lei­do­me ir nė­ra ką čia tir­ti. To­liau net „Sno­rą“ mi­ni­me, dar kaž­ką. Ini­cia­to­riai lyg ir… (<text:span text:style-name="T2480">Bal</text:span><text:span text:style-name="T2481">­sai sa</text:span><text:span text:style-name="T2482">­lė</text:span><text:span text:style-name="T2483">­je</text:span>) Taip, dar gy­vū­nus tir­ki­me, pra­de­dant nuo pa­pū­gų. Bet jei­gu grįž­tu­me prie es­mės, kad siū­lo­ma tir­ti kaž­ko­kius te­ori­nius opo­zi­ci­jos nuo­gąs­ta­vi­mus dėl ne­pa­pras­to­sios pa­dė­ties rei­ka­la­vi­mų, tik­rai aš ne­siū­ly­čiau skir­ti ko­mi­si­jų dėl kaž­ko­kių te­ori­nių nuo­gąs­ta­vi­mų. Jei­gu iš­ryš­kė­tų ko­kių nors prak­ti­nių pro­ble­mų, tai­kant ne­pa­pras­to­sios pa­dė­ties rei­ka­la­vi­mus, ta­da gal ir svars­ty­tu­me. Bet aš ne­ma­tau, kad tuo­se rei­ka­la­vi­muo­se bū­tų kas nors to­kio ypa­tin­go.<text:s/></text:p>
        <text:p text:style-name="Roman">Čia spe­ku­liuo­ja­ma dėl ne­va su­si­rin­ki­mų už­drau­di­mo, kai yra la­bai aiš­kiai pa­sa­ky­ta, kad ne­lei­džia­mi su­si­rin­ki­mai, kai ren­gė­jai pra­šo jų dėl Ru­si­jos pa­lai­ky­mo, dėl ko­kių nors ži­niask­lai­dos drau­di­mų, ri­bo­ji­mų. Vis­kas yra aiš­kiai pa­ra­šy­ta, kad pa­gal<text:s/>Vi­suo­me­nės in­for­ma­vi­mo<text:s/>įsta­ty­mo<text:s/>19 straips­nį tik pa­grei­tin­ti ter­mi­nai ir vi­sa ki­ta.<text:s/></text:p>
        <text:p text:style-name="Roman">Ko­le­gos, tik­rai nė­ra čia ką tir­ti. Jei­gu jau la­bai no­ri­me ko­kią ko­mi­si­ją su­da­ry­ti, la­biau bū­tų pras­mė dėl Kau­no ko­rup­ci­jos skan­da­lo, bet čia An­ti­ko­rup­ci­jos ko­mi­si­ja, aš ma­nau, su­si­tvar­kys. O jei­gu čia yra nuo­gąs­ta­vi­mų dėl žmo­gaus tei­sių…</text:p>
        <text:p text:style-name="Roman"><text:span text:style-name="T2484">PIRMININKĖ.</text:span><text:s/>Lai­kas, ger­bia­mas ko­le­ga.<text:s/></text:p>
        <text:p text:style-name="Roman"><text:span text:style-name="T2485">J. RAZMA</text:span><text:span text:style-name="T2486"><text:s/></text:span><text:span text:style-name="T2487">(</text:span><text:span text:style-name="T2488">TS-LKDF</text:span><text:span text:style-name="T2489">)</text:span><text:span text:style-name="T2490">.<text:s/></text:span>Pas­ku­ti­nis sa­ki­nys. Dėl ga­li­mai at­si­ran­dan­čių kaž­ko­kių pa­žei­di­mų yra Žmo­gaus tei­sių ko­mi­te­tas, jis ga­lės pa­žiū­rė­ti, jei­gu bus kaž­ko­kių kon­kre­čių fak­tų.<text:s/></text:p>
        <text:p text:style-name="Roman"><text:span text:style-name="T2491">PIRMININKĖ.</text:span><text:s/>Mo­ty­vai iš­sa­ky­ti. Dėl ve­di­mo tvar­kos A. Ar­mo­nai­tė.<text:s/></text:p>
        <text:p text:style-name="Roman"><text:span text:style-name="T2492">A. ARMONAITĖ</text:span><text:s/><text:span text:style-name="T2493">(</text:span><text:span text:style-name="T2494">LF</text:span><text:span text:style-name="T2495">)</text:span>. Aš apie pa­pū­gą R. Že­mai­tai­čiui no­riu at­sa­ky­ti. Ne pir­mas kar­tas, kai<text:s/><text:span text:style-name="T2496">fa</text:span><text:span text:style-name="T2497">­ke news</text:span><text:s/>skam­ba šia­me Sei­me. Bet aš gal­vo­ju, kad vie­ną kar­tą gal rei­kė­tų paim­ti do­ku­men­tus ir pa­žiū­rė­ti, kad nė­ra fi­nan­suo­ja­mi to­kie pro­jek­tai, nors to­kie pro­jek­tai, kaip ir ki­ti šie­no ra­vė­ji­mo pro­jek­tai, yra nuo­la­tos tei­kia­mi. Kaip sa­kant, nie­ko čia nau­jo, bet no­rė­tų­si pa­žy­mė­ti, kad iš es­mės ga­li šne­kė­ti Sei­mo sa­lė­je vi­siems gir­dint bet ką, mes­ti mėš­lo ga­ba­liu­ką į ko­le­gą ir ti­kė­tis, kad jis pri­lips. Ačiū, ne­ro­dy­ki­te man tų sa­vo te­le­fo­nų, to­liau šne­kė­ki­te tas ne­są­mo­nes, ti­kiuo­si, žmo­nės at­si­rinks.<text:s/></text:p>
        <text:p text:style-name="Roman"><text:span text:style-name="T2498">PIRMININKĖ.</text:span><text:s/>A. Ši­rins­kie­nė.<text:s/></text:p>
        <text:p text:style-name="Roman"><text:span text:style-name="T2499">A. ŠIRINSKIENĖ</text:span><text:span text:style-name="T2500"><text:s/></text:span><text:span text:style-name="T2501">(</text:span><text:span text:style-name="T2502">LRF</text:span><text:span text:style-name="T2503">)</text:span><text:span text:style-name="T2504">.<text:s/></text:span>Ka­dan­gi bu­vo pa­mi­nė­ta ma­no pa­var­dė, re­a­guo­siu į vie­no ko­le­gos aud­rin­gus pa­si­sa­ky­mus, pra­tęs­da­ma ko­le­gės A. Ar­mo­nai­tės min­tį, kad šne­kė­ti Sei­mo sa­lė­je ga­li­ma bet ką. Mes ir­gi tu­rė­jo­me pa­vyz­dį, kad yra žmo­nės klai­di­na­mi, jog kaž­ko­kia ty­ri­mo<text:s/>ko­mi­si­ja, nors tai yra<text:s/>par­la­men­ti­nės kon­tro­lės ko­mi­si­ja, ku­ri yra su­da­ro­ma vi­siš­kai pa­gal ki­tą in­stru­men­tą, pa­gal ki­tą įsta­ty­mą.<text:s/></text:p>
        <text:p text:style-name="Roman">Ki­tas da­ly­kas: Vy­riau­sy­bė iki šiol nė­ra pra­ne­šu­si apie ne­pa­pras­tą­ją pa­dė­tį Eu­ro­pos Ta­ry­bai. Tai ir­gi, ma­tyt, pa­pil­do­mas ar­gu­men­tas, ko­dėl Sei­mas tu­rė­tų kreip­ti di­des­nį<text:s/>dėmesį, nors kon­ven­ci­ja tą pra­ne­ši­mą la­bai aiš­kiai nu­ma­to.<text:s/></text:p>
        <text:p text:style-name="P2505"><text:span text:style-name="T2506">PIRMININKĖ.</text:span><text:s/>R. Že­mai­tai­tis.<text:s/></text:p>
        <text:p text:style-name="P2507"><text:span text:style-name="T2508">R. ŽEMAITAITIS</text:span><text:span text:style-name="T2509"><text:s/></text:span><text:span text:style-name="T2510">(</text:span><text:span text:style-name="T2511">LRF</text:span><text:span text:style-name="T2512">)</text:span><text:span text:style-name="T2513">.<text:s/></text:span>Kaip sa­ko, tie­sa tu­ri bū­ti tie­sa, ger­bia­ma Auš­ri­ne, ma­no drau­ge ir ko­le­ge. Aš pa­ci­tuo­siu iš Eko­no­mi­kos ir ino­va­ci­jų mi­nis­te­ri­jos ofi­cia­laus pus­la­pio: rug­sė­jo mė­ne­sį įsteig­ta UAB „Bal­tas sap­nas“ pa­tei­kė pa­raiš­ką 1,6 mln. eu­rų pa­ra­mai gau­ti, o pro­jek­tas in­te­rak­ty­vus, ani­ma­to­ri­nis – dirb­ti­nio in­te­lek­to ro­bo­tas-pa­pū­ga. Pa­raiš­kos ak­ci­nin­kas,<text:s/>tas įdo­miau­sia, rug­sė­jo mė­ne­sį įsi­ku­ria, o lap­kri­čio mė­ne­sį gau­na pa­ra­mą. Ir kas yra stei­gė­jas? Stei­gė­jas yra Jung­ti­nių Ara­bų Emy­ra­tų kom­pa­ni­ja „DNC Con­sul­ting“. Apie ką jūs čia da­bar no­ri­te pa­kal­bė­ti?</text:p>
        <text:p text:style-name="Roman">Da­bar dar įdo­mes­nis da­ly­kas. Pa­raiš­ka: 2,8 mln. – UAB „Sa­rens Bal­ti­cum“. Ly­giai taip pat įkur­ta įmo­nė prieš pa­raiš­kos pa­tei­ki­mą. Ne­va su­kurs nau­jos kar­tos kra­ną, vyk­dys tam rei­ka­lin­gus ty­ri­mus ir<text:s/>eksperimentinę<text:s/>plėt­rą. Ar jums ne­ver­ta čia iš­tir­ti? Ko­le­gos, vie­niems da­bar su­sa­ky­ta su­ma yra 5 mln., o jūs čia kaž­ką spren­džia­te dėl ši­lu­mos kai­nos?</text:p>
        <text:p text:style-name="Roman"><text:span text:style-name="T2514">J. RAZMA</text:span><text:span text:style-name="T2515"><text:s/></text:span><text:span text:style-name="T2516">(</text:span><text:span text:style-name="T2517">TS-LKDF</text:span><text:span text:style-name="T2518">)</text:span><text:span text:style-name="T2519">.<text:s/></text:span>Ko­mi­si­ja tam…</text:p>
        <text:p text:style-name="Roman"><text:span text:style-name="T2520">R. ŽEMAITAITIS</text:span><text:span text:style-name="T2521"><text:s/></text:span><text:span text:style-name="T2522">(</text:span><text:span text:style-name="T2523">LRF</text:span><text:span text:style-name="T2524">)</text:span><text:span text:style-name="T2525">. Jur</text:span><text:span text:style-name="T2526">­gi, aš ne</text:span><text:span text:style-name="T2527">­sa</text:span><text:span text:style-name="T2528">­kau, ar tam. Su</text:span><text:span text:style-name="T2529">­for</text:span><text:span text:style-name="T2530">­mu</text:span><text:span text:style-name="T2531">­luo</text:span><text:span text:style-name="T2532">­ki</text:span><text:span text:style-name="T2533">­me ko</text:span><text:span text:style-name="T2534">­mi</text:span><text:span text:style-name="T2535">­si</text:span><text:span text:style-name="T2536">­jai už</text:span><text:span text:style-name="T2537">­da</text:span><text:span text:style-name="T2538">­vi</text:span><text:span text:style-name="T2539">­nį ir ati</text:span><text:span text:style-name="T2540">­duo</text:span><text:span text:style-name="T2541">­ki</text:span><text:span text:style-name="T2542">­me tar</text:span><text:span text:style-name="T2543">­ny</text:span><text:span text:style-name="T2544">­bai.</text:span></text:p>
        <text:p text:style-name="Roman"><text:span text:style-name="T2545">PIRMININKĖ.</text:span><text:span text:style-name="T2546"><text:s/>Ger</text:span><text:span text:style-name="T2547">­bia</text:span><text:span text:style-name="T2548">­mi ko</text:span><text:span text:style-name="T2549">­le</text:span><text:span text:style-name="T2550">­gos, aš kvie</text:span><text:span text:style-name="T2551">­čiu kal</text:span><text:span text:style-name="T2552">­bė</text:span><text:span text:style-name="T2553">­ti apie svars</text:span><text:span text:style-name="T2554">­to</text:span><text:span text:style-name="T2555">­mą klau</text:span><text:span text:style-name="T2556">­si</text:span><text:span text:style-name="T2557">­mą. Re</text:span><text:span text:style-name="T2558">­pli</text:span><text:span text:style-name="T2559">­kos iš</text:span><text:span text:style-name="T2560">­sa</text:span><text:span text:style-name="T2561">­ky</text:span><text:span text:style-name="T2562">­tos, dėl svars</text:span><text:span text:style-name="T2563">­to</text:span><text:span text:style-name="T2564">­mo klau</text:span><text:span text:style-name="T2565">­si</text:span><text:span text:style-name="T2566">­mo ap</text:span><text:span text:style-name="T2567">­si</text:span><text:span text:style-name="T2568">­sprę</text:span><text:span text:style-name="T2569">­si</text:span><text:span text:style-name="T2570">­me bal</text:span><text:span text:style-name="T2571">­suo</text:span><text:span text:style-name="T2572">­ti nu</text:span><text:span text:style-name="T2573">­ma</text:span><text:span text:style-name="T2574">­ty</text:span><text:span text:style-name="T2575">­tu lai</text:span><text:span text:style-name="T2576">­ku. Bal</text:span><text:span text:style-name="T2577">­sa</text:span><text:span text:style-name="T2578">­vi</text:span><text:span text:style-name="T2579">­mas nu</text:span><text:span text:style-name="T2580">­ma</text:span><text:span text:style-name="T2581">­ty</text:span><text:span text:style-name="T2582">­tas nuo 11 val. 45 min.<text:s/></text:span></text:p>
        <text:p text:style-name="P2583"/>
        <text:p text:style-name="Laikas">11.21 val.</text:p>
        <text:p text:style-name="Roman12">Sei­mo sta­tu­to „Dėl Lie­tu­vos Res­pub­li­kos Sei­mo sta­tu­to Nr. I-399 15<text:span text:style-name="T2584">4</text:span><text:s/>straips­nio pakei­ti­mo“ pro­jek­tas Nr. XIVP-1421 (<text:span text:style-name="T2585">pa</text:span><text:span text:style-name="T2586">­tei</text:span><text:span text:style-name="T2587">­ki</text:span><text:span text:style-name="T2588">­mas</text:span>)</text:p>
        <text:p text:style-name="P2589"/>
        <text:p text:style-name="Roman"><text:span text:style-name="T2590">Ka</text:span><text:span text:style-name="T2591">­dan</text:span><text:span text:style-name="T2592">­gi šiek tiek len</text:span><text:span text:style-name="T2593">­kia</text:span><text:span text:style-name="T2594">­me dar</text:span><text:span text:style-name="T2595">­bo</text:span><text:span text:style-name="T2596">­tvarkę, aš no</text:span><text:span text:style-name="T2597">­rė</text:span><text:span text:style-name="T2598">­čiau pa</text:span><text:span text:style-name="T2599">­kvies</text:span><text:span text:style-name="T2600">­ti ger</text:span><text:span text:style-name="T2601">­bia</text:span><text:span text:style-name="T2602">­mą J. Raz</text:span><text:span text:style-name="T2603">­mą pri</text:span><text:span text:style-name="T2604">­sta</text:span><text:span text:style-name="T2605">­ty</text:span><text:span text:style-name="T2606">­ti re</text:span><text:span text:style-name="T2607">­zer</text:span><text:span text:style-name="T2608">­vi</text:span><text:span text:style-name="T2609">­nius klau</text:span><text:span text:style-name="T2610">­si</text:span><text:span text:style-name="T2611">­mus. Re</text:span><text:span text:style-name="T2612">­zer</text:span><text:span text:style-name="T2613">­vi</text:span><text:span text:style-name="T2614">­nis 1 klau</text:span><text:span text:style-name="T2615">­si</text:span><text:span text:style-name="T2616">­mas –<text:s/></text:span>Sei­mo sta­tu­to dėl Sei­mo sta­tu­to vie­no straips­nio pa­kei­ti­mo pro­jek­tas Nr. XIVP-1421. Pra­šom.</text:p>
        <text:p text:style-name="Roman"><text:span text:style-name="T2617">J. RAZMA</text:span><text:span text:style-name="T2618"><text:s/></text:span><text:span text:style-name="T2619">(</text:span><text:span text:style-name="T2620">TS-LKDF</text:span><text:span text:style-name="T2621">)</text:span><text:span text:style-name="T2622">.<text:s/></text:span>Da­bar Sta­tu­to pa­tai­są pa­pra­šė­te?<text:s/></text:p>
        <text:p text:style-name="Roman"><text:span text:style-name="T2623">PIRMININKĖ.</text:span><text:s/>Taip, nuo re­zer­vi­nio 1 klau­si­mo, jei esa­te pa­si­ren­gęs. Pra­šom.</text:p>
        <text:p text:style-name="Roman"><text:span text:style-name="T2624">J. RAZMA</text:span><text:span text:style-name="T2625"><text:s/></text:span><text:span text:style-name="T2626">(</text:span><text:span text:style-name="T2627">TS-LKDF</text:span><text:span text:style-name="T2628">)</text:span><text:span text:style-name="T2629">.<text:s/></text:span>Ge­rai. Ger­bia­mi ko­le­gos, kaip tur­būt vi­si ži­no­te, Sei­mo val­dy­ba pri­ėmė spren­di­mą, kad lais­vos Sei­mo vieš­bu­čio pa­tal­pos ga­lė­tų bū­ti su­teik­tos ap­gy­ven­din­ti nuo ka­ro bė­gan­tiems uk­rai­nie­čiams, ieš­kan­tiems būs­to. Ir Lie­tu­vos gy­ven­to­jai, ir įvai­rios or­ga­ni­za­ci­jos, ži­no­ma, sten­gia­si pa­siū­ly­ti, ką ga­li, tai Sei­mas ne­lie­ka nuo­ša­ly­je spren­džiant tą po­rei­kį. Bet tam, kad įtei­sin­tu­me tą pa­tal­pų sky­ri­mą, ma­žiau­siai rei­kia Sei­mo sta­tu­to pa­tai­sos. Aš to­kią pa­tai­są ir siū­lau. Jei­gu jo­kios pa­tai­sos ne­pri­im­tu­me, tai Sei­mo sta­tu­te yra vie­na­reikš­miš­kai pa­sa­ky­ta, kad vieš­bu­ty­je gy­ve­na­mo­sios pa­tal­pos ski­ria­mos Sei­mo na­riams ir jų šei­mų na­riams. Da­bar yra siū­lo­ma pa­pil­dy­ti tą Sta­tu­to straips­nį ir pa­sa­ky­ti, kad Sei­mo vieš­bu­ty­je Sei­mo kanc­le­rio spren­di­mu<text:s/>Val­dy­bos nu­sta­ty­ta tvar­ka ir są­ly­go­mis pa­tal­pos lai­ki­nai ga­li bū­ti su­tei­kia­mos ne­at­ly­gin­ti­nai nau­do­tis nuo ka­ro nu­ken­tė­ju­siems as­me­nims. Iš­lai­dos, su­si­da­ry­sian­čios gy­ve­nant tiems as­me­nims, kom­pen­suo­ja­mos Sei­mo val­dy­bos nu­sta­ty­ta tvar­ka. Pri­ėmę tą Sta­tu­to pa­tai­są, mes jau ga­lė­tu­me in­for­muo­ti Vy­riau­sy­bę, kad yra apie<text:s/>dešimt<text:s/>lais­vų bu­tų, ku­riuo­se ga­li ap­si­gy­ven­ti uk­rai­nie­čiai ka­ro pa­bė­gė­liai su šei­mos na­riais.</text:p>
        <text:p text:style-name="Roman"><text:span text:style-name="T2630">PIRMININKĖ.</text:span><text:span text:style-name="T2631"><text:s/></text:span>Dė­ko­ju. Jū­sų no­rė­tų pa­klaus­ti K. Ma­žei­ka.<text:s/></text:p>
        <text:p text:style-name="Roman"><text:span text:style-name="T2632">K. MAŽEIKA</text:span><text:s/><text:span text:style-name="T2633">(</text:span><text:span text:style-name="T2634">DFVL</text:span><text:span text:style-name="T2635">)</text:span>. Ačiū, Pir­mi­nin­ke. Ačiū, vi­ce­pir­mi­nin­ke, už ini­cia­ty­vą. Gal­būt tai tik­rai nė­ra blo­ga ini­cia­ty­va, tik klau­si­mas, ar ne­ga­li pa­si­ro­dy­ti taip, kad vie­ną die­ną at­eis koks, pa­vyz­džiui, Dau­gia­bu­čių na­mų ben­dri­jos įsta­ty­mas, kur vie­nas, gy­ve­nan­tis di­des­nia­me ne­gu vie­no kam­ba­rio bu­te, į ki­tą kam­ba­rį tu­ri pri­im­ti ir­gi pri­va­lo­mai kaž­ką. Na, gal kad ne­at­ro­dy­tų keis­tai. Bet su­pran­tu, šiuo at­ve­ju tai tur­būt tik Sta­tu­to pa­kei­ti­mas, kad bū­tų ga­li­my­bė, esant po­rei­kiui, taip?<text:s/></text:p>
        <text:p text:style-name="Roman">Tar­ki­me, jei­gu aš, Sei­mo na­rys, ir­gi<text:s/>tu­rin­tis ga­li­my­bę gy­ven­ti vie­na­me kam­ba­ry­je, ga­lė­čiau tam tik­ram lai­kui leis­ti kam nors iš tų pa­bė­gė­lių ap­si­gy­ven­ti sa­vo kam­ba­ry­je, kaip su­pran­tu, tai ir­gi ga­lio­tų šiuo at­ve­ju? Ar kaip nors ga­li­te ma­ne pa­tai­sy­ti, jei klys­tu?</text:p>
        <text:p text:style-name="Roman"><text:span text:style-name="T2636">J. RAZMA</text:span><text:span text:style-name="T2637"><text:s/></text:span><text:span text:style-name="T2638">(</text:span><text:span text:style-name="T2639">TS-LKDF</text:span><text:span text:style-name="T2640">)</text:span><text:span text:style-name="T2641">.<text:s/></text:span>Tu­rė­čiau šiek tiek pa­tiks­lin­ti. Mes šiuo pa­siū­ly­mu ne­spren­džia­me si­tu­a­ci­jos, kai Sei­mo na­rys pa­si­kvie­čia trum­pam lai­ko­tar­piui, gal no­rė­da­mas pa­gel­bė­ti, kol ras il­ges­niam lai­kui būs­tą. Čia kal­ba­me apie lais­vus vieš­bu­čių kam­ba­rius. Tie­siog jie yra lais­vi, pa­gal Sta­tu­tą jų kaip ir nie­kur ki­tur ne­ga­li­me pa­nau­do­ti. Tik apie to­kius at­ve­jus mes kal­ba­me.<text:s/></text:p>
        <text:p text:style-name="Roman"><text:span text:style-name="T2642">PIRMININKĖ.</text:span><text:s/>Dė­ko­ju. Dau­giau nė­ra už­si­ra­šiu­sių klaus­ti. Mo­ty­vai. Prieš no­rė­tų kal­bė­ti A. Ku­bi­lie­nė.</text:p>
        <text:p text:style-name="Roman"><text:span text:style-name="T2643">A. KUBILIENĖ</text:span><text:span text:style-name="T2644"><text:s/></text:span><text:span text:style-name="T2645">(</text:span><text:span text:style-name="T2646">LVŽSF</text:span><text:span text:style-name="T2647">)</text:span><text:span text:style-name="T2648">.<text:s/></text:span><text:span text:style-name="T2649">At</text:span><text:span text:style-name="T2650">­si</text:span><text:span text:style-name="T2651">­pra</text:span><text:span text:style-name="T2652">­šau, Pir</text:span><text:span text:style-name="T2653">­mi</text:span><text:span text:style-name="T2654">­nin</text:span><text:span text:style-name="T2655">­ke, aš su</text:span><text:span text:style-name="T2656">­kly</text:span><text:span text:style-name="T2657">­dau. Dėl pro</text:span><text:span text:style-name="T2658">­jek</text:span><text:span text:style-name="T2659">­to Nr. XIVP-1225</text:span><text:span text:style-name="T2660"><text:s/>no</text:span><text:span text:style-name="T2661">­rė</text:span><text:span text:style-name="T2662">­siu kal</text:span><text:span text:style-name="T2663">­bė</text:span><text:span text:style-name="T2664">­ti. At</text:span><text:span text:style-name="T2665">­si</text:span><text:span text:style-name="T2666">­pra</text:span><text:span text:style-name="T2667">­šau.</text:span></text:p>
        <text:p text:style-name="Roman"><text:span text:style-name="T2668">PIRMININKĖ.</text:span><text:span text:style-name="T2669"><text:s/>Ge</text:span><text:span text:style-name="T2670">­rai, dė</text:span><text:span text:style-name="T2671">­kui. Tuo</text:span><text:span text:style-name="T2672">­met dėl šio pro</text:span><text:span text:style-name="T2673">­jek</text:span><text:span text:style-name="T2674">­to<text:s/></text:span>pa­tei­ki­mo sta­di­jo­je ap­si­sprę­si­me bal­suo­ti nu­ma­ty­tu lai­ku.</text:p>
        <text:p text:style-name="P2675">11.25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1422, Sei­mo nu­ta­ri­mo „Dėl Lie­tu­vos Res­pub­li­kos Sei­mo 2020 m. lap­kri­čio 19 d. nu­ta­ri­mo Nr. XIV-17 „Dėl Lie­tu­vos Res­pub­li­kos Sei­mo ko­mi­te­tų su­dė­ties pa­tvir­ti­ni­mo“ pa­kei­ti­mo“ pro­jek­tas Nr. XIVP-1423 (<text:span text:style-name="T2676">pa</text:span><text:span text:style-name="T2677">­tei</text:span><text:span text:style-name="T2678">­ki</text:span><text:span text:style-name="T2679">­mas, svars</text:span><text:span text:style-name="T2680">­ty</text:span><text:span text:style-name="T2681">­mas ir pri</text:span><text:span text:style-name="T2682">­ėmi</text:span><text:span text:style-name="T2683">­mas</text:span>)</text:p>
        <text:p text:style-name="Roman"/>
        <text:p text:style-name="Roman">Ki­tas dar­bo­tvarkės re­zer­vi­nis 2 klau­si­mas.<text:s/>At­si­pra­šau.<text:s/>Gal tuo­met re­zer­vi­nį 5 klau­si­mą aš no­rė­čiau pa­pra­šy­ti pri­sta­ty­ti. Sei­mo nu­ta­ri­mo „Dėl Lie­tu­vos Res­pub­li­kos Sei­mo 2020 m. lap­kri­čio 17 d. nu­ta­ri­mo Nr. XIV-12 „Dėl Lie­tu­vos Res­pub­li­kos Sei­mo ko­mi­te­tų na­rių skai­čiaus“ pa­kei­ti­mo“ pro­jek­tas Nr. XIVP-1422. Jį pri­sta­tys ger­bia­mas J. Raz­ma. Pra­šom.</text:p>
        <text:p text:style-name="Roman"><text:span text:style-name="T2684">J. RAZMA</text:span><text:span text:style-name="T2685"><text:s/></text:span><text:span text:style-name="T2686">(</text:span><text:span text:style-name="T2687">TS-LKDF</text:span><text:span text:style-name="T2688">)</text:span><text:span text:style-name="T2689">.</text:span><text:s/>Ger­bia­mo­ji Pir­mi­nin­ke, jei­gu ne­pri­eš­ta­rau­tu­mė­te, aš gal­būt kom­plek­siš­kai pri­sta­ty­siu…<text:s/></text:p>
        <text:p text:style-name="Roman"><text:span text:style-name="T2690">PIRMININKĖ.</text:span><text:s/>Ge­rai.<text:s/></text:p>
        <text:p text:style-name="Roman"><text:span text:style-name="T2691">J. RAZMA</text:span><text:span text:style-name="T2692"><text:s/></text:span><text:span text:style-name="T2693">(</text:span><text:span text:style-name="T2694">TS-LKDF</text:span><text:span text:style-name="T2695">)</text:span><text:span text:style-name="T2696">.</text:span><text:s/>…pro­jek­tus Nr. XIVP-1422 ir Nr. XIVP-1423 dėl ko­mi­te­tų su­dė­ties pa­kei­ti­mo, nes jie yra su­si­ję vi­siš­kai. Šiais pro­jek­tais mes…<text:s/>Vie­na­me pro­jek­te pa­gal pra­šy­mą ir frak­ci­jos tei­ki­mą tie­siog iš­brau­kia­me R. Že­mai­tai­tį iš Eu­ro­pos rei­ka­lų ko­mi­te­to su­dė­ties, o ki­tu nu­ta­ri­mo pro­jek­tu pa­kei­čia­me šio ko­mi­te­to na­rių skai­čių. Kai vie­no na­rio<text:s/>ne­be­lie­ka, tie­siog vie­to­j<text:s/>25 pa­ra­šo­me, kad šia­me ko­mi­te­te dir­ba 24 Sei­mo na­riai.</text:p>
        <text:p text:style-name="Roman"><text:span text:style-name="T2697">PIRMININKĖ.</text:span><text:s/>Dė­ko­ju. Tai­gi re­zer­vi­nis 5 klau­si­mas – pro­jek­tas Nr. XIVP-1422 – pa­teik­tas. Klau­sian­čių nė­ra. Ar ga­li­me po pa­tei­ki­mo šiam tech­ni­niam pro­jek­tui pri­tar­ti ben­dru su­ta­ri­mu? Nė­ra prieš­ta­rau­jan­čių, dė­ko­ju.<text:s/></text:p>
        <text:p text:style-name="Roman">Svars­ty­mas. Ar ga­li­me pri­tar­ti taip pat ben­dru su­ta­ri­mu? Pri­me­nu, kad tai tech­ni­nis pa­kei­ti­mas. Dė­ko­ju, pri­tar­ta ben­dru su­ta­ri­mu.<text:s/></text:p>
        <text:p text:style-name="Roman">Pri­ėmi­mas. Dėl mo­ty­vų už­si­ra­šiu­sių nė­ra. Tai­gi bal­suo­si­me nu­ma­ty­tu lai­ku.<text:s/></text:p>
        <text:p text:style-name="Roman">Taip pat bu­vo pa­teik­tas re­zer­vi­nis 6 klau­si­mas. Klaus­ti už­si­ra­šiu­sių nė­ra. Ar po pa­tei­kimo ga­li­me ir šiam tech­ni­niam pa­kei­ti­mui pri­tar­ti ben­dru su­ta­ri­mu? Dė­ko­ju, pri­tar­ta ben­dru su­ta­ri­mu.<text:s/></text:p>
        <text:p text:style-name="Roman">Ar svars­ty­mo sta­di­jo­je ga­li­me pri­tar­ti ben­dru su­ta­ri­mu? Ne­ma­tau prieš­ta­rau­jan­čių.<text:s/>Dė­ko­ju, pri­tar­ta ben­dru su­ta­ri­mu.<text:s/></text:p>
        <text:p text:style-name="Roman">Pri­ėmi­mas. Dėl mo­ty­vų už­si­ra­šiu­sių nė­ra. Bal­sa­vi­mas nu­ma­ty­tu lai­ku – jau ne­tru­kus.<text:s/></text:p>
        <text:p text:style-name="Roman"/>
        <text:p text:style-name="Laikas">11.27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1424 (<text:span text:style-name="T2698">pa</text:span><text:span text:style-name="T2699">­tei</text:span><text:span text:style-name="T2700">­ki</text:span><text:span text:style-name="T2701">­mas, svars</text:span><text:span text:style-name="T2702">­ty</text:span><text:span text:style-name="T2703">­mas ir pri</text:span><text:span text:style-name="T2704">­ėmi</text:span><text:span text:style-name="T2705">­mas</text:span>)</text:p>
        <text:p text:style-name="Roman"/>
        <text:p text:style-name="Roman">Re­zer­vi­nis 7 klau­si­mas – taip pat nu­ta­ri­mo „Dėl Lie­tu­vos Res­pub­li­kos Sei­mo ko­mi­te­tų pir­mi­nin­kų ir jų pa­va­duo­to­jų pa­tvir­ti­ni­mo“ pa­kei­ti­mo pro­jek­tas Nr. XIVP-1424. Pra­šom. Ger­bia­mas J. Raz­ma.</text:p>
        <text:p text:style-name="Roman"><text:span text:style-name="T2706">J. RAZMA</text:span><text:span text:style-name="T2707"><text:s/></text:span><text:span text:style-name="T2708">(</text:span><text:span text:style-name="T2709">TS-LKDF</text:span><text:span text:style-name="T2710">)</text:span><text:span text:style-name="T2711">.</text:span><text:s/>Ger­bia­mi ko­le­gos, va­kar Eu­ro­pos rei­ka­lų ko­mi­te­tas iš­si­rin­ko pa­va­duo­to­ju<text:s/><text:span text:style-name="T2712">Sei</text:span><text:span text:style-name="T2713">­mo na</text:span><text:span text:style-name="T2714">­rį V. Gap</text:span><text:span text:style-name="T2715">­šį, jį mes ne</text:span><text:span text:style-name="T2716">­se</text:span><text:span text:style-name="T2717">­niai pa</text:span><text:span text:style-name="T2718">­sky</text:span><text:span text:style-name="T2719">­rė</text:span><text:span text:style-name="T2720">­me šio ko</text:span><text:span text:style-name="T2721">­mi</text:span><text:span text:style-name="T2722">­te</text:span><text:span text:style-name="T2723">­to na</text:span><text:span text:style-name="T2724">­riu, tai šiuo nu</text:span><text:span text:style-name="T2725">­ta</text:span><text:span text:style-name="T2726">­ri</text:span><text:span text:style-name="T2727">­mo pro</text:span><text:span text:style-name="T2728">­jek</text:span><text:span text:style-name="T2729">­tu tie</text:span><text:span text:style-name="T2730">­siog ir siū</text:span><text:span text:style-name="T2731">­lo</text:span><text:span text:style-name="T2732">­ma pa</text:span><text:span text:style-name="T2733">­tvir</text:span><text:span text:style-name="T2734">­tin</text:span><text:span text:style-name="T2735">­ti V. Gap</text:span><text:span text:style-name="T2736">­šį Eu</text:span><text:span text:style-name="T2737">­ro</text:span><text:span text:style-name="T2738">­pos rei</text:span><text:span text:style-name="T2739">­ka</text:span><text:span text:style-name="T2740">­lų ko</text:span><text:span text:style-name="T2741">­mi</text:span><text:span text:style-name="T2742">­te</text:span><text:span text:style-name="T2743">­to pir</text:span><text:span text:style-name="T2744">­mi</text:span><text:span text:style-name="T2745">­nin</text:span><text:span text:style-name="T2746">­ko pa</text:span><text:span text:style-name="T2747">­va</text:span><text:span text:style-name="T2748">­duo</text:span><text:span text:style-name="T2749">­to</text:span><text:span text:style-name="T2750">­j</text:span><text:span text:style-name="T2751">u</text:span><text:span text:style-name="T2752">.<text:s/></text:span></text:p>
        <text:p text:style-name="Roman"><text:span text:style-name="T2753">PIRMININKĖ.</text:span><text:s/>Dė­ko­ju. Klaus­ti už­si­ra­šiu­sių nė­ra. Ar ga­li­me po pa­tei­ki­mo pri­tar­ti ben­dru su­ta­ri­mu? Dė­kui, pri­tar­ta ben­dru su­ta­ri­mu.<text:s/></text:p>
        <text:p text:style-name="Roman">Svars­ty­mas. Ar ga­li­me pri­tar­ti ben­dru su­ta­ri­mu? Dė­ko­ju, pri­tar­ta ben­dru su­ta­ri­mu.</text:p>
        <text:p text:style-name="Roman">Pri­ėmi­mo sta­di­ja. Dėl mo­ty­vų už­si­ra­šiu­sių nė­ra. Dėl re­zer­vi­nio 7 klau­si­mo bal­suo­si­me nu­ma­ty­tu lai­ku.<text:s/></text:p>
        <text:p text:style-name="Roman"/>
        <text:p text:style-name="Laikas">11.28 val.</text:p>
        <text:p text:style-name="Roman12">Sei­mo nu­ta­ri­mo „Dėl Lie­tu­vos Res­pub­li­kos Sei­mo 2020 m. gruo­džio 3 d. nu­ta­ri­mo Nr. XIV-49 „Dėl Lie­tu­vos Res­pub­li­kos Sei­mo ko­mi­si­jų pir­mi­nin­kų ir jų pa­va­duo­to­jų patvir­ti­ni­mo“ pa­kei­ti­mo“ pro­jek­tas Nr. XIVP-1425 (<text:span text:style-name="T2754">pa</text:span><text:span text:style-name="T2755">­tei</text:span><text:span text:style-name="T2756">­ki</text:span><text:span text:style-name="T2757">­mas, svars</text:span><text:span text:style-name="T2758">­ty</text:span><text:span text:style-name="T2759">­mas ir pri</text:span><text:span text:style-name="T2760">­ėmi</text:span><text:span text:style-name="T2761">­mas</text:span>)</text:p>
        <text:p text:style-name="Roman"/>
        <text:p text:style-name="Roman">Re­zer­vi­nis 8 klau­si­mas – Sei­mo nu­ta­ri­mo „Dėl Lie­tu­vos Res­pub­li­kos Sei­mo ko­mi­si­jų pir­mi­nin­kų ir jų pa­va­duo­to­jų pa­tvir­ti­ni­mo“ pa­kei­ti­mo pro­jek­tas Nr. XIVP-1425. Pra­ne­šė­jas taip pat J. Raz­ma. To­liau po­sė­džiui pir­mi­nin­kaus pa­va­duo­to­jas P. Sau­dar­gas.<text:s/></text:p>
        <text:p text:style-name="Roman"><text:span text:style-name="T2762">J. RAZMA</text:span><text:span text:style-name="T2763"><text:s/></text:span><text:span text:style-name="T2764">(</text:span><text:span text:style-name="T2765">TS-LKDF</text:span><text:span text:style-name="T2766">)</text:span><text:span text:style-name="T2767">.</text:span><text:s/>Ger­bia­mi ko­le­gos, pra­ėju­sia­me, ant­ra­die­nio, Sei­mo po­sė­dy­je mes iš­brau­kė­me iš Pri­klau­so­my­bių pre­ven­ci­jos ko­mi­si­jos ke­le­tą opo­zi­ci­jos na­rių jų frak­ci­jų tei­ki­mu ir Sei­mas pri­ėmė ati­tin­ka­mą nu­ta­ri­mą. Vie­na iš opo­zi­ci­jos at­sto­vių bu­vo šios ko­mi­si­jos, na, rei­kia sa­ky­ti, for­ma­liai dar yra, B. Pet­ke­vič yra šios ko­mi­si­jos pir­mi­nin­kės pa­va­duo­to­ja. Na­tū­ra­lu, kai ne­bė­ra ko­mi­si­jos na­rė, tai tu­ri­me for­ma­liai iš­brauk­ti iš pa­va­duo­to­jų. Tie­siog tai yra ki­tas nu­ta­ri­mas, tai ir tei­kiu to­kį for­ma­lų iš­brau­ki­mą.<text:s/></text:p>
        <text:p text:style-name="Roman"><text:span text:style-name="T2768">PIRMININKAS (P. SAUDARGAS</text:span><text:span text:style-name="T2769">,<text:s/></text:span><text:span text:style-name="T2770">TS-LKDF</text:span><text:span text:style-name="T2771">).</text:span><text:span text:style-name="T2772"><text:s/>Dė</text:span><text:span text:style-name="T2773">­ko</text:span><text:span text:style-name="T2774">­ju ger</text:span><text:span text:style-name="T2775">­bia</text:span><text:span text:style-name="T2776">­mam pir</text:span><text:span text:style-name="T2777">­ma</text:span><text:span text:style-name="T2778">­jam pa</text:span><text:span text:style-name="T2779">­va</text:span><text:span text:style-name="T2780">­duo</text:span><text:span text:style-name="T2781">­to</text:span><text:span text:style-name="T2782">­jui. No</text:span><text:span text:style-name="T2783">­rin</text:span><text:span text:style-name="T2784">­čių klaus</text:span><text:span text:style-name="T2785">­ti ne</text:span><text:span text:style-name="T2786">­at</text:span><text:span text:style-name="T2787">­si</text:span><text:span text:style-name="T2788">­ran</text:span><text:span text:style-name="T2789">­da. Gal mes ga</text:span><text:span text:style-name="T2790">­lė</text:span><text:span text:style-name="T2791">­tu</text:span><text:span text:style-name="T2792">­me ta</text:span><text:span text:style-name="T2793">­da po pa</text:span><text:span text:style-name="T2794">­tei</text:span><text:span text:style-name="T2795">­ki</text:span><text:span text:style-name="T2796">­mo pri</text:span><text:span text:style-name="T2797">­tar</text:span><text:span text:style-name="T2798">­ti ben</text:span><text:span text:style-name="T2799">­dru su</text:span><text:span text:style-name="T2800">­ta</text:span><text:span text:style-name="T2801">­ri</text:span><text:span text:style-name="T2802">­mu? Dė</text:span><text:span text:style-name="T2803">­ko</text:span><text:span text:style-name="T2804">­ju, po pa</text:span><text:span text:style-name="T2805">­tei</text:span><text:span text:style-name="T2806">­ki</text:span><text:span text:style-name="T2807">­mo pri</text:span><text:span text:style-name="T2808">­tar</text:span><text:span text:style-name="T2809">­ta.<text:s/></text:span></text:p>
        <text:p text:style-name="Roman"><text:span text:style-name="T2810">Svars</text:span><text:span text:style-name="T2811">­ty</text:span><text:span text:style-name="T2812">­mas. Ar yra no</text:span><text:span text:style-name="T2813">­rin</text:span><text:span text:style-name="T2814">­čių pa</text:span><text:span text:style-name="T2815">­si</text:span><text:span text:style-name="T2816">­sa</text:span><text:span text:style-name="T2817">­ky</text:span><text:span text:style-name="T2818">­ti? At</text:span><text:span text:style-name="T2819">­ro</text:span><text:span text:style-name="T2820">­do, kad nė</text:span><text:span text:style-name="T2821">­ra.<text:s/></text:span>Gal, ger­bia­mi ko­le­gos, ga­li­me po svars­ty­mo ben­dru su­ta­ri­mu pri­tar­ti? Dė­ko­ju, pri­tar­ta.<text:s/></text:p>
        <text:p text:style-name="Roman">Pri­ėmi­mas. Ar yra no­rin­čių mo­ty­vus sa­ky­ti? At­ro­do, kad nė­ra. Ta­da bal­suo­si­me nu­ma­ty­tu lai­ku.<text:s/></text:p>
        <text:p text:style-name="Roman">Mes ma­to­me, sa­lė­je yra ger­bia­mas L. Jo­naus­kas. Gal ga­lė­tų sa­vo pro­jek­tą, jei­gu… Kaip jūs ma­no­te? (<text:span text:style-name="T2822">Bal</text:span><text:span text:style-name="T2823">­sai sa</text:span><text:span text:style-name="T2824">­lė</text:span><text:span text:style-name="T2825">­je</text:span>) Pa­lau­ki­te se­kun­dė­lę.<text:s/></text:p>
        <text:p text:style-name="Roman">Pir­ma­sis pa­va­duo­to­jas per šo­ni­nį mik­ro­fo­ną. Pra­šau.</text:p>
        <text:p text:style-name="Roman"><text:span text:style-name="T2826">J. RAZMA</text:span><text:span text:style-name="T2827"><text:s/></text:span><text:span text:style-name="T2828">(</text:span><text:span text:style-name="T2829">TS-LKDF</text:span><text:span text:style-name="T2830">)</text:span><text:span text:style-name="T2831">.<text:s/></text:span>Ger­bia­mas po­sė­džio pir­mi­nin­ke, dar­bo­tvarkėje bu­vo nu­ma­ty­ta tik­rai ma­žo­kai lai­ko pro­jek­tui dėl PVM leng­va­tos šil­dy­mui kom­pen­sa­vi­mo. Jei­gu mes šiek tiek tu­ri­me pa­pil­do­mo lai­ko, pra­dė­ki­me šį klau­si­mą anks­čiau. Man at­ro­do, mes ga­li­me ne­su­spė­ti per nu­ma­ty­tą lai­ką.</text:p>
        <text:p text:style-name="Roman"><text:span text:style-name="T2832">PIRMININKAS.</text:span><text:s/>Dė­kui už pa­siū­ly­mą. La­bai kon­struk­ty­vus pa­siū­ly­mas. Tik­rai la­bai daug už­si­ra­šė pa­si­sa­ky­ti, to­dėl tur­būt mums ten­ka jį ir pra­dė­ti svars­ty­ti.</text:p>
        <text:p text:style-name="Roman"/>
        <text:p text:style-name="Laikas">11.31 val.</text:p>
        <text:p text:style-name="Roman12">Pri­dė­ti­nės ver­tės mo­kes­čio įsta­ty­mo Nr. IX-751 pa­pil­dy­mo 125<text:span text:style-name="T2833">2</text:span><text:s/>straips­niu ir 125<text:span text:style-name="T2834">2</text:span> straips­nio pri­pa­ži­ni­mo ne­te­ku­siu ga­lios įsta­ty­mo pro­jek­tas Nr. XIVP-1314(2) (<text:span text:style-name="T2835">svars</text:span><text:span text:style-name="T2836">­ty</text:span><text:span text:style-name="T2837">­mas ir pri</text:span><text:span text:style-name="T2838">­ėmi</text:span><text:span text:style-name="T2839">­mas</text:span>)</text:p>
        <text:p text:style-name="Roman"/>
        <text:p text:style-name="Roman">1-12 klau­si­mas – Pri­dė­ti­nės ver­tės mo­kes­čio įsta­ty­mo pa­pil­dy­mo straips­niu ir pa­kei­ti­mo pro­jek­tas Nr. XIVP-1314(2). Ger­bia­mas M. Ma­jaus­kas, Biu­dže­to ir fi­nan­sų ko­mi­te­to pir­mi­nin­kas, kvie­čia­mas į tri­bū­ną. Pra­šau, ger­bia­mas pir­mi­nin­ke.</text:p>
        <text:p text:style-name="Roman"><text:span text:style-name="T2840">M. MAJAUSKAS</text:span><text:s/><text:span text:style-name="T2841">(</text:span><text:span text:style-name="T2842">TS-LKDF</text:span><text:span text:style-name="T2843">)</text:span>. Dė­ko­ju, ger­bia­mas po­sė­džio pir­mi­nin­ke. Mie­li ko­le­gos, Sei­mo Biu­dže­to ir fi­nan­sų ko­mi­te­tas ati­džiai ap­svars­tė Vy­riau­sy­bės pa­teik­tą pro­jek­tą ir kon­sta­ta­vo ke­lis da­ly­kus.<text:s/></text:p>
        <text:p text:style-name="Roman">Tur­būt ne pa­slap­tis, jog tai nė­ra pats ele­gan­tiš­kiau­sias spren­di­mas sie­kiant su­švel­nin­ti in­flia­ci­jos pa­da­ri­nius, nes juo yra iš­lei­džia­mos virš­pla­ni­nės pa­ja­mos ne­tiks­li­nant biu­dže­to, nu­sta­to­mas efek­ty­vus pri­dė­ti­nės ver­tės mo­kes­čio ta­ri­fas be kon­sul­ta­ci­jų su Eu­ro­pos Ko­mi­si­ja, kaip to rei­ka­lau­ja pri­dė­ti­nės ver­tės mo­kes­čio di­rek­ty­va, jis įsi­ga­lio­ja at­ga­li­ne da­ta (tas, ma­tyt, ir­gi nė­ra įpras­ta) ir iš­ski­ria­ma vie­na šil­dy­mo rū­šis iš vi­sų ki­tų.<text:s/></text:p>
        <text:p text:style-name="Roman">Ta­čiau tuo pa­čiu me­tu mes kon­sta­ta­vo­me, jog cen­tri­nis šil­dy­mas tu­ri sa­vo niu­an­sų: jis yra pri­va­lo­mas, tu nuo jo at­si­jung­ti ne­ga­li, jis yra ne­efek­ty­vus ir jis tie­kia­mas vals­ty­bės. Vals­ty­bė­je to­kio­mis ap­lin­ky­bė­mis nuo ne­efek­ty­vios pa­slau­gos rink­ti pa­pil­do­mas pa­ja­mas nė­ra tik­s­lin­ga. Tuo la­biau, su­ma­ži­nus pri­dė­ti­nės ver­tės mo­kes­čio ta­ri­fą pri­tai­kius kom­pen­sa­ci­ją, vi­sa nau­da, nes re­gu­liuo­ja­ma kai­na, ati­tek­tų var­to­to­jui.<text:s/></text:p>
        <text:p text:style-name="Roman">Tai­gi at­si­žvelg­da­mas į šias ap­lin­ky­bes Biu­dže­to ir fi­nan­sų ko­mi­te­tas bal­sa­vo ir pri­ėmė spren­di­mą pri­tar­ti šiam įsta­ty­mo pro­jek­tui. Bal­sa­vi­mo re­zul­ta­tai bu­vo:<text:s/>5 – už, 4 – prieš.<text:s/></text:p>
        <text:p text:style-name="Roman">Kar­tu Biu­dže­to ir fi­nan­sų ko­mi­te­tas, at­kreip­da­mas dė­me­sį, jog šiuo spren­di­mu Vy­riau­sy­bė iš­ski­ria vie­ną šil­dy­mo rū­šį iš vi­sų ki­tų, krei­pė­si į Vy­riau­sy­bę su pra­šy­mu per­žiū­rė­ti jau ga­lio­jan­tį kom­pen­sa­vi­mo me­cha­niz­mą, ku­ris šiuo me­tu yra tai­ko­mas 125 tūkst. žmo­nių, yra pri­ei­na­mas tik ne­pa­si­tu­rin­tiems, juo nė­ra dis­kri­mi­nuo­ja­ma šil­dy­mo rū­šis, ar tu du­jo­mis, elek­tra, mal­ko­mis, ar cen­tri­niu šil­dy­mu šil­dai­si, jis yra pri­ei­na­mas vi­siems, ku­rie šil­do­si skir­tin­go­mis rū­ši­mis, ta­čiau tik tiems, ku­rie yra ne­pa­si­tu­rin­tys. Tai­gi Biu­dže­to ir fi­nan­sų ko­mi­te­tas sa­ko, kad ne­disk­ri­mi­nuo­jant rei­kė­tų plės­ti šį kom­pen­sa­vi­mo me­cha­niz­mą taip, jog jis bū­tų pri­ei­na­mas ir vi­du­ti­nes pa­ja­mas gau­nan­tiems as­me­nims.<text:s/></text:p>
        <text:p text:style-name="Roman">La­bai pa­na­ši tvar­ka ga­lio­ja tiek Lat­vi­jo­je, tiek Es­ti­jo­je. Lat­vi­jo­je, pa­vyz­džiui, to­kia kom­pen­sa­ci­ja yra pri­ei­na­ma 170 tūkst. žmo­nių ir esant pus­an­tro kar­to ma­žes­nei po­pu­lia­ci­jai. Pri­tai­kius to­kį me­cha­niz­mą Lie­tu­vo­je, ma­žų ma­žiau­siai tu­rė­tų gau­ti to­kią kom­pen­sa­ci­ją bent 250 tūkst. žmo­nių. Taip bū­tų ne­disk­ri­mi­nuo­ja­ma dėl to, ko­kia rū­ši­mi šil­do­ma­si, ir bū­tų pri­ei­na­ma ir vi­du­ti­nes pa­ja­mas gau­nan­tiems as­me­nims.<text:s/></text:p>
        <text:p text:style-name="Roman">Toks bu­vo Biu­dže­to ir fi­nan­sų ko­mi­te­to spren­di­mas. Ačiū.</text:p>
        <text:p text:style-name="Roman"><text:span text:style-name="T2844">PIRMININKAS.</text:span><text:s/>Dė­ko­ju, ger­bia­mas pir­mi­nin­ke. Da­bar pir­mą dis­ku­tuo­ti kvie­čiu A. Ged­vi­lą. Ar yra sa­lė­je ger­bia­mas A. Ged­vi­las? Pra­šau į tri­bū­ną. Aš ne­ma­čiau ei­nan­čio žmo­gaus ir nu­ste­bau. Pra­šom. Dis­ku­si­ja iš tri­bū­nos. Pra­šom.</text:p>
        <text:p text:style-name="Roman"><text:span text:style-name="T2845">A. GEDVILAS</text:span><text:s/><text:span text:style-name="T2846">(</text:span><text:span text:style-name="T2847">DPF</text:span><text:span text:style-name="T2848">)</text:span>. Ačiū, ger­bia­ma­sis po­sė­džio pir­mi­nin­ke. Ger­bia­mi ko­le­gos, ne­pai­sant to, kad bal­suo­siu už įsta­ty­mo pro­jek­tą, taip pat ra­gi­nu, kaip ir ko­mi­te­to pir­mi­nin­kas kal­bė­jo, Vy­riau­sy­bę ne­del­siant pa­reng­ti įsta­ty­mų pa­kei­ti­mus, ku­riais re­mian­tis vals­ty­bės biu­dže­to lė­šo­mis bent iš da­lies bū­tų den­gia­mas PVM, ku­ris bū­tų pri­tai­ky­tas vi­siems bui­ti­niams ener­gi­jos var­to­to­jams, kaip jie api­brėž­ti mū­sų ša­lies, Lie­tu­vos Res­pub­li­kos ener­ge­ti­kos įsta­ty­me.<text:s/></text:p>
        <text:p text:style-name="Roman">Iš­var­din­siu. Pir­ma, tie­kia­moms mal­koms ir me­die­nos pro­duk­tams, skir­tiems kū­ren­ti. An­tra, tie­kia­mai elek­tros ener­gi­jai, įskai­tant ir ne­pri­klau­so­mų elek­tros ener­gi­jos tie­kė­jų tie­kia­mai elek­tros ener­gi­jai. Tre­čia, gam­ti­nėms du­joms, įskai­tant su­skys­tin­tas du­jas ba­lio­nuo­se. Ket­vir­ta, į gy­ve­na­mą­sias pa­tal­pas tie­kia­mam karš­tam van­de­niui ar­ba šal­tam van­de­niui karš­tam van­de­niui pa­ruoš­ti<text:s/>ir ši­lu­mos ener­gi­jai, nau­do­tai šiam van­de­niui pa­šil­dy­ti.<text:s/></text:p>
        <text:p text:style-name="Roman">Ko­dėl tai yra svar­bu? Kal­bu tik­rai ne apie sa­vo ar jū­sų šei­mas. Re­mian­tis Vals­ty­bės kon­tro­lės iš­va­da, da­bar­ti­nis in­flia­ci­jos šuo­lis,<text:s/>labiausiai<text:s/>nu­lem­tas ener­ge­ti­nių ir mais­to pro­duk­tų kai­nų, la­biau­siai vei­kia pen­si­nio am­žiaus ir ma­žas pa­ja­mas gau­nan­čius as­me­nis. Di­džiau­sią šių as­me­nų iš­lai­dų da­lį su­da­ro bū­ti­no­sios iš­lai­dos mais­tui, šil­dy­mui ir ku­rui. Ati­tin­ka­mai spar­čios in­flia­ci­jos fo­ne jų per­ka­mo­ji ga­lia ma­žė­ja ir ga­li iš­aug­ti skur­do ro­dik­liai. To­dėl la­bai ti­kiuo­si, kad į vi­sus ma­no mi­nė­tus ar­gu­men­tus kuo grei­čiau­siai bus at­si­žvelg­ta. Ačiū.</text:p>
        <text:p text:style-name="P2849"><text:span text:style-name="T2850">PIRMININKAS.</text:span><text:s/>Dė­ko­ju. Į tri­bū­ną kvie­čiu ger­bia­mą R. Že­mai­tai­tį. Pra­šom.</text:p>
        <text:p text:style-name="P2851"><text:span text:style-name="T2852">R. ŽEMAITAITIS</text:span><text:span text:style-name="T2853"><text:s/></text:span><text:span text:style-name="T2854">(</text:span><text:span text:style-name="T2855">LRF</text:span><text:span text:style-name="T2856">)</text:span><text:span text:style-name="T2857">.<text:s/></text:span>Ačiū, ger­bia­mas po­sė­džio pir­mi­nin­ke. Iš tie­sų val­dan­či­ą­ją dau­gu­mą tu­rė­čiau pa­svei­kin­ti. Pa­svei­kin­ti yra dėl ko. Jūs ga­lų ga­le, kaip ir ža­dė­jo­te per rin­ki­mus, te­si­te sa­vo žo­dį, tai yra vis­ką su­teik­si­me tiems, ku­rie už mus bal­sa­vo.<text:s/></text:p>
        <text:p text:style-name="Roman">Šian­dien jūs šią leng­va­tą tai­ko­te tik tur­čiams. Aiš­ku, nes jie yra jū­sų bal­suo­to­jai. Nes jei­gu ne­bū­tų tur­čių, ko ge­ro, ne­bū­tų ir kon­ser­va­to­rių. Ar­ba ki­taip ga­lė­tu­me įvar­din­ti šią leng­va­tą. Jei­gu ne­pri­klau­sai Kon­ser­va­to­rių par­ti­jai, Li­be­ra­lų są­jū­džio ar­ba Lais­vės frak­ci­jai ar par­ti­jai, tau leng­va­ta ne­pri­klau­so.<text:s/></text:p>
        <text:p text:style-name="Roman">O dar įdo­miau, kad šiuo pro­jek­tu jūs tie­siog įtei­si­na­te gy­vu­lių ūkį. O gy­vu­lių ūkis dėl ko su­si­da­ro? Jūs pa­da­ry­si­te la­bai di­de­lę dis­kri­mi­na­ci­ją tarp žmo­nių, gau­nan­čių pa­ja­mas. Kiek­vie­nas žmo­gus šian­dien Lie­tu­vo­je in­di­vi­du­a­liai gau­na skir­tin­gas pa­ja­mas. Mes ma­to­me, kad šian­dien skurs­tan­čių žmo­nių ly­gis di­dė­ja kiek­vie­ną mė­ne­sį, in­flia­ci­ja vis aukš­tyn ir aukš­tyn yra ky­lan­ti. Jūs šiuo pro­jek­tu skurs­tan­čių žmo­nių pro­cen­tą pa­di­din­si­te iki 1 % ar 1,5 %.<text:s/></text:p>
        <text:p text:style-name="Roman">Ogi pa­klau­si­te kaip? Kad jū­sų ne­kri­ti­kuo­čiau ir pa­sa­ky­čiau la­bai pa­pras­tai. Šian­dien Sei­mo na­rio al­ga yra 2 tūkst. 170 eu­rų. Ba­zi­nė, be prie­dų, be ko­mi­te­to pir­mi­nin­ko, frak­ci­jos se­niū­no ir pa­na­šiai, į ran­kas. Jam leng­va­ta šian­dien ir­gi bus tai­ko­ma, kaip ir bus tai­ko­ma jū­sų pa­dė­jė­jams, ku­rių at­ly­gi­ni­mas yra 700 eu­rų.<text:s/></text:p>
        <text:p text:style-name="Roman">Dar vaiz­džiau pa­sa­ky­siu. Šian­dien par­duo­tu­vė­je dir­ban­ti ka­si­nin­kė gau­na 600 eu­rų į ki­še­nę, jos par­duo­tu­vės ve­dė­jas ar­ba sky­riaus ve­dė­jas gau­na 1 tūkst. 500, o sa­vi­nin­kas gau­na 5 tūkst. ir jie vi­si sėk­min­gai gy­ve­na mie­ga­ma­ja­me ra­jo­ne, pa­vyz­džiui, Pi­lai­tė­je. Da­bar jūs man pa­sa­ky­ki­te, koks čia yra jū­sų pra­keik­tas so­cia­li­nis tei­sin­gu­mas? Vi­siems vie­no­dai ly­giai?<text:s/></text:p>
        <text:p text:style-name="Roman">Ne, čia yra jau ko­mu­niz­mas. Čia yra ko­mu­niz­mas tam, kad jūs šian­dien di­džiau­sias pa­ja­mas gau­nan­tiems žmo­nėms pri­tai­ky­si­te leng­va­tą. Nes di­die­ji bu­tai, ko­te­džai Se­na­mies­ty­je ir vi­si ki­ti da­ly­kai bū­tent pri­klau­so, bū­tent pri­klau­so tur­tin­giems ir di­de­les pa­ja­mas gau­nan­tiems žmo­nėms.<text:s/></text:p>
        <text:p text:style-name="Roman">Įdo­mus yra ki­tas da­ly­kas, kad šian­dien net ir M. Ma­jaus­kas gie­da tą pa­čią gies­mę,<text:s/>ką aš kal­bė­jau ket­vir­ta­die­nį. Ket­vir­ta­die­nį prem­je­rė I. Ši­mo­ny­tė čia, ple­na­ri­nių po­sė­džių sa­lė­je, tar­si vie­šai šai­pė­si iš pa­teik­to šio pro­jek­to ir sa­kė, kad pats ge­riau­sias pro­jek­tas, o da­bar pats M. Ma­jaus­kas ir pa­ti I. Ši­mo­ny­tė abe­jo­ja. Dar įdo­miau, kas va­kar ste­bė­jo­te Vy­riau­sy­bės po­sė­dį, pa­ti prem­je­rė I. Ši­mo­ny­tė pa­sa­kė: taip, tai yra so­cia­liai ne­tei­sin­ga, rei­kė­tų gal­vo­ti apie du­jas ir elek­trą.<text:s/></text:p>
        <text:p text:style-name="Roman">Mie­lie­ji ma­no, šian­dien elek­tra gru­biai brangs apie 50 %, du­jos brangs 2–300…<text:s/>kar­tų. Šian­dien žmo­nėms, ku­rie gy­ve­na<text:s/>so­duo­se, ku­rie kū­re­na bio­ku­rą, ku­rie dėl ma­žų pa­ja­mų yra par­da­vę sa­vo ko­o­pe­ra­ty­vi­nius ar­ba dau­gia­bu­čius bu­tus ir iš­va­žia­vę į vien­kie­mius gy­ven­ti tam, kad iš­gy­ven­tų, jūs<text:s/>mo­kes­čius dar pa­di­di­na­te.<text:s/></text:p>
        <text:p text:style-name="Roman">Įdo­mus yra ir ki­tas da­ly­kas, kad šis įsta­ty­mo pro­jek­tas<text:s/><text:span text:style-name="T2858">ga</text:span><text:span text:style-name="T2859">­lio</text:span><text:span text:style-name="T2860">­ja at</text:span><text:span text:style-name="T2861">­ga</text:span><text:span text:style-name="T2862">­li</text:span><text:span text:style-name="T2863">­ne da</text:span><text:span text:style-name="T2864">­ta. Ma</text:span><text:span text:style-name="T2865">­tyt,</text:span><text:span text:style-name="T2866"><text:s/>vals</text:span><text:span text:style-name="T2867">­</text:span><text:span text:style-name="T2868">ty</text:span><text:span text:style-name="T2869">­bė</text:span><text:span text:style-name="T2870">­je ga</text:span><text:span text:style-name="T2871">­li</text:span><text:span text:style-name="T2872">­ma vis</text:span><text:span text:style-name="T2873">­ką pri</text:span><text:span text:style-name="T2874">­im</text:span><text:span text:style-name="T2875">­ti, ga</text:span><text:span text:style-name="T2876">­li</text:span><text:span text:style-name="T2877">­ma<text:s/></text:span><text:span text:style-name="T2878">me</text:span><text:span text:style-name="T2879">­tus at</text:span><text:span text:style-name="T2880">­gal</text:span><text:span text:style-name="T2881"><text:s/>pri</text:span><text:span text:style-name="T2882">­tai</text:span><text:span text:style-name="T2883">­ky</text:span><text:span text:style-name="T2884">­ti, ga</text:span><text:span text:style-name="T2885">­li</text:span><text:span text:style-name="T2886">­ma dve</text:span><text:span text:style-name="T2887">­jus, ga</text:span><text:span text:style-name="T2888">­li</text:span><text:span text:style-name="T2889">­ma tre</text:span><text:span text:style-name="T2890">­jus. Bet tai, kad jū</text:span><text:span text:style-name="T2891">­sų ne</text:span><text:span text:style-name="T2892">­veik</text:span><text:span text:style-name="T2893">­lu</text:span><text:span text:style-name="T2894">­mas sau</text:span><text:span text:style-name="T2895">­sio, va</text:span><text:span text:style-name="T2896">­sa</text:span><text:span text:style-name="T2897">­rio mė</text:span><text:span text:style-name="T2898">­ne</text:span><text:span text:style-name="T2899">­sį pri</text:span><text:span text:style-name="T2900">­ve</text:span><text:span text:style-name="T2901">­dė prie ši</text:span><text:span text:style-name="T2902">­to įsta</text:span><text:span text:style-name="T2903">­ty</text:span><text:span text:style-name="T2904">­mo pro</text:span><text:span text:style-name="T2905">­jek</text:span><text:span text:style-name="T2906">­to, yra aki</text:span><text:span text:style-name="T2907">­vaiz</text:span><text:span text:style-name="T2908">­du.<text:s/></text:span></text:p>
        <text:p text:style-name="P2909">Ki­tas da­ly­kas, gir­džiu, čia apie tai kal­ba, prieš tai kal­bė­jęs ko­le­ga sa­ko, kad vals­ty­bė tie­kia cen­tri­nį šil­dy­mą. Vals­ty­bė jo­kio cen­tri­nio šil­dy­mo ne­tie­kia. Tai dau­giau ma­žiau yra kon­ku­ren­ci­nė rin­ka, tai yra ar­ba iš­nuo­mo­ti ši­lu­mos ūkiai, ar­ba sa­vi­val­dy­bėms pri­klau­san­tys ūkiai, ar­ba pri­va­tūs ūkiai. Bet kaž­ko­dėl aš nė pu­sės žo­džio, svars­tant ši­tą leng­va­tą, ne­iš­gir­dau, o ką gi jūs siū­lo­te? Ogi yra to­kio Sei­mo na­rio R. Že­mai­tai­čio už­re­gist­ruo­ta įsta­ty­mo pa­tai­sa, tai yra ma­žo­sios ši­lu­mos ka­ti­li­nės. Kaž­ko­dėl jūs jų ne­svars­to­te. Yra už­re­gist­ruo­ta pa­tai­sa, kad re­no­vuo­jant dau­gia­bu­čius<text:s/>na­mus bū­tų tai­ko­mas ge­o­ter­mi­nis šil­dy­mas, kad bū­tų įde­da­mos sau­lės jė­gai­nės. Šian­dien apie tai ir­gi ne­kal­ba­te. Ma­tyt, pa­kal­bė­si­me po pie­tų, kai svars­ty­si­me pa­va­sa­rio, va­sa­ros dar­bų pro­gra­mą.<text:s/></text:p>
        <text:p text:style-name="Roman"><text:span text:style-name="T2910">Mie</text:span><text:span text:style-name="T2911">­lie</text:span><text:span text:style-name="T2912">­ji ma</text:span><text:span text:style-name="T2913">­no ko</text:span><text:span text:style-name="T2914">­le</text:span><text:span text:style-name="T2915">­gos, ar jūs gal</text:span><text:span text:style-name="T2916">­vo</text:span><text:span text:style-name="T2917">­ja</text:span><text:span text:style-name="T2918">­te, kad ši</text:span><text:span text:style-name="T2919">­taip dis</text:span><text:span text:style-name="T2920">­kre</text:span><text:span text:style-name="T2921">­di</text:span><text:span text:style-name="T2922">­tuo</text:span><text:span text:style-name="T2923">­da</text:span><text:span text:style-name="T2924">­mi žmo</text:span><text:span text:style-name="T2925">­nes jūs kur nors to</text:span><text:span text:style-name="T2926">­li nu</text:span><text:span text:style-name="T2927">­ei</text:span><text:span text:style-name="T2928">­si</text:span><text:span text:style-name="T2929">­te? Ki</text:span><text:span text:style-name="T2930">­tą die</text:span><text:span text:style-name="T2931">­ną ar</text:span><text:span text:style-name="T2932">­ba ki</text:span><text:span text:style-name="T2933">­tą sa</text:span><text:span text:style-name="T2934">­vai</text:span><text:span text:style-name="T2935">­tę sa</text:span><text:span text:style-name="T2936">­vi</text:span><text:span text:style-name="T2937">­val</text:span><text:span text:style-name="T2938">­dy</text:span><text:span text:style-name="T2939">­bes už</text:span><text:span text:style-name="T2940">­plūs žmo</text:span><text:span text:style-name="T2941">­nės su pra</text:span><text:span text:style-name="T2942">­šy</text:span><text:span text:style-name="T2943">­mais kom</text:span><text:span text:style-name="T2944">­pen</text:span><text:span text:style-name="T2945">­suo</text:span><text:span text:style-name="T2946">­ti šil</text:span><text:span text:style-name="T2947">­dy</text:span><text:span text:style-name="T2948">­mą gy</text:span><text:span text:style-name="T2949">­ve</text:span><text:span text:style-name="T2950">­nan</text:span><text:span text:style-name="T2951">­tiems ir pa</text:span><text:span text:style-name="T2952">­vie</text:span><text:span text:style-name="T2953">­niuo</text:span><text:span text:style-name="T2954">­se na</text:span><text:span text:style-name="T2955">­muo</text:span><text:span text:style-name="T2956">­se. To</text:span><text:span text:style-name="T2957">­dėl aš dar kar</text:span><text:span text:style-name="T2958">­tą jums kar</text:span><text:span text:style-name="T2959">­to</text:span><text:span text:style-name="T2960">­ju, at</text:span><text:span text:style-name="T2961">­si</text:span><text:span text:style-name="T2962">­kvo</text:span><text:span text:style-name="T2963">­šė</text:span><text:span text:style-name="T2964">­ki</text:span><text:span text:style-name="T2965">­te su šiuo pro</text:span><text:span text:style-name="T2966">­jek</text:span><text:span text:style-name="T2967">­tu, pa</text:span><text:span text:style-name="T2968">­da</text:span><text:span text:style-name="T2969">­ry</text:span><text:span text:style-name="T2970">­ki</text:span><text:span text:style-name="T2971">­te per</text:span><text:span text:style-name="T2972">­trau</text:span><text:span text:style-name="T2973">­ką, jei</text:span><text:span text:style-name="T2974">­gu jau tai</text:span><text:span text:style-name="T2975">­ko</text:span><text:span text:style-name="T2976">­te at</text:span><text:span text:style-name="T2977">­ga</text:span><text:span text:style-name="T2978">­li</text:span><text:span text:style-name="T2979">­nę da</text:span><text:span text:style-name="T2980">­tą tai</text:span><text:span text:style-name="T2981">­ky</text:span><text:span text:style-name="T2982">­da</text:span><text:span text:style-name="T2983">­mi ši</text:span><text:span text:style-name="T2984">­tą da</text:span><text:span text:style-name="T2985">­ly</text:span><text:span text:style-name="T2986">­ką, ir per ar</text:span><text:span text:style-name="T2987">­ti</text:span><text:span text:style-name="T2988">­miau</text:span><text:span text:style-name="T2989">­sias dvi sa</text:span><text:span text:style-name="T2990">­vai</text:span><text:span text:style-name="T2991">­tes pa</text:span><text:span text:style-name="T2992">­pil</text:span><text:span text:style-name="T2993">­dy</text:span><text:span text:style-name="T2994">­ki</text:span><text:span text:style-name="T2995">­te da</text:span><text:span text:style-name="T2996">­bar</text:span><text:span text:style-name="T2997">­ti</text:span><text:span text:style-name="T2998">­nį kom</text:span><text:span text:style-name="T2999">­pen</text:span><text:span text:style-name="T3000">­sa</text:span><text:span text:style-name="T3001">­vi</text:span><text:span text:style-name="T3002">­mo me</text:span><text:span text:style-name="T3003">­cha</text:span><text:span text:style-name="T3004">­niz</text:span><text:span text:style-name="T3005">­mą, kur yra so</text:span><text:span text:style-name="T3006">­cia</text:span><text:span text:style-name="T3007">­li</text:span><text:span text:style-name="T3008">­nės ap</text:span><text:span text:style-name="T3009">­sau</text:span><text:span text:style-name="T3010">­gos ir dar</text:span><text:span text:style-name="T3011">­bo mi</text:span><text:span text:style-name="T3012">­nist</text:span><text:span text:style-name="T3013">­rės pa</text:span><text:span text:style-name="T3014">­si</text:span><text:span text:style-name="T3015">­ra</text:span><text:span text:style-name="T3016">­šy</text:span><text:span text:style-name="T3017">­tas įsa</text:span><text:span text:style-name="T3018">­ky</text:span><text:span text:style-name="T3019">­mas, tai yra ma</text:span><text:span text:style-name="T3020">­žiau</text:span><text:span text:style-name="T3021">­sias pa</text:span><text:span text:style-name="T3022">­ja</text:span><text:span text:style-name="T3023">­mas gau</text:span><text:span text:style-name="T3024">­nan</text:span><text:span text:style-name="T3025">­tiems žmo</text:span><text:span text:style-name="T3026">­nėms šian</text:span><text:span text:style-name="T3027">­dien kom</text:span><text:span text:style-name="T3028">­pen</text:span><text:span text:style-name="T3029">­suo</text:span><text:span text:style-name="T3030">­ti šil</text:span><text:span text:style-name="T3031">­dy</text:span><text:span text:style-name="T3032">­mą. Tai yra vie</text:span><text:span text:style-name="T3033">­nas tei</text:span><text:span text:style-name="T3034">­sin</text:span><text:span text:style-name="T3035">­giau</text:span><text:span text:style-name="T3036">­sių da</text:span><text:span text:style-name="T3037">­ly</text:span><text:span text:style-name="T3038">­kų. Bet kaž</text:span><text:span text:style-name="T3039">­ko</text:span><text:span text:style-name="T3040">­dėl ko</text:span><text:span text:style-name="T3041">­mi</text:span><text:span text:style-name="T3042">­te</text:span><text:span text:style-name="T3043">­to pir</text:span><text:span text:style-name="T3044">­mi</text:span><text:span text:style-name="T3045">­nin</text:span><text:span text:style-name="T3046">­kas ir prem</text:span><text:span text:style-name="T3047">­je</text:span><text:span text:style-name="T3048">­rė sa</text:span><text:span text:style-name="T3049">­vo drau</text:span><text:span text:style-name="T3050">­gams pra</text:span><text:span text:style-name="T3051">­ei</text:span><text:span text:style-name="T3052">­tų me</text:span><text:span text:style-name="T3053">­tų bir</text:span><text:span text:style-name="T3054">­že</text:span><text:span text:style-name="T3055">­lio mė</text:span><text:span text:style-name="T3056">­ne</text:span><text:span text:style-name="T3057">­sį su</text:span><text:span text:style-name="T3058">­ge</text:span><text:span text:style-name="T3059">­bė</text:span><text:span text:style-name="T3060">­jo skir</text:span><text:span text:style-name="T3061">­ti 90 mln. Gal jūs, ko ge</text:span><text:span text:style-name="T3062">­ro, pa</text:span><text:span text:style-name="T3063">­mir</text:span><text:span text:style-name="T3064">­šo</text:span><text:span text:style-name="T3065">­te, kaip M. Ma</text:span><text:span text:style-name="T3066">­jaus</text:span><text:span text:style-name="T3067">­ko siū</text:span><text:span text:style-name="T3068">­ly</text:span><text:span text:style-name="T3069">­mu res</text:span><text:span text:style-name="T3070">­to</text:span><text:span text:style-name="T3071">­ra</text:span><text:span text:style-name="T3072">­nams, ka</text:span><text:span text:style-name="T3073">­vi</text:span><text:span text:style-name="T3074">­nėms, ki</text:span><text:span text:style-name="T3075">­no te</text:span><text:span text:style-name="T3076">­at</text:span><text:span text:style-name="T3077">­rams, vieš</text:span><text:span text:style-name="T3078">­bu</text:span><text:span text:style-name="T3079">­čiams ir ki</text:span><text:span text:style-name="T3080">­tiems pa</text:span><text:span text:style-name="T3081">­na</text:span><text:span text:style-name="T3082">­šiems mes pri</text:span><text:span text:style-name="T3083">­tai</text:span><text:span text:style-name="T3084">­kė</text:span><text:span text:style-name="T3085">­me PVM leng</text:span><text:span text:style-name="T3086">­va</text:span><text:span text:style-name="T3087">­tas. O ži</text:span><text:span text:style-name="T3088">­no</text:span><text:span text:style-name="T3089">­te, kiek tai kai</text:span><text:span text:style-name="T3090">­nuo</text:span><text:span text:style-name="T3091">­ja biu</text:span><text:span text:style-name="T3092">­dže</text:span><text:span text:style-name="T3093">­tui? Nei daug, nei ma</text:span><text:span text:style-name="T3094">­žai – 70 mln. eu</text:span><text:span text:style-name="T3095">­rų. Mes da</text:span><text:span text:style-name="T3096">­bar kal</text:span><text:span text:style-name="T3097">­ba</text:span><text:span text:style-name="T3098">­me, kad biu</text:span><text:span text:style-name="T3099">­dže</text:span><text:span text:style-name="T3100">­tas ne</text:span><text:span text:style-name="T3101">­teks 27 mln. ir ko</text:span><text:span text:style-name="T3102">­mi</text:span><text:span text:style-name="T3103">­te</text:span><text:span text:style-name="T3104">­to pir</text:span><text:span text:style-name="T3105">­mi</text:span><text:span text:style-name="T3106">­nin</text:span><text:span text:style-name="T3107">­kas aiš</text:span><text:span text:style-name="T3108">­ki</text:span><text:span text:style-name="T3109">­na, kad rei</text:span><text:span text:style-name="T3110">­kė</text:span><text:span text:style-name="T3111">­jo gau</text:span><text:span text:style-name="T3112">­ti<text:s/></text:span><text:span text:style-name="T3113">K</text:span><text:span text:style-name="T3114">o</text:span><text:span text:style-name="T3115">­mi</text:span><text:span text:style-name="T3116">­si</text:span><text:span text:style-name="T3117">­jos spren</text:span><text:span text:style-name="T3118">­di</text:span><text:span text:style-name="T3119">­mą, jis aiš</text:span><text:span text:style-name="T3120">­ki</text:span><text:span text:style-name="T3121">­na, kad rei</text:span><text:span text:style-name="T3122">­kė</text:span><text:span text:style-name="T3123">­jo kal</text:span><text:span text:style-name="T3124">­bė</text:span><text:span text:style-name="T3125">­ti apie biu</text:span><text:span text:style-name="T3126">­dže</text:span><text:span text:style-name="T3127">­to per</text:span><text:span text:style-name="T3128">­žiū</text:span><text:span text:style-name="T3129">­rė</text:span><text:span text:style-name="T3130">­ji</text:span><text:span text:style-name="T3131">­mą, ko</text:span><text:span text:style-name="T3132">­mi</text:span><text:span text:style-name="T3133">­te</text:span><text:span text:style-name="T3134">­to pir</text:span><text:span text:style-name="T3135">­mi</text:span><text:span text:style-name="T3136">­nin</text:span><text:span text:style-name="T3137">­kas aiš</text:span><text:span text:style-name="T3138">­ki</text:span><text:span text:style-name="T3139">­na, kad rei</text:span><text:span text:style-name="T3140">­kė</text:span><text:span text:style-name="T3141">­jo ne</text:span><text:span text:style-name="T3142">­va Sei</text:span><text:span text:style-name="T3143">­me kaž</text:span><text:span text:style-name="T3144">­ką svars</text:span><text:span text:style-name="T3145">­ty</text:span><text:span text:style-name="T3146">­ti. Ger</text:span><text:span text:style-name="T3147">­bia</text:span><text:span text:style-name="T3148">­ma</text:span><text:span text:style-name="T3149">­sis po</text:span><text:span text:style-name="T3150">­ne, tu pra</text:span><text:span text:style-name="T3151">­ei</text:span><text:span text:style-name="T3152">­tais me</text:span><text:span text:style-name="T3153">­tais iš</text:span><text:span text:style-name="T3154">­taš</text:span><text:span text:style-name="T3155">­kei 90 mln. sa</text:span><text:span text:style-name="T3156">­vo eli</text:span><text:span text:style-name="T3157">­tui. Pa</text:span><text:span text:style-name="T3158">­klausk žmo</text:span><text:span text:style-name="T3159">­nių, ku</text:span><text:span text:style-name="T3160">­rie šian</text:span><text:span text:style-name="T3161">­dien gau</text:span><text:span text:style-name="T3162">­na 700 eu</text:span><text:span text:style-name="T3163">­rų pa</text:span><text:span text:style-name="T3164">­ja</text:span><text:span text:style-name="T3165">­mų, ka</text:span><text:span text:style-name="T3166">­da jie pas</text:span><text:span text:style-name="T3167">­ku</text:span><text:span text:style-name="T3168">­ti</text:span><text:span text:style-name="T3169">­nį kar</text:span><text:span text:style-name="T3170">­tą bu</text:span><text:span text:style-name="T3171">­vo Se</text:span><text:span text:style-name="T3172">­lo kon</text:span><text:span text:style-name="T3173">­cer</text:span><text:span text:style-name="T3174">­te, ka</text:span><text:span text:style-name="T3175">­da jie bu</text:span><text:span text:style-name="T3176">­vo Ja</text:span><text:span text:style-name="T3177">­zu kon</text:span><text:span text:style-name="T3178">­cer</text:span><text:span text:style-name="T3179">­te, ka</text:span><text:span text:style-name="T3180">­da jie bu</text:span><text:span text:style-name="T3181">­vo ki</text:span><text:span text:style-name="T3182">­tuo</text:span><text:span text:style-name="T3183">­se kon</text:span><text:span text:style-name="T3184">­cer</text:span><text:span text:style-name="T3185">­tuo</text:span><text:span text:style-name="T3186">­se. Jūs jų pa</text:span><text:span text:style-name="T3187">­klaus</text:span><text:span text:style-name="T3188">­ki</text:span><text:span text:style-name="T3189">­te, ka</text:span><text:span text:style-name="T3190">­da jie bu</text:span><text:span text:style-name="T3191">­vo<text:s/></text:span><text:span text:style-name="T3192">į<text:s/></text:span><text:span text:style-name="T3193">ka</text:span><text:span text:style-name="T3194">­vi</text:span><text:span text:style-name="T3195">­n</text:span><text:span text:style-name="T3196">ę</text:span><text:span text:style-name="T3197"><text:s/>ar res</text:span><text:span text:style-name="T3198">­to</text:span><text:span text:style-name="T3199">­ra</text:span><text:span text:style-name="T3200">­n</text:span><text:span text:style-name="T3201">ą</text:span><text:span text:style-name="T3202"><text:s/>nu</text:span><text:span text:style-name="T3203">­ė</text:span><text:span text:style-name="T3204">­ję pa</text:span><text:span text:style-name="T3205">­val</text:span><text:span text:style-name="T3206">­gy</text:span><text:span text:style-name="T3207">­ti? Duok Die</text:span><text:span text:style-name="T3208">­ve, kad ko</text:span><text:span text:style-name="T3209">­kį ke</text:span><text:span text:style-name="T3210">­ba</text:span><text:span text:style-name="T3211">­bą su</text:span><text:span text:style-name="T3212">­val</text:span><text:span text:style-name="T3213">­gė iš</text:span><text:span text:style-name="T3214">­ėję po dar</text:span><text:span text:style-name="T3215">­bo. Jūs iš</text:span><text:span text:style-name="T3216">­taš</text:span><text:span text:style-name="T3217">­kė</text:span><text:span text:style-name="T3218">te</text:span><text:span text:style-name="T3219"><text:s/>90 mln.! Ir čia verkš</text:span><text:span text:style-name="T3220">­le</text:span><text:span text:style-name="T3221">­na</text:span><text:span text:style-name="T3222">­te dėl 27 mln. Jei</text:span><text:span text:style-name="T3223">­gu ma</text:span><text:span text:style-name="T3224">­no<text:s/></text:span><text:span text:style-name="T3225">skai</text:span><text:span text:style-name="T3226">­čia</text:span><text:span text:style-name="T3227">­vi</text:span><text:span text:style-name="T3228">­mai yra tei</text:span><text:span text:style-name="T3229">­sin</text:span><text:span text:style-name="T3230">­gi, o aš ga</text:span><text:span text:style-name="T3231">­liu klys</text:span><text:span text:style-name="T3232">­ti, tik</text:span><text:span text:style-name="T3233">­rai ši</text:span><text:span text:style-name="T3234">u</text:span><text:span text:style-name="T3235">o<text:s/></text:span><text:span text:style-name="T3236">atveju</text:span><text:span text:style-name="T3237"><text:s/>ga</text:span><text:span text:style-name="T3238">­liu klys</text:span><text:span text:style-name="T3239">­ti, tai, ma</text:span><text:span text:style-name="T3240">­no ma</text:span><text:span text:style-name="T3241">­ny</text:span><text:span text:style-name="T3242">­mu,</text:span><text:span text:style-name="T3243"><text:s/>jei</text:span><text:span text:style-name="T3244">­gu šian</text:span><text:span text:style-name="T3245">­dien mes pri</text:span><text:span text:style-name="T3246">­tai</text:span><text:span text:style-name="T3247">­ky</text:span><text:span text:style-name="T3248">­tu</text:span><text:span text:style-name="T3249">­me du</text:span><text:span text:style-name="T3250">­joms, elek</text:span><text:span text:style-name="T3251">­trai ir mal</text:span><text:span text:style-name="T3252">­koms, tai to</text:span><text:span text:style-name="T3253">­kiu at</text:span><text:span text:style-name="T3254">­ve</text:span><text:span text:style-name="T3255">­ju vals</text:span><text:span text:style-name="T3256">­ty</text:span><text:span text:style-name="T3257">­bės biu</text:span><text:span text:style-name="T3258">­dže</text:span><text:span text:style-name="T3259">­tas ne</text:span><text:span text:style-name="T3260">­tek</text:span><text:span text:style-name="T3261">­tų apie 82 mln. Tai yra ly</text:span><text:span text:style-name="T3262">­giai tiek pat, kiek jūs iš</text:span><text:span text:style-name="T3263">­taš</text:span><text:span text:style-name="T3264">­kė</text:span><text:span text:style-name="T3265">­te res</text:span><text:span text:style-name="T3266">­to</text:span><text:span text:style-name="T3267">­ra</text:span><text:span text:style-name="T3268">­nams ir ka</text:span><text:span text:style-name="T3269">­vi</text:span><text:span text:style-name="T3270">­nėms.<text:s/></text:span></text:p>
        <text:p text:style-name="P3271">To­dėl šian­dien aš už­re­gist­ra­vau pa­siū­ly­mą nuo ge­gu­žės 1 die­nos stab­dy­ti leng­va­tą res­to­ra­nams, ka­vi­nėms ir vi­siems ki­tiems. Ką pa­ro­dė ty­ri­mai ir ką pa­sa­kė res­to­ra­nų ir vi­sų ki­tų ka­vi­nių sa­vi­nin­kai, dėl to, kad pri­tai­kė PVM leng­va­tą,<text:s/>nė<text:s/>cen­tu ne­at­pi­go nei keps­nys, nei Ja­zu kon­cer­tas, nei vieš­bu­čių pra­mo­gos ir ma­lo­nu­mai. Aš dar kar­tą jus kvie­čiu, at­si­kvo­šė­ki­te, kaip jūs taš­ko­te pi­ni­gus. Aš su­pran­tu, kad tarp kon­ser­va­to­rių, Li­be­ra­lų są­jū­džio ir Lais­vės par­ti­jos dar yra pro­tin­gai mąs­tan­čių žmo­nių. Net ant­ra­die­nį E. Gent­vi­las per mik­ro­fo­ną pa­sa­kė, kad blo­gas įsta­ty­mo pro­jek­tas. Ir pa­sa­kė, kad I. Ši­mo­ny­tė pla­nuo­ja per­si­gal­vo­ti. Bet šian­dien jie vis tiek pla­nuo­ja bal­suo­ti už. Ko­le­gos, aš jū­sų nie­kaip ne­su­pran­tu, vie­niems taš­ko­te pi­ni­gus – 90 mln., čia gai­li­te 27 ar 80. Ko­le­gos, ti­kiuo­si, vi­si bal­suo­si­te prieš ir taip pa­ro­dy­si­me I. Ši­mo­ny­tei ir kon­ser­va­to­riams, kad jie nė­ra vie­ni ir ne jie vie­ni spren­džia.<text:s/></text:p>
        <text:p text:style-name="Roman"><text:span text:style-name="T3272">PIRMININKAS.</text:span><text:span text:style-name="T3273"><text:s/>Dė</text:span><text:span text:style-name="T3274">­ko</text:span><text:span text:style-name="T3275">­ju. Ir pas</text:span><text:span text:style-name="T3276">­ku</text:span><text:span text:style-name="T3277">­ti</text:span><text:span text:style-name="T3278">­nę dis</text:span><text:span text:style-name="T3279">­ku</text:span><text:span text:style-name="T3280">­tuo</text:span><text:span text:style-name="T3281">­ti kvie</text:span><text:span text:style-name="T3282">­čiu ger</text:span><text:span text:style-name="T3283">­bia</text:span><text:span text:style-name="T3284">­mą I. Ka</text:span><text:span text:style-name="T3285">­čins</text:span><text:span text:style-name="T3286">­kai</text:span><text:span text:style-name="T3287">­tę-Ur</text:span><text:span text:style-name="T3288">­bo</text:span><text:span text:style-name="T3289">­nie</text:span><text:span text:style-name="T3290">­nę. Kvie</text:span><text:span text:style-name="T3291">­čiu į tri</text:span><text:span text:style-name="T3292">­bū</text:span><text:span text:style-name="T3293">­ną, jūs už</text:span><text:span text:style-name="T3294">­baig</text:span><text:span text:style-name="T3295">­si</text:span><text:span text:style-name="T3296">­te mū</text:span><text:span text:style-name="T3297">­sų dis</text:span><text:span text:style-name="T3298">­ku</text:span><text:span text:style-name="T3299">­si</text:span><text:span text:style-name="T3300">­ją sa</text:span><text:span text:style-name="T3301">­vo fi</text:span><text:span text:style-name="T3302">­na</text:span><text:span text:style-name="T3303">­li</text:span><text:span text:style-name="T3304">­niu pa</text:span><text:span text:style-name="T3305">­si</text:span><text:span text:style-name="T3306">­sa</text:span><text:span text:style-name="T3307">­ky</text:span><text:span text:style-name="T3308">­mu. Pra</text:span><text:span text:style-name="T3309">­šom.<text:s/></text:span></text:p>
        <text:p text:style-name="Roman"><text:span text:style-name="T3310">I. KAČINSKAITĖ-URBONIENĖ</text:span><text:span text:style-name="T3311"><text:s/></text:span><text:span text:style-name="T3312">(</text:span><text:span text:style-name="T3313">DPF</text:span><text:span text:style-name="T3314">)</text:span><text:span text:style-name="T3315">. Ačiū, ger</text:span><text:span text:style-name="T3316">­bia</text:span><text:span text:style-name="T3317">­mas po</text:span><text:span text:style-name="T3318">­sė</text:span><text:span text:style-name="T3319">­džio pir</text:span><text:span text:style-name="T3320">­mi</text:span><text:span text:style-name="T3321">­nin</text:span><text:span text:style-name="T3322">­ke. Iš tie</text:span><text:span text:style-name="T3323">­sų, ko</text:span><text:span text:style-name="T3324">­le</text:span><text:span text:style-name="T3325">­gos, su</text:span><text:span text:style-name="T3326">­pras</text:span><text:span text:style-name="T3327">­ki</text:span><text:span text:style-name="T3328">­me, kad šian</text:span><text:span text:style-name="T3329">­dien kal</text:span><text:span text:style-name="T3330">­ba</text:span><text:span text:style-name="T3331">­me taip stro</text:span><text:span text:style-name="T3332">­piai, su ke</text:span><text:span text:style-name="T3333">­liais ati</text:span><text:span text:style-name="T3334">­dė</text:span><text:span text:style-name="T3335">­ji</text:span><text:span text:style-name="T3336">­mais, stro</text:span><text:span text:style-name="T3337">­piai ka</text:span><text:span text:style-name="T3338">­bu</text:span><text:span text:style-name="T3339">­tė</text:span><text:span text:style-name="T3340">­se, ir jau be</text:span><text:span text:style-name="T3341">­veik bai</text:span><text:span text:style-name="T3342">­gian</text:span><text:span text:style-name="T3343">­tis šil</text:span><text:span text:style-name="T3344">­dy</text:span><text:span text:style-name="T3345">­mo se</text:span><text:span text:style-name="T3346">­zo</text:span><text:span text:style-name="T3347">­nui apie vi</text:span><text:span text:style-name="T3348">­du</text:span><text:span text:style-name="T3349">­ti</text:span><text:span text:style-name="T3350">­niš</text:span><text:span text:style-name="T3351">­kai nuo 4 iki 8 eu</text:span><text:span text:style-name="T3352">­rų PVM kom</text:span><text:span text:style-name="T3353">­pen</text:span><text:span text:style-name="T3354">­sa</text:span><text:span text:style-name="T3355">­ci</text:span><text:span text:style-name="T3356">­jas cen</text:span><text:span text:style-name="T3357">­tri</text:span><text:span text:style-name="T3358">­niam šil</text:span><text:span text:style-name="T3359">­dy</text:span><text:span text:style-name="T3360">­mui per mė</text:span><text:span text:style-name="T3361">­ne</text:span><text:span text:style-name="T3362">­sį. Iš</text:span><text:span text:style-name="T3363">­gir</text:span><text:span text:style-name="T3364">­si</text:span><text:span text:style-name="T3365">­me, kad tai yra la</text:span><text:span text:style-name="T3366">­bai la</text:span><text:span text:style-name="T3367">­bai la</text:span><text:span text:style-name="T3368">­bai ne</text:span><text:span text:style-name="T3369">­di</text:span><text:span text:style-name="T3370">­de</text:span><text:span text:style-name="T3371">­lė da</text:span><text:span text:style-name="T3372">­lis to, ką vis dėl</text:span><text:span text:style-name="T3373">­to su</text:span><text:span text:style-name="T3374">­mo</text:span><text:span text:style-name="T3375">­ka mū</text:span><text:span text:style-name="T3376">­sų var</text:span><text:span text:style-name="T3377">­to</text:span><text:span text:style-name="T3378">­to</text:span><text:span text:style-name="T3379">­jai, be</text:span><text:span text:style-name="T3380">­si</text:span><text:span text:style-name="T3381">­nau</text:span><text:span text:style-name="T3382">­do</text:span><text:span text:style-name="T3383">­jan</text:span><text:span text:style-name="T3384">­tys cen</text:span><text:span text:style-name="T3385">­tri</text:span><text:span text:style-name="T3386">­niu šil</text:span><text:span text:style-name="T3387">­dy</text:span><text:span text:style-name="T3388">­mu. Dar dau</text:span><text:span text:style-name="T3389">­giau, mes kal</text:span><text:span text:style-name="T3390">­ba</text:span><text:span text:style-name="T3391">­me apie var</text:span><text:span text:style-name="T3392">­to</text:span><text:span text:style-name="T3393">­to</text:span><text:span text:style-name="T3394">­jus, ku</text:span><text:span text:style-name="T3395">­rie šian</text:span><text:span text:style-name="T3396">­dien su</text:span><text:span text:style-name="T3397">­da</text:span><text:span text:style-name="T3398">­ro be</text:span><text:span text:style-name="T3399">­ne tik 50 % var</text:span><text:span text:style-name="T3400">­to</text:span><text:span text:style-name="T3401">­to</text:span><text:span text:style-name="T3402">­jų. Tai reiš</text:span><text:span text:style-name="T3403">­kia,<text:s/></text:span>kad ki­tos da­lies, dar apie 700 tūkst. var­to­to­jų, šis PVM den­gi­mas vi­siš­kai ne­lie­čia.<text:s/></text:p>
        <text:p text:style-name="Roman">Mū­sų su­pra­ti­mu, nors Vy­riau­sy­bė tu­rė­jo ai­bę lai­ko, ma­žiau­siai tris mė­ne­sius, įver­tin­ti ir su­ras­ti ge­riau­sius, taik­liau­sius, ele­gan­tiš­kiau­sius, pa­vei­kiau­sius spren­di­mus, ta­čiau vis dėl­to, kaip ir mi­nė­jau, apie 700 tūkst. Lie­tu­vos Res­pub­li­kos gy­ven­to­jų, var­to­to­jų pa­li­ko do­ro­tis su šil­dy­mo kai­no­mis pa­tiems. Ir čia rei­kia pa­žy­mė­ti, kad cen­tra­li­zuo­to šil­dy­mo var­to­to­jai tu­ri 9 % PVM, o in­di­vi­du­a­lių na­mų var­to­to­jai tu­ri 21 % ir apie juos šian­dien neš­ne­ka­ma.<text:s/></text:p>
        <text:p text:style-name="Roman">Taip, tei­sin­gu­mo dė­lei rei­kė­tų pa­žy­mė­ti, kad ru­de­nį bu­vo pa­ge­rin­ta pi­ni­gi­nės so­cia­li­nės pa­ra­mos ap­skai­čia­vi­mo tvar­ka ir dau­giau žmo­nių ga­lė­jo kreip­tis dėl kom­pen­sa­ci­jos už šil­dy­mą, bet ir su­sto­ki­me. Tvar­ka tik­rai ne­to­bu­la. Ji ap­ima tik ma­žiau­sias pa­ja­mas gau­nan­čius žmo­nes, vi­du­ti­nių, de­ja, ne. Ant­ras da­ly­kas, kad jei­gu na­muo­se, na­mų ūky­je gy­ve­na tam tik­ras skai­čius žmo­nių, o stu­den­tai, tar­ki­me, yra<text:s/>iš­va­žia­vę ir gy­ve­na ben­dra­bu­ty­je, bet yra de­kla­ruo­ti na­muo­se, jų pa­ja­mos, jei­gu jie dir­ba, taip pat yra įskai­čiuo­ja­mos į kom­pen­sa­ci­ją ir to­kiu bū­du re­a­lūs na­mų ūkiai ne­ga­li gau­ti va­di­na­mo­sios so­cia­li­nės pa­ra­mos ir kom­pen­sa­ci­jos už šil­dy­mą.<text:s/></text:p>
        <text:p text:style-name="Roman">Dar­gi no­riu pa­žy­mė­ti, kad ži­nau ne vie­ną ir ne dvi šei­mas, tik­riau­siai ir jūs su­si­du­ria­te, ku­rioms psi­cho­lo­giš­kai sun­ku kreip­tis dėl tos pi­ni­gi­nės so­cia­li­nės pa­ra­mos, nes ne­no­ri bū­ti pa­šal­pi­niai. Žmo­nėms ne­rei­kia pa­šal­pų, jiems rei­kia ūkiš­kos, at­sa­kin­gos vals­ty­bės po­li­ti­kos, ku­ri su­ba­lan­suo­tų spar­čiai ky­lan­čią in­flia­ci­ją, ne­leis­tų bū­ti­niau­sių po­rei­kių ir pre­kių ar pa­slau­gų kai­noms pa­siek­ti dan­gaus aukš­tu­mų.</text:p>
        <text:p text:style-name="Roman">Tai­gi, grįž­tant prie šio kon­kre­taus įsta­ty­mo pro­jek­to, Dar­bo par­ti­jos prin­ci­pi­nė po­zi­ci­ja yra, kad ši prie­mo­nė tu­ri ap­im­ti vi­sus Lie­tu­vos Res­pub­li­kos gy­ven­to­jus, ne­pri­klau­so­mai, ko­kia ener­ge­ti­nių iš­tek­lių rū­ši­mi jie nau­do­ja­si šil­dy­da­mi sa­vo na­mus. Ir čia jau gir­džiu spie­giant tuos pa­čius cho­ris­tus, kad ši sis­te­ma ne­taik­li, nes in­di­vi­du­a­liuo­se na­muo­se ga­li­mai gy­ve­na tur­tin­ges­ni gy­ven­to­jai,<text:s/>ir kaip sa­kė pa­ti prem­je­rė iš ši­tos tri­bū­nos, kad jai gy­ve­nant in­di­vi­du­a­lia­me na­me vals­ty­bės pa­ra­mos ne­rei­kia. Tai tik no­riu pa­žy­mė­ti, kad ir bu­tuo­se gy­ve­na tur­tin­ges­nių žmo­nių, bet kiek tų tur­tin­gų­jų Lie­tu­vo­je yra, juk di­džio­ji da­lis Lie­tu­vos gy­ven­to­jų yra vis dėl­to ma­žes­nių ir vi­du­ti­nių pa­ja­mų ga­vė­jai.<text:s/></text:p>
        <text:p text:style-name="Roman">Va­kar pa­si­gir­do iro­ni­ja per­smelk­ti Vy­riau­sy­bės ko­men­ta­rai, ne­va Pre­zi­den­tas ne­be­tu­ri ką veik­ti ir vėl pra­dė­jo kri­ti­kuo­ti ne­lie­čia­mų­jų Vy­riau­sy­bę pa­sa­ky­da­mas, kad ki­tos ša­lys se­niai ėmė­si veiks­mų, siek­da­mos su­ma­žin­ti tiek in­flia­ci­jos po­vei­kį, tiek pa­dė­da­mos amor­ti­zuo­ti pa­di­dė­ju­sias ener­gi­jos są­nau­das. Tik­rai ne­mi­nė­siu vi­sų, bet pa­žy­mė­siu svar­biau­sias prie­mo­nes, nes lai­kas grei­tai bė­ga.<text:s/></text:p>
        <text:p text:style-name="Roman">Vien­kar­ti­nes iš­mo­kas vi­siems na­mų ūkiams dėl pa­di­dė­ju­sių šil­dy­mo ir ki­tų ener­ge­ti­nių iš­tek­lių kai­nų jau sky­rė Aust­ri­ja, Bel­gi­ja, Ny­der­lan­dai. Ger­bia­mie­ji val­dan­tie­ji, gal pa­sa­ky­si­te, kad aust­rai, bel­gai ir olan­dai gy­ve­na pras­čiau nei lie­tu­viai? Tik­riau­siai ne. Bel­gi­jos<text:s/>Mi­nist­rų<text:s/>Ta­ry­ba, Ru­mu­ni­ja pri­tai­kė leng­va­ti­nį PVM ta­ri­fą iki 6 ir 5 % ati­tin­ka­mai elek­tros ener­gi­jai. Kro­a­ti­ja, Len­ki­ja – nau­jus leng­va­ti­nius ta­ri­fus du­joms, o apie šiaip ma­žes­nius PVM ta­ri­fus du­joms, tai­ko­mus ki­to­se ša­ly­se, aš jau kal­bė­jau ru­de­nį. Tai yra to­kios ša­lys kaip Pran­cū­zi­ja, Liuk­sem­bur­gas, Grai­ki­ja, Če­ki­ja, Ai­ri­ja, Veng­ri­ja.<text:s/></text:p>
        <text:p text:style-name="Roman">Te­ko iš­girs­ti ar­gu­men­tų, ir čia K. Ado­mai­tis iš Lais­vės par­ti­jos sa­kė, kad ne­rei­kia ma­žin­ti PVM ener­ge­ti­niams iš­tek­liams, nes ne­va žmo­nės pra­dės dau­giau nau­do­ti elek­tros, du­jų ir taip to­liau. Tai pa­si­mo­ky­ki­me iš es­tų ar ki­tų ša­lių, ku­rios tai­ko pro­tin­gus spren­di­mus ir už­de­da tam tik­ras lu­bas (be­je, ir olan­dai tą pa­tį da­ro), kiek vi­du­ti­niš­kai na­mų ūkiai tu­rė­tų su­nau­do­ti ele­k­tros ir du­jų, ir kom­pen­suo­ja iki tam tik­ros ri­bos. Ir, aiš­ku, kom­pen­sa­ci­jas vi­siems pa­žei­džia­miems gy­ven­to­jams be kaž­ko­kių pa­šal­pų pra­šy­mų jau pri­tai­kė Vo­kie­ti­ja, Lat­vi­ja, Če­ki­ja, Aust­ri­ja ir to­kiu bū­du ne­ku­ria skur­do men­ta­li­te­to, kad tu­ri pra­šy­ti kaž­ko.<text:s/></text:p>
        <text:p text:style-name="Roman">Aš jau šian­dien ne­be­kal­bė­siu apie pa­gal­bą ver­slui, nes mes pui­kiai ži­no­me, kad vis dėl­to tu­rė­jo­me dau­giau at­si­žvelg­ti ir pa­gal­vo­ti, kaip ener­ge­ti­nių iš­tek­lių kai­nas ir jų šuo­lius pa­dė­ti amor­ti­zuo­ti ir ver­slui, nes nuo to pri­klau­sys ir pre­kių bei pa­slau­gų kai­nų di­dė­ji­mas.<text:s/></text:p>
        <text:p text:style-name="Roman">Ta te­ma tik­rai dar iš­lie­ka svar­bi ir, ti­kiuo­si, at­ei­ty­je apie ją dis­ku­tuo­si­me, bet api­ben­drin­da­ma no­riu pa­sa­ky­ti, kad šis svars­to­mas įsta­ty­mas tik iš da­lies ir tik la­bai ma­ža da­li­mi pri­si­dės prie gy­ven­to­jų pa­ti­ria­mų fi­nan­si­nių sun­ku­mų, in­flia­ci­jos įta­kos. Jis ne­at­lie­pia vi­sų gy­ven­to­jų po­rei­kių ir tik­rai pa­žei­džia as­me­nų ly­gia­tei­siš­ku­mo prin­ci­pą, nes vie­na da­lis iš­ski­ria­ma iš ki­tų.<text:s/></text:p>
        <text:p text:style-name="Roman">Kaip aš ma­tau, Vy­riau­sy­bė ban­do pa­ro­dy­ti, kad kaž­ką ne­va da­ro steng­da­ma­si pa­dė­ti gy­ven­to­jams, bet iš tie­sų tai tik kos­me­ti­niai po­tė­piai, ku­riais ban­do­ma už­mas­kuo­ti di­de­les pro­b­le­mas, ku­rios mus jau ly­di ne vie­ną lai­ko­tar­pį dėl skur­do, so­cia­li­nės at­min­ties.<text:s/></text:p>
        <text:p text:style-name="Roman">Bū­ki­me tei­sin­gi, pri­tar­ki­me Sei­mo na­rių siū­ly­mams PVM<text:s/>den­gi­mą<text:s/>tai­ky­ti vi­siems Lie­tu­vos gy­ven­to­jams, kad čia kiek­vie­nas jaus­tų­si vie­no­dai my­li­mas, ger­bia­mas ir rei­ka­lin­gas, bū­ki­me iš­min­tin­gi.</text:p>
        <text:p text:style-name="Roman"><text:span text:style-name="T3404">PIRMININKAS.</text:span><text:s/>Dė­ko­ju. Dis­ku­si­ja baig­ta. Da­bar ap­si­sprę­si­me dėl pa­siū­ly­mų. Tai­gi kvie­čiu į tri­bū­ną ger­bia­mą Biu­dže­to ir fi­nan­sų ko­mi­te­to pir­mi­nin­ką M. Ma­jaus­ką. Ei­si­me per pa­siū­ly­mus ir iš kar­to, ger­bia­mi ko­le­gos, at­krei­piu dė­me­sį, iš kar­to bal­suo­si­me, nes jau yra bal­sa­vi­mo lai­kas. To­kia tra­di­ci­ja, kad nuo to klau­si­mo, ku­ris yra pas­ku­ti­nis, mes ir pra­dė­si­me bal­suo­ti. Ger­bia­mas My­ko­lai! Tai­gi su­si­kaup­ki­me.</text:p>
        <text:p text:style-name="Roman">Dėl 1 straips­nio yra ko­le­gų Sei­mo na­rių E. Sa­bu­čio, K. Vil­kaus­ko pa­siū­ly­mas, aš su­teik­siu ga­li­my­bę pri­sta­ty­ti pa­siū­ly­mą. Ger­bia­mas E. Sa­bu­tis gal? Po to ko­mi­te­to nuo­mo­nė.</text:p>
        <text:p text:style-name="P3405"><text:span text:style-name="T3406">M. MAJAUSKAS</text:span><text:s/><text:span text:style-name="T3407">(</text:span><text:span text:style-name="T3408">TS-LKDF</text:span><text:span text:style-name="T3409">)</text:span>. Aš prieš tai.</text:p>
        <text:p text:style-name="P3410"><text:span text:style-name="T3411">PIRMININKAS.</text:span><text:s/>No­ri­te prieš tai? Pra­šom, pir­mi­nin­ke, pa­ko­men­tuo­ti.</text:p>
        <text:p text:style-name="Roman"><text:span text:style-name="T3412">M. MAJAUSKAS</text:span><text:s/><text:span text:style-name="T3413">(</text:span><text:span text:style-name="T3414">TS-LKDF</text:span><text:span text:style-name="T3415">)</text:span>. Dė­ko­ju, ger­bia­mas po­sė­džio pir­mi­nin­ke. Aš no­rė­jau at­kreip­ti dė­me­sį, kad iš vi­so yra gau­ti sep­ty­ni pa­siū­ly­mai. Iš tų sep­ty­nių pa­siū­ly­mų trys yra pa­si­kar­to­jan­tys pa­siū­ly­mai. Tai E. Sa­bu­čio ir K. Vil­kaus­ko, taip pat Dar­bo frak­ci­jos na­rių ir Re­gio­nų frak­ci­jos at­sto­vų A. Pa­lio­nio ir J. Pins­kaus. Yra trys pa­siū­ly­mai, yra iden­tiš­ki pa­siū­ly­mai, ir bū­tų ma­no pra­šy­mas ir siū­ly­mas, jei­gu ini­cia­to­riai su­tik­tų, vie­nu bal­sa­vi­mu bal­suo­ti dėl vi­sų tri­jų, o ne kar­to­ti tą pa­tį bal­sa­vi­mą tris kar­tus.</text:p>
        <text:p text:style-name="Roman"><text:span text:style-name="T3416">PIRMININKAS.</text:span><text:s/>Iš­gir­do­me, kad ne­su­tin­ka, bet ko­kiu at­ve­ju pra­de­da­me nuo pir­mo­jo pa­siū­ly­mo ir ma­ty­si­me, ko­kia yra Sei­mo va­lia. Ger­bia­mas E. Sa­bu­tis pri­sta­tys, ar ne? Pra­šau.</text:p>
        <text:p text:style-name="Roman"><text:span text:style-name="T3417">E. SABUTIS</text:span><text:s/><text:span text:style-name="T3418">(</text:span><text:span text:style-name="T3419">LSDPF</text:span><text:span text:style-name="T3420">)</text:span>. Ačiū, pir­mi­nin­ke. Šio­mis pa­tai­so­mis mes siū­lo­me nu­sta­ty­ti to­kį pa­tį nu­li­nį PVM ta­ri­fą ir tiems gy­ven­to­jams, ku­rie sa­vo būs­tą šil­do­si du­jo­mis ir elek­tra, nes iki šiol jiems tai­ko­mas net ne leng­va­ti­nis 9 %, ku­ris tai­ko­mas ši­lu­mą<text:s/>ir karš­tą<text:s/>van­de­nį<text:s/>cen­tra­li­zuo­tai gau­nan­tiems var­to­to­jams, o stan­dar­ti­nis 21 % ap­mo­kes­ti­ni­mas.<text:s/></text:p>
        <text:p text:style-name="Roman">Mes gal­vo­ja­me, kad PVM ma­ži­ni­mas tu­ri pa­siek­ti kuo dau­giau gy­ven­to­jų, ne­skirs­tant jų<text:s/>į la­biau ar<text:s/>ma­žiau nu­si­pel­niu­sius gau­ti pa­ra­mą iš vals­ty­bės. Nors Vy­riau­sy­bės siū­lo­ma leng­va­ta iš da­lies ir spren­džia pa­di­dė­ju­sias kai­nas, ji bus aki­vaiz­džiai, mū­sų ma­ny­mu, dis­kri­mi­na­ci­nė, nes ga­lios ne vi­siems var­to­to­jams, o kai­nų au­gi­mą pa­ju­to vi­si, in­flia­ci­jos pa­sek­mes jau­čia vi­si, o leng­va­tą gaus tik da­lis iš jų.<text:s/></text:p>
        <text:p text:style-name="Roman">Ga­li­ma sa­ky­ti, kad Vy­riau­sy­bės spren­di­mas la­biau­siai tin­ka ur­ba­ni­zuo­toms vie­toms, ypač Vil­niui, kur la­biau­siai su­si­du­ria­ma su šil­dy­mo kai­nų au­gi­mu, ta­čiau tai nė­ra ir ne­tu­ri bū­ti pre­teks­tas už­mirš­ti ir ki­tų gy­ven­to­jų, nes vals­ty­bė ne­si­bai­gia prie sos­ti­nės ri­bos. Pa­va­žiuo­ki­me to­liau ir ma­ty­si­me in­di­vi­du­a­lius na­mus, ku­riuo­se gy­ve­na tiek jau­nos šei­mos, au­gi­nan­čios ma­ža­me­čius vai­kus, tiek sen­jo­rai. Jiems Vy­riau­sy­bės siū­lo­ma leng­va­ta ne­ga­lios ir tai su­kurs ne­ly­gia­tei­sę pa­dė­tį šios kai­nų kri­zės aki­vaiz­do­je.<text:s/></text:p>
        <text:p text:style-name="Roman">Mū­sų ma­ny­mu, Vy­riau­sy­bė siū­lo la­bai ir itin ri­bo­tą an­ti­in­flia­ci­nę prie­mo­nę. Mes siū­lo­me plės­ti pa­gal­bą gy­ven­to­jams, kad kai­nų šuo­lio amor­ti­za­ci­ją bent iš da­lies ga­lė­tu­me pa­va­din­ti ne ri­bo­ta, o re­a­lia<text:s/>prie­mo­ne, ku­ri bent iš da­lies pri­min­tų an­ti­in­flia­ci­nį sky­dą, nes šiuo me­tu tas sky­das ga­na sky­lė­tas.<text:s/></text:p>
        <text:p text:style-name="Roman">Pa­bai­gai. Lie­tu­vo­je apy­tik­riai yra apie mi­li­jo­ną šei­mų ūkių, ku­rie tie­sio­giai vals­ty­bi­niam ener­ge­ti­kos sek­to­riui pra­ėju­siais me­tais pa­pil­do­mai su­mo­kė­jo apie 230 mln. eu­rų, kad šis vals­ty­bi­nis ver­slas sa­vo ata­skai­to­je ga­lė­tų di­džiuo­tis įspū­din­gais pel­nais, ke­liais šim­tais mi­li­jo­nų eu­rų. Su­ti­ki­me, kad da­bar yra me­tas iš ver­slo pa­rei­ka­lau­ti di­des­nės so­cia­li­nės at­sa­ko­my­bės, o šios at­sa­ko­my­bės ypač lau­kia­ma iš vals­ty­bi­nių ener­ge­ti­kos įmo­nių, ku­rių di­džiau­sią pel­no da­lį ir su­ne­ša pa­pras­ti gy­ven­to­jai.</text:p>
        <text:p text:style-name="Roman"><text:span text:style-name="T3421">PIRMININKAS.</text:span><text:s/>Dė­ko­ju, ger­bia­mas ko­le­ga. Da­bar ko­mi­te­to nuo­mo­nė. Pra­šom.</text:p>
        <text:p text:style-name="Roman"><text:span text:style-name="T3422">M. MAJAUSKAS</text:span><text:s/><text:span text:style-name="T3423">(</text:span><text:span text:style-name="T3424">TS-LKDF</text:span><text:span text:style-name="T3425">)</text:span>. Biu­dže­to ir fi­nan­sų ko­mi­te­tas, ap­svars­tęs šį pa­siū­ly­mą, jam ne­pri­ta­rė ir pri­ta­rė Vy­riau­sy­bės pa­siū­ly­mui.</text:p>
        <text:p text:style-name="Roman"><text:span text:style-name="T3426">PIRMININKAS.</text:span><text:s/>Dė­ko­ju. Yra no­rin­čių iš­sa­ky­ti mo­ty­vus. Už – ger­bia­mas K. Vil­kaus­kas. Pra­šom.<text:s/></text:p>
        <text:p text:style-name="Roman"><text:span text:style-name="T3427">K. VILKAUSKAS</text:span><text:span text:style-name="T3428"><text:s/></text:span><text:span text:style-name="T3429">(</text:span><text:span text:style-name="T3430">LSDPF</text:span><text:span text:style-name="T3431">)</text:span><text:span text:style-name="T3432">.</text:span><text:s/>Ačiū, ger­bia­mas pir­mi­nin­ke. Šis pa­siū­ly­mas la­bai pui­kiai pa­pil­do Vy­riau­sy­bės pa­teik­tą pro­jek­tą. Ma­nau, kad vi­si sė­din­tys čia, sa­lė­je, tai pui­kiau­siai su­pran­ta. Bu­vo daug iš­sa­ky­ta ar­gu­men­tų bū­tent su­ly­gin­ti tą da­bar­ti­nę dis­kri­mi­na­ci­ją, jei­gu mes pa­lei­si­me tik­tai vie­ną Vy­riau­sy­bės pro­jek­tą. To­dėl, mie­li ko­le­gos, kvie­čiu bal­suo­ti už ir iš­ly­gin­ti ši­tą ne­tei­sy­bę, jei­gu nu­eis tik­tai vie­nas pro­jek­tas.</text:p>
        <text:p text:style-name="Roman"><text:span text:style-name="T3433">PIRMININKAS.</text:span><text:s/>Dė­ko­ju. Prieš kal­bės ger­bia­mas M. Ma­jaus­kas, bet jis tri­bū­no­je. Gal ta­da ger­bia­ma I. Ši­mo­ny­tė iš­sa­ky­tų ar­gu­men­tus prieš, nes jūs jau lyg… Pra­šau.</text:p>
        <text:p text:style-name="Roman"><text:span text:style-name="T3434">I. ŠIMONYTĖ</text:span><text:s/><text:span text:style-name="T3435">(</text:span><text:span text:style-name="T3436">TS-LKDF</text:span><text:span text:style-name="T3437">)</text:span>. La­bai ačiū. Aš no­rė­čiau at­kreip­ti ko­le­gų dė­me­sį, kad yra prie­šin­gai. Tie­są sa­kant, da­bar yra dis­kri­mi­nuo­ja­mi cen­tri­nio šil­dy­mo pa­slau­gos var­to­to­jai, nes tiek elek­tros, tiek du­jų re­gu­liuo­ja­mos kai­nos, jų au­gi­mas bu­vo ap­ri­bo­tas spe­cia­liais Sei­mo spren­di­mais, pri­im­tais pra­ėju­sių me­tų ru­de­nį. To ne­bu­vo pa­da­ry­ta, nes ne­ga­li­ma bu­vo, tie­są sa­kant, to ir pa­da­ry­ti ob­jek­ty­viai, kal­bant apie cen­tri­nį šil­dy­mą. To­dėl Vy­riau­sy­bės siū­ly­mas yra su­si­jęs tik su cen­tri­niu šil­dy­mu. Tik­rai siū­ly­čiau ko­le­gas į tai at­si­žvelg­ti. Ka­dan­gi cen­tri­nio šil­dy­mo kai­no­da­ra la­bai pri­klau­so nuo to, koks ku­ras yra nau­do­ja­mas skir­tin­go­se sa­vi­val­dy­bė­se, kiek yra du­jų ener­ge­ti­kos ba­lan­se, to­dėl tos pa­sek­mės ir nė­ra ab­so­liu­čiai vie­no­dos, ko ne­pa­sa­ky­si apie elek­tros ir du­jų kai­nas. Re­gu­liuo­ja­mos elek­tros kai­nos bu­vo ap­ri­bo­tos<text:s/><text:span text:style-name="T3438">už</text:span><text:span text:style-name="T3439">­lu</text:span><text:span text:style-name="T3440">­bi</text:span><text:span text:style-name="T3441">­nant</text:span><text:s/>(at­si­pra­šau už ne­lie­tu­viš­ką žo­dį) elek­tros ener­gi­jos kai­nų au­gi­mą šiek tiek dau­giau nei 10 %, o du­jų – šiek tiek dau­giau nei 30 %. Tuo tar­pu dėl šil­dy­mo to­kio re­zul­ta­to ne­bu­vo ga­li­ma pa­da­ry­ti per ko­kius nors ki­tus Sei­mo spren­di­mus,<text:s/><text:span text:style-name="T3442">to</text:span><text:span text:style-name="T3443">­dėl yra siū</text:span><text:span text:style-name="T3444">­lo</text:span><text:span text:style-name="T3445">­ma pa</text:span><text:span text:style-name="T3446">­da</text:span><text:span text:style-name="T3447">­ry</text:span><text:span text:style-name="T3448">­ti tai per pri</text:span><text:span text:style-name="T3449">­dė</text:span><text:span text:style-name="T3450">­ti</text:span><text:span text:style-name="T3451">­nės ver</text:span><text:span text:style-name="T3452">­tės mo</text:span><text:span text:style-name="T3453">­kes</text:span><text:span text:style-name="T3454">­čio kom</text:span><text:span text:style-name="T3455">­pen</text:span><text:span text:style-name="T3456">­sa</text:span><text:span text:style-name="T3457">­vi</text:span><text:span text:style-name="T3458">­mą. La</text:span><text:span text:style-name="T3459">­bai siū</text:span><text:span text:style-name="T3460">­ly</text:span><text:span text:style-name="T3461">­čiau pa</text:span><text:span text:style-name="T3462">­lai</text:span><text:span text:style-name="T3463">­ky</text:span><text:span text:style-name="T3464">­ti Vy</text:span><text:span text:style-name="T3465">­riau</text:span><text:span text:style-name="T3466">­sy</text:span><text:span text:style-name="T3467">­bės spren</text:span><text:span text:style-name="T3468">­di</text:span><text:span text:style-name="T3469">­mą.<text:s/></text:span></text:p>
        <text:p text:style-name="P3470">Juo­ba, kaip ir sa­kiau, tai yra lai­ki­nas spren­di­mas šiam šil­dy­mo se­zo­nui. At­ei­nan­čiam pus­me­čiui nuo lie­pos 1 die­nos įsi­ga­lio­tų nau­jos kai­nos. Aki­vaiz­du, kad rei­kės nau­jų spren­di­mų. Ne­at­me­tu, kad taip pat ir pri­dė­ti­nės ver­tės mo­kes­čio leng­va­tos. Ta­čiau la­bai pra­šy­čiau ne­už­bėg­ti už akių tiems spren­di­mams, ku­rių rei­kės ta­da, kai bus aiš­kes­nės tiek kai­nų, tiek eko­no­mi­nės rai­dos prog­no­zės. La­bai ačiū.</text:p>
        <text:p text:style-name="Roman"><text:span text:style-name="T3471">PIRMININKAS.</text:span><text:span text:style-name="T3472"><text:s/>Dė</text:span><text:span text:style-name="T3473">­kui ger</text:span><text:span text:style-name="T3474">­bia</text:span><text:span text:style-name="T3475">­mai prem</text:span><text:span text:style-name="T3476">­je</text:span><text:span text:style-name="T3477">­rei.<text:s/></text:span></text:p>
        <text:p text:style-name="P3478">Da­bar bal­suo­si­me dėl pa­siū­ly­mo, jį tei­kė E. Sa­bu­tis, K. Vil­kaus­kas, o ko­mi­te­tas jam ne­pri­ta­rė. Bal­suo­ja­me dėl Sei­mo na­rių siū­ly­mo, ką<text:s/>tik<text:s/>ap­tar­to, jam ko­mi­te­tas ne­pri­ta­rė.</text:p>
        <text:p text:style-name="Roman">Ger­bia­mi ko­le­gos, kas ne­spė­jo­te at­ei­ti į sa­lę, šiuo me­tu svars­to­me Pri­dė­ti­nės ver­tės mo­kes­čio įsta­ty­mą ir bal­suo­ja­me dėl E. Sa­bu­čio ir K. Vil­kaus­ko pa­siū­ly­mo, jam Biu­dže­to ir fi­nan­sų ko­mi­te­tas ne­pri­ta­rė.<text:s/></text:p>
        <text:p text:style-name="Roman">Už­si­re­gist­ra­vo 123, bal­sa­vo 123: už – 57, prieš – 42, su­si­lai­kė 24. Tai­gi pa­siū­ly­mui nė­ra pri­tar­ta.</text:p>
        <text:p text:style-name="Roman">Da­bar, ger­bia­mi ko­le­gos, yra ki­tas ger­bia­mos I. Ka­čins­kai­tės-Ur­bo­nie­nės ir ne­ma­žai ki­tų Sei­mo na­rių pa­siū­ly­mas. Ape­liuo­ju į jū­sų ge­rą va­lią ir su­pra­ti­mą. Jis yra ana­lo­giš­kas ką tik ap­svars­ty­tam. Mes ma­tė­me Sei­mo va­lią. Ar su­tin­ka­te, kad jis yra ana­lo­giš­kas, ir ne­rei­ka­lau­ja­te bal­suo­ti?<text:s/></text:p>
        <text:p text:style-name="Roman">Ger­bia­ma I. Ka­čins­kai­tė-Ur­bo­nie­nė.</text:p>
        <text:p text:style-name="Roman"><text:span text:style-name="T3479">I. KAČINSKAITĖ-URBONIENĖ</text:span><text:s/><text:span text:style-name="T3480">(</text:span><text:span text:style-name="T3481">DPF</text:span><text:span text:style-name="T3482">)</text:span>. Su­tin­ka­me, kad jis yra ana­lo­giš­kas, bet gal­būt mū­sų ar­gu­men­tai įti­kins ki­tus Sei­mo na­rius bal­suo­ti už šį pa­siū­ly­mą. To­dėl no­riu at­kreip­ti dė­me­sį, kad mū­sų frak­ci­ja ir ko­le­gos siū­lo­me bū­tent su­da­ry­ti ga­li­my­bę PVM deng­ti vi­siems ener­gi­jos var­to­to­jams, ne­pri­klau­somai, ko­kia ener­gi­jos iš­tek­lių rū­ši­mi jie šil­do­si, kad bū­tų įtvir­tin­tas ly­gia­tei­siš­ku­mo prin­ci­pas ir ne­bū­tų dis­kri­mi­nuo­ja­ma nė vie­na gy­ven­to­jų gru­pė.</text:p>
        <text:p text:style-name="Roman"><text:span text:style-name="T3483">PIRMININKAS.</text:span><text:s/>Dė­ko­ju. Ko­mi­te­to nuo­mo­nė.<text:s/></text:p>
        <text:p text:style-name="Roman"><text:span text:style-name="T3484">M. MAJAUSKAS</text:span><text:s/><text:span text:style-name="T3485">(</text:span><text:span text:style-name="T3486">TS-LKDF</text:span><text:span text:style-name="T3487">)</text:span>. Biu­dže­to ir fi­nan­sų ko­mi­te­tas, ap­svars­tęs šį pa­siū­ly­mą, tai yra iden­tiš­kas prieš tai svars­ty­tam, vie­nu bal­sa­vi­mu pri­ta­rė Vy­riau­sy­bės siū­ly­mui, pri­ta­rus Vy­riau­sy­bės siū­ly­mui, ati­tin­ka­mai bu­vo ne­pri­tar­ta ir šiam pa­siū­ly­mui.</text:p>
        <text:p text:style-name="Roman"><text:span text:style-name="T3488">PIRMININKAS.</text:span><text:s/>Dė­ko­ju. Yra no­rin­čių pa­si­sa­ky­ti dėl mo­ty­vų. Už – ger­bia­mas P. Gra­žu­lis. Pra­šau.</text:p>
        <text:p text:style-name="Roman"><text:span text:style-name="T3489">P. GRAŽULIS</text:span><text:span text:style-name="T3490"><text:s/></text:span><text:span text:style-name="T3491">(</text:span><text:span text:style-name="T3492">LRF</text:span><text:span text:style-name="T3493">)</text:span><text:span text:style-name="T3494">.<text:s/></text:span>Ger­bia­mi Sei­mo na­riai, nors jau mes ir bal­sa­vo­me dėl ana­lo­giš­ko pa­siū­ly­mo, tai yra la­bai svar­bus. Bu­vo iš­sa­ky­ta<text:s/>daug<text:s/>ar­gu­men­tų. Ap­skri­tai toks siū­ly­mas, ką siū­lo da­bar­ti­nė val­dan­čio­ji dau­gu­ma, gal net ga­li prieš­ta­rau­ti Kon­sti­tu­ci­jai, nes ne­ga­li­ma skir­tin­gų mo­kes­čių tai­ky­ti žmo­nėms, nau­do­jan­tiems tos pa­čios rū­šies ku­rą. To­dėl aš ma­nau, tik­rai bal­suo­ki­te. Aš ra­gi­nu ir val­dan­či­ą­ją dau­gu­mą per­si­gal­vo­ti. Yra šan­sas ir ta­da pri­tar­tu­me ši­toms vi­soms pa­tai­soms.<text:s/></text:p>
        <text:p text:style-name="Roman"><text:span text:style-name="T3495">PIRMININKAS.</text:span><text:s/>Dė­ko­ju. Prieš kal­bės ger­bia­mas E. Gent­vi­las. Pra­šom.</text:p>
        <text:p text:style-name="Roman"><text:span text:style-name="T3496">E. GENTVILAS</text:span><text:span text:style-name="T3497"><text:s/></text:span><text:span text:style-name="T3498">(</text:span><text:span text:style-name="T3499">LSF</text:span><text:span text:style-name="T3500">)</text:span><text:span text:style-name="T3501">. Ka</text:span><text:span text:style-name="T3502">­dan</text:span><text:span text:style-name="T3503">­gi pa</text:span><text:span text:style-name="T3504">­siū</text:span><text:span text:style-name="T3505">­ly</text:span><text:span text:style-name="T3506">­mas yra ana</text:span><text:span text:style-name="T3507">­lo</text:span><text:span text:style-name="T3508">­giš</text:span><text:span text:style-name="T3509">­kas at</text:span><text:span text:style-name="T3510">­mes</text:span><text:span text:style-name="T3511">­ta</text:span><text:span text:style-name="T3512">­jam, ma</text:span><text:span text:style-name="T3513">­no ko</text:span><text:span text:style-name="T3514">­men</text:span><text:span text:style-name="T3515">­ta</text:span><text:span text:style-name="T3516">­rai yra ana</text:span><text:span text:style-name="T3517">­lo</text:span><text:span text:style-name="T3518">­giš</text:span><text:span text:style-name="T3519">­ki I. Ši</text:span><text:span text:style-name="T3520">­mo</text:span><text:span text:style-name="T3521">­ny</text:span><text:span text:style-name="T3522">­tės ko</text:span><text:span text:style-name="T3523">­men</text:span><text:span text:style-name="T3524">­ta</text:span><text:span text:style-name="T3525">­rams dėl pra</text:span><text:span text:style-name="T3526">­ėju</text:span><text:span text:style-name="T3527">­sio pa</text:span><text:span text:style-name="T3528">­siū</text:span><text:span text:style-name="T3529">­ly</text:span><text:span text:style-name="T3530">­mo. Iš tik</text:span><text:span text:style-name="T3531">­rų</text:span><text:span text:style-name="T3532">­jų, ko</text:span><text:span text:style-name="T3533">­le</text:span><text:span text:style-name="T3534">­gos, įsi</text:span><text:span text:style-name="T3535">­gi</text:span><text:span text:style-name="T3536">­lin</text:span><text:span text:style-name="T3537">­ki</text:span><text:span text:style-name="T3538">­me, re</text:span><text:span text:style-name="T3539">­gu</text:span><text:span text:style-name="T3540">­liuo</text:span><text:span text:style-name="T3541">­ja</text:span><text:span text:style-name="T3542">­mų kai</text:span><text:span text:style-name="T3543">­nų PVM nu</text:span><text:span text:style-name="T3544">­sta</text:span><text:span text:style-name="T3545">­ty</text:span><text:span text:style-name="T3546">­mas ir ne</text:span><text:span text:style-name="T3547">­re</text:span><text:span text:style-name="T3548">­gu</text:span><text:span text:style-name="T3549">­liuo</text:span><text:span text:style-name="T3550">­ja</text:span><text:span text:style-name="T3551">­mų da</text:span><text:span text:style-name="T3552">­ly</text:span><text:span text:style-name="T3553">­kų PVM nu</text:span><text:span text:style-name="T3554">­sta</text:span><text:span text:style-name="T3555">­ty</text:span><text:span text:style-name="T3556">­mas. Čia yra es</text:span><text:span text:style-name="T3557">­mi</text:span><text:span text:style-name="T3558">­nis skir</text:span><text:span text:style-name="T3559">­tu</text:span><text:span text:style-name="T3560">­mas ir klau</text:span><text:span text:style-name="T3561">­si</text:span><text:span text:style-name="T3562">­mas, kas pa</text:span><text:span text:style-name="T3563">­si</text:span><text:span text:style-name="T3564">­ims ga</text:span><text:span text:style-name="T3565">­lu</text:span><text:span text:style-name="T3566">­ti</text:span><text:span text:style-name="T3567">­nę nau</text:span><text:span text:style-name="T3568">­dą<text:s/></text:span><text:span text:style-name="T3569">– ar var</text:span><text:span text:style-name="T3570">­to</text:span><text:span text:style-name="T3571">­to</text:span><text:span text:style-name="T3572">­jas, ar ki</text:span><text:span text:style-name="T3573">­tos t</text:span><text:span text:style-name="T3574">i</text:span><text:span text:style-name="T3575">e</text:span><text:span text:style-name="T3576">­ki</text:span><text:span text:style-name="T3577">­mo gran</text:span><text:span text:style-name="T3578">­dies gran</text:span><text:span text:style-name="T3579">­di</text:span><text:span text:style-name="T3580">­nės. Ne</text:span><text:span text:style-name="T3581">­pri</text:span><text:span text:style-name="T3582">­ta</text:span><text:span text:style-name="T3583">­riu šiam pa</text:span><text:span text:style-name="T3584">­siū</text:span><text:span text:style-name="T3585">­ly</text:span><text:span text:style-name="T3586">­mui.<text:s/></text:span></text:p>
        <text:p text:style-name="Roman"><text:span text:style-name="T3587">PIRMININKAS.</text:span><text:span text:style-name="T3588"><text:s/>Dė</text:span><text:span text:style-name="T3589">­ko</text:span><text:span text:style-name="T3590">­ju. Bal</text:span><text:span text:style-name="T3591">­suo</text:span><text:span text:style-name="T3592">­ja</text:span><text:span text:style-name="T3593">­me dėl Sei</text:span><text:span text:style-name="T3594">­mo na</text:span><text:span text:style-name="T3595">­rių I. Ka</text:span><text:span text:style-name="T3596">­čins</text:span><text:span text:style-name="T3597">­kai</text:span><text:span text:style-name="T3598">­tės-Ur</text:span><text:span text:style-name="T3599">­bo</text:span><text:span text:style-name="T3600">­nie</text:span><text:span text:style-name="T3601">­nės, V. Fio</text:span><text:span text:style-name="T3602">­do</text:span><text:span text:style-name="T3603">­ro</text:span><text:span text:style-name="T3604">­vo, V. Bu</text:span><text:span text:style-name="T3605">­kaus</text:span><text:span text:style-name="T3606">­ko, A. Ma</text:span><text:span text:style-name="T3607">­zu</text:span><text:span text:style-name="T3608">­ro</text:span><text:span text:style-name="T3609">­nio, V. Juk</text:span><text:span text:style-name="T3610">­nos, A. Ged</text:span><text:span text:style-name="T3611">­vi</text:span><text:span text:style-name="T3612">­lo, A. Skar</text:span><text:span text:style-name="T3613">­džiaus,<text:s/></text:span><text:span text:style-name="T3614">V. Gi</text:span><text:span text:style-name="T3615">­rai</text:span><text:span text:style-name="T3616">­ty</text:span><text:span text:style-name="T3617">­tės-Ju</text:span><text:span text:style-name="T3618">­</text:span><text:span text:style-name="T3619">š</text:span><text:span text:style-name="T3620">­ke</text:span><text:span text:style-name="T3621">­vi</text:span><text:span text:style-name="T3622">­čie</text:span><text:span text:style-name="T3623">­nės, V. Gap</text:span><text:span text:style-name="T3624">­šio pa</text:span><text:span text:style-name="T3625">­siū</text:span><text:span text:style-name="T3626">­ly</text:span><text:span text:style-name="T3627">­mo, jam ko</text:span><text:span text:style-name="T3628">­mi</text:span><text:span text:style-name="T3629">­te</text:span><text:span text:style-name="T3630">­tas ne</text:span><text:span text:style-name="T3631">­pri</text:span><text:span text:style-name="T3632">­ta</text:span><text:span text:style-name="T3633">­rė. Jis yra ana</text:span><text:span text:style-name="T3634">­lo</text:span><text:span text:style-name="T3635">­giš</text:span><text:span text:style-name="T3636">­kas tam, dėl ku</text:span><text:span text:style-name="T3637">­rio ką tik bal</text:span><text:span text:style-name="T3638">­sa</text:span><text:span text:style-name="T3639">­vo</text:span><text:span text:style-name="T3640">­me, bet rei</text:span><text:span text:style-name="T3641">­ka</text:span><text:span text:style-name="T3642">­la</text:span><text:span text:style-name="T3643">­vo bal</text:span><text:span text:style-name="T3644">­suo</text:span><text:span text:style-name="T3645">­ti, mes bal</text:span><text:span text:style-name="T3646">­suo</text:span><text:span text:style-name="T3647">­ja</text:span><text:span text:style-name="T3648">­me.</text:span></text:p>
        <text:p text:style-name="P3649">Už­si­re­gist­ra­vo 124, bal­sa­vo 124: už – 58, prieš – 40, su­si­lai­kė 26. Pa­siū­ly­mui nė­ra pri­tar­ta. Val­dan­čio­ji dau­gu­ma ne­per­si­gal­vo­jo.<text:s/></text:p>
        <text:p text:style-name="P3650">Yra tre­čias pa­siū­ly­mas. Ana­lo­giš­kas<text:s/>dar kar­tą.<text:s/>A. Pa­lio­nio ir J. Pins­kaus. Ar, ko­le­gos, su­tin­ka­te, ar no­rė­si­te vis tiek gal?..</text:p>
        <text:p text:style-name="Roman"><text:span text:style-name="T3651">A. PALIONIS</text:span><text:span text:style-name="T3652"><text:s/></text:span><text:span text:style-name="T3653">(</text:span><text:span text:style-name="T3654">LRF</text:span><text:span text:style-name="T3655">)</text:span><text:span text:style-name="T3656">. Ačiū, po</text:span><text:span text:style-name="T3657">­sė</text:span><text:span text:style-name="T3658">­džio pir</text:span><text:span text:style-name="T3659">­mi</text:span><text:span text:style-name="T3660">­nin</text:span><text:span text:style-name="T3661">­ke. Tik</text:span><text:span text:style-name="T3662">­rai ne</text:span><text:span text:style-name="T3663">­su</text:span><text:span text:style-name="T3664">­tin</text:span><text:span text:style-name="T3665">­ka</text:span><text:span text:style-name="T3666">­me ir no</text:span><text:span text:style-name="T3667">­rė</text:span><text:span text:style-name="T3668">­čiau pa</text:span><text:span text:style-name="T3669">­si</text:span><text:span text:style-name="T3670">­nau</text:span><text:span text:style-name="T3671">­do</text:span><text:span text:style-name="T3672">­ti pro</text:span><text:span text:style-name="T3673">­ga</text:span><text:span text:style-name="T3674">…</text:span></text:p>
        <text:p text:style-name="Roman"><text:span text:style-name="T3675">PIRMININKAS.</text:span><text:span text:style-name="T3676"><text:s/>Pra</text:span><text:span text:style-name="T3677">­šom.</text:span></text:p>
        <text:p text:style-name="Roman"><text:span text:style-name="T3678">A. PALIONIS</text:span><text:span text:style-name="T3679"><text:s/></text:span><text:span text:style-name="T3680">(</text:span><text:span text:style-name="T3681">LRF</text:span><text:span text:style-name="T3682">)</text:span><text:span text:style-name="T3683">.<text:s/></text:span><text:span text:style-name="T3684">…k</text:span><text:span text:style-name="T3685">a</text:span><text:span text:style-name="T3686">­dan</text:span><text:span text:style-name="T3687">­gi ar</text:span><text:span text:style-name="T3688">­gu</text:span><text:span text:style-name="T3689">­men</text:span><text:span text:style-name="T3690">­tų daug iš</text:span><text:span text:style-name="T3691">­sa</text:span><text:span text:style-name="T3692">­ky</text:span><text:span text:style-name="T3693">­ta, ko</text:span><text:span text:style-name="T3694">­dėl tu</text:span><text:span text:style-name="T3695">­rė</text:span><text:span text:style-name="T3696">­tu</text:span><text:span text:style-name="T3697">­me tai pa</text:span><text:span text:style-name="T3698">­da</text:span><text:span text:style-name="T3699">­ry</text:span><text:span text:style-name="T3700">­ti, su</text:span><text:span text:style-name="T3701">­re</text:span><text:span text:style-name="T3702">­a</text:span><text:span text:style-name="T3703">­guo</text:span><text:span text:style-name="T3704">­ti į I. Ši</text:span><text:span text:style-name="T3705">­mo</text:span><text:span text:style-name="T3706">­ny</text:span><text:span text:style-name="T3707">­tės pa</text:span><text:span text:style-name="T3708">­si</text:span><text:span text:style-name="T3709">­sa</text:span><text:span text:style-name="T3710">­ky</text:span><text:span text:style-name="T3711">­mą. Taip, su</text:span><text:span text:style-name="T3712">­tin</text:span><text:span text:style-name="T3713">­ku iš da</text:span><text:span text:style-name="T3714">­lies, kad du</text:span><text:span text:style-name="T3715">­jos yra re</text:span><text:span text:style-name="T3716">­gu</text:span><text:span text:style-name="T3717">­liuo</text:span><text:span text:style-name="T3718">­ja</text:span><text:span text:style-name="T3719">­mos, bet kie</text:span><text:span text:style-name="T3720">­ta</text:span><text:span text:style-name="T3721">­sis ku</text:span><text:span text:style-name="T3722">­ras, mal</text:span><text:span text:style-name="T3723">­kos, gra</text:span><text:span text:style-name="T3724">­nu</text:span><text:span text:style-name="T3725">­lės nė</text:span><text:span text:style-name="T3726">­ra re</text:span><text:span text:style-name="T3727">­gu</text:span><text:span text:style-name="T3728">­liuo</text:span><text:span text:style-name="T3729">­ja</text:span><text:span text:style-name="T3730">­mos. Jei</text:span><text:span text:style-name="T3731">­gu mes pri</text:span><text:span text:style-name="T3732">­si</text:span><text:span text:style-name="T3733">­min</text:span><text:span text:style-name="T3734">­tu</text:span><text:span text:style-name="T3735">­me pra</text:span><text:span text:style-name="T3736">­ei</text:span><text:span text:style-name="T3737">­tų me</text:span><text:span text:style-name="T3738">­tų rug</text:span><text:span text:style-name="T3739">­sė</text:span><text:span text:style-name="T3740">­jo mė</text:span><text:span text:style-name="T3741">­ne</text:span><text:span text:style-name="T3742">­sį, gra</text:span><text:span text:style-name="T3743">­nu</text:span><text:span text:style-name="T3744">­lių to</text:span><text:span text:style-name="T3745">­na kai</text:span><text:span text:style-name="T3746">­na</text:span><text:span text:style-name="T3747">­vo 180 eu</text:span><text:span text:style-name="T3748">­rų, da</text:span><text:span text:style-name="T3749">­bar jų to</text:span><text:span text:style-name="T3750">­na kai</text:span><text:span text:style-name="T3751">­nuo</text:span><text:span text:style-name="T3752">­ja 330 eu</text:span><text:span text:style-name="T3753">­rų. Tai kur yra re</text:span><text:span text:style-name="T3754">­gu</text:span><text:span text:style-name="T3755">­liuo</text:span><text:span text:style-name="T3756">­ja</text:span><text:span text:style-name="T3757">­ma? To</text:span><text:span text:style-name="T3758">­dėl ir siū</text:span><text:span text:style-name="T3759">­lau pri</text:span><text:span text:style-name="T3760">­tar</text:span><text:span text:style-name="T3761">­ti ši</text:span><text:span text:style-name="T3762">­tiems pa</text:span><text:span text:style-name="T3763">­siū</text:span><text:span text:style-name="T3764">­ly</text:span><text:span text:style-name="T3765">­mams.<text:s/></text:span></text:p>
        <text:p text:style-name="Roman"><text:span text:style-name="T3766">PIRMININKAS.</text:span><text:span text:style-name="T3767"><text:s/>Dė</text:span><text:span text:style-name="T3768">­ko</text:span><text:span text:style-name="T3769">­ju. Ko</text:span><text:span text:style-name="T3770">­mi</text:span><text:span text:style-name="T3771">­te</text:span><text:span text:style-name="T3772">­to nuo</text:span><text:span text:style-name="T3773">­mo</text:span><text:span text:style-name="T3774">­nė.</text:span></text:p>
        <text:p text:style-name="Roman"><text:span text:style-name="T3775">M. MAJAUSKAS</text:span><text:span text:style-name="T3776"><text:s/></text:span><text:span text:style-name="T3777">(</text:span><text:span text:style-name="T3778">TS-LKDF</text:span><text:span text:style-name="T3779">)</text:span><text:span text:style-name="T3780">. Ko</text:span><text:span text:style-name="T3781">­mi</text:span><text:span text:style-name="T3782">­te</text:span><text:span text:style-name="T3783">­tas ne</text:span><text:span text:style-name="T3784">­pri</text:span><text:span text:style-name="T3785">­ta</text:span><text:span text:style-name="T3786">­rė šiam pa</text:span><text:span text:style-name="T3787">­siū</text:span><text:span text:style-name="T3788">­ly</text:span><text:span text:style-name="T3789">­mui. Gal</text:span><text:span text:style-name="T3790">­būt tik</text:span><text:span text:style-name="T3791">­tai pa</text:span><text:span text:style-name="T3792">­tiks</text:span><text:span text:style-name="T3793">­lin</text:span><text:span text:style-name="T3794">­siu ger</text:span><text:span text:style-name="T3795">­bia</text:span><text:span text:style-name="T3796">­mą ko</text:span><text:span text:style-name="T3797">­le</text:span><text:span text:style-name="T3798">­gą – Vy</text:span><text:span text:style-name="T3799">­riau</text:span><text:span text:style-name="T3800">­sy</text:span><text:span text:style-name="T3801">­bės siū</text:span><text:span text:style-name="T3802">­ly</text:span><text:span text:style-name="T3803">­mas yra<text:s/></text:span><text:span text:style-name="T3804">dėl<text:s/></text:span><text:span text:style-name="T3805">kom</text:span><text:span text:style-name="T3806">­pen</text:span><text:span text:style-name="T3807">­sa</text:span><text:span text:style-name="T3808">­ci</text:span><text:span text:style-name="T3809">­nio me</text:span><text:span text:style-name="T3810">­cha</text:span><text:span text:style-name="T3811">­niz</text:span><text:span text:style-name="T3812">­mo re</text:span><text:span text:style-name="T3813">­gu</text:span><text:span text:style-name="T3814">­liuo</text:span><text:span text:style-name="T3815">­ja</text:span><text:span text:style-name="T3816">­mo</text:span><text:span text:style-name="T3817">­je rin</text:span><text:span text:style-name="T3818">­ko</text:span><text:span text:style-name="T3819">­je, kur vi</text:span><text:span text:style-name="T3820">­sa nau</text:span><text:span text:style-name="T3821">­da ati</text:span><text:span text:style-name="T3822">­ten</text:span><text:span text:style-name="T3823">­ka var</text:span><text:span text:style-name="T3824">­to</text:span><text:span text:style-name="T3825">­to</text:span><text:span text:style-name="T3826">­jui. Tuo tar</text:span><text:span text:style-name="T3827">­pu jū</text:span><text:span text:style-name="T3828">­sų pa</text:span><text:span text:style-name="T3829">­siū</text:span><text:span text:style-name="T3830">­ly</text:span><text:span text:style-name="T3831">­mo da</text:span><text:span text:style-name="T3832">­lis yra ir<text:s/></text:span><text:span text:style-name="T3833">dėl<text:s/></text:span><text:span text:style-name="T3834">ne</text:span><text:span text:style-name="T3835">­re</text:span><text:span text:style-name="T3836">­gu</text:span><text:span text:style-name="T3837">­liuo</text:span><text:span text:style-name="T3838">­ja</text:span><text:span text:style-name="T3839">­mo</text:span><text:span text:style-name="T3840">­</text:span><text:span text:style-name="T3841">s</text:span><text:span text:style-name="T3842"><text:s/>rin</text:span><text:span text:style-name="T3843">­ko</text:span><text:span text:style-name="T3844">­</text:span><text:span text:style-name="T3845">s</text:span><text:span text:style-name="T3846">, kur nau</text:span><text:span text:style-name="T3847">­da ne</text:span><text:span text:style-name="T3848">­bū</text:span><text:span text:style-name="T3849">­ti</text:span><text:span text:style-name="T3850">­nai ati</text:span><text:span text:style-name="T3851">­teks var</text:span><text:span text:style-name="T3852">­to</text:span><text:span text:style-name="T3853">­to</text:span><text:span text:style-name="T3854">­jui. Tie</text:span><text:span text:style-name="T3855">­siog pa</text:span><text:span text:style-name="T3856">­tiks</text:span><text:span text:style-name="T3857">­li</text:span><text:span text:style-name="T3858">­nu jū</text:span><text:span text:style-name="T3859">­sų ar</text:span><text:span text:style-name="T3860">­gu</text:span><text:span text:style-name="T3861">­men</text:span><text:span text:style-name="T3862">­tą, ku</text:span><text:span text:style-name="T3863">­rį jūs iš</text:span><text:span text:style-name="T3864">­dės</text:span><text:span text:style-name="T3865">­tė</text:span><text:span text:style-name="T3866">­te. Bū</text:span><text:span text:style-name="T3867">­tent to</text:span><text:span text:style-name="T3868">­kiais ar</text:span><text:span text:style-name="T3869">­gu</text:span><text:span text:style-name="T3870">­men</text:span><text:span text:style-name="T3871">­tais rem</text:span><text:span text:style-name="T3872">­da</text:span><text:span text:style-name="T3873">­ma</text:span><text:span text:style-name="T3874">­sis ko</text:span><text:span text:style-name="T3875">­mi</text:span><text:span text:style-name="T3876">­te</text:span><text:span text:style-name="T3877">­tas taip pat ap</text:span><text:span text:style-name="T3878">­si</text:span><text:span text:style-name="T3879">­spren</text:span><text:span text:style-name="T3880">­dė ne</text:span><text:span text:style-name="T3881">­pri</text:span><text:span text:style-name="T3882">­tar</text:span><text:span text:style-name="T3883">­ti ir jū</text:span><text:span text:style-name="T3884">­sų pa</text:span><text:span text:style-name="T3885">­siū</text:span><text:span text:style-name="T3886">­ly</text:span><text:span text:style-name="T3887">­mui.<text:s/></text:span></text:p>
        <text:p text:style-name="Roman"><text:span text:style-name="T3888">PIRMININKAS.</text:span><text:span text:style-name="T3889"><text:s/>Dė</text:span><text:span text:style-name="T3890">­ko</text:span><text:span text:style-name="T3891">­ju. Ar</text:span><text:span text:style-name="T3892">­gu</text:span><text:span text:style-name="T3893">­men</text:span><text:span text:style-name="T3894">­tų už nie</text:span><text:span text:style-name="T3895">­kas ne</text:span><text:span text:style-name="T3896">­no</text:span><text:span text:style-name="T3897">­ri iš</text:span><text:span text:style-name="T3898">­sa</text:span><text:span text:style-name="T3899">­ky</text:span><text:span text:style-name="T3900">­ti, ma</text:span><text:span text:style-name="T3901">­tyt, jau pa</text:span><text:span text:style-name="T3902">­var</text:span><text:span text:style-name="T3903">­go sa</text:span><text:span text:style-name="T3904">­ky</text:span><text:span text:style-name="T3905">­ti tą pa</text:span><text:span text:style-name="T3906">­tį, bet prieš no</text:span><text:span text:style-name="T3907">­ri ger</text:span><text:span text:style-name="T3908">­bia</text:span><text:span text:style-name="T3909">­ma I. Ši</text:span><text:span text:style-name="T3910">­mo</text:span><text:span text:style-name="T3911">­ny</text:span><text:span text:style-name="T3912">­tė. Pra</text:span><text:span text:style-name="T3913">­šom.</text:span></text:p>
        <text:p text:style-name="Roman"><text:span text:style-name="T3914">I. ŠIMONYTĖ</text:span><text:span text:style-name="T3915"><text:s/></text:span><text:span text:style-name="T3916">(</text:span><text:span text:style-name="T3917">TS-LKDF</text:span><text:span text:style-name="T3918">)</text:span><text:span text:style-name="T3919">. Bū</text:span><text:span text:style-name="T3920">­čiau ne</text:span><text:span text:style-name="T3921">­kal</text:span><text:span text:style-name="T3922">­bė</text:span><text:span text:style-name="T3923">­ju</text:span><text:span text:style-name="T3924">­si, jei</text:span><text:span text:style-name="T3925">­gu ma</text:span><text:span text:style-name="T3926">­no pa</text:span><text:span text:style-name="T3927">­var</text:span><text:span text:style-name="T3928">­dė ne</text:span><text:span text:style-name="T3929">­bū</text:span><text:span text:style-name="T3930">­tų pa</text:span><text:span text:style-name="T3931">­mi</text:span><text:span text:style-name="T3932">­nė</text:span><text:span text:style-name="T3933">­ta. Šiaip jau vis</text:span><text:span text:style-name="T3934">­ką My</text:span><text:span text:style-name="T3935">­ko</text:span><text:span text:style-name="T3936">­las pa</text:span><text:span text:style-name="T3937">­sa</text:span><text:span text:style-name="T3938">­kė, ką no</text:span><text:span text:style-name="T3939">­rė</text:span><text:span text:style-name="T3940">­jau pa</text:span><text:span text:style-name="T3941">­sa</text:span><text:span text:style-name="T3942">­ky</text:span><text:span text:style-name="T3943">­ti, kad pri</text:span><text:span text:style-name="T3944">­dė</text:span><text:span text:style-name="T3945">­ti</text:span><text:span text:style-name="T3946">­nės ver</text:span><text:span text:style-name="T3947">­tės mo</text:span><text:span text:style-name="T3948">­kes</text:span><text:span text:style-name="T3949">­čio su</text:span><text:span text:style-name="T3950">­ma</text:span><text:span text:style-name="T3951">­ži</text:span><text:span text:style-name="T3952">­ni</text:span><text:span text:style-name="T3953">­mas ir kom</text:span><text:span text:style-name="T3954">­pen</text:span><text:span text:style-name="T3955">­sa</text:span><text:span text:style-name="T3956">­vi</text:span><text:span text:style-name="T3957">­mas la</text:span><text:span text:style-name="T3958">­bai sėk</text:span><text:span text:style-name="T3959">­min</text:span><text:span text:style-name="T3960">­gai pa</text:span><text:span text:style-name="T3961">­sie</text:span><text:span text:style-name="T3962">­kia var</text:span><text:span text:style-name="T3963">­to</text:span><text:span text:style-name="T3964">­to</text:span><text:span text:style-name="T3965">­ją tik vie</text:span><text:span text:style-name="T3966">­nu at</text:span><text:span text:style-name="T3967">­ve</text:span><text:span text:style-name="T3968">­ju – ta</text:span><text:span text:style-name="T3969">­da, kai yra kai</text:span><text:span text:style-name="T3970">­nos, ku</text:span><text:span text:style-name="T3971">­rios yra nu</text:span><text:span text:style-name="T3972">­sta</text:span><text:span text:style-name="T3973">­to</text:span><text:span text:style-name="T3974">­mos vals</text:span><text:span text:style-name="T3975">­ty</text:span><text:span text:style-name="T3976">­bės re</text:span><text:span text:style-name="T3977">­gu</text:span><text:span text:style-name="T3978">­lia</text:span><text:span text:style-name="T3979">­vi</text:span><text:span text:style-name="T3980">­mo bū</text:span><text:span text:style-name="T3981">­du. Šil</text:span><text:span text:style-name="T3982">­dy</text:span><text:span text:style-name="T3983">­mas, cen</text:span><text:span text:style-name="T3984">­tri</text:span><text:span text:style-name="T3985">­nis šil</text:span><text:span text:style-name="T3986">­dy</text:span><text:span text:style-name="T3987">­mas bū</text:span><text:span text:style-name="T3988">­tent toks yra. Mal</text:span><text:span text:style-name="T3989">­kos to</text:span><text:span text:style-name="T3990">­kios nė</text:span><text:span text:style-name="T3991">­ra ir, de</text:span><text:span text:style-name="T3992">­ja, da</text:span><text:span text:style-name="T3993">­bar</text:span><text:span text:style-name="T3994">­ti</text:span><text:span text:style-name="T3995">­nė</text:span><text:span text:style-name="T3996">­je eko</text:span><text:span text:style-name="T3997">­no</text:span><text:span text:style-name="T3998">­mi</text:span><text:span text:style-name="T3999">­ko</text:span><text:span text:style-name="T4000">­je yra la</text:span><text:span text:style-name="T4001">­bai daug pre</text:span><text:span text:style-name="T4002">­kių ka</text:span><text:span text:style-name="T4003">­te</text:span><text:span text:style-name="T4004">­go</text:span><text:span text:style-name="T4005">­ri</text:span><text:span text:style-name="T4006">­jų, ku</text:span><text:span text:style-name="T4007">­rias per pas</text:span><text:span text:style-name="T4008">­ta</text:span><text:span text:style-name="T4009">­ruo</text:span><text:span text:style-name="T4010">­sius me</text:span><text:span text:style-name="T4011">­tus yra iš</text:span><text:span text:style-name="T4012">­ti</text:span><text:span text:style-name="T4013">­kę dėl įvai</text:span><text:span text:style-name="T4014">­rių prie</text:span><text:span text:style-name="T4015">­žas</text:span><text:span text:style-name="T4016">­čių įvai</text:span><text:span text:style-name="T4017">­rūs šo</text:span><text:span text:style-name="T4018">­kai, kur kai</text:span><text:span text:style-name="T4019">­nos pa</text:span><text:span text:style-name="T4020">­di</text:span><text:span text:style-name="T4021">­dė</text:span><text:span text:style-name="T4022">­jo kar</text:span><text:span text:style-name="T4023">­tais. To</text:span><text:span text:style-name="T4024">­kia yra kon</text:span><text:span text:style-name="T4025">­junk</text:span><text:span text:style-name="T4026">­tū</text:span><text:span text:style-name="T4027">­ra ir ne fak</text:span><text:span text:style-name="T4028">­tas, kad nu</text:span><text:span text:style-name="T4029">­sta</text:span><text:span text:style-name="T4030">­tę ko</text:span><text:span text:style-name="T4031">­kią nors leng</text:span><text:span text:style-name="T4032">­va</text:span><text:span text:style-name="T4033">­tą, ypač kom</text:span><text:span text:style-name="T4034">­pen</text:span><text:span text:style-name="T4035">­sa</text:span><text:span text:style-name="T4036">­vę kai</text:span><text:span text:style-name="T4037">­nas už pra</text:span><text:span text:style-name="T4038">­ei</text:span><text:span text:style-name="T4039">­tį, ko</text:span><text:span text:style-name="T4040">­kiu nors bū</text:span><text:span text:style-name="T4041">­du mes pa</text:span><text:span text:style-name="T4042">­ma</text:span><text:span text:style-name="T4043">­ty</text:span><text:span text:style-name="T4044">­si</text:span><text:span text:style-name="T4045">­me pa</text:span><text:span text:style-name="T4046">­čios kai</text:span><text:span text:style-name="T4047">­nos rin</text:span><text:span text:style-name="T4048">­ko</text:span><text:span text:style-name="T4049">­je po</text:span><text:span text:style-name="T4050">­ky</text:span><text:span text:style-name="T4051">­tį, nes jį nu</text:span><text:span text:style-name="T4052">­sta</text:span><text:span text:style-name="T4053">­to pa</text:span><text:span text:style-name="T4054">­klau</text:span><text:span text:style-name="T4055">­sa ir pa</text:span><text:span text:style-name="T4056">­siū</text:span><text:span text:style-name="T4057">­la.</text:span></text:p>
        <text:p text:style-name="Roman"><text:span text:style-name="T4058">PIRMININKAS.</text:span><text:span text:style-name="T4059"><text:s/>Dė</text:span><text:span text:style-name="T4060">­ko</text:span><text:span text:style-name="T4061">­ju. At</text:span><text:span text:style-name="T4062">­si</text:span><text:span text:style-name="T4063">­ra</text:span><text:span text:style-name="T4064">­do no</text:span><text:span text:style-name="T4065">­rin</text:span><text:span text:style-name="T4066">­čių kal</text:span><text:span text:style-name="T4067">­bė</text:span><text:span text:style-name="T4068">­ti už. Ger</text:span><text:span text:style-name="T4069">­bia</text:span><text:span text:style-name="T4070">­mas A. Skar</text:span><text:span text:style-name="T4071">­džius, pra</text:span><text:span text:style-name="T4072">­šom.</text:span></text:p>
        <text:p text:style-name="Roman"><text:span text:style-name="T4073">A. SKARDŽIUS</text:span><text:span text:style-name="T4074"><text:s/></text:span><text:span text:style-name="T4075">(</text:span><text:span text:style-name="T4076">DPF</text:span><text:span text:style-name="T4077">)</text:span><text:span text:style-name="T4078">. Ačiū, ger</text:span><text:span text:style-name="T4079">­bia</text:span><text:span text:style-name="T4080">­mas po</text:span><text:span text:style-name="T4081">­sė</text:span><text:span text:style-name="T4082">­džio pir</text:span><text:span text:style-name="T4083">­mi</text:span><text:span text:style-name="T4084">­nin</text:span><text:span text:style-name="T4085">­ke. Tur</text:span><text:span text:style-name="T4086">­būt ne</text:span><text:span text:style-name="T4087">­ga</text:span><text:span text:style-name="T4088">­li</text:span><text:span text:style-name="T4089">­me žvelg</text:span><text:span text:style-name="T4090">­ti į pre</text:span><text:span text:style-name="T4091">­ky</text:span><text:span text:style-name="T4092">­bi</text:span><text:span text:style-name="T4093">­nin</text:span><text:span text:style-name="T4094">­kus, į Lie</text:span><text:span text:style-name="T4095">­tu</text:span><text:span text:style-name="T4096">­vos ver</text:span><text:span text:style-name="T4097">­slą kaip į po</text:span><text:span text:style-name="T4098">­ten</text:span><text:span text:style-name="T4099">­cia</text:span><text:span text:style-name="T4100">­lius suk</text:span><text:span text:style-name="T4101">­čius. Mū</text:span><text:span text:style-name="T4102">­sų kai</text:span><text:span text:style-name="T4103">­my</text:span><text:span text:style-name="T4104">­nai len</text:span><text:span text:style-name="T4105">­kai su</text:span><text:span text:style-name="T4106">­ma</text:span><text:span text:style-name="T4107">­ži</text:span><text:span text:style-name="T4108">­no ak</text:span><text:span text:style-name="T4109">­ci</text:span><text:span text:style-name="T4110">­zą, su</text:span><text:span text:style-name="T4111">­ma</text:span><text:span text:style-name="T4112">­ži</text:span><text:span text:style-name="T4113">­no PVM, kaž</text:span><text:span text:style-name="T4114">­ko</text:span><text:span text:style-name="T4115">­dėl, ne</text:span><text:span text:style-name="T4116">­ži</text:span><text:span text:style-name="T4117">­nau, ga</text:span><text:span text:style-name="T4118">­vo lei</text:span><text:span text:style-name="T4119">­di</text:span><text:span text:style-name="T4120">­mą iš Eu</text:span><text:span text:style-name="T4121">­ro</text:span><text:span text:style-name="T4122">­pos Ko</text:span><text:span text:style-name="T4123">­mi</text:span><text:span text:style-name="T4124">­si</text:span><text:span text:style-name="T4125">­jos ar ne</text:span><text:span text:style-name="T4126">­ga</text:span><text:span text:style-name="T4127">­vo, jų pa</text:span><text:span text:style-name="T4128">­vyz</text:span><text:span text:style-name="T4129">­džiu se</text:span><text:span text:style-name="T4130">­ka ki</text:span><text:span text:style-name="T4131">­tos vals</text:span><text:span text:style-name="T4132">­ty</text:span><text:span text:style-name="T4133">­bės, bet yra fak</text:span><text:span text:style-name="T4134">­tas, kad ten suk</text:span><text:span text:style-name="T4135">­čių nė</text:span><text:span text:style-name="T4136">­ra. Ko</text:span><text:span text:style-name="T4137">­dėl tu</text:span><text:span text:style-name="T4138">­rė</text:span><text:span text:style-name="T4139">­tų pas mus bū</text:span><text:span text:style-name="T4140">­ti suk</text:span><text:span text:style-name="T4141">­čiai? Juk de</text:span><text:span text:style-name="T4142">­ga</text:span><text:span text:style-name="T4143">­lai au</text:span><text:span text:style-name="T4144">­to</text:span><text:span text:style-name="T4145">­mo</text:span><text:span text:style-name="T4146">­bi</text:span><text:span text:style-name="T4147">­liams ten kai</text:span><text:span text:style-name="T4148">­nuo</text:span><text:span text:style-name="T4149">­ja pu</text:span><text:span text:style-name="T4150">­se eu</text:span><text:span text:style-name="T4151">­ro ma</text:span><text:span text:style-name="T4152">­žiau. Kai ak</text:span><text:span text:style-name="T4153">­ci</text:span><text:span text:style-name="T4154">­zas ir PVM su</text:span><text:span text:style-name="T4155">­da</text:span><text:span text:style-name="T4156">­ro pu</text:span><text:span text:style-name="T4157">­sę de</text:span><text:span text:style-name="T4158">­ga</text:span><text:span text:style-name="T4159">­lų kai</text:span><text:span text:style-name="T4160">­nos, tai, na, at</text:span><text:span text:style-name="T4161">­leis</text:span><text:span text:style-name="T4162">­ki</text:span><text:span text:style-name="T4163">­te, per daug už tą pa</text:span><text:span text:style-name="T4164">­tį lit</text:span><text:span text:style-name="T4165">­rą dy</text:span><text:span text:style-name="T4166">­ze</text:span><text:span text:style-name="T4167">­li</text:span><text:span text:style-name="T4168">­no ar ben</text:span><text:span text:style-name="T4169">­zi</text:span><text:span text:style-name="T4170">­no vals</text:span><text:span text:style-name="T4171">­ty</text:span><text:span text:style-name="T4172">­bė pa</text:span><text:span text:style-name="T4173">­ima<text:s/></text:span>iš var­to­to­jo,<text:s/>kur kas dau­giau, ne­gu bū­tų pa­do­ru. To­dėl kiek­vie­nas, ar tai du­jos, vėl­gi žvel­ki­me, ar tai… Klau­san­tis Vy­riau­sy­bės, at­ro­do lab­da­ra, „Ig­ni­tis“, vals­ty­bės val­do­ma įmo­nė, da­ro lab­da­rą, mums kom­pen­suo­ja du­jų kai­ną. Nė­ra taip. Jie tu­ri tei­sę kol kas pa­si­sko­lin­ti, ir tai ten sko­li­ni­mo­si li­mi­tai se­niai iš­sem­ti, at­ro­do, įsko­lin­tos še­šios ar sep­ty­nios „Ebit­dos“ ši­tos įmo­nės. Tai iš­dė­lio­ja per pen­ke­rius me­tus ir var­to­to­jai tu­rės su­mo­kė­ti vė­liau, bet su pa­lū­ka­no­mis. Tai tik­rai nė­ra ko­kia nors pa­na­cė­ja ar lab­da­ra.<text:s/></text:p>
        <text:p text:style-name="Roman">To­dėl aš pa­si­sa­kau už, nes vals­ty­bė tu­ri gel­bė­ti sa­vo var­to­to­jus, tu­ri gel­bė­ti ver­slą, sa­vo pi­lie­čius. Tik­rai yra su­kaup­ta ga­na daug lė­šų. Pir­ma­die­nį fi­nan­sų vi­ce­mi­nist­ras pa­tvir­ti­no, kad per­tek­li­niai pi­ni­gu­čiai, ku­rie bu­vo su­rink­ti au­gant in­flia­ci­jai, yra vals­ty­bės iž­de. Tad nau­do­ki­me juos. Jei­gu rei­kia, sko­lin­ki­mės.<text:s/></text:p>
        <text:p text:style-name="Roman"><text:span text:style-name="T4174">PIRMININKAS.</text:span><text:span text:style-name="T4175"><text:s/>Dė</text:span><text:span text:style-name="T4176">­ko</text:span><text:span text:style-name="T4177">­ju. Mo</text:span><text:span text:style-name="T4178">­ty</text:span><text:span text:style-name="T4179">­vai iš</text:span><text:span text:style-name="T4180">­sa</text:span><text:span text:style-name="T4181">­ky</text:span><text:span text:style-name="T4182">­ti. Bal</text:span><text:span text:style-name="T4183">­suo</text:span><text:span text:style-name="T4184">­ja</text:span><text:span text:style-name="T4185">­me dėl pa</text:span><text:span text:style-name="T4186">­siū</text:span><text:span text:style-name="T4187">­ly</text:span><text:span text:style-name="T4188">­mo, ku</text:span><text:span text:style-name="T4189">­rį pa</text:span><text:span text:style-name="T4190">­tei</text:span><text:span text:style-name="T4191">­kė<text:s/></text:span>A. Pa­lio­nis, J. Pins­kus. Jam ko­mi­te­tas ne­pri­ta­rė. Bal­suo­ja­me dėl pa­siū­ly­mo.<text:s/></text:p>
        <text:p text:style-name="Roman">Už­si­re­gist­ra­vo 125, bal­sa­vo 125 Sei­mo na­riai: už – 60, prieš – 45, su­si­lai­kė 20. Pa­siū­ly­mui ne­pri­tar­ta.<text:s/></text:p>
        <text:p text:style-name="Roman"><text:span text:style-name="T4192">M. MAJAUSKAS</text:span><text:s/><text:span text:style-name="T4193">(</text:span><text:span text:style-name="T4194">TS-LKDF</text:span><text:span text:style-name="T4195">)</text:span>. Ga­li­ma re­pli­ką?<text:s/></text:p>
        <text:p text:style-name="Roman"><text:span text:style-name="T4196">PIRMININKAS.</text:span><text:s/>Įvei­kė­me ana­lo­giš­kų pa­siū­ly­mų trio. Ger­bia­mas pir­mi­nin­kas kaž­ką no­ri pa­ko­men­tuo­ti? Pra­šom.<text:s/></text:p>
        <text:p text:style-name="Roman"><text:span text:style-name="T4197">M. MAJAUSKAS</text:span><text:s/><text:span text:style-name="T4198">(</text:span><text:span text:style-name="T4199">TS-LKDF</text:span><text:span text:style-name="T4200">)</text:span>. Aš no­rė­čiau re­pli­ką po bal­sa­vi­mo, jei­gu ga­li­ma, pir­mi­nin­ke.<text:s/></text:p>
        <text:p text:style-name="Roman"><text:span text:style-name="T4201">PIRMININKAS.</text:span><text:s/>Re­pli­ka po bal­sa­vi­mo vyks­ta per šo­ni­nį mik­ro­fo­ną. Jei­gu aš jums su­teik­siu to­kią tei­sę, pas­kui ma­ne ap­kal­tins. Pra­šom, ger­bia­mas My­ko­lai. At­si­pra­šau.<text:s/></text:p>
        <text:p text:style-name="Roman"><text:span text:style-name="T4202">M. MAJAUSKAS</text:span><text:s/><text:span text:style-name="T4203">(</text:span><text:span text:style-name="T4204">TS-LKDF</text:span><text:span text:style-name="T4205">)</text:span>. Ger­bia­mi ko­le­gos, aš no­rė­čiau su­re­a­guo­ti į ger­bia­mo ko­le­gos A. Skar­džiaus pa­si­sa­ky­mą apie per­tek­li­nes pa­ja­mas. Tiks­lu­mo dė­lei kvie­čiu var­to­ti tei­sin­gus api­brė­ži­mus. Tai yra virš­pla­ni­nės pa­ja­mos. Mes ne­tu­ri­me per­tek­li­nių pa­ja­mų. Mes ga­li­me su­rink­ti dau­giau pa­ja­mų, nei bu­vo su­pla­nuo­ta. Ka­dan­gi de­fi­ci­ti­nis biu­dže­tas, tai kal­bė­ti apie per­tek­li­nes pa­ja­mas tie­siog bū­tų ne­tiks­lu. Ačiū.<text:s/></text:p>
        <text:p text:style-name="Roman"><text:span text:style-name="T4206">PIRMININKAS.</text:span><text:s/>Per šo­ni­nį mik­ro­fo­ną ger­bia­mas A. Kup­čins­kas. Bet gal ne­pra­dė­ki­me ši­to žan­ro. Pra­šom.<text:s/></text:p>
        <text:p text:style-name="Roman"><text:span text:style-name="T4207">A. KUPČINSKAS</text:span><text:span text:style-name="T4208"><text:s/></text:span><text:span text:style-name="T4209">(</text:span><text:span text:style-name="T4210">TS-LKDF</text:span><text:span text:style-name="T4211">)</text:span><text:span text:style-name="T4212">.<text:s/></text:span>Ne, jo­kio žan­ro ne­pra­de­du. Aš su­kly­dau – ma­no bal­są pa­keis­ki­te į prieš.<text:s/></text:p>
        <text:p text:style-name="Roman"><text:span text:style-name="T4213">PIRMININKAS.</text:span><text:s/>Jūs su­kly­do­te. Ge­rai, dėl pro­to­ko­lo jū­sų bal­są fik­suo­ja­me prieš. Tai ne­kei­čia re­zul­ta­to.<text:s/></text:p>
        <text:p text:style-name="Roman">Da­bar, įvei­kę ana­lo­giš­kų pa­siū­ly­mų trio, ke­liau­ja­me. Yra Sei­mo na­rio G. Kin­du­rio pa­siū­ly­mas. Jį pra­šy­siu pri­sta­ty­ti. Ger­bia­mas G. Kin­du­rys.<text:s/></text:p>
        <text:p text:style-name="Roman"><text:span text:style-name="T4214">G. KINDURYS</text:span><text:s/><text:span text:style-name="T4215">(</text:span><text:span text:style-name="T4216">LVŽSF</text:span><text:span text:style-name="T4217">)</text:span>. Ačiū, po­sė­džio pir­mi­nin­ke. Ka­dan­gi ne tik cen­tra­li­zuo­tam šil­dy­mui, bet ir me­die­nai, kaip ku­ro šal­ti­niui, jau nuo 2019 me­tų yra tai­ko­ma PVM leng­va­ta, tai ma­no pa­siū­ly­mas yra kom­pen­suo­ti PVM skir­tu­mą du­joms, įskai­tant šil­dy­mui, įskai­tant du­jas ba­lio­nuo­se, nuo 21 % iki 5 %.</text:p>
        <text:p text:style-name="Roman">Ki­tas da­ly­kas, ne­pri­klau­so­mo elek­tros tie­kė­jo elek­trą taip pat kom­pen­suo­ti iki 5 %, deng­ti, ka­dan­gi ne­pri­klau­so­mi elek­tros tie­kė­jai tai­ko daug di­des­nes kai­nas nei tie pa­tys tie­kė­jai, veik­da­mi kaip vi­suo­me­ni­nio tie­kė­jo… Aš pa­kar­to­siu, tar­kim, „Ig­ni­tis“: vi­suo­me­ni­nio tie­kė­jo įkai­nis yra 17 cen­tų, o per­ra­šius su­tar­tį kaip ne­pri­klau­so­mo, bus jau 30 cen­tų.<text:s/></text:p>
        <text:p text:style-name="Roman"><text:span text:style-name="T4218">PIRMININKAS.</text:span><text:s/>Dė­ko­ju. Ko­mi­te­to nuo­mo­nė.<text:s/></text:p>
        <text:p text:style-name="Roman"><text:span text:style-name="T4219">M. MAJAUSKAS</text:span><text:s/><text:span text:style-name="T4220">(</text:span><text:span text:style-name="T4221">TS-LKDF</text:span><text:span text:style-name="T4222">)</text:span>. Biu­dže­to ir fi­nan­sų ko­mi­te­tas ap­svars­tęs ne­pri­ta­rė šiam siū­ly­mui. Da­bar gal šiek tiek su­glu­mi­no prem­je­rės po­zi­ci­ja, kad ne­at­me­ta ga­li­my­bės per­žiū­rė­ti tuos pa­čius ta­ri­fus, dėl ku­rių šian­dien bal­suo­ja­me. Bet ko­mi­te­tas rė­mė­si pa­teik­ta Vy­riau­sy­bės iš­va­da, ku­ri pri­sta­ty­ta Sei­mo na­riams, ir Vy­riau­sy­bė ne­pri­ta­ria. (<text:span text:style-name="T4223">Šur</text:span><text:span text:style-name="T4224">­mu</text:span><text:span text:style-name="T4225">­lys sa</text:span><text:span text:style-name="T4226">­lė</text:span><text:span text:style-name="T4227">­je</text:span>) Ati­tin­ka­mai Biu­dže­to ir fi­nan­sų ko­mi­te­tas ne­pri­ta­ria šiam pa­siū­ly­mui.<text:s/></text:p>
        <text:p text:style-name="Roman"><text:span text:style-name="T4228">PIRMININKAS.</text:span><text:s/>Dė­ko­ju. Ger­bia­mi ko­le­gos, kaž­koks šur­mu­lys de­ši­nė­je. Ar čia dėl svars­to­mo pa­siū­ly­mo? Jei­gu ki­ti klau­si­mai, gal nu­kel­ki­me vė­les­niam lai­kui.<text:s/></text:p>
        <text:p text:style-name="Roman">Ger­bia­mas K. Vil­kaus­kas už pa­siū­ly­mą no­rė­tų kal­bė­ti.<text:s/></text:p>
        <text:p text:style-name="Roman"><text:span text:style-name="T4229">K. VILKAUSKAS</text:span><text:s/><text:span text:style-name="T4230">(</text:span><text:span text:style-name="T4231">LSDPF</text:span><text:span text:style-name="T4232">)</text:span>. Ačiū, ger­bia­mas pir­mi­nin­ke. Jau tiek ar­gu­men­tų, bet dar vie­nas ar­gu­men­tas. Mes da­bar pri­ima­me pa­bė­gė­lius iš Uk­rai­nos ir jie ap­gy­ven­di­na­mi pri­va­čiuo­se in­di­vi­du­a­liuo­se na­muo­se. Jei­gu mes gal­vo­ja­me, kad ne­pa­di­dė­ja elek­tros ener­gi­jos, karš­to van­dens są­skai­tos, tai tik­rai klys­ta­me. Ir ma­nau, kad tai bū­tų vie­nas iš tų žings­nių bent jau šiuo eta­pu, nes bal­sai vis ky­la aukš­tyn, vis dau­giau bal­suo­jan­čių, gal dar dau­giau per­si­gal­vos kas nors. Bet iš tik­rų­jų mes tai­ky­ki­me da­bar tai, ką ga­li­ma pa­da­ry­ti. Da­ry­ki­me tai, ką ga­li­me da­ry­ti, nes Vy­riau­sy­bė dėl už­sie­nie­čių sta­tu­so kom­pen­sa­vi­mo me­cha­niz­mo dėl ko­mu­na­li­nių pa­slau­gų nė­ra nu­ma­čiu­si. Kvie­čiu bal­suo­ti už.</text:p>
        <text:p text:style-name="Roman"><text:span text:style-name="T4233">PIRMININKAS.</text:span><text:s/>Dė­ko­ju. Mo­ty­vus prieš no­ri ir M. Ma­jaus­kas iš­sa­ky­ti. Pra­šom. Bet jūs pra­ne­šė­jas, tai…</text:p>
        <text:p text:style-name="Roman"><text:span text:style-name="T4234">M. MAJAUSKAS</text:span><text:s/><text:span text:style-name="T4235">(</text:span><text:span text:style-name="T4236">TS-LKDF</text:span><text:span text:style-name="T4237">)</text:span>. Dė­ko­ju, ger­bia­ma­sis po­sė­džio pir­mi­nin­ke. Ger­bia­mas Kęs­tu­ti, at­kreip­siu dė­me­sį, kad Vy­riau­sy­bė, tiek prem­je­rė, tiek so­cia­li­nės ap­sau­gos ir dar­bo mi­nist­rė yra vie­šai pa­ža­dė­ju­sios su­grįž­ti į Sei­mą su an­ti­in­flia­ci­niu pa­ke­tu, ku­rio da­lį tu­ri su­da­ry­ti ir kom­pen­sa­ci­nis me­cha­niz­mas, ku­ris ap­im­tų vi­sas skir­tin­gas ku­ro rū­šis ir plės­tų ga­vė­jų ra­tą. Gal­būt ne­vi­siš­kai tiks­lus esa­te kal­bė­da­mas apie tai, kad Vy­riau­sy­bė ne­pla­nuo­ja ar ne­kal­ba apie bū­tent to­kias prie­mo­nes, ku­rios ap­im­tų skir­tin­gas ku­ro rū­šis. Ačiū.<text:s/></text:p>
        <text:p text:style-name="Roman"><text:span text:style-name="T4238">PIRMININKAS.</text:span><text:s/>Dė­ko­ju. Bal­suo­si­me dėl G. Kin­du­rio pa­siū­ly­mo. Jam ko­mi­te­tas ne­pri­ta­rė. Pra­šom bal­suo­ti.<text:s/></text:p>
        <text:p text:style-name="Roman">Už­si­re­gist­ra­vo 124, bal­sa­vo 124: už – 58, prieš – 45, su­si­lai­kė 21. Tai­gi pa­siū­ly­mui nė­ra pri­tar­ta. Per šo­ni­nį mik­ro­fo­ną ger­bia­ma prem­je­rė I. Ši­mo­ny­tė. Pra­šom.</text:p>
        <text:p text:style-name="Roman"><text:span text:style-name="T4239">I. ŠIMONYTĖ</text:span><text:span text:style-name="T4240"><text:s/></text:span><text:span text:style-name="T4241">(</text:span><text:span text:style-name="T4242">TS-LKDF</text:span><text:span text:style-name="T4243">)</text:span><text:span text:style-name="T4244">.<text:s/></text:span>Aš ne­la­bai ži­nau, ko­dėl čia rei­kia į vi­sas dis­ku­si­jas taip pat įvel­ti ir varg­šus Uk­rai­nos žmo­nes, ku­rie bė­ga nuo ka­ro ir ku­riuos Lie­tu­vo­je dau­ge­lis žmo­nių at­vi­ra šir­di­mi pri­ima. Bet aš no­riu jus pa­ti­kin­ti, kad kom­pen­sa­ci­jos žmo­nėms, ku­rie pa­siū­lys sa­vo na­mus, Vy­riau­sy­bės bus pa­tvir­tin­tos ne vė­liau kaip ki­tą sa­vai­tę. Ačiū.</text:p>
        <text:p text:style-name="Roman"><text:span text:style-name="T4245">PIRMININKAS.</text:span><text:span text:style-name="T4246"><text:s/>Dė</text:span><text:span text:style-name="T4247">­ko</text:span><text:span text:style-name="T4248">­ju.</text:span></text:p>
        <text:p text:style-name="P4249">Ki­tas pa­siū­ly­mas yra Sei­mo na­rių gru­pės: ger­bia­mo G. Kin­du­rio, A. Ve­ry­gos ir ki­tų. Ger­bia­mas G. Kin­du­rys pri­sta­tys pa­siū­ly­mą, taip?<text:s/></text:p>
        <text:p text:style-name="Roman"><text:span text:style-name="T4250">G. KINDURYS</text:span><text:span text:style-name="T4251"><text:s/></text:span><text:span text:style-name="T4252">(</text:span><text:span text:style-name="T4253">LVŽSF</text:span><text:span text:style-name="T4254">)</text:span><text:span text:style-name="T4255">. Taip.<text:s/></text:span></text:p>
        <text:p text:style-name="Roman"><text:span text:style-name="T4256">PIRMININKAS.</text:span><text:span text:style-name="T4257"><text:s/>Pra</text:span><text:span text:style-name="T4258">­šom.</text:span></text:p>
        <text:p text:style-name="Roman"><text:span text:style-name="T4259">G. KINDURYS</text:span><text:span text:style-name="T4260"><text:s/></text:span><text:span text:style-name="T4261">(</text:span><text:span text:style-name="T4262">LVŽSF</text:span><text:span text:style-name="T4263">)</text:span><text:span text:style-name="T4264">. Yra toks pa</text:span><text:span text:style-name="T4265">­na</text:span><text:span text:style-name="T4266">­šus kaip teik</text:span><text:span text:style-name="T4267">­tas, tik dar švel</text:span><text:span text:style-name="T4268">­nes</text:span><text:span text:style-name="T4269">­nis, šioms du</text:span><text:span text:style-name="T4270">­joms tai</text:span><text:span text:style-name="T4271">­ky</text:span><text:span text:style-name="T4272">­ti kom</text:span><text:span text:style-name="T4273">­pen</text:span><text:span text:style-name="T4274">­sa</text:span><text:span text:style-name="T4275">­vi</text:span><text:span text:style-name="T4276">­mą iki 9 %, tai yra nuo 21 % iki 9 %.<text:s/></text:span></text:p>
        <text:p text:style-name="Roman"><text:span text:style-name="T4277">PIRMININKAS.</text:span><text:span text:style-name="T4278"><text:s/>Dė</text:span><text:span text:style-name="T4279">­ko</text:span><text:span text:style-name="T4280">­ju. Ko</text:span><text:span text:style-name="T4281">­mi</text:span><text:span text:style-name="T4282">­te</text:span><text:span text:style-name="T4283">­to nuo</text:span><text:span text:style-name="T4284">­mo</text:span><text:span text:style-name="T4285">­nė.</text:span></text:p>
        <text:p text:style-name="Roman"><text:span text:style-name="T4286">M. MAJAUSKAS</text:span><text:span text:style-name="T4287"><text:s/></text:span><text:span text:style-name="T4288">(</text:span><text:span text:style-name="T4289">TS-LKDF</text:span><text:span text:style-name="T4290">)</text:span><text:span text:style-name="T4291">. Biu</text:span><text:span text:style-name="T4292">­dže</text:span><text:span text:style-name="T4293">­to ir fi</text:span><text:span text:style-name="T4294">­nan</text:span><text:span text:style-name="T4295">­sų ko</text:span><text:span text:style-name="T4296">­mi</text:span><text:span text:style-name="T4297">­te</text:span><text:span text:style-name="T4298">­tas ap</text:span><text:span text:style-name="T4299">­svars</text:span><text:span text:style-name="T4300">­tęs šį siū</text:span><text:span text:style-name="T4301">­ly</text:span><text:span text:style-name="T4302">­mą jam ne</text:span><text:span text:style-name="T4303">­pri</text:span><text:span text:style-name="T4304">­ta</text:span><text:span text:style-name="T4305">­rė. Bal</text:span><text:span text:style-name="T4306">­sa</text:span><text:span text:style-name="T4307">­vi</text:span><text:span text:style-name="T4308">­mo re</text:span><text:span text:style-name="T4309">­zul</text:span><text:span text:style-name="T4310">­ta</text:span><text:span text:style-name="T4311">­tai: 5 – už, 4 – prieš. Pa</text:span><text:span text:style-name="T4312">­lai</text:span><text:span text:style-name="T4313">­kant Vy</text:span><text:span text:style-name="T4314">­riau</text:span><text:span text:style-name="T4315">­sy</text:span><text:span text:style-name="T4316">­bės siū</text:span><text:span text:style-name="T4317">­ly</text:span><text:span text:style-name="T4318">­mą ati</text:span><text:span text:style-name="T4319">­tin</text:span><text:span text:style-name="T4320">­ka</text:span><text:span text:style-name="T4321">­mai šiam siū</text:span><text:span text:style-name="T4322">­ly</text:span><text:span text:style-name="T4323">­mui pri</text:span><text:span text:style-name="T4324">­tar</text:span><text:span text:style-name="T4325">­ta ne</text:span><text:span text:style-name="T4326">­bu</text:span><text:span text:style-name="T4327">­vo.</text:span></text:p>
        <text:p text:style-name="Roman"><text:span text:style-name="T4328">PIRMININKAS.</text:span><text:span text:style-name="T4329"><text:s/>Dė</text:span><text:span text:style-name="T4330">­ko</text:span><text:span text:style-name="T4331">­ju. Yra už</text:span><text:span text:style-name="T4332">­si</text:span><text:span text:style-name="T4333">­ra</text:span><text:span text:style-name="T4334">­šęs prieš mo</text:span><text:span text:style-name="T4335">­ty</text:span><text:span text:style-name="T4336">­vus iš</text:span><text:span text:style-name="T4337">­sa</text:span><text:span text:style-name="T4338">­ky</text:span><text:span text:style-name="T4339">­ti ger</text:span><text:span text:style-name="T4340">­bia</text:span><text:span text:style-name="T4341">­mas K. Ma</text:span><text:span text:style-name="T4342">­siu</text:span><text:span text:style-name="T4343">­lis. Pra</text:span><text:span text:style-name="T4344">­šom.<text:s/></text:span></text:p>
        <text:p text:style-name="Roman"><text:span text:style-name="T4345">K. MASIULIS</text:span><text:span text:style-name="T4346"><text:s/></text:span><text:span text:style-name="T4347">(</text:span><text:span text:style-name="T4348">TS-LKDF</text:span><text:span text:style-name="T4349">)</text:span><text:span text:style-name="T4350">. Aš pa</text:span><text:span text:style-name="T4351">­pil</text:span><text:span text:style-name="T4352">­dy</text:span><text:span text:style-name="T4353">­da</text:span><text:span text:style-name="T4354">­mas In</text:span><text:span text:style-name="T4355">­gri</text:span><text:span text:style-name="T4356">­dą no</text:span><text:span text:style-name="T4357">­riu pa</text:span><text:span text:style-name="T4358">­sa</text:span><text:span text:style-name="T4359">­ky</text:span><text:span text:style-name="T4360">­ti, kad ži</text:span><text:span text:style-name="T4361">­nau po</text:span><text:span text:style-name="T4362">­rą žmo</text:span><text:span text:style-name="T4363">­nių, net tu</text:span><text:span text:style-name="T4364">­riu ar</text:span><text:span text:style-name="T4365">­ti</text:span><text:span text:style-name="T4366">­mą gi</text:span><text:span text:style-name="T4367">­mi</text:span><text:span text:style-name="T4368">­nai</text:span><text:span text:style-name="T4369">­tį, ku</text:span><text:span text:style-name="T4370">­ris pri</text:span><text:span text:style-name="T4371">­ėmė ma</text:span><text:span text:style-name="T4372">­mą su vai</text:span><text:span text:style-name="T4373">­kais pas sa</text:span><text:span text:style-name="T4374">­ve ir tik</text:span><text:span text:style-name="T4375">­rai ne</text:span><text:span text:style-name="T4376">­lau</text:span><text:span text:style-name="T4377">­kia jo</text:span><text:span text:style-name="T4378">­kių<text:s/></text:span><text:span text:style-name="T4379">kom</text:span><text:span text:style-name="T4380">­pen</text:span><text:span text:style-name="T4381">­sa</text:span><text:span text:style-name="T4382">­ci</text:span><text:span text:style-name="T4383">­jų ir nie</text:span><text:span text:style-name="T4384">­ko, ne dėl to pri</text:span><text:span text:style-name="T4385">­ėmė. O vie</text:span><text:span text:style-name="T4386">­nin</text:span><text:span text:style-name="T4387">­te</text:span><text:span text:style-name="T4388">­lis rū</text:span><text:span text:style-name="T4389">­pes</text:span><text:span text:style-name="T4390">­tis, kad tie žmo</text:span><text:span text:style-name="T4391">­nės ge</text:span><text:span text:style-name="T4392">­rai jaus</text:span><text:span text:style-name="T4393">­tų</text:span><text:span text:style-name="T4394">­si čia.</text:span></text:p>
        <text:p text:style-name="Roman"><text:span text:style-name="T4395">PIRMININKAS.</text:span><text:span text:style-name="T4396"><text:s/>Dė</text:span><text:span text:style-name="T4397">­kui. Ger</text:span><text:span text:style-name="T4398">­bia</text:span><text:span text:style-name="T4399">­mi ko</text:span><text:span text:style-name="T4400">­le</text:span><text:span text:style-name="T4401">­gos, aš tik tech</text:span><text:span text:style-name="T4402">­ni</text:span><text:span text:style-name="T4403">­nę pa</text:span><text:span text:style-name="T4404">­sta</text:span><text:span text:style-name="T4405">­bą. Gal aš šiaip, man as</text:span><text:span text:style-name="T4406">­me</text:span><text:span text:style-name="T4407">­niš</text:span><text:span text:style-name="T4408">­kai, kad aš ne</text:span><text:span text:style-name="T4409">­pri</text:span><text:span text:style-name="T4410">­gir</text:span><text:span text:style-name="T4411">­džiu, bet per kau</text:span><text:span text:style-name="T4412">­kes kal</text:span><text:span text:style-name="T4413">­bė</text:span><text:span text:style-name="T4414">­ki</text:span><text:span text:style-name="T4415">­me tie</text:span><text:span text:style-name="T4416">­siai į mik</text:span><text:span text:style-name="T4417">­ro</text:span><text:span text:style-name="T4418">­fo</text:span><text:span text:style-name="T4419">­ną, nes la</text:span><text:span text:style-name="T4420">­bai ne</text:span><text:span text:style-name="T4421">­si</text:span><text:span text:style-name="T4422">­gir</text:span><text:span text:style-name="T4423">­di. Vi</text:span><text:span text:style-name="T4424">­siems tai tai</text:span><text:span text:style-name="T4425">­kau.<text:s/></text:span></text:p>
        <text:p text:style-name="P4426">Ge­rai, bal­suo­si­me dėl pa­siū­ly­mo, ku­rį ap­svars­tė­me. Ger­bia­mo G. Kin­du­rio ir ki­tų ko­le­gų pa­siū­ly­mas, jam ko­mi­te­tas ne­pri­ta­rė. Pra­šom bal­suo­ti.</text:p>
        <text:p text:style-name="P4427">Už­si­re­gist­ra­vo 121, bal­sa­vo 121: už – 56, prieš – 44, su­si­lai­kė 21. Tai­gi pa­siū­ly­mui nė­ra pri­tar­ta.</text:p>
        <text:p text:style-name="P4428">Dėl 4 straips­nio vėl­gi yra Sei­mo na­rio G. Kin­du­rio pa­siū­ly­mas. Su­teik­si­me pro­gą jį pri­sta­ty­ti. Pra­šom.<text:s/></text:p>
        <text:p text:style-name="Roman"><text:span text:style-name="T4429">G. KINDURYS</text:span><text:span text:style-name="T4430"><text:s/></text:span><text:span text:style-name="T4431">(</text:span><text:span text:style-name="T4432">LVŽSF</text:span><text:span text:style-name="T4433">)</text:span><text:span text:style-name="T4434">. Ačiū, po</text:span><text:span text:style-name="T4435">­sė</text:span><text:span text:style-name="T4436">­džio pir</text:span><text:span text:style-name="T4437">­mi</text:span><text:span text:style-name="T4438">­nin</text:span><text:span text:style-name="T4439">­ke. Iš tie</text:span><text:span text:style-name="T4440">­sų ke</text:span><text:span text:style-name="T4441">­lių mė</text:span><text:span text:style-name="T4442">­ne</text:span><text:span text:style-name="T4443">­sių PVM’o kom</text:span><text:span text:style-name="T4444">­pen</text:span><text:span text:style-name="T4445">­sa</text:span><text:span text:style-name="T4446">­vi</text:span><text:span text:style-name="T4447">­mas yra tik</text:span><text:span text:style-name="T4448">­rai ne</text:span><text:span text:style-name="T4449">­di</text:span><text:span text:style-name="T4450">­de</text:span><text:span text:style-name="T4451">­lis, to</text:span><text:span text:style-name="T4452">­dėl aš siū</text:span><text:span text:style-name="T4453">­lau, kad tas lai</text:span><text:span text:style-name="T4454">­ko</text:span><text:span text:style-name="T4455">­tar</text:span><text:span text:style-name="T4456">­pis bū</text:span><text:span text:style-name="T4457">­tų pra</text:span><text:span text:style-name="T4458">­tęs</text:span><text:span text:style-name="T4459">­tas iki ki</text:span><text:span text:style-name="T4460">­to se</text:span><text:span text:style-name="T4461">­zo</text:span><text:span text:style-name="T4462">­no ba</text:span><text:span text:style-name="T4463">­lan</text:span><text:span text:style-name="T4464">­džio mė</text:span><text:span text:style-name="T4465">­ne</text:span><text:span text:style-name="T4466">­sio, iki ki</text:span><text:span text:style-name="T4467">­tų me</text:span><text:span text:style-name="T4468">­tų. Bū</text:span><text:span text:style-name="T4469">­tent ta</text:span><text:span text:style-name="T4470">­da, ma</text:span><text:span text:style-name="T4471">­nau, tas po</text:span><text:span text:style-name="T4472">­vei</text:span><text:span text:style-name="T4473">­kis bus daug di</text:span><text:span text:style-name="T4474">­des</text:span><text:span text:style-name="T4475">­nis.<text:s/></text:span></text:p>
        <text:p text:style-name="Roman"><text:span text:style-name="T4476">PIRMININKAS.</text:span><text:span text:style-name="T4477"><text:s/>Dė</text:span><text:span text:style-name="T4478">­ko</text:span><text:span text:style-name="T4479">­ju. Ko</text:span><text:span text:style-name="T4480">­mi</text:span><text:span text:style-name="T4481">­te</text:span><text:span text:style-name="T4482">­to nuo</text:span><text:span text:style-name="T4483">­mo</text:span><text:span text:style-name="T4484">­nė.<text:s/></text:span></text:p>
        <text:p text:style-name="Roman"><text:span text:style-name="T4485">M. MAJAUSKAS</text:span><text:span text:style-name="T4486"><text:s/></text:span><text:span text:style-name="T4487">(</text:span><text:span text:style-name="T4488">TS-LKDF</text:span><text:span text:style-name="T4489">)</text:span><text:span text:style-name="T4490">. Biu</text:span><text:span text:style-name="T4491">­dže</text:span><text:span text:style-name="T4492">­to ir fi</text:span><text:span text:style-name="T4493">­nan</text:span><text:span text:style-name="T4494">­sų ko</text:span><text:span text:style-name="T4495">­mi</text:span><text:span text:style-name="T4496">­te</text:span><text:span text:style-name="T4497">­tas ne</text:span><text:span text:style-name="T4498">­pri</text:span><text:span text:style-name="T4499">­ta</text:span><text:span text:style-name="T4500">­rė<text:s/></text:span>šiam siū­ly­mui at­sižvelg­da­mas į tai, jog Vy­riau­sy­bė ar­ti­miau­siu me­tu ke­ti­na pa­teik­ti an­ti­in­flia­ci­nį pa­ke­tą, ir ma­no, kad Vy­riau­sy­bės pa­siū­ly­tas spren­di­mas tu­rė­tų ga­lio­ti lai­ki­nai šiam šil­dy­mo se­zo­nui. Lau­kia­me Vy­riau­sy­bės nau­jo pa­ke­to, nau­jo pla­no, jis tu­rė­tų bū­ti pa­teik­tas Sei­mui jau ar­ti­miau­siu me­tu.</text:p>
        <text:p text:style-name="Roman"><text:span text:style-name="T4501">PIRMININKAS.</text:span><text:s/>Dė­ko­ju. Ar­gu­men­tai prieš – ger­bia­ma I. Ši­mo­ny­tė. Pra­šau.</text:p>
        <text:p text:style-name="Roman"><text:span text:style-name="T4502">I. ŠIMONYTĖ</text:span><text:span text:style-name="T4503"><text:s/></text:span><text:span text:style-name="T4504">(</text:span><text:span text:style-name="T4505">TS-LKDF</text:span><text:span text:style-name="T4506">)</text:span><text:span text:style-name="T4507">. Aš dar kar</text:span><text:span text:style-name="T4508">­tą no</text:span><text:span text:style-name="T4509">­rė</text:span><text:span text:style-name="T4510">­čiau tą pa</text:span><text:span text:style-name="T4511">­tį pa</text:span><text:span text:style-name="T4512">­kar</text:span><text:span text:style-name="T4513">­to</text:span><text:span text:style-name="T4514">­ti, kad iš es</text:span><text:span text:style-name="T4515">­mės ši</text:span><text:span text:style-name="T4516">­tas pa</text:span><text:span text:style-name="T4517">­siū</text:span><text:span text:style-name="T4518">­ly</text:span><text:span text:style-name="T4519">­mas yra su</text:span><text:span text:style-name="T4520">­sie</text:span><text:span text:style-name="T4521">­tas su da</text:span><text:span text:style-name="T4522">­bar</text:span><text:span text:style-name="T4523">­ti</text:span><text:span text:style-name="T4524">­niu šil</text:span><text:span text:style-name="T4525">­dy</text:span><text:span text:style-name="T4526">­mo se</text:span><text:span text:style-name="T4527">­zo</text:span><text:span text:style-name="T4528">­nu. To</text:span><text:span text:style-name="T4529">­liau mes ma</text:span><text:span text:style-name="T4530">­to</text:span><text:span text:style-name="T4531">­me VERTʼo prog</text:span><text:span text:style-name="T4532">­no</text:span><text:span text:style-name="T4533">­zes dėl įvai</text:span><text:span text:style-name="T4534">­rių ener</text:span><text:span text:style-name="T4535">­ge</text:span><text:span text:style-name="T4536">­ti</text:span><text:span text:style-name="T4537">­kos rū</text:span><text:span text:style-name="T4538">­šių kai</text:span><text:span text:style-name="T4539">­nų po</text:span><text:span text:style-name="T4540">­ky</text:span><text:span text:style-name="T4541">­čio nuo lie</text:span><text:span text:style-name="T4542">­pos 1 die</text:span><text:span text:style-name="T4543">­nos, ga</text:span><text:span text:style-name="T4544">­li</text:span><text:span text:style-name="T4545">­me prog</text:span><text:span text:style-name="T4546">­no</text:span><text:span text:style-name="T4547">­zuo</text:span><text:span text:style-name="T4548">­ti nei</text:span><text:span text:style-name="T4549">­gia</text:span><text:span text:style-name="T4550">­mus po</text:span><text:span text:style-name="T4551">­ky</text:span><text:span text:style-name="T4552">­čius ar ga</text:span><text:span text:style-name="T4553">­li</text:span><text:span text:style-name="T4554">­mą po</text:span><text:span text:style-name="T4555">­vei</text:span><text:span text:style-name="T4556">­kį šil</text:span><text:span text:style-name="T4557">­dy</text:span><text:span text:style-name="T4558">­mo kai</text:span><text:span text:style-name="T4559">­noms, taip pat ir at</text:span><text:span text:style-name="T4560">­si</text:span><text:span text:style-name="T4561">­ra</text:span><text:span text:style-name="T4562">­sian</text:span><text:span text:style-name="T4563">­čius ko</text:span><text:span text:style-name="T4564">­kius nors tei</text:span><text:span text:style-name="T4565">­gia</text:span><text:span text:style-name="T4566">­mus po</text:span><text:span text:style-name="T4567">­ky</text:span><text:span text:style-name="T4568">­čius, tar</text:span><text:span text:style-name="T4569">­ki</text:span><text:span text:style-name="T4570">­me, Vil</text:span><text:span text:style-name="T4571">­niaus ko</text:span><text:span text:style-name="T4572">­ge</text:span><text:span text:style-name="T4573">­ne</text:span><text:span text:style-name="T4574">­ra</text:span><text:span text:style-name="T4575">­ci</text:span><text:span text:style-name="T4576">­nė elek</text:span><text:span text:style-name="T4577">­tri</text:span><text:span text:style-name="T4578">­nė. Vi</text:span><text:span text:style-name="T4579">­sa tai su</text:span><text:span text:style-name="T4580">­dė</text:span><text:span text:style-name="T4581">­ju</text:span><text:span text:style-name="T4582">­si Vy</text:span><text:span text:style-name="T4583">­riau</text:span><text:span text:style-name="T4584">­sy</text:span><text:span text:style-name="T4585">­bė tik</text:span><text:span text:style-name="T4586">­rai pa</text:span><text:span text:style-name="T4587">­teiks sa</text:span><text:span text:style-name="T4588">­vo pa</text:span><text:span text:style-name="T4589">­siū</text:span><text:span text:style-name="T4590">­ly</text:span><text:span text:style-name="T4591">­mus, kiek rei</text:span><text:span text:style-name="T4592">­kės kom</text:span><text:span text:style-name="T4593">­pen</text:span><text:span text:style-name="T4594">­sa</text:span><text:span text:style-name="T4595">­ci</text:span><text:span text:style-name="T4596">­nių spren</text:span><text:span text:style-name="T4597">­di</text:span><text:span text:style-name="T4598">­mų, kiek rei</text:span><text:span text:style-name="T4599">­kės dau</text:span><text:span text:style-name="T4600">­giau spren</text:span><text:span text:style-name="T4601">­di</text:span><text:span text:style-name="T4602">­mų per žmo</text:span><text:span text:style-name="T4603">­nių pa</text:span><text:span text:style-name="T4604">­ja</text:span><text:span text:style-name="T4605">­mų at</text:span><text:span text:style-name="T4606">­ski</text:span><text:span text:style-name="T4607">­rų rū</text:span><text:span text:style-name="T4608">­šių pa</text:span><text:span text:style-name="T4609">­di</text:span><text:span text:style-name="T4610">­di</text:span><text:span text:style-name="T4611">­ni</text:span><text:span text:style-name="T4612">­mą, kiek per kai</text:span><text:span text:style-name="T4613">­nų re</text:span><text:span text:style-name="T4614">­gu</text:span><text:span text:style-name="T4615">­lia</text:span><text:span text:style-name="T4616">­vi</text:span><text:span text:style-name="T4617">­mą. La</text:span><text:span text:style-name="T4618">­bai pra</text:span><text:span text:style-name="T4619">­šy</text:span><text:span text:style-name="T4620">­čiau pri</text:span><text:span text:style-name="T4621">­tar</text:span><text:span text:style-name="T4622">­ti da</text:span><text:span text:style-name="T4623">­bar šiam įsta</text:span><text:span text:style-name="T4624">­ty</text:span><text:span text:style-name="T4625">­mo pro</text:span><text:span text:style-name="T4626">­jek</text:span><text:span text:style-name="T4627">­tui, ši</text:span><text:span text:style-name="T4628">­tą šil</text:span><text:span text:style-name="T4629">­dy</text:span><text:span text:style-name="T4630">­mo se</text:span><text:span text:style-name="T4631">­zo</text:span><text:span text:style-name="T4632">­ną pa</text:span><text:span text:style-name="T4633">­baig</text:span><text:span text:style-name="T4634">­ti ir to</text:span><text:span text:style-name="T4635">­liau leis</text:span><text:span text:style-name="T4636">­ti Vy</text:span><text:span text:style-name="T4637">­riau</text:span><text:span text:style-name="T4638">­sy</text:span><text:span text:style-name="T4639">­bei pa</text:span><text:span text:style-name="T4640">­reng</text:span><text:span text:style-name="T4641">­ti sa</text:span><text:span text:style-name="T4642">­vo pa</text:span><text:span text:style-name="T4643">­siū</text:span><text:span text:style-name="T4644">­ly</text:span><text:span text:style-name="T4645">­mus, dėl ku</text:span><text:span text:style-name="T4646">­rių Sei</text:span><text:span text:style-name="T4647">­mas tik</text:span><text:span text:style-name="T4648">­rai tu</text:span><text:span text:style-name="T4649">­rės ga</text:span><text:span text:style-name="T4650">­li</text:span><text:span text:style-name="T4651">­my</text:span><text:span text:style-name="T4652">­bę iš</text:span><text:span text:style-name="T4653">­sa</text:span><text:span text:style-name="T4654">­miai dis</text:span><text:span text:style-name="T4655">­ku</text:span><text:span text:style-name="T4656">­tuo</text:span><text:span text:style-name="T4657">­ti, ma</text:span><text:span text:style-name="T4658">­nau, ba</text:span><text:span text:style-name="T4659">­lan</text:span><text:span text:style-name="T4660">­džio mė</text:span><text:span text:style-name="T4661">­ne</text:span><text:span text:style-name="T4662">­sį. Ačiū.</text:span><text:s/></text:p>
        <text:p text:style-name="Roman"><text:span text:style-name="T4663">PIRMININKAS.</text:span><text:s/>Dė­kui, ar­gu­men­tai iš­sa­ky­ti. Bal­suo­ja­me dėl ger­bia­mo G. Kin­du­rio pa­siū­ly­mo,<text:s/>jam ko­mi­te­tas ne­pri­ta­rė.</text:p>
        <text:p text:style-name="P4664">Už­si­re­gist­ra­vo 123, bal­sa­vo 123: už – 58, prieš – 40, su­si­lai­kė 25. Pa­siū­ly­mui nė­ra pri­tar­ta.</text:p>
        <text:p text:style-name="Roman">Ger­bia­mi ko­le­gos, ki­tas ger­bia­mo G. Kin­du­rio ir ki­tų ko­le­gų pa­siū­ly­mas yra vi­siš­kai ana­lo­giš­kas. Ar jūs pri­ta­ria­te, kad gal jo ne­svars­ty­ki­me? Jūs jį at­si­i­ma­te ir ne­siū­lo­te bal­suo­ti, ge­rai? Tik­rai yra vi­siš­kai iden­tiš­kas. Ben­dru su­ta­ri­mu. Ge­rai.</text:p>
        <text:p text:style-name="Roman">Ger­bia­mi ko­le­gos, dė­ko­ju ger­bia­mam ko­mi­te­to pir­mi­nin­kui. Bal­suo­si­me. A, pir­ma, yra mo­ty­vų. Yra no­rin­čių kal­bė­ti dėl vi­so įsta­ty­mo. Už – ger­bia­mas A. Pet­ro­šius. Pra­šau.</text:p>
        <text:p text:style-name="Roman"><text:span text:style-name="T4665">A. PETROŠIUS</text:span><text:s/><text:span text:style-name="T4666">(</text:span><text:span text:style-name="T4667">TS-LKDF</text:span><text:span text:style-name="T4668">)</text:span>. Dė­ko­ju, pir­mi­nin­ke. Šian­dien si­tu­a­ci­ja Lie­tu­vo­je yra su­dė­tin­ga, ta­čiau tik­rai nė­ra to­kia blo­ga, kaip ga­li pa­si­ro­dy­ti iš pir­mo žvilgs­nio. Tu­ri­me ga­li­my­bę dirb­ti, tu­ri­me sto­gus virš gal­vų, na­muo­se mū­sų lau­kia ar­ti­mie­ji, esa­me sau­gūs, nes esa­me stip­riau­sio­je gy­ny­bi­nė­je or­ga­ni­za­ci­jo­je. O san­ty­ki­nai vi­sai ne­to­li Eu­ro­po­je Ru­si­ja pra­dė­ju­si ka­rą Uk­rai­no­je griau­na žmo­nių gy­ve­ni­mus, čia kren­ta bom­bos, gęs­ta žmo­nių gy­vy­bės, griū­va na­mai. Vie­nin­te­lis šian­die­nos Uk­rai­no­je gy­ve­nan­čių žmo­nių tiks­las yra iš­gy­ven­ti, ap­gin­ti sa­vo na­mus ir ša­lį. Mes vi­si šia­me pro­ce­se da­ly­vau­ja­me, pa­sau­lis yra glo­ba­lus, sank­ci­jos da­ro įta­ką abiem pu­sėms, to­dėl tu­ri­me bū­ti pa­si­ruo­šę at­rem­ti mums iš­ky­lan­čius iš­šū­kius ir at­ei­ty­je iš­kil­sian­čius fi­nan­si­nius iš­šū­kius. Gy­ve­na­me ga­na ne­apib­rėž­tu lai­ku, ne­ži­no­me, ko­kie dar iš­šū­kiai mū­sų lau­kia, tai ir su biu­dže­tu tu­ri­me elg­tis at­sa­kin­gai.<text:s/></text:p>
        <text:p text:style-name="Roman">Kal­bant apie pa­pil­do­mus pa­siū­ly­mus, ku­riuos šian­dien svars­tė­me, tai bran­gios prie­mo­nės, ku­rios es­mės la­bai ne­kei­čia. Čia jau kal­ba­me ir apie pla­tes­nį prie­mo­nių ra­tą, ir apie spren­di­mų pri­ėmi­mo ir ga­lio­ji­mo lai­ką, bu­vo klau­si­mų, ko­dėl ne­sku­ba­ma spren­di­mų pri­im­ti, pa­vyz­džiui, sa­vai­te<text:s/>anks­čiau. Tai pri­min­siu, kad šis pa­kei­ti­mas, ku­ris yra svars­to­mas da­bar, bus ga­lio­jan­tis at­ga­lios ir bus tai­ko­mas nuo šių me­tų sau­sio 1 die­nos.<text:s/></text:p>
        <text:p text:style-name="Roman">Ma­nau, kad šian­dien svars­to­mas pa­siū­ly­mas yra taik­lus, sa­va­lai­kis ir pa­kan­ka­mas šian­dien, taip pat ne­abe­jo­ju, kad re­a­guo­jant į re­a­li­jas ir kin­tan­čią si­tu­a­ci­ją pa­gal po­rei­kį bus im­ta­si ir ki­tų prie­mo­nių, kai to pri­reiks. O šian­dien kai ku­rie ko­le­gos ban­do po­pu­lis­tiš­kai me­džio­ti dė­me­sį gai­šin­da­mi vi­sų lai­ką. Štai ne­se­niai už ana­lo­giš­ką skir­tin­gų as­me­nų re­gist­ruo­tą pa­siū­ly­mą bal­sa­vo­me net tris kar­tus, už tris at­ski­rus pa­siū­ly­mus. Kvie­čiu ko­le­gas pa­lai­ky­ti šį pa­siū­ly­mą, o kai bus po­rei­kis ki­tų prie­mo­nių, ma­nau, kad jos iš Vy­riau­sy­bės ir at­ke­liaus.</text:p>
        <text:p text:style-name="Roman"><text:span text:style-name="T4669">PIRMININKAS.</text:span><text:s/>Dė­ko­ju. Prieš ar­gu­men­tus no­rė­tų iš­sa­ky­ti ger­bia­mas K. Ma­žei­ka. Ar tik­rai no­ri­te kal­bė­ti, ger­bia­mas ko­le­ga?<text:s/></text:p>
        <text:p text:style-name="Roman"><text:span text:style-name="T4670">K. MAŽEIKA</text:span><text:s/><text:span text:style-name="T4671">(</text:span><text:span text:style-name="T4672">DFVL</text:span><text:span text:style-name="T4673">)</text:span>. Pa­ban­dy­siu pa­sa­ky­ti.</text:p>
        <text:p text:style-name="Roman"><text:span text:style-name="T4674">PIRMININKAS.</text:span><text:s/>Pra­šau.</text:p>
        <text:p text:style-name="Roman"><text:span text:style-name="T4675">K. MAŽEIKA</text:span><text:s/><text:span text:style-name="T4676">(</text:span><text:span text:style-name="T4677">DFVL</text:span><text:span text:style-name="T4678">)</text:span>. Iš tie­sų, ką ko­le­ga kal­bė­jo prieš tai, tai tur­būt tas pa­ruoš­tu­kas, ku­ris bu­vo pa­ra­šy­tas, kad čia vi­siems gre­sia ka­ras ir vi­sų lau­kia šei­mos, ir taip to­liau, tai tur­būt tas na­ra­ty­vas ei­na per vi­sus pro­jek­tus ir pa­si­sa­ky­mus. Na, aš ši­tą pro­jek­tą pa­ly­gin­čiau – te­oriš­kai ar­klys, o prak­tiš­kai ne­si­ke­lia. Jei­gu po to iš­kast­ra­vi­mo, ku­ris čia bu­vo at­lik­tas tiems pa­siū­ly­mams, ku­rie bu­vo pa­teik­ti ko­le­gų, ir ką tur­būt ak­cen­tuo­čiau, kad ne vie­ną kar­tą, o tris kar­tus, ko­le­ga, bu­vo siū­ly­ti tie pa­siū­ly­mai, ku­rie pa­da­ry­tų, kad bent jau so­cia­liai tei­sin­gas ir vi­sus ap­iman­tis bū­tų pro­jek­tas ir at­liep­tų tą si­tu­a­ci­ją, ku­ri yra iš tie­sų su­dė­tin­ga. Bet val­dan­tie­ji tie­siog nu­spren­dė, kad šiuo me­tu tie, ku­rie tu­ri vo­kiš­kus au­to­mo­bi­lius,<text:s/>„Au­di“<text:s/>ir BMW, už de­ga­lus mo­kės be ak­ci­zo, ne­svar­bu, ko­kio am­žiaus au­to­mo­bi­lis, ne­svar­bu, ku­rių me­tų, o vi­si ki­ti mo­kės vi­są kai­ną.<text:span text:style-name="T4679"><text:s/>Tai tur</text:span><text:span text:style-name="T4680">­būt yra pa</text:span><text:span text:style-name="T4681">­ly</text:span><text:span text:style-name="T4682">­gi</text:span><text:span text:style-name="T4683">­ni</text:span><text:span text:style-name="T4684">­mas to, kas bu</text:span><text:span text:style-name="T4685">­vo pri</text:span><text:span text:style-name="T4686">­im</text:span><text:span text:style-name="T4687">­ta šian</text:span><text:span text:style-name="T4688">­dien, nes iš tie</text:span><text:span text:style-name="T4689">­sų tie,<text:s/></text:span>ku­rie tu­ri cen­tri­nį šil­dy­mą, šian­dien tik­rai ga­lės leng­viau at­si­kvėp­ti, o vi­si ki­ti, ku­rie šil­dė­si du­jo­mis, elek­tra, mal­ko­mis, gra­nu­lė­mis ar dar ko­kiu al­ter­na­ty­viu ku­ru, iš tie­sų ma­to tą ne­tei­sy­bę.<text:s/></text:p>
        <text:p text:style-name="Roman">Pra­ei­to­je ka­den­ci­jo­je daug kar­tų mi­nė­tas Dž. Or­ve­lo „Gy­vu­lių ūkis“. Šian­dien tur­būt ga­li­ma vėl pri­si­min­ti, nes yra ly­gūs ir ly­ges­ni. Vi­siems tiems, ku­rie li­ko už bor­to, už to cen­tri­nio šil­dy­mo ga­li­my­bių, ku­rias šian­dien su­tei­kė val­dan­tie­ji, tur­būt be­lie­ka sa­vi­pa­guo­da, kad nuo ry­to­jaus dirb­si­me dar dau­giau. Tai­gi, ko­le­gos, tik­rai ne­ga­liu pri­tar­ti to­kiam pro­jek­tui, nes iš tie­sų tai yra la­bai ne­tei­sin­ga.</text:p>
        <text:p text:style-name="Roman"><text:span text:style-name="T4690">PIRMININKAS.</text:span><text:s/>Dė­ko­ju. Ka­dan­gi aš tu­riu ja­po­niš­ką au­to­mo­bi­lį, tai su­pran­tu, kad man ne­pa­si­se­kė.<text:s/></text:p>
        <text:p text:style-name="Roman">Ger­bia­mas ko­le­ga A. Anu­šaus­kas per šo­ni­nį mik­ro­fo­ną. Pra­šau.</text:p>
        <text:p text:style-name="Roman"><text:span text:style-name="T4691">A. ANUŠAUSKAS</text:span><text:span text:style-name="T4692"><text:s/></text:span><text:span text:style-name="T4693">(</text:span><text:span text:style-name="T4694">TS-LKDF</text:span><text:span text:style-name="T4695">)</text:span><text:span text:style-name="T4696">. Dėl p</text:span>rieš tai vy­ku­sio bal­sa­vi­mo – ma­no bal­sas prieš.</text:p>
        <text:p text:style-name="Roman"><text:span text:style-name="T4697">PIRMININKAS.</text:span><text:s/>Ge­rai, įra­šo­me į pro­to­ko­lą jū­sų bal­są prieš.<text:s/></text:p>
        <text:p text:style-name="Roman">Tai­gi bal­suo­ja­me dėl vi­so pro­jek­to po svars­ty­mo, ger­bia­mi ko­le­gos. Mo­ty­vai iš­sa­ky­ti. Bal­suo­ja­me dėl vi­so pro­jek­to po ką tik įvy­ku­sio svars­ty­mo.<text:s/></text:p>
        <text:p text:style-name="Roman">Už­si­re­gist­ra­vo 123, bal­sa­vo 123: už – 103, nie­kas ne­bal­sa­vo prieš, su­si­lai­kė 20. Tai­gi po svars­ty­mo yra pri­tar­ta.<text:s/></text:p>
        <text:p text:style-name="Roman">Ger­bia­mi ko­le­gos, dėl šio įsta­ty­mo, aš gir­dė­jau, yra siū­lo­ma… Yra no­ras pa­siū­ly­ti ypa­tin­gos sku­bos tvar­ką. Ger­bia­mą Sei­mo Pir­mi­nin­kę pra­šom prie cen­tri­nio mik­ro­fo­no.</text:p>
        <text:p text:style-name="Roman"><text:span text:style-name="T4698">V. ČMILYTĖ-NIELSEN.</text:span><text:s/>Dė­ko­ju, ger­bia­mas po­sė­džio pir­mi­nin­ke. No­rė­čiau pa­siū­ly­ti dėl šio klau­si­mo ypa­tin­gą sku­bą.</text:p>
        <text:p text:style-name="Roman"><text:span text:style-name="T4699">PIRMININKAS.</text:span><text:s/>Dė­ko­ju. Ar mes ga­lė­tu­me ben­dru su­ta­ri­mu pri­tar­ti ypa­tin­gos sku­bos tvar­kai? (<text:span text:style-name="T4700">Bal</text:span><text:span text:style-name="T4701">­sai sa</text:span><text:span text:style-name="T4702">­lė</text:span><text:span text:style-name="T4703">­je</text:span>) Ga­li­me? Net nu­ste­bi­no­te. La­bai ačiū už to­kį su­telk­tu­mą.<text:s/></text:p>
        <text:p text:style-name="Roman">Ta­da per­ei­si­me į pri­ėmi­mo sta­di­ją. Rei­kia ap­si­spręs­ti.</text:p>
        <text:p text:style-name="Roman">Dar ger­bia­mas M. Ma­jaus­kas per šo­ni­nį mik­ro­fo­ną. Pra­šau.</text:p>
        <text:p text:style-name="Roman"><text:span text:style-name="T4704">M. MAJAUSKAS</text:span><text:s/><text:span text:style-name="T4705">(</text:span><text:span text:style-name="T4706">TS-LKDF</text:span><text:span text:style-name="T4707">)</text:span>. Tarp svars­ty­mo ir pri­ėmi­mo net ir ypa­tin­gos sku­bos at­ve­ju tu­rė­tų bū­ti su­da­ry­ta va­lan­dos skir­tu­mo<text:s/>ga­li­my­bė, ar ne?</text:p>
        <text:p text:style-name="Roman"><text:span text:style-name="T4708">PIRMININKAS.</text:span><text:s/>Ne, šiuo at­ve­ju pa­gal Sta­tu­tą ne­rei­kia. Dė­kui. Ačiū už pa­sta­bą, bet…</text:p>
        <text:p text:style-name="Roman">Ga­li­me per­ei­ti į pri­ėmi­mo sta­di­ją. Tai­gi pa­straips­niui. 1 straips­nis. Ar ga­li­me pri­tar­ti? Čia yra ke­tu­ri straips­niai. Dė­ko­ju, pri­tar­ta. Trys straips­niai. 2 straips­nis. Ar ga­lė­tu­me pri­tar­ti ben­dru su­ta­ri­mu? Dė­ko­ju, pri­tar­ta. Ir 3 straips­nis. Ar ga­lė­tu­me pri­tar­ti ben­dru su­ta­ri­mu? Dė­ko­ju, pri­tar­ta. Ge­rai.</text:p>
        <text:p text:style-name="Roman">Da­bar per cen­tri­nį mik­ro­fo­ną – ger­bia­ma I. Ka­čins­kai­tė-Ur­bo­nie­nė. Pra­šau.</text:p>
        <text:p text:style-name="Roman"><text:span text:style-name="T4709">I. KAČINSKAITĖ-URBONIENĖ</text:span><text:s/><text:span text:style-name="T4710">(</text:span><text:span text:style-name="T4711">DPF</text:span><text:span text:style-name="T4712">)</text:span>. Ačiū, ger­bia­mas po­sė­džio pir­mi­nin­ke. Tru­pu­tė­lį ne dėl ve­di­mo tvar­kos, ki­to­kio žan­ro, bet ka­dan­gi jau čia taip ne­ti­kė­tai iš­ki­lo ta ypa­tin­ga sku­ba, tai gal ger­bia­mas Biu­dže­to ir fi­nan­sų ko­mi­te­to pir­mi­nin­kas ar Vy­riau­sy­bės Mi­nist­rė Pir­mi­nin­kė ga­lė­tų pa­sa­ky­ti, ka­da bus at­neš­ti tie pa­pil­do­mi kom­pen­sa­ci­niai me­cha­niz­mai di­des­nei var­to­to­jų gru­pei, nes mes jau kal­bė­jo­me apie tai, kad rei­ka­lin­gi tie po­ky­čiai. Bū­tų ge­rai iš­girs­ti pa­ža­dą, ka­da jau jie bus, prieš bal­sa­vi­mą.</text:p>
        <text:p text:style-name="Roman"><text:span text:style-name="T4713">PIRMININKAS.</text:span><text:s/>Dė­ko­ju. Prieš su­teik­da­mas žo­dį at­kreip­siu dė­me­sį, kad mes ga­lė­jo­me už­si­ra­šy­ti dėl mo­ty­vų ir to­kią dis­ku­si­ją tu­rė­ti, bet vis­kas ge­rai, nes ke­tu­ri – už,<text:s/><text:span text:style-name="T4714">ke</text:span><text:span text:style-name="T4715">­tu</text:span><text:span text:style-name="T4716">­ri – prieš.<text:s/></text:span></text:p>
        <text:p text:style-name="P4717">Ger­bia­ma I. Ši­mo­ny­tė at­sa­kys jums.</text:p>
        <text:p text:style-name="Roman"><text:span text:style-name="T4718">I. ŠIMONYTĖ</text:span><text:span text:style-name="T4719"><text:s/></text:span><text:span text:style-name="T4720">(</text:span><text:span text:style-name="T4721">TS-LKDF</text:span><text:span text:style-name="T4722">)</text:span><text:span text:style-name="T4723">. Aš ga</text:span><text:span text:style-name="T4724">­liu at</text:span><text:span text:style-name="T4725">­sa</text:span><text:span text:style-name="T4726">­ky</text:span><text:span text:style-name="T4727">­ti ger</text:span><text:span text:style-name="T4728">­bia</text:span><text:span text:style-name="T4729">­mai Ie</text:span><text:span text:style-name="T4730">­vai. Tur</text:span><text:span text:style-name="T4731">­būt po pus</text:span><text:span text:style-name="T4732">­an</text:span><text:span text:style-name="T4733">­tros sa</text:span><text:span text:style-name="T4734">­vai</text:span><text:span text:style-name="T4735">­tės Fi</text:span><text:span text:style-name="T4736">­nan</text:span><text:span text:style-name="T4737">­sų mi</text:span><text:span text:style-name="T4738">­nis</text:span><text:span text:style-name="T4739">­te</text:span><text:span text:style-name="T4740">­ri</text:span><text:span text:style-name="T4741">­ja tu</text:span><text:span text:style-name="T4742">­rės at</text:span><text:span text:style-name="T4743">­nau</text:span><text:span text:style-name="T4744">­jin</text:span><text:span text:style-name="T4745">­tas mak</text:span><text:span text:style-name="T4746">­ro</text:span><text:span text:style-name="T4747">­e</text:span><text:span text:style-name="T4748">­ko</text:span><text:span text:style-name="T4749">­no</text:span><text:span text:style-name="T4750">­mi</text:span><text:span text:style-name="T4751">­nes pro</text:span><text:span text:style-name="T4752">­jek</text:span><text:span text:style-name="T4753">­ci</text:span><text:span text:style-name="T4754">­jas,<text:s/></text:span><text:span text:style-name="T4755">pa</text:span><text:span text:style-name="T4756">­gal ku</text:span><text:span text:style-name="T4757">­rias mes ma</text:span><text:span text:style-name="T4758">­ty</text:span><text:span text:style-name="T4759">­si</text:span><text:span text:style-name="T4760">me, kaip at</text:span><text:span text:style-name="T4761">­ro</text:span><text:span text:style-name="T4762">­do mū</text:span><text:span text:style-name="T4763">­sų biu</text:span><text:span text:style-name="T4764">­dže</text:span><text:span text:style-name="T4765">­tas. Pa</text:span><text:span text:style-name="T4766">­gal tai, ką mes da</text:span><text:span text:style-name="T4767">­bar ži</text:span><text:span text:style-name="T4768">­no</text:span><text:span text:style-name="T4769">­me, iki me</text:span><text:span text:style-name="T4770">­tų pa</text:span><text:span text:style-name="T4771">­bai</text:span><text:span text:style-name="T4772">­gos… (</text:span><text:span text:style-name="T4773">Bal</text:span><text:span text:style-name="T4774">­sai sa</text:span><text:span text:style-name="T4775">­lė</text:span><text:span text:style-name="T4776">­je</text:span><text:span text:style-name="T4777">)</text:span></text:p>
        <text:p text:style-name="Roman"><text:span text:style-name="T4778">PIRMININKAS.</text:span><text:span text:style-name="T4779"><text:s/>Dar kar</text:span><text:span text:style-name="T4780">­te</text:span><text:span text:style-name="T4781">­lį, jei</text:span><text:span text:style-name="T4782">­gu ga</text:span><text:span text:style-name="T4783">­li</text:span><text:span text:style-name="T4784">­ma, ar</text:span><text:span text:style-name="T4785">­čiau mik</text:span><text:span text:style-name="T4786">­ro</text:span><text:span text:style-name="T4787">­fo</text:span><text:span text:style-name="T4788">­no, gar</text:span><text:span text:style-name="T4789">­siau, nes ko</text:span><text:span text:style-name="T4790">­le</text:span><text:span text:style-name="T4791">­gos sa</text:span><text:span text:style-name="T4792">­ko, kad ne</text:span><text:span text:style-name="T4793">­gir</text:span><text:span text:style-name="T4794">­di.</text:span></text:p>
        <text:p text:style-name="Roman"><text:span text:style-name="T4795">I. ŠIMONYTĖ</text:span><text:span text:style-name="T4796"><text:s/></text:span><text:span text:style-name="T4797">(</text:span><text:span text:style-name="T4798">TS-LKDF</text:span><text:span text:style-name="T4799">)</text:span><text:span text:style-name="T4800">. Ban</text:span><text:span text:style-name="T4801">­dau dar kar</text:span><text:span text:style-name="T4802">­tą. Maž</text:span><text:span text:style-name="T4803">­daug po pus</text:span><text:span text:style-name="T4804">­an</text:span><text:span text:style-name="T4805">­tros sa</text:span><text:span text:style-name="T4806">­vai</text:span><text:span text:style-name="T4807">­tės Fi</text:span><text:span text:style-name="T4808">­nan</text:span><text:span text:style-name="T4809">­sų mi</text:span><text:span text:style-name="T4810">­nis</text:span><text:span text:style-name="T4811">­te</text:span><text:span text:style-name="T4812">­ri</text:span><text:span text:style-name="T4813">­ja at</text:span><text:span text:style-name="T4814">­nau</text:span><text:span text:style-name="T4815">­jins sa</text:span><text:span text:style-name="T4816">­vo mak</text:span><text:span text:style-name="T4817">­ro</text:span><text:span text:style-name="T4818">­e</text:span><text:span text:style-name="T4819">­ko</text:span><text:span text:style-name="T4820">­no</text:span><text:span text:style-name="T4821">­mi</text:span><text:span text:style-name="T4822">­nes pro</text:span><text:span text:style-name="T4823">­jek</text:span><text:span text:style-name="T4824">­ci</text:span><text:span text:style-name="T4825">­jas. Po sa</text:span><text:span text:style-name="T4826">­vai</text:span><text:span text:style-name="T4827">­tės<text:s/></text:span>jas tu­rė­tų at­nau­jin­ti Lie­tu­vos ban­kas, 22 die­ną, po to mes ga­lė­si­me at­nau­jin­ti sa­vo pa­ja­mų ir iš­lai­dų prog­no­zes ir ma­ty­si­me, kur ten tie, ci­tuo­jant kla­si­kus, per­tek­li­niai pi­ni­gu­čiai, kas ten iš jų lie­ka ir ką mes ga­li­me pa­siū­ly­ti, nes tai reikš, kad vals­ty­bė tur­būt tu­rės di­din­ti de­fi­ci­tą ir sko­lą, ko­kie siū­ly­mai bū­tų efek­ty­viau­si, kad pa­dė­tu­me kuo pla­tes­niam ra­tui žmo­nių ir ne­iš­taš­ky­tu­me, taip sa­kant, pa­ra­mos ten, kur ji nė­ra bū­ti­na. Aš ma­nau, kad įsta­ty­mų<text:s/>pro­jek­tus Vy­riau­sy­bė Sei­mui pa­teiks ba­lan­džio mė­ne­sį.<text:s/></text:p>
        <text:p text:style-name="Roman"><text:span text:style-name="T4828">PIRMININKAS.</text:span><text:s/>Dė­ko­ju. Da­bar per­ei­si­me prie ar­gu­men­tų ir ar­gu­men­tus už dėl vi­so pro­jek­to no­rė­tų iš­sa­ky­ti ger­bia­mas M. Ma­jaus­kas.</text:p>
        <text:p text:style-name="Roman"><text:span text:style-name="T4829">M. MAJAUSKAS</text:span><text:s/><text:span text:style-name="T4830">(</text:span><text:span text:style-name="T4831">TS-LKDF</text:span><text:span text:style-name="T4832">)</text:span>. Dė­ko­ju, ger­bia­mas po­sė­džio pir­mi­nin­ke. Mie­li ko­le­gos, iš tie­sų bu­vo ga­na iš­sa­miai ap­tar­tas pro­jek­tas, ji­sai iš­dis­ku­tuo­tas ir Biu­dže­to ir fi­nan­sų ko­mi­te­te, ma­tyt, ir val­dan­čio­ji dau­gu­ma ne­sle­pia, jog tai nė­ra pats taik­liau­sias ar efek­ty­viau­sias spren­di­mas, bet esa­mo­mis ap­lin­ky­bė­mis su­pran­ta­mas ir rei­ka­lin­gas. Tuo la­biau Vy­riau­sy­bė la­bai aiš­kiai de­kla­ruo­ja sa­vo pa­ža­dą ir įsi­pa­rei­go­ji­mą jau už ke­lių sa­vai­čių vi­suo­me­nei pri­sta­ty­ti pa­pil­do­mas prie­mo­nes. To­dėl esa­mo­mis ap­lin­ky­bė­mis aš kvie­čiu pri­tar­ti šiam įsta­ty­mo pro­jek­tui ir su­si­telk­ti dėl at­ei­ties spren­di­mų. Ačiū.</text:p>
        <text:p text:style-name="Roman"><text:span text:style-name="T4833">PIRMININKAS.</text:span><text:s/>Dė­ko­ju. Dau­giau nė­ra ko­le­gų, no­rin­čių iš­sa­ky­ti ar­gu­men­tus. Tai­gi bal­suo­ja­me. Pri­ėmi­mas. Bal­suo­ja­me dėl Pri­dė­ti­nės ver­tės mo­kes­čio įsta­ty­mo.</text:p>
        <text:p text:style-name="Roman"/>
        <text:p text:style-name="Priemimas">Šio įsta­ty­mo pri­ėmi­mas</text:p>
        <text:p text:style-name="Roman"/>
        <text:p text:style-name="Roman">Už­si­re­gist­ra­vo 121, bal­sa­vo 121: už – 112, nie­kas ne­bal­sa­vo prieš, su­si­lai­kė 9. Tai­gi įsta­ty­mas yra pri­im­tas. (<text:span text:style-name="T4834">Gon</text:span><text:span text:style-name="T4835">­gas</text:span>)<text:s/></text:p>
        <text:p text:style-name="Roman">Grįž­ta­me į sa­vo… Re­pli­ka<text:s/>per šo­ni­nį mik­ro­fo­ną – ger­bia­mas R. Že­mai­tai­tis. Pra­šom.</text:p>
        <text:p text:style-name="Roman"><text:span text:style-name="T4836">R. ŽEMAITAITIS</text:span><text:span text:style-name="T4837"><text:s/></text:span><text:span text:style-name="T4838">(</text:span><text:span text:style-name="T4839">LRF</text:span><text:span text:style-name="T4840">)</text:span><text:span text:style-name="T4841">.<text:s/></text:span>Ačiū, ger­bia­ma­sis po­sė­džio pir­mi­nin­ke. Ger­bia­mi ko­le­gos, kaip ir sa­kiau, pri­ėmė­me gy­vu­lių ūkio prin­ci­pu<text:s/>vadovaudamiesi<text:s/>leng­va­tą, nes aš ma­tau, kad di­džio­ji da­lis val­dan­čio­sios ko­a­li­ci­jos ne­si­ren­ka į sa­vo val­dan­či­ą­ją ta­ry­bą, ar­ba ko­le­gi­ją, kaip jūs ją va­di­na­te, tai tie­siog aš pa­gar­sin­siu, ko­kį „Ig­ni­tis“ pri­ėmė spren­di­mą: vals­ty­bės val­do­mų įmo­nių gru­pė „Ig­ni­tis“ per­nai už­dir­bo 163 mln. eu­rų ir nu­spren­dė iš­si­mo­kė­ti 86,7 mln. di­vi­den­dų. Kaip jums at­ro­do, apie ko­kį mes čia šū­dą už­si­i­mi­nė­ja­me Sei­me? Jie iš­si­mo­ka di­vi­den­dus – 90 mln., o jūs čia spren­džia­te dėl leng­va­tos!? Gė­da! Dar kar­tą jums yra di­de­lė gė­da! Val­dan­tie­siems, dau­gu­mai.</text:p>
        <text:p text:style-name="Roman"><text:span text:style-name="T4842">PIRMININKAS.</text:span><text:s/>Ger­bia­mas ko­le­ga, aš siū­ly­čiau…</text:p>
        <text:p text:style-name="Roman"><text:span text:style-name="T4843">R. ŽEMAITAITIS</text:span><text:span text:style-name="T4844"><text:s/></text:span><text:span text:style-name="T4845">(</text:span><text:span text:style-name="T4846">LRF</text:span><text:span text:style-name="T4847">)</text:span><text:span text:style-name="T4848">.<text:s/></text:span>Jūs net skai­čių ne­ži­no­te, ko­kias afe­ras da­ro­te.</text:p>
        <text:p text:style-name="Roman"><text:span text:style-name="T4849">PIRMININKAS.</text:span><text:s/>Siū­ly­čiau at­si­ri­bo­ti nuo stip­rių pa­reiš­ki­mų. Ger­bia­mas E. Gent­vi­las. Pra­šom, per cen­tri­nį mik­ro­fo­ną.</text:p>
        <text:p text:style-name="Roman"><text:span text:style-name="T4850">E. GENTVILAS</text:span><text:span text:style-name="T4851"><text:s/></text:span><text:span text:style-name="T4852">(</text:span><text:span text:style-name="T4853">LSF</text:span><text:span text:style-name="T4854">)</text:span><text:span text:style-name="T4855">.<text:s/></text:span>Aš at­si­ri­bo­siu ir su­si­lai­ky­siu nuo stip­rių pa­reiš­ki­mų. Aš tik no­riu pa­sa­ky­ti, kad „Ig­ni­čio“ pa­grin­di­nis ak­ci­nin­kas yra ne koks nors Pet­rai­tis ar Že­mai­tai­tis, o Lie­tu­vos vals­ty­bė.</text:p>
        <text:p text:style-name="Roman"><text:span text:style-name="T4856">PIRMININKAS.</text:span><text:s/>Dė­ko­ju. Ger­bia­mi ko­le­gos, šiek tiek kaž­kaip vi­siš­kai už­ki­lo įtam­pa. Mes vie­nin­gai bal­sa­vo­me, drau­giš­kai, džiau­gia­si ir Dž. Or­ve­las, nes jo ci­ta­vi­mo in­dek­sas stip­riai ky­la šia­me po­sė­dy­je.<text:s/></text:p>
        <text:p text:style-name="Roman"/>
        <text:p text:style-name="Laikas">12.27 val.</text:p>
        <text:p text:style-name="Roman12">2022 me­tų vals­ty­bės biu­dže­to ir sa­vi­val­dy­bių biu­dže­tų fi­nan­si­nių ro­dik­lių patvirtini­mo įsta­ty­mo Nr. XIV-745 14 straips­nio pa­kei­ti­mo įsta­ty­mo pro­jek­tas Nr. XIVP-1382 (<text:span text:style-name="T4857">pri</text:span><text:span text:style-name="T4858">­ėmi</text:span><text:span text:style-name="T4859">­mas</text:span>)</text:p>
        <text:p text:style-name="Roman"/>
        <text:p text:style-name="Roman">Tai­gi grįž­ta­me prie dar­bo­tvarkės 1-4 klau­si­mo – įsta­ty­mo pro­jek­to Nr. XIVP-1382. Dėl jo,<text:span text:style-name="T4860"><text:s/>pa</text:span><text:span text:style-name="T4861">­si</text:span><text:span text:style-name="T4862">­ro</text:span><text:span text:style-name="T4863">­do, dar nė</text:span><text:span text:style-name="T4864">­ra iš</text:span><text:span text:style-name="T4865">­sa</text:span><text:span text:style-name="T4866">­ky</text:span><text:span text:style-name="T4867">­ti mo</text:span><text:span text:style-name="T4868">­ty</text:span><text:span text:style-name="T4869">­vai. Tai</text:span><text:span text:style-name="T4870">­gi už no</text:span><text:span text:style-name="T4871">­rė</text:span><text:span text:style-name="T4872">­tų kal</text:span><text:span text:style-name="T4873">­bė</text:span><text:span text:style-name="T4874">­ti ger</text:span><text:span text:style-name="T4875">­bia</text:span><text:span text:style-name="T4876">­mas E. Gent</text:span><text:span text:style-name="T4877">­vi</text:span><text:span text:style-name="T4878">­las. Pra</text:span><text:span text:style-name="T4879">­šom.</text:span></text:p>
        <text:p text:style-name="Roman"><text:span text:style-name="T4880">E. GENTVILAS</text:span><text:span text:style-name="T4881"><text:s/></text:span><text:span text:style-name="T4882">(</text:span><text:span text:style-name="T4883">LSF</text:span><text:span text:style-name="T4884">)</text:span><text:span text:style-name="T4885">.<text:s/></text:span>Ne­be­kal­bė­siu.<text:s/></text:p>
        <text:p text:style-name="Roman"><text:span text:style-name="T4886">PIRMININKAS.</text:span><text:s/>La­bai ačiū. (<text:span text:style-name="T4887">Plo</text:span><text:span text:style-name="T4888">­ji</text:span><text:span text:style-name="T4889">­mai</text:span>) Dė­ko­ju. Bal­suo­ja­me. Pri­ėmi­mas. Bal­suo­ja­me dėl dar­bo­tvarkės 1-4 klau­si­mo – 2022 me­tų vals­ty­bės biu­dže­to ir sa­vi­val­dy­bių biu­dže­tų fi­nan­si­nių ro­dik­lių pa­tvir­ti­ni­mo įsta­ty­mo pro­jek­to Nr. XIVP-1382.</text:p>
        <text:p text:style-name="P4890">Šio įsta­ty­mo pri­ėmi­mas</text:p>
        <text:p text:style-name="Roman"/>
        <text:p text:style-name="Roman">Už­si­re­gist­ra­vo 124, bal­sa­vo 123 ir vi­si 123 bal­sa­vo už. To­kiu at­ve­ju įsta­ty­mas yra pri­im­tas. (<text:span text:style-name="T4891">Gon</text:span><text:span text:style-name="T4892">­gas</text:span>)<text:s/></text:p>
        <text:p text:style-name="Roman"/>
        <text:p text:style-name="Laikas">12.29 val.</text:p>
        <text:p text:style-name="Roman12">Lab­da­ros ir pa­ra­mos įsta­ty­mo Nr. I-172 7 straips­nio pa­kei­ti­mo įsta­ty­mo pro­jek­tas Nr. XIVP-1383(2) (<text:span text:style-name="T4893">pri</text:span><text:span text:style-name="T4894">­ėmi</text:span><text:span text:style-name="T4895">­mo tę</text:span><text:span text:style-name="T4896">­si</text:span><text:span text:style-name="T4897">­nys</text:span>)</text:p>
        <text:p text:style-name="Roman"/>
        <text:p text:style-name="Roman">To­liau dar­bo­tvarkės 1-5 klau­si­mas – Lab­da­ros ir pa­ra­mos įsta­ty­mo Nr. I-172 7 straips­nio pa­kei­ti­mo įsta­ty­mo pro­jek­tas Nr. XIVP-1383(2). Bal­suo­ja­me. Pri­ėmi­mas. Bal­suo­ja­me dėl La­b­da­ros ir pa­ra­mos įsta­ty­mo.<text:s/></text:p>
        <text:p text:style-name="P4898">Šio įsta­ty­mo pri­ėmi­mas</text:p>
        <text:p text:style-name="Roman"/>
        <text:p text:style-name="Roman">Už­si­re­gist­ra­vo 123, bal­sa­vo 122 Sei­mo na­riai – vėl vi­si 122 bal­sa­vo už. Tai­gi įsta­ty­mas yra pri­im­tas. (<text:span text:style-name="T4899">Gon</text:span><text:span text:style-name="T4900">­gas</text:span>) La­bai dė­ko­ju už to­kią nuo­sta­bią Sei­mo vie­ny­bę.<text:s/></text:p>
        <text:p text:style-name="Roman"/>
        <text:p text:style-name="Laikas">12.30 val.</text:p>
        <text:p text:style-name="Roman12">Sei­mo nu­ta­ri­mo „Dėl 2023–2025 me­tų vi­du­ti­nio lai­ko­tar­pio tiks­lo nu­sta­ty­mo“ projek­tas Nr. XIVP-1360(2) (<text:span text:style-name="T4901">pri</text:span><text:span text:style-name="T4902">­ėmi</text:span><text:span text:style-name="T4903">­mo tę</text:span><text:span text:style-name="T4904">­si</text:span><text:span text:style-name="T4905">­nys</text:span>)</text:p>
        <text:p text:style-name="Roman"/>
        <text:p text:style-name="Roman">Dar­bo­tvarkės 1-6 klau­si­mas – Sei­mo nu­ta­ri­mo „Dėl 2023–2025 me­tų vi­du­ti­nio lai­ko­tar­pio tiks­lo nu­sta­ty­mo“ pro­jek­tas Nr. XIVP-1360(2). Dėl vi­du­ti­nio lai­ko­tar­pio tiks­lo. Bal­suo­ja­me. Pri­ėmi­mas.<text:s/></text:p>
        <text:p text:style-name="Roman"/>
        <text:p text:style-name="Priemimas">Šio<text:s/>nutari­mo pri­ėmi­mas</text:p>
        <text:p text:style-name="Roman"/>
        <text:p text:style-name="Roman">Už­si­re­gist­ra­vo 121, bal­sa­vo 120 Sei­mo na­rių: už – 113, prieš – 1, su­si­lai­kė 6.<text:s/>Nutarimas yra pri­im­tas. (<text:span text:style-name="T4906">Gon</text:span><text:span text:style-name="T4907">­gas</text:span>)<text:s/></text:p>
        <text:p text:style-name="Roman"/>
        <text:p text:style-name="Laikas">12.31 val.</text:p>
        <text:p text:style-name="Roman12">Įsta­ty­mo „Dėl už­sie­nie­čių tei­si­nės pa­dė­ties“ Nr. IX-2206 32, 64, 68 ir 108 straips­nių pa­kei­ti­mo ir Įsta­ty­mo X<text:span text:style-name="T4908">2</text:span><text:s/>sky­riaus pa­pil­dy­mo ket­vir­tuo­ju skir­sniu įsta­ty­mo pro­jek­tas Nr. XIVP-1385(2) (<text:span text:style-name="T4909">pri</text:span><text:span text:style-name="T4910">­ėmi</text:span><text:span text:style-name="T4911">­mo tę</text:span><text:span text:style-name="T4912">­si</text:span><text:span text:style-name="T4913">­nys</text:span>)</text:p>
        <text:p text:style-name="Roman"/>
        <text:p text:style-name="Roman">Dar­bo­tvarkės 1-7.1 klau­si­mas – įsta­ty­mo „Dėl už­sie­nie­čių tei­si­nės pa­dė­ties“ pa­kei­ti­mo pro­jek­tas Nr. XIVP-1385(2). Bal­suo­ja­me. Įsta­ty­mo „Dėl už­sie­nie­čių tei­si­nės pa­dė­ties“ ke­lių straips­nių pa­kei­ti­mo įsta­ty­mo pro­jek­tas. Pri­ėmi­mas. Dar bus ke­li ly­di­mie­ji. Dėl vi­sų pri­ėmi­mo bal­suo­si­me at­ski­rai.<text:s/></text:p>
        <text:p text:style-name="Roman"/>
        <text:p text:style-name="Priemimas">Šio įsta­ty­mo pri­ėmi­mas</text:p>
        <text:p text:style-name="Roman"/>
        <text:p text:style-name="Roman">Už­si­re­gist­ra­vo 123, bal­sa­vo 122 Sei­mo na­riai – vi­si 122 bal­sa­vo už. Įsta­ty­mas pri­im­tas. (<text:span text:style-name="T4914">Gon</text:span><text:span text:style-name="T4915">­gas</text:span>)<text:s/></text:p>
        <text:p text:style-name="Roman"/>
        <text:p text:style-name="P4916">12.32 val.</text:p>
        <text:p text:style-name="P4917">Iš­mo­kų vai­kams įsta­ty­mo Nr. I-621 1 straips­nio ir prie­do pa­kei­ti­mo įsta­ty­mo projek­tas Nr. XIVP-1387(2) (<text:span text:style-name="T4918">pri</text:span><text:span text:style-name="T4919">­ėmi</text:span><text:span text:style-name="T4920">­mo tę</text:span><text:span text:style-name="T4921">­si</text:span><text:span text:style-name="T4922">­nys</text:span>)</text:p>
        <text:p text:style-name="P4923"/>
        <text:p text:style-name="P4924">Dar­bo­tvarkės 1-7.2 klau­si­mas – Iš­mo­kų vai­kams įsta­ty­mo 1 straips­nio ir prie­do pa­kei­timo įsta­ty­mo pro­jek­tas Nr. XIVP-1387(2). Bal­suo­ja­me. Pri­ėmi­mas. Čia ly­di­ma­sis – Iš­mo­kų vai­kams įsta­ty­mas.<text:s/></text:p>
        <text:p text:style-name="Roman"/>
        <text:p text:style-name="Priemimas">Šio įsta­ty­mo pri­ėmi­mas</text:p>
        <text:p text:style-name="Roman"/>
        <text:p text:style-name="Roman">Už­si­re­gist­ra­vo 122, bal­sa­vo 122 Sei­mo na­riai – vi­si 122 bal­sa­vo už. Įsta­ty­mas yra pri­im­tas. (<text:span text:style-name="T4925">Gon</text:span><text:span text:style-name="T4926">­gas</text:span>)<text:s/></text:p>
        <text:p text:style-name="Roman"/>
        <text:p text:style-name="P4927">12.32 val.</text:p>
        <text:p text:style-name="P4928">Pa­ra­mos mir­ties at­ve­ju įsta­ty­mo Nr. I-348 5 straips­nio ir prie­do pa­kei­ti­mo įsta­ty­mo pro­jek­tas Nr. XIVP-1388(2) (<text:span text:style-name="T4929">pri</text:span><text:span text:style-name="T4930">­ėmi</text:span><text:span text:style-name="T4931">­mo tę</text:span><text:span text:style-name="T4932">­si</text:span><text:span text:style-name="T4933">­nys</text:span>)</text:p>
        <text:p text:style-name="P4934"/>
        <text:p text:style-name="P4935">Dar­bo­tvarkės 1-7.3 klau­si­mas – Pa­ra­mos mir­ties at­ve­ju įsta­ty­mo 5 straips­nio ir prie­do pa­kei­ti­mo įsta­ty­mo pro­jek­tas Nr. XIVP-1388(2). Bal­suo­ja­me. Pri­ėmi­mas. Dar vie­nas ly­di­ma­sis iš pa­ke­to. Čia jų bus ne­ma­žai, tai­gi pa­si­ruoš­ki­me, mū­sų lau­kia daug bal­sa­vi­mų.<text:s/></text:p>
        <text:p text:style-name="Roman"/>
        <text:p text:style-name="Priemimas">Šio įsta­ty­mo pri­ėmi­mas</text:p>
        <text:p text:style-name="Roman"/>
        <text:p text:style-name="Roman">Už­si­re­gist­ra­vo 116, bal­sa­vo 115 Sei­mo na­rių – vi­si 115 bal­sa­vo už. Įsta­ty­mas yra pri­im­tas. (<text:span text:style-name="T4936">Gon</text:span><text:span text:style-name="T4937">­gas</text:span>)<text:s/></text:p>
        <text:p text:style-name="Roman"/>
        <text:p text:style-name="Laikas">12.33 val.</text:p>
        <text:p text:style-name="Roman12">Pa­ra­mos būs­tui įsi­gy­ti ar iš­si­nuo­mo­ti įsta­ty­mo Nr. XII-1215 1 straips­nio pa­kei­ti­mo ir Įsta­ty­mo pa­pil­dy­mo prie­du įsta­ty­mo pro­jek­tas Nr. XIVP-1389(2) (<text:span text:style-name="T4938">pri</text:span><text:span text:style-name="T4939">­ėmi</text:span><text:span text:style-name="T4940">­mo tę</text:span><text:span text:style-name="T4941">­si</text:span><text:span text:style-name="T4942">­nys</text:span>)</text:p>
        <text:p text:style-name="Roman"/>
        <text:p text:style-name="Roman">Dar­bo­tvarkės 1-7.4 klau­si­mas – Pa­ra­mos būs­tui įsi­gy­ti ar iš­si­nuo­mo­ti įsta­ty­mo 1 straips­nio pa­kei­ti­mo ir įsta­ty­mo pa­pil­dy­mo prie­du įsta­ty­mo pro­jek­tas Nr. XIVP-1389(2). Dar vie­nas ly­di­ma­sis.<text:s/></text:p>
        <text:p text:style-name="Roman"/>
        <text:p text:style-name="Priemimas">Šio įsta­ty­mo pri­ėmi­mas</text:p>
        <text:p text:style-name="Roman"/>
        <text:p text:style-name="Roman">Už­si­re­gist­ra­vo 120, bal­sa­vo 120 Sei­mo na­rių – vi­si 120 bal­sa­vo už. Įsta­ty­mas yra pri­im­tas. (<text:span text:style-name="T4943">Gon</text:span><text:span text:style-name="T4944">­gas</text:span>)<text:s/></text:p>
        <text:p text:style-name="Roman"/>
        <text:p text:style-name="Laikas">12.34 val.</text:p>
        <text:p text:style-name="Roman12">Tiks­li­nių kom­pen­sa­ci­jų įsta­ty­mo Nr. XII-2507 1 straips­nio ir prie­do pa­kei­ti­mo įstaty­mo pro­jek­tas Nr. XIVP-1390(2) (<text:span text:style-name="T4945">pri</text:span><text:span text:style-name="T4946">­ėmi</text:span><text:span text:style-name="T4947">­mo tę</text:span><text:span text:style-name="T4948">­si</text:span><text:span text:style-name="T4949">­nys</text:span>)</text:p>
        <text:p text:style-name="Roman"/>
        <text:p text:style-name="Roman">Dar­bo­tvarkės 1-7.5 klau­si­mas – Tiks­li­nių kom­pen­sa­ci­jų įsta­ty­mo 1 straips­nio ir prie­do pa­kei­ti­mo įsta­ty­mo pro­jek­tas Nr. XIVP-1390(2). Pri­ėmi­mas.<text:s/></text:p>
        <text:p text:style-name="Roman"/>
        <text:p text:style-name="Priemimas">Šio įsta­ty­mo pri­ėmi­mas</text:p>
        <text:p text:style-name="Roman"/>
        <text:p text:style-name="Roman">Už­si­re­gist­ra­vo 123, bal­sa­vo 122 Sei­mo na­riai – vi­si 122 bal­sa­vo už. Įsta­ty­mas yra pri­im­tas. (<text:span text:style-name="T4950">Gon</text:span><text:span text:style-name="T4951">­gas</text:span>)<text:s/></text:p>
        <text:p text:style-name="Roman"/>
        <text:p text:style-name="Laikas">12.34 val.</text:p>
        <text:p text:style-name="Roman12">Šal­pos pen­si­jų įsta­ty­mo Nr. I-675 1, 15, 22<text:span text:style-name="T4952">4</text:span><text:s/>straips­nių ir prie­do pa­kei­ti­mo įsta­ty­mo pro­jek­tas Nr. XIVP-1391(2) (<text:span text:style-name="T4953">pri</text:span><text:span text:style-name="T4954">­ėmi</text:span><text:span text:style-name="T4955">­mo tę</text:span><text:span text:style-name="T4956">­si</text:span><text:span text:style-name="T4957">­nys</text:span>)</text:p>
        <text:p text:style-name="Roman"/>
        <text:p text:style-name="Roman">To­liau dar­bo­tvarkės 1-7.6 klau­si­mas – įsta­ty­mo pro­jek­tas Nr. XIVP-1391(2). Čia yra pro­ble­mė­lė, nes bu­vo, kai pa­straips­niui ben­dru su­ta­ri­mu pri­ėmė­me, įvar­dy­ta, kad tik ke­tu­ri straips­niai, bet čia yra dar 5 straips­nis, jis,<text:s/><text:span text:style-name="T4958">na</text:span><text:span text:style-name="T4959">­ba</text:span><text:span text:style-name="T4960">­gė</text:span><text:span text:style-name="T4961">­lis</text:span>, li­ko mū­sų ne­ap­tar­tas. Ar ga­li­me ben­dru su­ta­ri­mu pri­im­ti 5 straips­nį ši­to pro­jek­to? Ga­li­me. Ta­da bal­suo­ja­me. Pri­ėmi­mas. Šal­pos pen­si­jų įsta­ty­mo ke­lių straips­nių ir prie­do pa­kei­ti­mo įsta­ty­mo pro­jek­tas.<text:s/></text:p>
        <text:p text:style-name="Roman"/>
        <text:p text:style-name="Priemimas">Šio įsta­ty­mo pri­ėmi­mas</text:p>
        <text:p text:style-name="Roman"/>
        <text:p text:style-name="Roman">Už­si­re­gist­ra­vo 122, bal­sa­vo 119: vi­si 119 bal­sa­vo už. Įsta­ty­mas yra pri­im­tas. (<text:span text:style-name="T4962">Gon</text:span><text:span text:style-name="T4963">­gas</text:span>)<text:s/></text:p>
        <text:p text:style-name="P4964">12.35 val.</text:p>
        <text:p text:style-name="Roman12">So­cia­li­nių pa­slau­gų įsta­ty­mo Nr. X-493 2, 23, 24 ir 34 straips­nių pa­kei­ti­mo įsta­ty­mo pro­jek­tas Nr. XIVP-1392(2) (<text:span text:style-name="T4965">pri</text:span><text:span text:style-name="T4966">­ėmi</text:span><text:span text:style-name="T4967">­mo tę</text:span><text:span text:style-name="T4968">­si</text:span><text:span text:style-name="T4969">­nys</text:span>)</text:p>
        <text:p text:style-name="Roman"/>
        <text:p text:style-name="Roman">To­liau 1-7.7 klau­si­mas – So­cia­li­nių pa­slau­gų įsta­ty­mo ke­lių straips­nių pa­kei­ti­mo įsta­ty­mo pro­jek­tas Nr. XIVP-1392(2). Bal­suo­ja­me. Pri­ėmi­mas.</text:p>
        <text:p text:style-name="Roman"/>
        <text:p text:style-name="Priemimas">Šio įsta­ty­mo pri­ėmi­mas</text:p>
        <text:p text:style-name="Roman"/>
        <text:p text:style-name="Roman">Už­si­re­gist­ra­vo 121, bal­sa­vo 121: vi­si 121 bal­sa­vo už. Įsta­ty­mas yra pri­im­tas. (<text:span text:style-name="T4970">Gon</text:span><text:span text:style-name="T4971">­gas</text:span>)<text:s/></text:p>
        <text:p text:style-name="Roman"/>
        <text:p text:style-name="Laikas">12.36 val.</text:p>
        <text:p text:style-name="Roman12"><text:span text:style-name="T4972">Ne</text:span><text:span text:style-name="T4973">­įga</text:span><text:span text:style-name="T4974">­lių</text:span><text:span text:style-name="T4975">­jų so</text:span><text:span text:style-name="T4976">­cia</text:span><text:span text:style-name="T4977">­li</text:span><text:span text:style-name="T4978">­nės in</text:span><text:span text:style-name="T4979">­teg</text:span><text:span text:style-name="T4980">­ra</text:span><text:span text:style-name="T4981">­ci</text:span><text:span text:style-name="T4982">­jos įsta</text:span><text:span text:style-name="T4983">­ty</text:span><text:span text:style-name="T4984">­mo Nr. I-2044 1 straips</text:span><text:span text:style-name="T4985">­nio ir prie</text:span><text:span text:style-name="T4986">­do pa</text:span><text:span text:style-name="T4987">­kei</text:span><text:span text:style-name="T4988">­ti</text:span><text:span text:style-name="T4989">­mo įsta</text:span><text:span text:style-name="T4990">­ty</text:span><text:span text:style-name="T4991">­mo pro</text:span><text:span text:style-name="T4992">­jek</text:span><text:span text:style-name="T4993">­tas Nr. XIVP-1393(2)<text:s/></text:span>(<text:span text:style-name="T4994">pri</text:span><text:span text:style-name="T4995">­ėmi</text:span><text:span text:style-name="T4996">­mo tę</text:span><text:span text:style-name="T4997">­si</text:span><text:span text:style-name="T4998">­nys</text:span>)</text:p>
        <text:p text:style-name="Roman"/>
        <text:p text:style-name="Roman">To­liau 1-7.8 klau­si­mas – Ne­įga­lių­jų so­cia­li­nės in­teg­ra­ci­jos įsta­ty­mo 1 straips­nio ir prie­do pa­kei­ti­mo įsta­ty­mo pro­jek­tas Nr. XIVP-1393(2). Pri­ėmi­mas. Bal­suo­ja­me.</text:p>
        <text:p text:style-name="Roman"/>
        <text:p text:style-name="Priemimas">Šio įsta­ty­mo pri­ėmi­mas</text:p>
        <text:p text:style-name="Roman"/>
        <text:p text:style-name="Roman"><text:span text:style-name="T4999">Už</text:span><text:span text:style-name="T5000">­si</text:span><text:span text:style-name="T5001">­re</text:span><text:span text:style-name="T5002">­gist</text:span><text:span text:style-name="T5003">­ra</text:span><text:span text:style-name="T5004">­vo 119, bal</text:span><text:span text:style-name="T5005">­sa</text:span><text:span text:style-name="T5006">­vo 119: vėl vi</text:span><text:span text:style-name="T5007">­si 119 bal</text:span><text:span text:style-name="T5008">­sa</text:span><text:span text:style-name="T5009">­vo už. Įsta</text:span><text:span text:style-name="T5010">­ty</text:span><text:span text:style-name="T5011">­mas yra pri</text:span><text:span text:style-name="T5012">­im</text:span><text:span text:style-name="T5013">­tas.<text:s/></text:span>(<text:span text:style-name="T5014">Gon</text:span><text:span text:style-name="T5015">­gas</text:span>)<text:s/></text:p>
        <text:p text:style-name="Roman"/>
        <text:p text:style-name="Laikas">12.37 val.</text:p>
        <text:p text:style-name="Roman12">Ci­vi­li­nio ko­dek­so 3.242 straips­nio pa­kei­ti­mo įsta­ty­mo pro­jek­tas Nr. XIVP-1386(2) (<text:span text:style-name="T5016">svars</text:span><text:span text:style-name="T5017">­ty</text:span><text:span text:style-name="T5018">­mo tę</text:span><text:span text:style-name="T5019">­si</text:span><text:span text:style-name="T5020">­nys</text:span>)</text:p>
        <text:p text:style-name="Roman"/>
        <text:p text:style-name="Roman">1-7.9 klau­si­mas – Ci­vi­li­nio ko­dek­so vie­no straips­nio pa­kei­ti­mo įsta­ty­mo pro­jek­tas Nr. XIVP-1386(2). At­krei­piu dė­me­sį, svars­ty­mas. Čia dar tik svars­ty­mo sta­di­ja. Vie­nas mū­sų pa­lik­tas dar tik pir­mu bė­giu ju­dan­tis pro­jek­tė­lis. Bet gal­būt jis ga­lė­tų ir pa­si­vy­ti, ne­ži­nau, jei čia kas nors pa­siū­ly­tų ypa­tin­gą sku­bą.<text:s/></text:p>
        <text:p text:style-name="Roman">Tai­gi už­si­re­gist­ra­vo 118, bal­sa­vo 118: vi­si 118 bal­sa­vo už. Tai­gi, po svars­ty­mo įsta­ty­mo pro­jek­tui yra pri­tar­ta. Nie­kas ne­siū­lo ypa­tin­gos sku­bos, pri­ėmi­mas bus per ki­tą po­sė­dį ar ki­tą die­ną. Šiuo at­ve­ju pri­tar­ta po svars­ty­mo.<text:s/></text:p>
        <text:p text:style-name="Roman"/>
        <text:p text:style-name="P5021">12.38 val.</text:p>
        <text:p text:style-name="P5022">Vie­šų­jų pir­ki­mų įsta­ty­mo Nr. I-1491 2, 17, 25, 27, 35, 37, 39, 45, 47, 51, 90 ir 92 straips­nių pa­kei­ti­mo įsta­ty­mo pro­jek­tas Nr. XIVP-1365(2) (<text:span text:style-name="T5023">pri</text:span><text:span text:style-name="T5024">­ėmi</text:span><text:span text:style-name="T5025">­mo tę</text:span><text:span text:style-name="T5026">­si</text:span><text:span text:style-name="T5027">­nys</text:span>)</text:p>
        <text:p text:style-name="P5028"/>
        <text:p text:style-name="P5029">To­liau 1-8.1 klau­si­mas – Vie­šų­jų pir­ki­mų įsta­ty­mo kai ku­rių straips­nių pa­kei­ti­mo įsta­ty­mo pro­jek­tas Nr. XIVP-1365(2). Pri­ėmi­mas. Ma­tau, jau ir mi­nist­rai ren­ka­si, bet mes dar bal­sa­vi­mų tu­ri­me ne­ma­žai, tai jums teks pa­lū­kė­ti.</text:p>
        <text:p text:style-name="Roman"/>
        <text:p text:style-name="Priemimas">Šio įsta­ty­mo pri­ėmi­mas</text:p>
        <text:p text:style-name="Roman"/>
        <text:p text:style-name="Roman">Už­si­re­gist­ra­vo 123, bal­sa­vo 122: vi­si 122 bal­sa­vo už. Įsta­ty­mas yra pri­im­tas. (<text:span text:style-name="T5030">Gon</text:span><text:span text:style-name="T5031">­gas</text:span>)<text:s/></text:p>
        <text:p text:style-name="Roman"/>
        <text:p text:style-name="P5032">12.39 val.</text:p>
        <text:p text:style-name="P5033">Pir­ki­mų, at­lie­ka­mų van­dent­var­kos, ener­ge­ti­kos, trans­por­to ar paš­to pa­slau­gų srities per­kan­čių­jų sub­jek­tų, įsta­ty­mo Nr. XIII-328 2, 29, 37, 39, 48, 50, 52, 58, 98 ir 100 straips­nių pa­kei­ti­mo įsta­ty­mo pro­jek­tas Nr. XIVP-1366(2) (<text:span text:style-name="T5034">pri</text:span><text:span text:style-name="T5035">­ėmi</text:span><text:span text:style-name="T5036">­mo tę</text:span><text:span text:style-name="T5037">­si</text:span><text:span text:style-name="T5038">­nys</text:span>)</text:p>
        <text:p text:style-name="P5039"/>
        <text:p text:style-name="P5040">1-8.2 klau­si­mas – ly­di­ma­sis Pir­ki­mų, at­lie­ka­mų van­dent­var­kos, ener­ge­ti­kos, trans­por­to ar paš­to pa­slau­gų sri­ties per­kan­čių­jų sub­jek­tų, įsta­ty­mo kai ku­rių straips­nių pa­kei­ti­mo įsta­ty­mo pro­jek­tas Nr. XIVP-1366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8, bal­sa­vo 118: vi­si 118 bal­sa­vo už. (<text:span text:style-name="T5041">Gon</text:span><text:span text:style-name="T5042">­gas</text:span>) Imu įpras­ti prie to­kios vie­ny­bės.</text:p>
        <text:p text:style-name="Roman"/>
        <text:p text:style-name="Laikas">12.39 val.</text:p>
        <text:p text:style-name="Roman12">Vie­šų­jų pir­ki­mų, at­lie­ka­mų gy­ny­bos ir sau­gu­mo sri­ty­je, įsta­ty­mo Nr. XI-1491 4, 6, 17, 24, 33, 34, 40, 44 ir 54 straips­nių pa­kei­ti­mo įsta­ty­mo pro­jek­tas Nr. XIVP-1367(2) (<text:span text:style-name="T5043">pri</text:span><text:span text:style-name="T5044">­ėmi</text:span><text:span text:style-name="T5045">­mo tę</text:span><text:span text:style-name="T5046">­si</text:span><text:span text:style-name="T5047">­nys</text:span>)</text:p>
        <text:p text:style-name="Roman"/>
        <text:p text:style-name="Roman">Pas­ku­ti­nis, tre­čias iš šio pa­ke­to, 1-8.3 klau­si­mas – Vie­šų­jų pir­ki­mų, at­lie­ka­mų gy­ny­bos ir<text:s/><text:span text:style-name="T5048">sau</text:span><text:span text:style-name="T5049">­gu</text:span><text:span text:style-name="T5050">­mo sri</text:span><text:span text:style-name="T5051">­ty</text:span><text:span text:style-name="T5052">­je, įsta</text:span><text:span text:style-name="T5053">­ty</text:span><text:span text:style-name="T5054">­mo kai ku</text:span><text:span text:style-name="T5055">­rių straips</text:span><text:span text:style-name="T5056">­nių pa</text:span><text:span text:style-name="T5057">­kei</text:span><text:span text:style-name="T5058">­ti</text:span><text:span text:style-name="T5059">­mo įsta</text:span><text:span text:style-name="T5060">­ty</text:span><text:span text:style-name="T5061">­mo pro</text:span><text:span text:style-name="T5062">­jek</text:span><text:span text:style-name="T5063">­tas Nr. XIVP-1367(2).<text:s/></text:span>Pri­ėmi­mas.<text:s/></text:p>
        <text:p text:style-name="Roman"/>
        <text:p text:style-name="Priemimas">Šio įsta­ty­mo pri­ėmi­mas</text:p>
        <text:p text:style-name="Roman"/>
        <text:p text:style-name="Roman"><text:span text:style-name="T5064">Už</text:span><text:span text:style-name="T5065">­si</text:span><text:span text:style-name="T5066">­re</text:span><text:span text:style-name="T5067">­gist</text:span><text:span text:style-name="T5068">­ra</text:span><text:span text:style-name="T5069">­vo 118, bal</text:span><text:span text:style-name="T5070">­sa</text:span><text:span text:style-name="T5071">­vo 117: vėl vi</text:span><text:span text:style-name="T5072">­si 117 bal</text:span><text:span text:style-name="T5073">­sa</text:span><text:span text:style-name="T5074">­vo už. Įsta</text:span><text:span text:style-name="T5075">­ty</text:span><text:span text:style-name="T5076">­mas yra pri</text:span><text:span text:style-name="T5077">­im</text:span><text:span text:style-name="T5078">­tas.<text:s/></text:span>(<text:span text:style-name="T5079">Gon</text:span><text:span text:style-name="T5080">­gas</text:span>)</text:p>
        <text:p text:style-name="Roman"/>
        <text:p text:style-name="Laikas">12.40 val.</text:p>
        <text:p text:style-name="Roman12">Na­cio­na­li­niam sau­gu­mui už­tik­rin­ti svar­bių ob­jek­tų ap­sau­gos įsta­ty­mo Nr. IX-1132 12, 13 ir 19 straips­nių pa­kei­ti­mo įsta­ty­mo pro­jek­tas Nr. XIVP-1351(2) (<text:span text:style-name="T5081">pri</text:span><text:span text:style-name="T5082">­ėmi</text:span><text:span text:style-name="T5083">­mo tę</text:span><text:span text:style-name="T5084">­si</text:span><text:span text:style-name="T5085">­nys</text:span>)</text:p>
        <text:p text:style-name="Roman"/>
        <text:p text:style-name="Roman">To­liau 1-9 klau­si­mas – Na­cio­na­li­niam sau­gu­mui už­tik­rin­ti svar­bių ob­jek­tų ap­sau­gos įsta­ty­mo ke­lių straips­nių pa­kei­ti­mo įsta­ty­mo pro­jek­tas Nr. XIVP-1351(2). Pri­ėmi­mas.</text:p>
        <text:p text:style-name="Roman"/>
        <text:p text:style-name="Priemimas">Šio įsta­ty­mo pri­ėmi­mas</text:p>
        <text:p text:style-name="Roman"/>
        <text:p text:style-name="Roman"><text:span text:style-name="T5086">Už</text:span><text:span text:style-name="T5087">­si</text:span><text:span text:style-name="T5088">­re</text:span><text:span text:style-name="T5089">­gist</text:span><text:span text:style-name="T5090">­ra</text:span><text:span text:style-name="T5091">­vo 116, bal</text:span><text:span text:style-name="T5092">­sa</text:span><text:span text:style-name="T5093">­vo 116: vi</text:span><text:span text:style-name="T5094">­si 116, ži</text:span><text:span text:style-name="T5095">­no</text:span><text:span text:style-name="T5096">­ma, bal</text:span><text:span text:style-name="T5097">­sa</text:span><text:span text:style-name="T5098">­vo už. Įsta</text:span><text:span text:style-name="T5099">­ty</text:span><text:span text:style-name="T5100">­mas pri</text:span><text:span text:style-name="T5101">­im</text:span><text:span text:style-name="T5102">­tas.<text:s/></text:span>(<text:span text:style-name="T5103">Gon</text:span><text:span text:style-name="T5104">­gas</text:span>)</text:p>
        <text:p text:style-name="Roman"/>
        <text:p text:style-name="Laikas">12.41 val.</text:p>
        <text:p text:style-name="Roman12"><text:span text:style-name="T5105">Spe</text:span><text:span text:style-name="T5106">­cia</text:span><text:span text:style-name="T5107">­lių</text:span><text:span text:style-name="T5108">­jų ty</text:span><text:span text:style-name="T5109">­ri</text:span><text:span text:style-name="T5110">­mų tar</text:span><text:span text:style-name="T5111">­ny</text:span><text:span text:style-name="T5112">­bos įsta</text:span><text:span text:style-name="T5113">­ty</text:span><text:span text:style-name="T5114">­mo Nr. VIII-1649 23, 24 ir 58 straips</text:span><text:span text:style-name="T5115">­nių pa</text:span><text:span text:style-name="T5116">­kei</text:span><text:span text:style-name="T5117">­ti</text:span><text:span text:style-name="T5118">­mo įsta</text:span><text:span text:style-name="T5119">­ty</text:span><text:span text:style-name="T5120">­mo pro</text:span><text:span text:style-name="T5121">­jek</text:span><text:span text:style-name="T5122">­tas Nr. XIVP-1160(2)</text:span><text:s/>(<text:span text:style-name="T5123">pri</text:span><text:span text:style-name="T5124">­ėmi</text:span><text:span text:style-name="T5125">­mo tę</text:span><text:span text:style-name="T5126">­si</text:span><text:span text:style-name="T5127">­nys</text:span>)</text:p>
        <text:p text:style-name="Roman"/>
        <text:p text:style-name="Roman">Tai­gi 1-10.1 klau­si­mas – Spe­cia­lių­jų ty­ri­mų tar­ny­bos įsta­ty­mo ke­lių straips­nių pa­kei­ti­mo įsta­ty­mo pro­jek­tas Nr. XIVP-1160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7, bal­sa­vo 117: už – 116, prieš nė­ra, su­si­lai­kė 1. Tai­gi įsta­ty­mas yra pri­im­tas. (<text:span text:style-name="T5128">Gon</text:span><text:span text:style-name="T5129">­gas</text:span>)</text:p>
        <text:p text:style-name="Roman"/>
        <text:p text:style-name="Laikas">12.41 val.</text:p>
        <text:p text:style-name="Roman12">Pa­rei­gū­nų ir ka­rių vals­ty­bi­nių pen­si­jų įsta­ty­mo Nr. I-693 7 straips­nio pa­kei­ti­mo įsta­ty­mo pro­jek­tas Nr. XIVP-1161(2) (<text:span text:style-name="T5130">pri</text:span><text:span text:style-name="T5131">­ėmi</text:span><text:span text:style-name="T5132">­mo tę</text:span><text:span text:style-name="T5133">­si</text:span><text:span text:style-name="T5134">­nys</text:span>)</text:p>
        <text:p text:style-name="Roman"/>
        <text:p text:style-name="Roman">1-10.2 klau­si­mas – Pa­rei­gū­nų ir ka­rių vals­ty­bi­nių pen­si­jų įsta­ty­mo 7 straips­nio pa­kei­ti­mo įsta­ty­mo pro­jek­tas Nr. XIVP-1161(2). Bal­suo­ja­me. Pri­ėmi­mas. Taip pat vie­nas iš pa­ke­to.</text:p>
        <text:p text:style-name="Roman"/>
        <text:p text:style-name="Priemimas">Šio įsta­ty­mo pri­ėmi­mas</text:p>
        <text:p text:style-name="Roman"/>
        <text:p text:style-name="Roman">Už­si­re­gist­ra­vo 115, bal­sa­vo 114: už – 113, prieš nė­ra, su­si­lai­kė 1. Įsta­ty­mas pri­im­tas. (<text:span text:style-name="T5135">Gon</text:span><text:span text:style-name="T5136">­gas</text:span>)</text:p>
        <text:p text:style-name="Roman"/>
        <text:p text:style-name="Laikas">12.42 val.</text:p>
        <text:p text:style-name="Roman12">Sei­mo nu­ta­ri­mo „Dėl spe­cia­lio­sios ne­pa­pras­to­sios pa­dė­ties kon­tro­lės ko­mi­si­jos suda­ry­mo“ pro­jek­tas Nr. XIVP-1409 (<text:span text:style-name="T5137">pa</text:span><text:span text:style-name="T5138">­tei</text:span><text:span text:style-name="T5139">­ki</text:span><text:span text:style-name="T5140">­mo tę</text:span><text:span text:style-name="T5141">­si</text:span><text:span text:style-name="T5142">­nys</text:span>)</text:p>
        <text:p text:style-name="Roman"/>
        <text:p text:style-name="Roman">Da­bar 1-11 klau­si­mas – Sei­mo nu­ta­ri­mo „Dėl spe­cia­lio­sios ne­pa­pras­to­sios pa­dė­ties kon­tro­lės ko­mi­si­jos su­da­ry­mo“ pro­jek­tas Nr. XIVP-1409. Pa­tei­ki­mas. Vyks­ta bal­sa­vi­mas po pa­tei­ki­mo dėl spe­cia­lio­sios ne­pa­pras­to­sios pa­dė­ties kon­tro­lės ko­mi­si­jos su­da­ry­mo. Da­bar vyks­ta bal­sa­vi­mas. Ne­ži­nau, ko­dėl sa­lė­je toks triukš­mas. (<text:span text:style-name="T5143">Bal</text:span><text:span text:style-name="T5144">­sai sa</text:span><text:span text:style-name="T5145">­lė</text:span><text:span text:style-name="T5146">­je</text:span>)<text:s/></text:p>
        <text:p text:style-name="Roman">Už­si­re­gist­ra­vo 124, bal­sa­vo 124: už – 59, prieš – 55, su­si­lai­kė 10. Tai­gi nė­ra pri­tar­ta po pa­tei­ki­mo.<text:s/></text:p>
        <text:p text:style-name="Roman">Ar grą­ži­na­me ini­cia­to­riams to­bu­lin­ti, ar at­me­ta­me? (<text:span text:style-name="T5147">Bal</text:span><text:span text:style-name="T5148">­sai sa</text:span><text:span text:style-name="T5149">­lė</text:span><text:span text:style-name="T5150">­je</text:span>) Nuo­mo­nės iš­si­ski­ria. Tai­gi bal­suo­ja­me. Kas už, tai grą­žin­ti to­bu­lin­ti, o kas prieš, va­di­na­si, at­mes­ti. Kas už, tai grą­ži­na­me to­bu­lin­ti, o kas prieš, at­me­ta­me<text:s/>nutari­mo pro­jek­tą. Jam po pa­tei­ki­mo ne­bu­vo pri­tar­ta.</text:p>
        <text:p text:style-name="Roman">Už­si­re­gist­ra­vo 123, bal­sa­vo 123: už – 61, prieš – 62. Tai­gi yra at­me­ta­mas.</text:p>
        <text:p text:style-name="Roman">Ger­bia­mi ko­le­gos, čia ne es­mi­nis bal­sa­vi­mas, tur­būt su­tik­si­te, ne taip svar­bu. Tur­būt svar­bes­nis bu­vo dėl pa­ties pro­jek­to. Tai­gi pro­jek­tas at­mes­tas.</text:p>
        <text:p text:style-name="Roman"/>
        <text:p text:style-name="Laikas">12.44 val.</text:p>
        <text:p text:style-name="Roman12">Sei­mo sta­tu­to „Dėl Lie­tu­vos Res­pub­li­kos Sei­mo sta­tu­to Nr. I-399 15<text:span text:style-name="T5151">4</text:span><text:s/>straips­nio pakei­ti­mo“ pro­jek­tas Nr. XIVP-1421 (<text:span text:style-name="T5152">pa</text:span><text:span text:style-name="T5153">­tei</text:span><text:span text:style-name="T5154">­ki</text:span><text:span text:style-name="T5155">­mo tę</text:span><text:span text:style-name="T5156">­si</text:span><text:span text:style-name="T5157">­nys</text:span>)</text:p>
        <text:p text:style-name="Roman"/>
        <text:p text:style-name="Roman">Da­bar re­zer­vi­nis 1 klau­si­mas – Sei­mo sta­tu­to dėl Lie­tu­vos Res­pub­li­kos Sei­mo sta­tu­to vie­no straips­nio pa­kei­ti­mo pro­jek­tas Nr. XIVP-1421. Pa­tei­ki­mas įvy­ko ir bal­suo­ja­me po pa­tei­ki­mo.</text:p>
        <text:p text:style-name="Roman">Už­si­re­gist­ra­vo 117, bal­sa­vo 113: už – 109, prieš nie­kas ne­bal­sa­vo, su­si­lai­kė 4. Po pa­tei­ki­mo yra pri­tar­ta. Ar su­tin­ka­me, kad pa­grin­di­nis ko­mi­te­tas bū­tų Tei­sės ir tei­sėt­var­kos ko­mi­te­tas? Ga­li­me ben­dru su­ta­ri­mu? Dė­ko­ju. Siū­lo­ma svars­ty­ti ko­vo 31 die­ną.<text:s/></text:p>
        <text:p text:style-name="Roman">Ne, J. Raz­ma no­ri pa­sa­ky­ti per šo­ni­nį mik­ro­fo­ną. Pra­šau.</text:p>
        <text:p text:style-name="Roman"><text:span text:style-name="T5158">J. RAZMA</text:span><text:span text:style-name="T5159"><text:s/></text:span><text:span text:style-name="T5160">(</text:span><text:span text:style-name="T5161">TS-LKDF</text:span><text:span text:style-name="T5162">)</text:span><text:span text:style-name="T5163">. Aš frak</text:span><text:span text:style-name="T5164">­ci</text:span><text:span text:style-name="T5165">­jos var</text:span><text:span text:style-name="T5166">­du pra</text:span><text:span text:style-name="T5167">­šy</text:span><text:span text:style-name="T5168">­čiau sku</text:span><text:span text:style-name="T5169">­bos. Vis dėl</text:span><text:span text:style-name="T5170">­to rei</text:span><text:span text:style-name="T5171">­kia, kad kuo grei</text:span><text:span text:style-name="T5172">­čiau bū</text:span><text:span text:style-name="T5173">­tų ga</text:span><text:span text:style-name="T5174">­li</text:span><text:span text:style-name="T5175">­my</text:span><text:span text:style-name="T5176">­bė tuos lais</text:span><text:span text:style-name="T5177">­vus kam</text:span><text:span text:style-name="T5178">­ba</text:span><text:span text:style-name="T5179">­rius, bu</text:span><text:span text:style-name="T5180">­tus pa</text:span><text:span text:style-name="T5181">­siū</text:span><text:span text:style-name="T5182">­ly</text:span><text:span text:style-name="T5183">­ti uk</text:span><text:span text:style-name="T5184">­rai</text:span><text:span text:style-name="T5185">­nie</text:span><text:span text:style-name="T5186">­čiams. Ne</text:span><text:span text:style-name="T5187">­ma</text:span><text:span text:style-name="T5188">­nau, kad čia su</text:span><text:span text:style-name="T5189">­dė</text:span><text:span text:style-name="T5190">­tin</text:span><text:span text:style-name="T5191">­gas pro</text:span><text:span text:style-name="T5192">­jek</text:span><text:span text:style-name="T5193">­tas. Tei</text:span><text:span text:style-name="T5194">­sės ir tei</text:span><text:span text:style-name="T5195">­sėt</text:span><text:span text:style-name="T5196">­var</text:span><text:span text:style-name="T5197">­kos ko</text:span><text:span text:style-name="T5198">­mi</text:span><text:span text:style-name="T5199">­te</text:span><text:span text:style-name="T5200">­tas ga</text:span><text:span text:style-name="T5201">­li grei</text:span><text:span text:style-name="T5202">­tai ap</text:span><text:span text:style-name="T5203">­svars</text:span><text:span text:style-name="T5204">­ty</text:span><text:span text:style-name="T5205">­ti. Gal pla</text:span><text:span text:style-name="T5206">­nuo</text:span><text:span text:style-name="T5207">­ki</text:span><text:span text:style-name="T5208">­me ki</text:span><text:span text:style-name="T5209">­tą ant</text:span><text:span text:style-name="T5210">­ra</text:span><text:span text:style-name="T5211">­die</text:span><text:span text:style-name="T5212">­nį svars</text:span><text:span text:style-name="T5213">­ty</text:span><text:span text:style-name="T5214">­mą?</text:span></text:p>
        <text:p text:style-name="Roman"><text:span text:style-name="T5215">PIRMININKAS.</text:span><text:span text:style-name="T5216"><text:s/>Ge</text:span><text:span text:style-name="T5217">­rai. Dė</text:span><text:span text:style-name="T5218">­ko</text:span><text:span text:style-name="T5219">­ju. Ar ga</text:span><text:span text:style-name="T5220">­li</text:span><text:span text:style-name="T5221">­me ben</text:span><text:span text:style-name="T5222">­dru su</text:span><text:span text:style-name="T5223">­ta</text:span><text:span text:style-name="T5224">­ri</text:span><text:span text:style-name="T5225">­mu pri</text:span><text:span text:style-name="T5226">­tar</text:span><text:span text:style-name="T5227">­ti sku</text:span><text:span text:style-name="T5228">­bos tvar</text:span><text:span text:style-name="T5229">­kai<text:s/></text:span><text:span text:style-name="T5230">i</text:span><text:span text:style-name="T5231">r kad svars</text:span><text:span text:style-name="T5232">­ty</text:span><text:span text:style-name="T5233">­mas ta</text:span><text:span text:style-name="T5234">­da ki</text:span><text:span text:style-name="T5235">­tą ant</text:span><text:span text:style-name="T5236">­ra</text:span><text:span text:style-name="T5237">­die</text:span><text:span text:style-name="T5238">­nį? Jei</text:span><text:span text:style-name="T5239">­gu pa</text:span><text:span text:style-name="T5240">­teiks iš</text:span><text:span text:style-name="T5241">­va</text:span><text:span text:style-name="T5242">­dą, svars</text:span><text:span text:style-name="T5243">­ty</text:span><text:span text:style-name="T5244">­si</text:span><text:span text:style-name="T5245">­me. Dė</text:span><text:span text:style-name="T5246">­ko</text:span><text:span text:style-name="T5247">­ju, ap</text:span><text:span text:style-name="T5248">­si</text:span><text:span text:style-name="T5249">­spręs</text:span><text:span text:style-name="T5250">­ta.</text:span></text:p>
        <text:p text:style-name="P5251"/>
        <text:p text:style-name="P5252">12.46 val.</text:p>
        <text:p text:style-name="P5253">Sei­mo nu­ta­ri­mo „Dėl Lie­tu­vos Res­pub­li­kos Sei­mo 2020 m. lap­kri­čio 17 d. nu­ta­ri­mo Nr. XIV-12 „Dėl Lie­tu­vos Res­pub­li­kos Sei­mo ko­mi­te­tų na­rių skai­čiaus“ pa­kei­ti­mo“ projek­tas Nr. XIVP-1422 (<text:span text:style-name="T5254">pri</text:span><text:span text:style-name="T5255">­ėmi</text:span><text:span text:style-name="T5256">­mo tę</text:span><text:span text:style-name="T5257">­si</text:span><text:span text:style-name="T5258">­nys</text:span>)</text:p>
        <text:p text:style-name="P5259"/>
        <text:p text:style-name="P5260"><text:span text:style-name="T5261">Da</text:span><text:span text:style-name="T5262">­bar re</text:span><text:span text:style-name="T5263">­zer</text:span><text:span text:style-name="T5264">­vi</text:span><text:span text:style-name="T5265">­nis 2 klau</text:span><text:span text:style-name="T5266">­si</text:span><text:span text:style-name="T5267">­mas. (</text:span><text:span text:style-name="T5268">Bal</text:span><text:span text:style-name="T5269">­sas sa</text:span><text:span text:style-name="T5270">­lė</text:span><text:span text:style-name="T5271">­je: „Ne, re</text:span><text:span text:style-name="T5272">­zer</text:span><text:span text:style-name="T5273">­vi</text:span><text:span text:style-name="T5274">­nis 5!“</text:span><text:span text:style-name="T5275">) Re</text:span><text:span text:style-name="T5276">­zer</text:span><text:span text:style-name="T5277">­vi</text:span><text:span text:style-name="T5278">­nis 5 klau</text:span><text:span text:style-name="T5279">­si</text:span><text:span text:style-name="T5280">­mas, ke</text:span><text:span text:style-name="T5281">­liau</text:span><text:span text:style-name="T5282">­ja</text:span><text:span text:style-name="T5283">­me. Tei</text:span><text:span text:style-name="T5284">­sin</text:span><text:span text:style-name="T5285">­gai, re</text:span><text:span text:style-name="T5286">­zer</text:span><text:span text:style-name="T5287">­vi</text:span><text:span text:style-name="T5288">­nis 5 klau</text:span><text:span text:style-name="T5289">­si</text:span><text:span text:style-name="T5290">­mas –<text:s/></text:span>Sei­mo nu­ta­ri­mo „Dėl Lie­tu­vos Res­pub­li­kos Sei­mo 2020 m. lap­kri­čio 17 d. nu­ta­ri­mo „Dėl Lie­tu­vos Res­pub­li­kos Sei­mo ko­mi­te­tų na­rių skai­čiaus“ pa­kei­ti­mo“ pro­jek­tas<text:s/><text:span text:style-name="T5291">Nr. XIVP-1422. Čia jau pri</text:span><text:span text:style-name="T5292">­ėmi</text:span><text:span text:style-name="T5293">­mas. Pri</text:span><text:span text:style-name="T5294">­ėmi</text:span><text:span text:style-name="T5295">­mo sta</text:span><text:span text:style-name="T5296">­di</text:span><text:span text:style-name="T5297">­ja. Li</text:span><text:span text:style-name="T5298">­ko tik bal</text:span><text:span text:style-name="T5299">­sa</text:span><text:span text:style-name="T5300">­vi</text:span><text:span text:style-name="T5301">­mas. Bal</text:span><text:span text:style-name="T5302">­suo</text:span><text:span text:style-name="T5303">­ja</text:span><text:span text:style-name="T5304">­me dėl ko</text:span><text:span text:style-name="T5305">­mi</text:span><text:span text:style-name="T5306">­te</text:span><text:span text:style-name="T5307">­tų na</text:span><text:span text:style-name="T5308">­rių skai</text:span><text:span text:style-name="T5309">­čiaus.</text:span></text:p>
        <text:p text:style-name="P5310"/>
        <text:p text:style-name="Priemimas">Šio nu­ta­ri­mo pri­ėmi­mas</text:p>
        <text:p text:style-name="P5311"/>
        <text:p text:style-name="Roman"><text:span text:style-name="T5312">Už</text:span><text:span text:style-name="T5313">­si</text:span><text:span text:style-name="T5314">­re</text:span><text:span text:style-name="T5315">­gist</text:span><text:span text:style-name="T5316">­ra</text:span><text:span text:style-name="T5317">­vo 111, bal</text:span><text:span text:style-name="T5318">­sa</text:span><text:span text:style-name="T5319">­vo 110: už – 107, prieš – 1, su</text:span><text:span text:style-name="T5320">­si</text:span><text:span text:style-name="T5321">­lai</text:span><text:span text:style-name="T5322">­kė 2.<text:s/></text:span><text:span text:style-name="T5323">Nutarim</text:span><text:span text:style-name="T5324">ui yra pri</text:span><text:span text:style-name="T5325">­tar</text:span><text:span text:style-name="T5326">­ta. (</text:span><text:span text:style-name="T5327">Gon</text:span><text:span text:style-name="T5328">­gas</text:span><text:span text:style-name="T5329">) Pri</text:span><text:span text:style-name="T5330">­im</text:span><text:span text:style-name="T5331">­tas.</text:span></text:p>
        <text:p text:style-name="P5332"/>
        <text:p text:style-name="Laikas">12.47 val.</text:p>
        <text:p text:style-name="Roman12">Sei­mo nu­ta­ri­mo „Dėl Lie­tu­vos Res­pub­li­kos Sei­mo 2020 m. lap­kri­čio 19 d. nu­ta­ri­mo<text:s/><text:span text:style-name="T5333">Nr. XIV-17 „Dėl Lie</text:span><text:span text:style-name="T5334">­tu</text:span><text:span text:style-name="T5335">­vos Res</text:span><text:span text:style-name="T5336">­pub</text:span><text:span text:style-name="T5337">­li</text:span><text:span text:style-name="T5338">­kos Sei</text:span><text:span text:style-name="T5339">­mo ko</text:span><text:span text:style-name="T5340">­mi</text:span><text:span text:style-name="T5341">­te</text:span><text:span text:style-name="T5342">­tų su</text:span><text:span text:style-name="T5343">­dė</text:span><text:span text:style-name="T5344">­ties pa</text:span><text:span text:style-name="T5345">­tvir</text:span><text:span text:style-name="T5346">­ti</text:span><text:span text:style-name="T5347">­ni</text:span><text:span text:style-name="T5348">­mo“ pa</text:span><text:span text:style-name="T5349">­kei</text:span><text:span text:style-name="T5350">­ti</text:span><text:span text:style-name="T5351">­mo“</text:span><text:s/>pro­jek­tas Nr. XIVP-1423 (<text:span text:style-name="T5352">pri</text:span><text:span text:style-name="T5353">­ėmi</text:span><text:span text:style-name="T5354">­mo tę</text:span><text:span text:style-name="T5355">­si</text:span><text:span text:style-name="T5356">­nys</text:span>)<text:s/></text:p>
        <text:p text:style-name="Roman"/>
        <text:p text:style-name="Roman"><text:span text:style-name="T5357">Tai</text:span><text:span text:style-name="T5358">­gi re</text:span><text:span text:style-name="T5359">­zer</text:span><text:span text:style-name="T5360">­vi</text:span><text:span text:style-name="T5361">­nis 6 klau</text:span><text:span text:style-name="T5362">­si</text:span><text:span text:style-name="T5363">­mas –<text:s/></text:span><text:span text:style-name="T5364">Sei</text:span><text:span text:style-name="T5365">­mo nu</text:span><text:span text:style-name="T5366">­ta</text:span><text:span text:style-name="T5367">­ri</text:span><text:span text:style-name="T5368">­mo „Dėl Lie</text:span><text:span text:style-name="T5369">­tu</text:span><text:span text:style-name="T5370">­vos Res</text:span><text:span text:style-name="T5371">­pub</text:span><text:span text:style-name="T5372">­li</text:span><text:span text:style-name="T5373">­kos Sei</text:span><text:span text:style-name="T5374">­mo 2020 m.</text:span><text:s/>lap­kri­čio 19 d. nu­ta­ri­mo „Dėl Lie­tu­vos Res­pub­li­kos Sei­mo ko­mi­te­tų su­dė­ties pa­tvir­ti­ni­mo“ pa­kei­ti­mo“ pro­jek­tas<text:s/><text:span text:style-name="T5375">Nr. XIVP-1423. Pri</text:span><text:span text:style-name="T5376">­ėmi</text:span><text:span text:style-name="T5377">­mas. Bal</text:span><text:span text:style-name="T5378">­suo</text:span><text:span text:style-name="T5379">­ja</text:span><text:span text:style-name="T5380">­me. Li</text:span><text:span text:style-name="T5381">­kęs tik pri</text:span><text:span text:style-name="T5382">­ėmi</text:span><text:span text:style-name="T5383">­mas.<text:s/></text:span></text:p>
        <text:p text:style-name="P5384"/>
        <text:p text:style-name="Priemimas">Šio nu­ta­ri­mo pri­ėmi­mas</text:p>
        <text:p text:style-name="P5385"/>
        <text:p text:style-name="Roman"><text:span text:style-name="T5386">Už</text:span><text:span text:style-name="T5387">­si</text:span><text:span text:style-name="T5388">­re</text:span><text:span text:style-name="T5389">­gist</text:span><text:span text:style-name="T5390">­ra</text:span><text:span text:style-name="T5391">­vo 108, bal</text:span><text:span text:style-name="T5392">­sa</text:span><text:span text:style-name="T5393">­vo 108: už – 107, prieš nie</text:span><text:span text:style-name="T5394">­kas ne</text:span><text:span text:style-name="T5395">­bal</text:span><text:span text:style-name="T5396">­sa</text:span><text:span text:style-name="T5397">­vo, nie</text:span><text:span text:style-name="T5398">­kas ne</text:span><text:span text:style-name="T5399">­su</text:span><text:span text:style-name="T5400">­si</text:span><text:span text:style-name="T5401">­lai</text:span><text:span text:style-name="T5402">­kė</text:span><text:span text:style-name="T5403">…</text:span><text:span text:style-name="T5404"><text:s/>(</text:span><text:span text:style-name="T5405">Gon</text:span><text:span text:style-name="T5406">­gas</text:span><text:span text:style-name="T5407">)<text:s/></text:span><text:span text:style-name="T5408">Nutarim</text:span><text:span text:style-name="T5409">as yra pri</text:span><text:span text:style-name="T5410">­im</text:span><text:span text:style-name="T5411">­tas.<text:s/></text:span></text:p>
        <text:p text:style-name="P5412"/>
        <text:p text:style-name="Laikas">12.48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1424 (<text:span text:style-name="T5413">pri</text:span><text:span text:style-name="T5414">­ėmi</text:span><text:span text:style-name="T5415">­mo tę</text:span><text:span text:style-name="T5416">­si</text:span><text:span text:style-name="T5417">­nys</text:span>)</text:p>
        <text:p text:style-name="Roman"/>
        <text:p text:style-name="Roman"><text:span text:style-name="T5418">To</text:span><text:span text:style-name="T5419">­liau re</text:span><text:span text:style-name="T5420">­zer</text:span><text:span text:style-name="T5421">­vi</text:span><text:span text:style-name="T5422">­nis 7 klau</text:span><text:span text:style-name="T5423">­si</text:span><text:span text:style-name="T5424">­mas –<text:s/></text:span>Sei­mo nu­ta­ri­mo „Dėl Lie­tu­vos Res­pub­li­kos Sei­mo 2020 m. lap­kri­čio 19 d. nu­ta­ri­mo „Dėl Lie­tu­vos Res­pub­li­kos Sei­mo ko­mi­te­tų pir­mi­nin­kų ir jų pa­va­duo­to­jų pa­tvir­ti­ni­mo“ pa­kei­ti­mo“ pro­jek­tas<text:s/><text:span text:style-name="T5425">Nr. XIVP-1424. Pri</text:span><text:span text:style-name="T5426">­ėmi</text:span><text:span text:style-name="T5427">­mas. Bal</text:span><text:span text:style-name="T5428">­suo</text:span><text:span text:style-name="T5429">­ja</text:span><text:span text:style-name="T5430">­me.<text:s/></text:span></text:p>
        <text:p text:style-name="P5431"/>
        <text:p text:style-name="Priemimas">Šio nu­ta­ri­mo pri­ėmi­mas</text:p>
        <text:p text:style-name="P5432"/>
        <text:p text:style-name="Roman"><text:span text:style-name="T5433">Už</text:span><text:span text:style-name="T5434">­si</text:span><text:span text:style-name="T5435">­re</text:span><text:span text:style-name="T5436">­gist</text:span><text:span text:style-name="T5437">­ra</text:span><text:span text:style-name="T5438">­vo 106, bal</text:span><text:span text:style-name="T5439">­sa</text:span><text:span text:style-name="T5440">­vo 103: vi</text:span><text:span text:style-name="T5441">­si 103 bal</text:span><text:span text:style-name="T5442">­sa</text:span><text:span text:style-name="T5443">­vo už.<text:s/></text:span><text:span text:style-name="T5444">Nutarim</text:span><text:span text:style-name="T5445">as yra pri</text:span><text:span text:style-name="T5446">­im</text:span><text:span text:style-name="T5447">­tas. (</text:span><text:span text:style-name="T5448">Gon</text:span><text:span text:style-name="T5449">­gas</text:span><text:span text:style-name="T5450">)<text:s/></text:span></text:p>
        <text:p text:style-name="P5451"/>
        <text:p text:style-name="Laikas">12.48 val.</text:p>
        <text:p text:style-name="Roman12">Sei­mo nu­ta­ri­mo „Dėl Lie­tu­vos Res­pub­li­kos Sei­mo 2020 m. gruo­džio 3 d. nu­ta­ri­mo Nr. XIV-49 „Dėl Lie­tu­vos Res­pub­li­kos Sei­mo ko­mi­si­jų pir­mi­nin­kų ir jų pa­va­duo­to­jų patvir­ti­ni­mo“ pa­kei­ti­mo“ pro­jek­tas Nr. XIVP-1425 (<text:span text:style-name="T5452">pri</text:span><text:span text:style-name="T5453">­ėmi</text:span><text:span text:style-name="T5454">­mo tę</text:span><text:span text:style-name="T5455">­si</text:span><text:span text:style-name="T5456">­nys</text:span>)</text:p>
        <text:p text:style-name="P5457"/>
        <text:p text:style-name="Roman"><text:span text:style-name="T5458">To</text:span><text:span text:style-name="T5459">­liau re</text:span><text:span text:style-name="T5460">­zer</text:span><text:span text:style-name="T5461">­vi</text:span><text:span text:style-name="T5462">­nis 8 klau</text:span><text:span text:style-name="T5463">­si</text:span><text:span text:style-name="T5464">­mas –<text:s/></text:span>Sei­mo nu­ta­ri­mo „Dėl Lie­tu­vos Res­pub­li­kos Sei­mo 2020 m. gruo­džio 3 d. nu­ta­ri­mo „Dėl Lie­tu­vos Res­pub­li­kos Sei­mo ko­mi­si­jų pir­mi­nin­kų ir jų pa­va­duo­to­jų pa­tvir­ti­ni­mo“ pa­kei­ti­mo“ pro­jek­tas<text:s/><text:span text:style-name="T5465">Nr. XIVP-1425. Pri</text:span><text:span text:style-name="T5466">­ėmi</text:span><text:span text:style-name="T5467">­mas. Bal</text:span><text:span text:style-name="T5468">­suo</text:span><text:span text:style-name="T5469">­ja</text:span><text:span text:style-name="T5470">­me. Ir tai bus pas</text:span><text:span text:style-name="T5471">­ku</text:span><text:span text:style-name="T5472">­ti</text:span><text:span text:style-name="T5473">­nis šio eta</text:span><text:span text:style-name="T5474">­po mū</text:span><text:span text:style-name="T5475">­sų bal</text:span><text:span text:style-name="T5476">­sa</text:span><text:span text:style-name="T5477">­vi</text:span><text:span text:style-name="T5478">­mas. Ei</text:span><text:span text:style-name="T5479">­si</text:span><text:span text:style-name="T5480">­me į Vy</text:span><text:span text:style-name="T5481">­riau</text:span><text:span text:style-name="T5482">­sy</text:span><text:span text:style-name="T5483">­bės pus</text:span><text:span text:style-name="T5484">­va</text:span><text:span text:style-name="T5485">­lan</text:span><text:span text:style-name="T5486">­dį.</text:span></text:p>
        <text:p text:style-name="P5487"/>
        <text:p text:style-name="Priemimas">Šio nu­ta­ri­mo pri­ėmi­mas</text:p>
        <text:p text:style-name="P5488"/>
        <text:p text:style-name="Roman"><text:span text:style-name="T5489">Už</text:span><text:span text:style-name="T5490">­si</text:span><text:span text:style-name="T5491">­re</text:span><text:span text:style-name="T5492">­gist</text:span><text:span text:style-name="T5493">­ra</text:span><text:span text:style-name="T5494">­vo 104, bal</text:span><text:span text:style-name="T5495">­sa</text:span><text:span text:style-name="T5496">­vo 103: už – 102, prieš nie</text:span><text:span text:style-name="T5497">­kas ne</text:span><text:span text:style-name="T5498">­bal</text:span><text:span text:style-name="T5499">­sa</text:span><text:span text:style-name="T5500">­vo, su</text:span><text:span text:style-name="T5501">­si</text:span><text:span text:style-name="T5502">­lai</text:span><text:span text:style-name="T5503">­kė 1.<text:s/></text:span><text:span text:style-name="T5504">Nutarim</text:span><text:span text:style-name="T5505">ui yra pri</text:span><text:span text:style-name="T5506">­tar</text:span><text:span text:style-name="T5507">­ta. (</text:span><text:span text:style-name="T5508">Gon</text:span><text:span text:style-name="T5509">­gas</text:span><text:span text:style-name="T5510">)<text:s/></text:span></text:p>
        <text:p text:style-name="Roman"><text:span text:style-name="T5511">Ger</text:span><text:span text:style-name="T5512">­bia</text:span><text:span text:style-name="T5513">­mie</text:span><text:span text:style-name="T5514">­ji ko</text:span><text:span text:style-name="T5515">­le</text:span><text:span text:style-name="T5516">­gos, dė</text:span><text:span text:style-name="T5517">­ko</text:span><text:span text:style-name="T5518">­ju už su</text:span><text:span text:style-name="T5519">­telk</text:span><text:span text:style-name="T5520">­tą bal</text:span><text:span text:style-name="T5521">­sa</text:span><text:span text:style-name="T5522">­vi</text:span><text:span text:style-name="T5523">­mą. La</text:span><text:span text:style-name="T5524">­bai vie</text:span><text:span text:style-name="T5525">­nin</text:span><text:span text:style-name="T5526">­gas šian</text:span><text:span text:style-name="T5527">­dien. Ne</text:span><text:span text:style-name="T5528">­rei</text:span><text:span text:style-name="T5529">­kė</text:span><text:span text:style-name="T5530">­tų dar skirs</text:span><text:span text:style-name="T5531">­ty</text:span><text:span text:style-name="T5532">­tis, nes da</text:span><text:span text:style-name="T5533">­bar bus Vy</text:span><text:span text:style-name="T5534">­riau</text:span><text:span text:style-name="T5535">­sy</text:span><text:span text:style-name="T5536">­bės pus</text:span><text:span text:style-name="T5537">­va</text:span><text:span text:style-name="T5538">­lan</text:span><text:span text:style-name="T5539">­dis. Jis šiek tiek ke</text:span><text:span text:style-name="T5540">­lia</text:span><text:span text:style-name="T5541">­si į mū</text:span><text:span text:style-name="T5542">­sų pie</text:span><text:span text:style-name="T5543">­tus, o pie</text:span><text:span text:style-name="T5544">­tūs ke</text:span><text:span text:style-name="T5545">­lia</text:span><text:span text:style-name="T5546">­si tur</text:span><text:span text:style-name="T5547">­būt to</text:span><text:span text:style-name="T5548">­lyn. Tai</text:span><text:span text:style-name="T5549">­gi vis</text:span><text:span text:style-name="T5550">­kas stu</text:span><text:span text:style-name="T5551">­mia</text:span><text:span text:style-name="T5552">­si dar</text:span><text:span text:style-name="T5553">­bo</text:span><text:span text:style-name="T5554">­tvarkėje tur</text:span><text:span text:style-name="T5555">­būt 20 mi</text:span><text:span text:style-name="T5556">­nu</text:span><text:span text:style-name="T5557">­čių. 20 mi</text:span><text:span text:style-name="T5558">­nu</text:span><text:span text:style-name="T5559">­čių vis</text:span><text:span text:style-name="T5560">­ką pa</text:span><text:span text:style-name="T5561">­stu</text:span><text:span text:style-name="T5562">­mia</text:span><text:span text:style-name="T5563">­me. Ge</text:span><text:span text:style-name="T5564">­rai, ko</text:span><text:span text:style-name="T5565">­le</text:span><text:span text:style-name="T5566">­gos?<text:s/></text:span>Da­bar Vy­riau­sy­bės pus­va­lan­dis ir pie­tūs su­trum­pė­ja. Ar ge­rai? (<text:span text:style-name="T5567">Bal</text:span><text:span text:style-name="T5568">­sai sa</text:span><text:span text:style-name="T5569">­lė</text:span><text:span text:style-name="T5570">­je</text:span>) 14 va­lan­dą.<text:s/></text:p>
        <text:p text:style-name="Roman">Vy­riau­sy­bės na­rius kvie­čiu už­im­ti sa­vo vie­tas.<text:s/></text:p>
        <text:p text:style-name="Roman">Pa­reiš­ki­mų, be­je, ne­bu­vo, jei­gu ką, dėl to aš nie­ko ne­kvie­čiau ir iš kar­to skel­biu Vy­riau­sy­bės pus­va­lan­dį, nes nie­ko ne­bu­vo. (<text:span text:style-name="T5571">Bal</text:span><text:span text:style-name="T5572">­sai sa</text:span><text:span text:style-name="T5573">­lė</text:span><text:span text:style-name="T5574">­je</text:span>) Po ta­da, ge­rai? Su­ta­ria­me. (<text:span text:style-name="T5575">Bal</text:span><text:span text:style-name="T5576">­sai sa</text:span><text:span text:style-name="T5577">­lė</text:span><text:span text:style-name="T5578">­je</text:span>) Po Vy­riau­sy­bės pus­va­lan­džio bus pa­reiš­ki­mai. Ge­rai, ko­le­gos? Po­sė­džio pa­bai­go­je. Pa­gal ma­ne A. Ku­bi­lie­nė frak­ci­jos var­du pir­mo­ji klau­sia Vy­riau­sy­bės na­rių. Pa­gal ma­no sis­te­mą.</text:p>
        <text:p text:style-name="Roman"/>
        <text:p text:style-name="Laikas">12.50 val.</text:p>
        <text:p text:style-name="Roman12">Vy­riau­sy­bės va­lan­da</text:p>
        <text:p text:style-name="Roman"/>
        <text:p text:style-name="Roman"><text:span text:style-name="T5579">A. KUBILIENĖ</text:span><text:s/><text:span text:style-name="T5580">(</text:span><text:span text:style-name="T5581">LVŽSF</text:span><text:span text:style-name="T5582">)</text:span>. Ačiū, po­sė­džio pir­mi­nin­ke. Ma­no klau­si­mas bū­tų svei­ka­tos mi­nist­rui ir fi­nan­sų mi­nist­rei. Ne­ma­tau, gal prem­je­rė tuo­met at­sa­kys.<text:s/></text:p>
        <text:p text:style-name="Roman">Vyks­tant ka­rui įvai­rūs sau­gos spe­cia­lis­tai ir įvai­rūs sau­gos por­ta­lai ra­gi­na Lie­tu­vos žmo­nes tu­rė­ti tam tik­rų at­sar­gų, at­ėjus die­nai X. Ma­nau, kad tai yra la­bai tei­sin­ga. No­rė­čiau pa­klaus­ti, kaip tai da­ry­ti prak­tiš­kai, kai žmo­gus ser­ga dia­be­tu, hi­per­ten­zi­ne li­ga ar ko­kia nors ki­ta li­ga ir tie vais­tai yra re­cep­ti­niai, kaip ir re­ko­men­duo­ja­mi su sa­vi­mi tu­rė­ti an­ti­bio­ti­kai taip pat yra re­cep­ti­niai. No­rė­čiau pa­klaus­ti, ar Svei­ka­tos ap­sau­gos mi­nis­te­ri­ja vėl kaip blo­gas šo­kė­jas at­si­lie­ka ke­le­tą tak­tų, ar ji ban­dys ką nors da­ry­ti šiuo klau­si­mu? Ar dia­be­ti­kai at­ėjus die­nai X ir, pa­vyz­džiui, tu­rė­da­mi tik dviem die­noms<text:s/>vais­tų liks be nie­ko? Ly­giai taip pat no­riu pa­klaus­ti ir fi­nan­sų mi­nist­rės, kaip iš­si­im­ti gry­nųjų<text:s/>pi­ni­gų<text:s/>re­gio­nuo­se, pa­vyz­džiui, Pa­ne­vė­žio ra­jo­ne, kai yra vie­nas ban­ko­ma­tas 50 ki­lo­met­rų spin­du­liu? Ačiū.<text:s/></text:p>
        <text:p text:style-name="Roman"><text:span text:style-name="T5583">I. ŠIMONYTĖ</text:span><text:s/><text:span text:style-name="T5584">(</text:span><text:span text:style-name="T5585">TS-LKDF</text:span><text:span text:style-name="T5586">)</text:span>. La­bai ačiū. Tik­rai apie Svei­ka­tos ap­sau­gos mi­nis­te­ri­jos pla­nus jums ga­lė­tų Svei­ka­tos ap­sau­gos mi­nis­te­ri­ja de­ta­liau pa­sa­ky­ti, bet, kiek man yra ži­no­ma iš as­me­ni­nės pa­tir­ties, re­cep­ti­nių vais­tų nu­si­pirk­ti il­ges­niam lai­ko­tar­piui nė­ra tei­sės ak­tų už­draus­tas da­ly­kas.</text:p>
        <text:p text:style-name="Roman"><text:span text:style-name="T5587">PIRMININKAS.</text:span><text:s/>Dė­ko­ju. Ar bus no­rin­čių pa­pil­dy­ti? Svei­ka­tos mi­nist­ras? Jo nė­ra. Tai­gi, to­liau klau­sia ger­bia­mas K. Ma­žei­ka. Ruo­šia­si G. Pa­luc­kas, A. Skar­džius, R. Že­mai­tai­tis. Pa­ga­liau ga­vau są­ra­šą, tai pra­šom.</text:p>
        <text:p text:style-name="Roman"><text:span text:style-name="T5588">K. MAŽEIKA</text:span><text:span text:style-name="T5589"><text:s/></text:span><text:span text:style-name="T5590">(</text:span><text:span text:style-name="T5591">DFVL</text:span><text:span text:style-name="T5592">)</text:span><text:span text:style-name="T5593">.<text:s/></text:span>Ačiū, ger­bia­ma­sis po­sė­džio pir­mi­nin­ke. Iš tik­rų­jų šian­dien LRT bu­vo iš­pla­tin­tas ty­ri­mas ir, Ty­ri­mų sky­riaus duo­me­ni­mis, že­mės ūkio mi­nist­ras da­rė po­vei­kį, kad bū­tų su­stab­dy­tas pa­tik­ri­ni­mas ir pa­trauk­tas at­sa­ko­my­bėn vie­nas Kau­no ra­jo­no ūki­nin­kas. Iš tik­rų­jų ne­ste­bi­na, kad, pa­vyz­džiui, Ši­la­lės ra­jo­ne lan­ky­da­ma­sis mi­nist­ras dar Bokš­tuo­se pa­ža­dė­jo tar­pi­nin­kau­ti vie­nam ben­dra­par­tie­čiui, kad bū­tų iš­as­fal­tuo­tas apie 3 ki­lo­met­rų ke­liu­kas į jo kie­mą. Aiš­ku, ne­ste­bi­na ir tai, kad mi­nist­ras ga­li pa­siųs­ti po vel­nių pie­ni­nin­kus, paukš­ti­nin­kus ir dar kas jam tur­būt ne­pa­tin­ka, bet ste­bi­na, kad iš tie­sų tas ūki­nin­kas ir te­nai bu­vę aso­cia­ci­jų at­sto­vai yra so­cial­de­mok­ra­tai, ne kon­ser­va­to­riai. Tai tur­būt keis­ta, ar ne? Bet iš tik­rų­jų pa­na­šu, kad ren­kant pa­ra­šus, jau ruo­šiant in­ter­pe­lia­ci­ją mi­nist­rui to­kiu bū­du ban­do­ma su­ras­ti…<text:s/>ir ati­dir­ba­ma bū­tent so­cial­de­mok­ra­tams, kad jie ne­pa­lai­ky­tų tos in­ter­pe­lia­ci­jos. Iš tie­sų, mi­nist­re, ar to­kia dar­bo prak­ti­ka ir me­to­dai yra nor­ma­lu jums as­me­niš­kai ir kur pla­nuo­ja­te vyk­ti ar­ti­miau­siu me­tu?</text:p>
        <text:p text:style-name="Roman"><text:span text:style-name="T5594">K. NAVICKAS.</text:span><text:s/>Pir­miau­sia te­ori­ja yra to­kia, ku­rią tik­rai sun­ku ko­men­tuo­ti. Kas liū­di­na ir ko tik­rai trūks­ta ty­ri­me, tai ty­ri­me nė­ra nė žo­džiu už­si­min­ta, ar bu­vo pa­grin­das su­stab­dy­ti pri­va­lo­mus nu­ro­dy­mus. Prieš ma­ne yra pri­va­lo­mas nu­ro­dy­mas, kad jūs, Kęs­tu­ti, kaip bu­vęs ap­lin­kos mi­nist­ras, tu­rė­tu­mė­te ži­no­te, kad pri­va­lo­mų nu­ro­dy­mų šian­dien…<text:s/>ir min­čių ne­ga­li­ma tu­rė­ti, nes yra sa­ko­ma: „Mes gir­dė­jo­me, kad jūs gal­vo­ja­te,<text:s/>ir dėl to pa­žei­dė­te įsta­ty­mą.“ To­kių ne­są­mo­nių daug ši­ta­me ūky­je bu­vo, to­dėl Ap­lin­kos ap­sau­gos de­par­ta­men­tas, ku­riam aš esu dė­kin­gas, pa­da­rė vi­di­nį ty­ri­mą. To­kia čia ir is­to­ri­ja.<text:s/></text:p>
        <text:p text:style-name="Roman"><text:span text:style-name="T5595">PIRMININKAS.</text:span><text:s/>Dė­ko­ju. Da­bar ger­bia­ma A. Ku­bi­lie­nė per šo­ni­nį mik­ro­fo­ną. Kaž­ką no­rė­jo­te re­pli­kuo­ti? Pra­šom.<text:s/></text:p>
        <text:p text:style-name="Roman"><text:span text:style-name="T5596">A. KUBILIENĖ</text:span><text:span text:style-name="T5597"><text:s/></text:span><text:span text:style-name="T5598">(</text:span><text:span text:style-name="T5599">LVŽSF</text:span><text:span text:style-name="T5600">)</text:span><text:span text:style-name="T5601">.<text:s/></text:span>Dėl ve­di­mo tvar­kos. Man iš vi­so ne­aiš­ku, kas čia per žan­ras, jei­gu mes už­duo­da­me klau­si­mą ir į klau­si­mą ne­at­sa­ko­ma. Aš pa­klau­siau, kaip nu­si­pirk­ti re­cep­ti­nių vais­tų re­zer­vui, jei­gu ne­tu­ri re­cep­to ir tuo me­tu ne­ser­gi, bet re­zer­vui, kaip jų nu­si­pirk­ti? An­ti­bio­ti­kai yra par­duo­da­mi… (<text:span text:style-name="T5602">Bal</text:span><text:span text:style-name="T5603">­sai sa</text:span><text:span text:style-name="T5604">­lė</text:span><text:span text:style-name="T5605">­je</text:span>)<text:s/></text:p>
        <text:p text:style-name="Roman"><text:span text:style-name="T5606">PIRMININKAS.</text:span><text:span text:style-name="T5607"><text:s/>Ger</text:span><text:span text:style-name="T5608">­bia</text:span><text:span text:style-name="T5609">­mi ko</text:span><text:span text:style-name="T5610">­le</text:span><text:span text:style-name="T5611">­gos, da</text:span><text:span text:style-name="T5612">­bar gal ne</text:span><text:span text:style-name="T5613">­pra</text:span><text:span text:style-name="T5614">­dė</text:span><text:span text:style-name="T5615">­ki</text:span><text:span text:style-name="T5616">­me to</text:span><text:span text:style-name="T5617">­kios tar</text:span><text:span text:style-name="T5618">­pas</text:span><text:span text:style-name="T5619">­me</text:span><text:span text:style-name="T5620">­ni</text:span><text:span text:style-name="T5621">­nės dis</text:span><text:span text:style-name="T5622">­ku</text:span><text:span text:style-name="T5623">­si</text:span><text:span text:style-name="T5624">­jos. Aš iš</text:span><text:span text:style-name="T5625">­gir</text:span><text:span text:style-name="T5626">­dau klau</text:span><text:span text:style-name="T5627">­si</text:span><text:span text:style-name="T5628">­mą.<text:s/></text:span></text:p>
        <text:p text:style-name="Roman"><text:span text:style-name="T5629">A. KUBILIENĖ</text:span><text:span text:style-name="T5630"><text:s/></text:span><text:span text:style-name="T5631">(</text:span><text:span text:style-name="T5632">LVŽSF</text:span><text:span text:style-name="T5633">)</text:span><text:span text:style-name="T5634">. Gerb</text:span><text:span text:style-name="T5635">­ki</text:span><text:span text:style-name="T5636">­te sa</text:span><text:span text:style-name="T5637">­ve, jei</text:span><text:span text:style-name="T5638">­gu ne</text:span><text:span text:style-name="T5639">­su</text:span><text:span text:style-name="T5640">­ge</text:span><text:span text:style-name="T5641">­ba</text:span><text:span text:style-name="T5642">­te at</text:span><text:span text:style-name="T5643">­sa</text:span><text:span text:style-name="T5644">­ky</text:span><text:span text:style-name="T5645">­ti, tai tu</text:span><text:span text:style-name="T5646">­ri bū</text:span><text:span text:style-name="T5647">­ti jū</text:span><text:span text:style-name="T5648">­sų mi</text:span><text:span text:style-name="T5649">­nist</text:span><text:span text:style-name="T5650">­ras. Su</text:span><text:span text:style-name="T5651">­pran</text:span><text:span text:style-name="T5652">­tu, kad jums trūks</text:span><text:span text:style-name="T5653">­ta kom</text:span><text:span text:style-name="T5654">­pe</text:span><text:span text:style-name="T5655">­ten</text:span><text:span text:style-name="T5656">­ci</text:span><text:span text:style-name="T5657">­jos ši</text:span><text:span text:style-name="T5658">­tuo klau</text:span><text:span text:style-name="T5659">­si</text:span><text:span text:style-name="T5660">­mu.<text:s/></text:span></text:p>
        <text:p text:style-name="Roman"><text:span text:style-name="T5661">I. ŠIMONYTĖ</text:span><text:span text:style-name="T5662"><text:s/></text:span><text:span text:style-name="T5663">(</text:span><text:span text:style-name="T5664">TS-LKDF</text:span><text:span text:style-name="T5665">)</text:span><text:span text:style-name="T5666">. La</text:span><text:span text:style-name="T5667">­bai ačiū. Mi</text:span><text:span text:style-name="T5668">­nist</text:span><text:span text:style-name="T5669">­ras yra ko</text:span><text:span text:style-name="T5670">­man</text:span><text:span text:style-name="T5671">­di</text:span><text:span text:style-name="T5672">­ruo</text:span><text:span text:style-name="T5673">­tė</text:span><text:span text:style-name="T5674">­je. Kai jis bus po</text:span><text:span text:style-name="T5675">­sė</text:span><text:span text:style-name="T5676">­dy</text:span><text:span text:style-name="T5677">­je, jūs jo ir pa</text:span><text:span text:style-name="T5678">­klau</text:span><text:span text:style-name="T5679">­si</text:span><text:span text:style-name="T5680">­te, jei</text:span><text:span text:style-name="T5681">­gu jums trūk</text:span><text:span text:style-name="T5682">­</text:span><text:span text:style-name="T5683">s</text:span><text:span text:style-name="T5684">ta ma</text:span><text:span text:style-name="T5685">­no kom</text:span><text:span text:style-name="T5686">­pe</text:span><text:span text:style-name="T5687">­ten</text:span><text:span text:style-name="T5688">­ci</text:span><text:span text:style-name="T5689">­jos.<text:s/></text:span></text:p>
        <text:p text:style-name="Roman"><text:span text:style-name="T5690">PIRMININKAS.</text:span><text:span text:style-name="T5691"><text:s/>Ger</text:span><text:span text:style-name="T5692">­bia</text:span><text:span text:style-name="T5693">­mi ko</text:span><text:span text:style-name="T5694">­le</text:span><text:span text:style-name="T5695">­gos, aš la</text:span><text:span text:style-name="T5696">­bai at</text:span><text:span text:style-name="T5697">­si</text:span><text:span text:style-name="T5698">­pra</text:span><text:span text:style-name="T5699">­šau, pir</text:span><text:span text:style-name="T5700">­mi</text:span><text:span text:style-name="T5701">­nin</text:span><text:span text:style-name="T5702">­kau</text:span><text:span text:style-name="T5703">­ju aš. Aš no</text:span><text:span text:style-name="T5704">­rė</text:span><text:span text:style-name="T5705">­jau pa</text:span><text:span text:style-name="T5706">­sa</text:span><text:span text:style-name="T5707">­ky</text:span><text:span text:style-name="T5708">­ti, kad la</text:span><text:span text:style-name="T5709">­bai at</text:span><text:span text:style-name="T5710">­si</text:span><text:span text:style-name="T5711">­pra</text:span><text:span text:style-name="T5712">­šau, kad jums ne</text:span><text:span text:style-name="T5713">­per</text:span><text:span text:style-name="T5714">­skai</text:span><text:span text:style-name="T5715">­čiau, kas da</text:span><text:span text:style-name="T5716">­ly</text:span><text:span text:style-name="T5717">­vau</text:span><text:span text:style-name="T5718">­ja, kas ne</text:span><text:span text:style-name="T5719">­da</text:span><text:span text:style-name="T5720">­ly</text:span><text:span text:style-name="T5721">­vau</text:span><text:span text:style-name="T5722">­ja. Da</text:span><text:span text:style-name="T5723">­bar ma</text:span><text:span text:style-name="T5724">­ne pa</text:span><text:span text:style-name="T5725">­sie</text:span><text:span text:style-name="T5726">­kė ta in</text:span><text:span text:style-name="T5727">­for</text:span><text:span text:style-name="T5728">­ma</text:span><text:span text:style-name="T5729">­ci</text:span><text:span text:style-name="T5730">­ja. Ger</text:span><text:span text:style-name="T5731">­bia</text:span><text:span text:style-name="T5732">­mas ko</text:span><text:span text:style-name="T5733">­le</text:span><text:span text:style-name="T5734">­ga mi</text:span><text:span text:style-name="T5735">­nist</text:span><text:span text:style-name="T5736">­ras A. Dul</text:span><text:span text:style-name="T5737">­kys šian</text:span><text:span text:style-name="T5738">­dien ne</text:span><text:span text:style-name="T5739">­da</text:span><text:span text:style-name="T5740">­ly</text:span><text:span text:style-name="T5741">­vau</text:span><text:span text:style-name="T5742">­ja po</text:span><text:span text:style-name="T5743">­sė</text:span><text:span text:style-name="T5744">­dy</text:span><text:span text:style-name="T5745">­je ir jis ne</text:span><text:span text:style-name="T5746">­ga</text:span><text:span text:style-name="T5747">­li jums at</text:span><text:span text:style-name="T5748">­sa</text:span><text:span text:style-name="T5749">­ky</text:span><text:span text:style-name="T5750">­ti. Tai la</text:span><text:span text:style-name="T5751">­bai gai</text:span><text:span text:style-name="T5752">­la.<text:s/></text:span></text:p>
        <text:p text:style-name="P5753">To­liau klau­sia ger­bia­mas G. Pa­luc­kas. Pra­šom.<text:s/></text:p>
        <text:p text:style-name="Roman"><text:span text:style-name="T5754">G. PALUCKAS</text:span><text:span text:style-name="T5755"><text:s/></text:span><text:span text:style-name="T5756">(</text:span><text:span text:style-name="T5757">LSDPF</text:span><text:span text:style-name="T5758">)</text:span><text:span text:style-name="T5759">. Ačiū, ger</text:span><text:span text:style-name="T5760">­bia</text:span><text:span text:style-name="T5761">­mas po</text:span><text:span text:style-name="T5762">­sė</text:span><text:span text:style-name="T5763">­džio pir</text:span><text:span text:style-name="T5764">­mi</text:span><text:span text:style-name="T5765">­nin</text:span><text:span text:style-name="T5766">­ke. Ap</text:span><text:span text:style-name="T5767">­gai</text:span><text:span text:style-name="T5768">­les</text:span><text:span text:style-name="T5769">­tau</text:span><text:span text:style-name="T5770">­ju, kad ne</text:span><text:span text:style-name="T5771">­tu</text:span><text:span text:style-name="T5772">­riu ką pa</text:span><text:span text:style-name="T5773">­sa</text:span><text:span text:style-name="T5774">­ky</text:span><text:span text:style-name="T5775">­ti apie ko</text:span><text:span text:style-name="T5776">­le</text:span><text:span text:style-name="T5777">­gas de</text:span><text:span text:style-name="T5778">­mok</text:span><text:span text:style-name="T5779">­ra</text:span><text:span text:style-name="T5780">­tus, bet aš pa</text:span><text:span text:style-name="T5781">­gal</text:span><text:span text:style-name="T5782">­vo</text:span><text:span text:style-name="T5783">­siu ki</text:span><text:span text:style-name="T5784">­tai Vy</text:span><text:span text:style-name="T5785">­riau</text:span><text:span text:style-name="T5786">­sy</text:span><text:span text:style-name="T5787">­bės va</text:span><text:span text:style-name="T5788">­lan</text:span><text:span text:style-name="T5789">­dai. Klau</text:span><text:span text:style-name="T5790">­si</text:span><text:span text:style-name="T5791">­mas prem</text:span><text:span text:style-name="T5792">­je</text:span><text:span text:style-name="T5793">­rei dėl „Li</text:span><text:span text:style-name="T5794">­fo</text:span><text:span text:style-name="T5795">­sos“. Ži</text:span><text:span text:style-name="T5796">­niask</text:span><text:span text:style-name="T5797">­lai</text:span><text:span text:style-name="T5798">­do</text:span><text:span text:style-name="T5799">­je skai</text:span><text:span text:style-name="T5800">­čiau jū</text:span><text:span text:style-name="T5801">­sų po</text:span><text:span text:style-name="T5802">­zi</text:span><text:span text:style-name="T5803">­ci</text:span><text:span text:style-name="T5804">­ją dėl ga</text:span><text:span text:style-name="T5805">­li</text:span><text:span text:style-name="T5806">­mo ak</text:span><text:span text:style-name="T5807">­ci</text:span><text:span text:style-name="T5808">­nin</text:span><text:span text:style-name="T5809">­kų kei</text:span><text:span text:style-name="T5810">­ti</text:span><text:span text:style-name="T5811">­mo, tai yra dėl įmo</text:span><text:span text:style-name="T5812">­nės pa</text:span><text:span text:style-name="T5813">­ė</text:span><text:span text:style-name="T5814">­mi</text:span><text:span text:style-name="T5815">­mo vi</text:span><text:span text:style-name="T5816">­suo</text:span><text:span text:style-name="T5817">­me</text:span><text:span text:style-name="T5818">­nės po</text:span><text:span text:style-name="T5819">­rei</text:span><text:span text:style-name="T5820">­kiams, jei</text:span><text:span text:style-name="T5821">­gu at</text:span><text:span text:style-name="T5822">­si</text:span><text:span text:style-name="T5823">­ras</text:span><text:span text:style-name="T5824">­tų toks rei</text:span><text:span text:style-name="T5825">­ka</text:span><text:span text:style-name="T5826">­las, jei</text:span><text:span text:style-name="T5827">­gu pa</text:span><text:span text:style-name="T5828">­tys ak</text:span><text:span text:style-name="T5829">­ci</text:span><text:span text:style-name="T5830">­nin</text:span><text:span text:style-name="T5831">­kai ne</text:span><text:span text:style-name="T5832">­pa</text:span><text:span text:style-name="T5833">­keis</text:span><text:span text:style-name="T5834">­tų sa</text:span><text:span text:style-name="T5835">­vo struk</text:span><text:span text:style-name="T5836">­tū</text:span><text:span text:style-name="T5837">­ros ir pa</text:span><text:span text:style-name="T5838">­na</text:span><text:span text:style-name="T5839">­šiai. Jūs iš</text:span><text:span text:style-name="T5840">­dės</text:span><text:span text:style-name="T5841">­tė</text:span><text:span text:style-name="T5842">­te sa</text:span><text:span text:style-name="T5843">­vo abe</text:span><text:span text:style-name="T5844">­jo</text:span><text:span text:style-name="T5845">­nę. Ji bu</text:span><text:span text:style-name="T5846">­vo grin</text:span><text:span text:style-name="T5847">­džia</text:span><text:span text:style-name="T5848">­ma tuo, kad įmo</text:span><text:span text:style-name="T5849">­nė ne</text:span><text:span text:style-name="T5850">­ap</text:span><text:span text:style-name="T5851">­si</text:span><text:span text:style-name="T5852">­rū</text:span><text:span text:style-name="T5853">­pins ža</text:span><text:span text:style-name="T5854">­lia</text:span><text:span text:style-name="T5855">­vo</text:span><text:span text:style-name="T5856">­mis, su</text:span><text:span text:style-name="T5857">­tri</text:span><text:span text:style-name="T5858">­ki</text:span><text:span text:style-name="T5859">­mas.<text:s/></text:span></text:p>
        <text:p text:style-name="P5860">Kiek ži­nau, va­kar Vy­riau­sy­bė­je bu­vo su­si­ti­ki­mas, ko­mi­te­te įmo­nė taip pat pri­sta­tė sa­vo po­zi­ci­ją. Jei­gu ši ap­lin­ky­bė iš­nyk­tų, ar svars­ty­tų Vy­riau­sy­bė ga­li­my­bę iš­veng­ti sank­ci­jų, už­tik­rin­ti įmo­nės veik­lą, jei­gu pa­si­keis­tų ga­lu­ti­nis nau­dos ga­vė­jas? Ar svars­ty­tų pa­ė­mi­mą vi­suo­me­nės po­rei­kiams to­kio­mis ap­lin­ky­bė­mis? Ačiū.<text:s/></text:p>
        <text:p text:style-name="Roman"><text:span text:style-name="T5861">I. ŠIMONYTĖ</text:span><text:span text:style-name="T5862"><text:s/></text:span><text:span text:style-name="T5863">(</text:span><text:span text:style-name="T5864">TS-LKDF</text:span><text:span text:style-name="T5865">)</text:span><text:span text:style-name="T5866">. Ačiū už klau</text:span><text:span text:style-name="T5867">­si</text:span><text:span text:style-name="T5868">­mą. Taip, iš</text:span><text:span text:style-name="T5869">­ties va</text:span><text:span text:style-name="T5870">­kar su</text:span><text:span text:style-name="T5871">­si</text:span><text:span text:style-name="T5872">­ti</text:span><text:span text:style-name="T5873">­ki</text:span><text:span text:style-name="T5874">­mas bu</text:span><text:span text:style-name="T5875">­vo. Kaž</text:span><text:span text:style-name="T5876">­kaip bu</text:span><text:span text:style-name="T5877">­vo su</text:span><text:span text:style-name="T5878">­klai</text:span><text:span text:style-name="T5879">­din</text:span><text:span text:style-name="T5880">­ta ži</text:span><text:span text:style-name="T5881">­niask</text:span><text:span text:style-name="T5882">­lai</text:span><text:span text:style-name="T5883">­da, nes bu</text:span><text:span text:style-name="T5884">­vo įsi</text:span><text:span text:style-name="T5885">­vaiz</text:span><text:span text:style-name="T5886">­duo</text:span><text:span text:style-name="T5887">­ja</text:span><text:span text:style-name="T5888">­ma, kad su</text:span><text:span text:style-name="T5889">­si</text:span><text:span text:style-name="T5890">­ti</text:span><text:span text:style-name="T5891">­ki</text:span><text:span text:style-name="T5892">­mas bu</text:span><text:span text:style-name="T5893">­vo su ma</text:span><text:span text:style-name="T5894">­ni</text:span><text:span text:style-name="T5895">­mi, bet su</text:span><text:span text:style-name="T5896">­si</text:span><text:span text:style-name="T5897">­ti</text:span><text:span text:style-name="T5898">­ki</text:span><text:span text:style-name="T5899">­mas bu</text:span><text:span text:style-name="T5900">­vo su Vy</text:span><text:span text:style-name="T5901">­riau</text:span><text:span text:style-name="T5902">­sy</text:span><text:span text:style-name="T5903">­bės kan</text:span><text:span text:style-name="T5904">­ce</text:span><text:span text:style-name="T5905">­lia</text:span><text:span text:style-name="T5906">­ri</text:span><text:span text:style-name="T5907">­jos ir ma</text:span><text:span text:style-name="T5908">­no ko</text:span><text:span text:style-name="T5909">­man</text:span><text:span text:style-name="T5910">­dos at</text:span><text:span text:style-name="T5911">­sto</text:span><text:span text:style-name="T5912">­vais ir ins</text:span><text:span text:style-name="T5913">­ti</text:span><text:span text:style-name="T5914">­tu</text:span><text:span text:style-name="T5915">­ci</text:span><text:span text:style-name="T5916">­jo</text:span><text:span text:style-name="T5917">­mis. Iš</text:span><text:span text:style-name="T5918">­ties bu</text:span><text:span text:style-name="T5919">­vo pa</text:span><text:span text:style-name="T5920">­teik</text:span><text:span text:style-name="T5921">­ta daug in</text:span><text:span text:style-name="T5922">­for</text:span><text:span text:style-name="T5923">­ma</text:span><text:span text:style-name="T5924">­ci</text:span><text:span text:style-name="T5925">­jos, kad yra ga</text:span><text:span text:style-name="T5926">­li</text:span><text:span text:style-name="T5927">­my</text:span><text:span text:style-name="T5928">­bė ap</text:span><text:span text:style-name="T5929">­si</text:span><text:span text:style-name="T5930">­rū</text:span><text:span text:style-name="T5931">­pin</text:span><text:span text:style-name="T5932">­ti ža</text:span><text:span text:style-name="T5933">­lia</text:span><text:span text:style-name="T5934">­vo</text:span><text:span text:style-name="T5935">­mis iš ki</text:span><text:span text:style-name="T5936">­tų tie</text:span><text:span text:style-name="T5937">­kė</text:span><text:span text:style-name="T5938">­jų, ne tik iš Ru</text:span><text:span text:style-name="T5939">­si</text:span><text:span text:style-name="T5940">­jos. Tai gal</text:span><text:span text:style-name="T5941">­būt keis</text:span><text:span text:style-name="T5942">­tų ver</text:span><text:span text:style-name="T5943">­ti</text:span><text:span text:style-name="T5944">­ni</text:span><text:span text:style-name="T5945">­mą, bet tur</text:span><text:span text:style-name="T5946">­būt pa</text:span><text:span text:style-name="T5947">­grin</text:span><text:span text:style-name="T5948">­di</text:span><text:span text:style-name="T5949">­nė pro</text:span><text:span text:style-name="T5950">­ble</text:span><text:span text:style-name="T5951">­ma yra… Tiks</text:span><text:span text:style-name="T5952">­liau sa</text:span><text:span text:style-name="T5953">­kant, yra dvi pro</text:span><text:span text:style-name="T5954">­ble</text:span><text:span text:style-name="T5955">­mos: vie</text:span><text:span text:style-name="T5956">­na pro</text:span><text:span text:style-name="T5957">­ble</text:span><text:span text:style-name="T5958">­ma yra ap</text:span><text:span text:style-name="T5959">­skri</text:span><text:span text:style-name="T5960">­tai dėl veik</text:span><text:span text:style-name="T5961">­los tęs</text:span><text:span text:style-name="T5962">­ti</text:span><text:span text:style-name="T5963">­nu</text:span><text:span text:style-name="T5964">­mo, ki</text:span><text:span text:style-name="T5965">­ta pro</text:span><text:span text:style-name="T5966">­ble</text:span><text:span text:style-name="T5967">­ma yra dėl tei</text:span><text:span text:style-name="T5968">­si</text:span><text:span text:style-name="T5969">­nio re</text:span><text:span text:style-name="T5970">­gu</text:span><text:span text:style-name="T5971">­lia</text:span><text:span text:style-name="T5972">­vi</text:span><text:span text:style-name="T5973">­mo. Pa</text:span><text:span text:style-name="T5974">­gal da</text:span><text:span text:style-name="T5975">­bar ga</text:span><text:span text:style-name="T5976">­lio</text:span><text:span text:style-name="T5977">­jan</text:span><text:span text:style-name="T5978">­čius tei</text:span><text:span text:style-name="T5979">­sės ak</text:span><text:span text:style-name="T5980">­tus yra aiš</text:span><text:span text:style-name="T5981">­kiai api</text:span><text:span text:style-name="T5982">­brėž</text:span><text:span text:style-name="T5983">­ta, kaip vals</text:span><text:span text:style-name="T5984">­ty</text:span><text:span text:style-name="T5985">­bės nuo</text:span><text:span text:style-name="T5986">­sa</text:span><text:span text:style-name="T5987">­vy</text:span><text:span text:style-name="T5988">­bėn pe</text:span><text:span text:style-name="T5989">­ri</text:span><text:span text:style-name="T5990">­ma</text:span><text:span text:style-name="T5991">­mos ban</text:span><text:span text:style-name="T5992">­kų ak</text:span><text:span text:style-name="T5993">­ci</text:span><text:span text:style-name="T5994">­jos, ka</text:span><text:span text:style-name="T5995">­dan</text:span><text:span text:style-name="T5996">­gi yra spe</text:span><text:span text:style-name="T5997">­ci</text:span><text:span text:style-name="T5998">­fi</text:span><text:span text:style-name="T5999">­nė pro</text:span><text:span text:style-name="T6000">­ce</text:span><text:span text:style-name="T6001">­dū</text:span><text:span text:style-name="T6002">­ra ir spe</text:span><text:span text:style-name="T6003">­ci</text:span><text:span text:style-name="T6004">­fi</text:span><text:span text:style-name="T6005">­niai tiks</text:span><text:span text:style-name="T6006">­lai, ban</text:span><text:span text:style-name="T6007">­ki</text:span><text:span text:style-name="T6008">­nis sek</text:span><text:span text:style-name="T6009">­to</text:span><text:span text:style-name="T6010">­rius yra tok</text:span><text:span text:style-name="T6011">­sai sek</text:span><text:span text:style-name="T6012">­to</text:span><text:span text:style-name="T6013">­rius, kai vals</text:span><text:span text:style-name="T6014">­ty</text:span><text:span text:style-name="T6015">­bėms, de</text:span><text:span text:style-name="T6016">­ja, ne</text:span><text:span text:style-name="T6017">­re</text:span><text:span text:style-name="T6018">­tai ten</text:span><text:span text:style-name="T6019">­ka taip da</text:span><text:span text:style-name="T6020">­ry</text:span><text:span text:style-name="T6021">­ti.<text:s/></text:span></text:p>
        <text:p text:style-name="P6022">Šiuo at­ve­ju si­tu­a­ci­ja yra iš­skir­ti­nė, nes kaž­ko­kio vi­suo­me­ni­nio po­rei­kio, dėl ku­rio nu­ma­ty­tas tur­to pe­rė­mi­mas Ci­vi­li­nia­me ko­dek­se, čia nė­ra, yra ki­ta si­tu­a­ci­ja. Ži­no­ma, bū­tų ge­riau­sia, jei­gu<text:s/>dėl<text:s/>tos si­tu­a­ci­jos at­si­ras­tų pri­va­tus spren­di­mas. Bet taip pa­sa­ky­siu šian­dien man­da­giai, kad ne­at­me­tu ir to­kio va­rian­to svars­ty­mo, jei­gu vi­sų ki­tų va­rian­tų ne­bū­tų įma­no­ma įgy­ven­din­ti. Pa­na­šu, kad gy­vy­bin­gas įmo­nės eg­zis­ta­vi­mas yra įma­no­mas ir be Ru­si­jos ža­lia­vų.<text:s/></text:p>
        <text:p text:style-name="Roman"><text:span text:style-name="T6023">PIRMININKAS.</text:span><text:span text:style-name="T6024"><text:s/>Dė</text:span><text:span text:style-name="T6025">­ko</text:span><text:span text:style-name="T6026">­ju. To</text:span><text:span text:style-name="T6027">­liau klau</text:span><text:span text:style-name="T6028">­sia ger</text:span><text:span text:style-name="T6029">­bia</text:span><text:span text:style-name="T6030">­mas A. Skar</text:span><text:span text:style-name="T6031">­džius. Pra</text:span><text:span text:style-name="T6032">­šom.<text:s/></text:span></text:p>
        <text:p text:style-name="Roman"><text:span text:style-name="T6033">A. SKARDŽIUS</text:span><text:span text:style-name="T6034"><text:s/></text:span><text:span text:style-name="T6035">(</text:span><text:span text:style-name="T6036">DPF</text:span><text:span text:style-name="T6037">)</text:span><text:span text:style-name="T6038">. Ačiū, pir</text:span><text:span text:style-name="T6039">­mi</text:span><text:span text:style-name="T6040">­nin</text:span><text:span text:style-name="T6041">­ke. Klau</text:span><text:span text:style-name="T6042">­si</text:span><text:span text:style-name="T6043">­mas bū</text:span><text:span text:style-name="T6044">­tų vi</text:span><text:span text:style-name="T6045">­daus rei</text:span><text:span text:style-name="T6046">­ka</text:span><text:span text:style-name="T6047">­lų mi</text:span><text:span text:style-name="T6048">­nist</text:span><text:span text:style-name="T6049">­rei. Ger</text:span><text:span text:style-name="T6050">­bia</text:span><text:span text:style-name="T6051">­ma mi</text:span><text:span text:style-name="T6052">­nist</text:span><text:span text:style-name="T6053">­re, nuo pat ka</text:span><text:span text:style-name="T6054">­ro Uk</text:span><text:span text:style-name="T6055">­rai</text:span><text:span text:style-name="T6056">­no</text:span><text:span text:style-name="T6057">­je pra</text:span><text:span text:style-name="T6058">­džios ke</text:span><text:span text:style-name="T6059">­liu klau</text:span><text:span text:style-name="T6060">­si</text:span><text:span text:style-name="T6061">­mą čia, Sei</text:span><text:span text:style-name="T6062">­me, ir vie</text:span><text:span text:style-name="T6063">­šai dėl gy</text:span><text:span text:style-name="T6064">­ven</text:span><text:span text:style-name="T6065">­to</text:span><text:span text:style-name="T6066">­jų ci</text:span><text:span text:style-name="T6067">­vi</text:span><text:span text:style-name="T6068">­li</text:span><text:span text:style-name="T6069">­nės sau</text:span><text:span text:style-name="T6070">­gos. Vie</text:span><text:span text:style-name="T6071">­nin</text:span><text:span text:style-name="T6072">­te</text:span><text:span text:style-name="T6073">­lis da</text:span><text:span text:style-name="T6074">­ly</text:span><text:span text:style-name="T6075">­kas, ką jūs ir</text:span><text:span text:style-name="T6076">­gi ko</text:span><text:span text:style-name="T6077">­men</text:span><text:span text:style-name="T6078">­tuo</text:span><text:span text:style-name="T6079">­ja</text:span><text:span text:style-name="T6080">­te, pra</text:span><text:span text:style-name="T6081">­si</text:span><text:span text:style-name="T6082">­dė</text:span><text:span text:style-name="T6083">­jus ket</text:span><text:span text:style-name="T6084">­vir</text:span><text:span text:style-name="T6085">­tai ka</text:span><text:span text:style-name="T6086">­ro sa</text:span><text:span text:style-name="T6087">­vai</text:span><text:span text:style-name="T6088">­tei, kad ci</text:span><text:span text:style-name="T6089">­vi</text:span><text:span text:style-name="T6090">­liai tu</text:span><text:span text:style-name="T6091">­rė</text:span><text:span text:style-name="T6092">­tų slėp</text:span><text:span text:style-name="T6093">­tis prie</text:span><text:span text:style-name="T6094">­dan</text:span><text:span text:style-name="T6095">­gos ob</text:span><text:span text:style-name="T6096">­jek</text:span><text:span text:style-name="T6097">­tuo</text:span><text:span text:style-name="T6098">­se. 40 % vi</text:span><text:span text:style-name="T6099">­suo</text:span><text:span text:style-name="T6100">­me</text:span><text:span text:style-name="T6101">­nės jūs ke</text:span><text:span text:style-name="T6102">­ti</text:span><text:span text:style-name="T6103">­na</text:span><text:span text:style-name="T6104">­te pa</text:span><text:span text:style-name="T6105">­slėp</text:span><text:span text:style-name="T6106">­ti vai</text:span><text:span text:style-name="T6107">­kų dar</text:span><text:span text:style-name="T6108">­že</text:span><text:span text:style-name="T6109">­liuo</text:span><text:span text:style-name="T6110">­se ir mo</text:span><text:span text:style-name="T6111">­kyk</text:span><text:span text:style-name="T6112">­lo</text:span><text:span text:style-name="T6113">­se. Aš ne</text:span><text:span text:style-name="T6114">­įsi</text:span><text:span text:style-name="T6115">­vaiz</text:span><text:span text:style-name="T6116">­duo</text:span><text:span text:style-name="T6117">­ju to</text:span><text:span text:style-name="T6118">­kios ne</text:span><text:span text:style-name="T6119">­at</text:span><text:span text:style-name="T6120">­sa</text:span><text:span text:style-name="T6121">­ko</text:span><text:span text:style-name="T6122">­my</text:span><text:span text:style-name="T6123">­bės, apie ką jūs kal</text:span><text:span text:style-name="T6124">­ba</text:span><text:span text:style-name="T6125">­te. Ar tie dar</text:span><text:span text:style-name="T6126">­že</text:span><text:span text:style-name="T6127">­liai pri</text:span><text:span text:style-name="T6128">­tai</text:span><text:span text:style-name="T6129">­ky</text:span><text:span text:style-name="T6130">­ti ap</text:span><text:span text:style-name="T6131">­si</text:span><text:span text:style-name="T6132">­sau</text:span><text:span text:style-name="T6133">­go</text:span><text:span text:style-name="T6134">­ti nuo<text:s/></text:span><text:span text:style-name="T6135">„G</text:span><text:span text:style-name="T6136">ra</text:span><text:span text:style-name="T6137">­dų</text:span><text:span text:style-name="T6138">“</text:span><text:span text:style-name="T6139">? Ar tai ne</text:span><text:span text:style-name="T6140">­bus tai</text:span><text:span text:style-name="T6141">­ki</text:span><text:span text:style-name="T6142">­niai, ma</text:span><text:span text:style-name="T6143">­siš</text:span><text:span text:style-name="T6144">­kai su</text:span><text:span text:style-name="T6145">­si</text:span><text:span text:style-name="T6146">­kau</text:span><text:span text:style-name="T6147">­pus 40 % gy</text:span><text:span text:style-name="T6148">­ven</text:span><text:span text:style-name="T6149">­to</text:span><text:span text:style-name="T6150">­jų, iš vi</text:span><text:span text:style-name="T6151">­so ne</text:span><text:span text:style-name="T6152">­už</text:span><text:span text:style-name="T6153">­deng</text:span><text:span text:style-name="T6154">­tuo</text:span><text:span text:style-name="T6155">­se pa</text:span><text:span text:style-name="T6156">­gal sa</text:span><text:span text:style-name="T6157">­vo tech</text:span><text:span text:style-name="T6158">­ni</text:span><text:span text:style-name="T6159">­nes cha</text:span><text:span text:style-name="T6160">­rak</text:span><text:span text:style-name="T6161">­te</text:span><text:span text:style-name="T6162">­ris</text:span><text:span text:style-name="T6163">­ti</text:span><text:span text:style-name="T6164">­kas sta</text:span><text:span text:style-name="T6165">­ti</text:span><text:span text:style-name="T6166">­niuo</text:span><text:span text:style-name="T6167">­se? Tai bus tie</text:span><text:span text:style-name="T6168">­siog kaip špro</text:span><text:span text:style-name="T6169">­tų dė</text:span><text:span text:style-name="T6170">­žu</text:span><text:span text:style-name="T6171">­tė</text:span><text:span text:style-name="T6172">­je su</text:span><text:span text:style-name="T6173">­dė</text:span><text:span text:style-name="T6174">­lio</text:span><text:span text:style-name="T6175">­ti kon</text:span><text:span text:style-name="T6176">­ser</text:span><text:span text:style-name="T6177">­vai, dau</text:span><text:span text:style-name="T6178">­giau nie</text:span><text:span text:style-name="T6179">­ko. Nė</text:span><text:span text:style-name="T6180">­ra jo</text:span><text:span text:style-name="T6181">­kios in</text:span><text:span text:style-name="T6182">­for</text:span><text:span text:style-name="T6183">­ma</text:span><text:span text:style-name="T6184">­ci</text:span><text:span text:style-name="T6185">­jos, kur bus ga</text:span><text:span text:style-name="T6186">­li</text:span><text:span text:style-name="T6187">­ma gau</text:span><text:span text:style-name="T6188">­ti ge</text:span><text:span text:style-name="T6189">­ria</text:span><text:span text:style-name="T6190">­mo</text:span><text:span text:style-name="T6191">­jo van</text:span><text:span text:style-name="T6192">­dens ar pa</text:span><text:span text:style-name="T6193">­si</text:span><text:span text:style-name="T6194">­krau</text:span><text:span text:style-name="T6195">­ti mo</text:span><text:span text:style-name="T6196">­bi</text:span><text:span text:style-name="T6197">­liuo</text:span><text:span text:style-name="T6198">­sius prie</text:span><text:span text:style-name="T6199">­tai</text:span><text:span text:style-name="T6200">­sus, kur sto</text:span><text:span text:style-name="T6201">­vės ge</text:span><text:span text:style-name="T6202">­ne</text:span><text:span text:style-name="T6203">­ra</text:span><text:span text:style-name="T6204">­to</text:span><text:span text:style-name="T6205">­riai. Ko</text:span><text:span text:style-name="T6206">­dėl jūs taip ne</text:span><text:span text:style-name="T6207">­at</text:span><text:span text:style-name="T6208">­sa</text:span><text:span text:style-name="T6209">­kin</text:span><text:span text:style-name="T6210">­gai el</text:span><text:span text:style-name="T6211">­gia</text:span><text:span text:style-name="T6212">­tės ir ne</text:span><text:span text:style-name="T6213">­kva</text:span><text:span text:style-name="T6214">­li</text:span><text:span text:style-name="T6215">­fi</text:span><text:span text:style-name="T6216">­kuo</text:span><text:span text:style-name="T6217">­tai pa</text:span><text:span text:style-name="T6218">­tei</text:span><text:span text:style-name="T6219">­kia</text:span><text:span text:style-name="T6220">­te in</text:span><text:span text:style-name="T6221">­for</text:span><text:span text:style-name="T6222">­ma</text:span><text:span text:style-name="T6223">­ci</text:span><text:span text:style-name="T6224">­ją vi</text:span><text:span text:style-name="T6225">­suo</text:span><text:span text:style-name="T6226">­me</text:span><text:span text:style-name="T6227">­nei? Ačiū.<text:s/></text:span></text:p>
        <text:p text:style-name="Roman"><text:span text:style-name="T6228">A. BILOTAITĖ</text:span><text:span text:style-name="T6229"><text:s/></text:span><text:span text:style-name="T6230">(</text:span><text:span text:style-name="T6231">TS-LKDF</text:span><text:span text:style-name="T6232">)</text:span><text:span text:style-name="T6233">. Ger</text:span><text:span text:style-name="T6234">­bia</text:span><text:span text:style-name="T6235">­mas ko</text:span><text:span text:style-name="T6236">­le</text:span><text:span text:style-name="T6237">­ga,<text:s/></text:span>pir­miau­sia apie at­sa­ko­my­bę.<text:s/>Ko­dėl tiek ma­žai dė­me­sio bu­vo iki šiol ski­ria­ma ci­vi­li­nei sau­gai, tu­rė­tu­mė­te tik­riau­siai kel­ti ne tik man, bet vi­siems tiems, ku­rie 30 me­tų bu­vo at­sa­kin­gi už ci­vi­li­nę sau­gą. Taip, ci­vi­li­nė sau­ga, ma­tyt, ne­bu­vo pri­ori­te­tas. Bet si­tu­a­ci­ja kei­čia­si ir mes tik­rai ma­to­me, kad tu­ri­me keis­ti sa­vo po­žiū­rį. Vi­daus rei­ka­lų mi­nis­te­ri­ja nuo pat ka­den­ci­jos pra­džios da­ro vis­ką, kad ci­vi­li­nė sau­ga tap­tų pri­ori­te­tu.<text:s/></text:p>
        <text:p text:style-name="Roman">Ant­ras da­ly­kas. Jei­gu kal­bė­si­me apie ap­sau­gą, šiuo me­tu yra 1 tūkst. 900 ko­lek­ty­vi­nės ap­sau­gos ob­jek­tų, už ku­riuos yra at­sa­kin­gos mū­sų sa­vi­val­dy­bės, ir juo­se esant rei­ka­lui žmo­nės ga­lė­tų ap­si­sau­go­ti.<text:s/></text:p>
        <text:p text:style-name="Roman">Tre­čias da­ly­kas. Mes pa­klau­sė­me Re­gist­rų cen­tro, nes esant tam tik­riems pa­vo­jams bū­tų, ma­tyt, bū­ti­ny­bė žmo­nėms pa­si­slėp­ti, įver­tin­ti, kiek mes tu­ri­me prie­dan­gos ob­jek­tų, tai yra rū­sių, po­že­mi­nių aikš­te­lių, co­ko­li­nių aukš­tų. Mums bu­vo pa­teik­ta in­for­ma­ci­ja, kad Re­gist­rų<text:s/>cen­tre yra to­kia in­for­ma­ci­ja, kad tų plo­tų kvad­ra­tū­ros, ku­ri yra šiuo me­tu re­gist­ruo­ja­ma Re­gist­rų cen­tre, už­tek­tų vi­sos Lie­tu­vos gy­ven­to­jams.<text:s/></text:p>
        <text:p text:style-name="Roman">Tai­gi pa­čio­je pa­bai­go­je dar no­riu pa­brėž­ti, kad šiuo me­tu tie­sio­gi­nės ka­ro grės­mės Lie­tu­vai nė­ra. Pra­šau lai­ky­tis rim­ties ir ne­kel­ti pa­ni­kos. O Vi­daus rei­ka­lų mi­nis­te­ri­ja dir­ba dviem kryp­ti­mis. Vie­na kryp­tis yra trum­pa­lai­kė per­spek­ty­va – mes pa­klau­sė­me ir iki šios sa­vai­tės pa­bai­gos vi­sos sa­vi­val­dy­bės mums pa­teiks in­for­ma­ci­ją, kaip jos<text:s/>in­ven­to­ri­za­vo ir ko­kios būk­lės yra vi­si ci­vi­li­nės sau­gos ob­jek­tai. Ir dir­ba­me<text:s/>prie<text:s/>to­li­mes­nės<text:s/>per­spek­ty­vos, kad su­si­tvar­ky­tu­me ir tu­rė­tu­me tin­ka­mą fi­nan­sa­vi­mą, tin­ka­mus ob­jek­tus ci­vi­li­nei sau­gai Lie­tu­vo­je. Aš la­bai ti­kiuo­si jū­sų pa­lai­ky­mo, kai šie spren­di­mai bus. Ačiū.</text:p>
        <text:p text:style-name="Roman"><text:span text:style-name="T6238">PIRMININKAS.</text:span><text:s/>Dė­ko­ju. Da­bar klau­si­mą už­duos ger­bia­mas R. Že­mai­tai­tis. Vė­liau ruo­šia­si L. Girs­kie­nė, A. But­ke­vi­čius, O. Lei­pu­tė. Pra­šom.</text:p>
        <text:p text:style-name="Roman"><text:span text:style-name="T6239">R. ŽEMAITAITIS</text:span><text:span text:style-name="T6240"><text:s/></text:span><text:span text:style-name="T6241">(</text:span><text:span text:style-name="T6242">LRF</text:span><text:span text:style-name="T6243">)</text:span><text:span text:style-name="T6244">.<text:s/></text:span>Ačiū, ger­bia­mas po­sė­džio pir­mi­nin­ke. Ger­bia­ma prem­je­re, kur ger­bia­ma As­ta klau­sė jū­sų klau­si­mo, ko ge­ro, klau­sė dėl dia­be­to, šir­di­nin­kų ir ki­tų li­gų, kur iš tik­rų­jų yra pro­ble­ma, ir mes Svei­ka­tos rei­ka­lų ko­mi­te­te tą iš­girs­ta­me.<text:s/></text:p>
        <text:p text:style-name="Roman">Ger­bia­mai Ag­nei šiaip tei­sin­gai Ar­tū­ras pa­sa­kė dėl ka­ro. G. Land­sber­gis dar už­va­kar pa­sa­kė, kad Lie­tu­vai yra re­a­li grės­mė, kad bus už­pul­ta. Jūs gal Vy­riau­sy­bė­je su­si­tar­ki­te, ką jūs šne­ka­te. Pa­žiū­rė­ki­te jo spau­dos pra­ne­ši­mą.<text:s/></text:p>
        <text:p text:style-name="Roman">Ma­no klau­si­mas yra ki­tas, be­je, mi­nist­rei Ag­nei. Mig­ra­ci­jos de­par­ta­men­tas dir­ba šau­niai ir la­bai daug. Iš tik­rų­jų gai­la man tų žmo­nių, va­do­vė nuo­sta­bi, ma­tau, tvar­ko­si fan­tas­tiš­kai. Ar ne­ma­no­te, kad bū­tų vie­nas toks ge­ras pa­siū­ly­mas, kad di­dži­ą­ją da­lį iš Uk­rai­nos at­vyks­tan­čių žmo­nių re­gist­ra­ci­jos per­im­tų ci­vi­li­nės met­ri­ka­ci­jos sky­riai? Kiek­vie­no­je sa­vi­val­dy­bė­je jų yra. Aš tą siū­ly­mą tei­kiau prieš dvi sa­vai­tes. Jo­kios re­ak­ci­jos į ma­no pa­siū­ly­mą ne­bu­vo. Ne­ži­nau, ar yra svars­ty­mai, ar ne.</text:p>
        <text:p text:style-name="Roman">Ir kar­tu kraš­to ap­sau­gos mi­nist­rui no­riu pa­teik­ti dėl šau­lių. Ka­dan­gi Na­cio­na­li­nė­je sau­gu­mo stra­te­gi­jo­je yra įtvir­tin­tas šau­lių pa­ren­gi­mas ne­gin­kluo­tu ka­riuo­me­nės me­tu. De­ja, šian­dien nė<text:s/>kuo­pos va­dams nė­ra ga­ran­tuo­ja­ma… ne­ap­mo­ka­ma. Tiek mū­sų Klai­pė­dos re­gio­ne, tiek Kau­no re­gio­ne pra­šy­mų tap­ti šau­liais yra la­bai di­de­lis skai­čius. Ar ne­pla­nuo­ja­te iš­skir­ti ko­kio re­zer­vo še­šiems sep­ty­niems mė­ne­siams kuo­pų va­dų at­ly­gi­ni­mams, kad do­ku­men­tų tvar­ky­mą, pa­ren­gi­mą, pa­ruo­ši­mą kuo grei­čiau in­teg­ruo­tų…</text:p>
        <text:p text:style-name="Roman"><text:span text:style-name="T6245">PIRMININKAS.</text:span><text:s/>Ger­bia­mas ko­le­ga, pir­mas da­ly­kas – jūs vir­ši­ja­te lai­ką, ant­ras da­ly­kas –jūs už­da­vė­te du klau­si­mus, nors to­kią tei­sę tu­ri tik opo­zi­ci­jos ly­de­ris. Jei mi­nist­rai ma­tys rei­ka­lą,<text:span text:style-name="T6246"><text:s/>at</text:span><text:span text:style-name="T6247">­sa</text:span><text:span text:style-name="T6248">­kys ir kraš</text:span><text:span text:style-name="T6249">­to ap</text:span><text:span text:style-name="T6250">­sau</text:span><text:span text:style-name="T6251">­gos, bet te</text:span><text:span text:style-name="T6252">­oriš</text:span><text:span text:style-name="T6253">­kai jie ga</text:span><text:span text:style-name="T6254">­li at</text:span><text:span text:style-name="T6255">­sa</text:span><text:span text:style-name="T6256">­ky</text:span><text:span text:style-name="T6257">­ti tik į vie</text:span><text:span text:style-name="T6258">­ną jū</text:span><text:span text:style-name="T6259">­sų klau</text:span><text:span text:style-name="T6260">­si</text:span><text:span text:style-name="T6261">­mą. Pra</text:span><text:span text:style-name="T6262">­šom.<text:s/></text:span></text:p>
        <text:p text:style-name="Roman"><text:span text:style-name="T6263">A. BILOTAITĖ</text:span><text:span text:style-name="T6264"><text:s/></text:span><text:span text:style-name="T6265">(</text:span><text:span text:style-name="T6266">TS-LKDF</text:span><text:span text:style-name="T6267">)</text:span><text:span text:style-name="T6268">.<text:s/></text:span>Pir­ma pra­dė­siu aš, nes pir­ma­sis klau­si­mas bu­vo skir­tas man. Aš pir­miau­sia tik­rai no­riu pa­dė­ko­ti tiek vi­siems sa­va­no­riams, tiek Mig­ra­ci­jos de­par­ta­men­to žmo­nėms už di­džiu­lį dar­bą, ku­ris yra da­ro­mas šiuo me­tu. Taip, mums trūks­ta žmo­nių. Bet mes krei­pė­mės į vi­sas vals­ty­bės ir sa­vi­val­dy­bių ins­ti­tu­ci­jas pra­šy­da­mi de­le­guo­ti žmo­nių<text:s/>į Mig­ra­ci­jos de­par­ta­men­tą. Ma­no ži­nio­mis, 291 as­muo, vals­ty­bės tar­nau­to­jas, bu­vo de­le­guo­tas į Mig­ra­ci­jos de­par­ta­men­tą. Da­bar yra su­da­ro­mi tvar­ka­raš­čiai ir ki­ti da­ly­kai. Ir dar 500 vals­ty­bės ins­ti­tu­ci­jų<text:s/>dar­buo­to­jų pa­reiš­kė no­rą sa­va­no­riau­ti re­gist­ra­ci­jos cen­truo­se.<text:s/></text:p>
        <text:p text:style-name="Roman">Dėl jū­sų pa­siū­ly­mo. Jis yra ap­svars­ty­tas ir aš pa­pra­šiau, kad Mig­ra­ci­jos de­par­ta­men­tas už­tik­rin­tų ga­li­my­bes kiek­vie­no­je sa­vi­val­dy­bė­je taip pat už­tik­rin­ti vi­sas mig­ra­ci­jos pro­ce­dū­ras. Bet, su­pras­ki­te, mes tu­ri­me iš­šū­kį dėl įran­gos. Įran­gos tiek ne­tu­ri­me, kiek no­rė­tu­me tu­rė­ti. Bet, pa­ti­kė­ki­te, da­ro­me vis­ką, kad pro­ce­sas bū­tų sklan­dus, tiek dar­buo­to­jai, tiek pa­bė­gė­liai iš Uk­rai­nos bū­tų ap­tar­nau­ja­mi kiek ga­li­ma grei­čiau ir ope­ra­ty­viau. Ačiū.<text:s/></text:p>
        <text:p text:style-name="Roman"><text:span text:style-name="T6269">A. ANUŠAUSKAS</text:span><text:span text:style-name="T6270"><text:s/></text:span><text:span text:style-name="T6271">(</text:span><text:span text:style-name="T6272">TS-LKDF</text:span><text:span text:style-name="T6273">)</text:span><text:span text:style-name="T6274">.<text:s/></text:span>Aš re­tai gau­nu klau­si­mų, tai nau­do­siuo­si pro­ga at­sa­ky­ti. Tie­sa, no­rin­čių į šau­lius yra tik­rai daug, mes ma­tė­me prie­sai­ką ša­lia Sei­mo, ta­čiau Kraš­to ap­sau­gos mi­nis­te­ri­ja tie­sio­giai ne­va­do­vau­ja nei pri­ėmi­mui, nei at­lei­di­mui iš dar­bo. Mes ski­ria­me fi­nan­si­nių re­sur­sų, šiuo at­ve­ju jie yra žen­kliai žen­kliai pa­di­din­ti – 4 mln. prie 2,5 mln. pri­de­da­mi. Pa­siū­ly­ta va­dui pri­im­ti nau­jų žmo­nių, kur rei­kia, pa­di­din­ti at­ly­gi­ni­mus ten, kur rei­kia, nes ten tik­rai yra po­rei­kis, kad už­si­ra­šę žmo­nės ga­liau­siai pa­tek­tų į šau­lius. Kas svar­biau­sia? In­struk­to­riai. In­struk­to­riai, ku­rių rei­kės tam kie­kiui žmo­nių su­telk­ti, ap­mo­ky­ti ir at­lik­ti vi­sa tai, kad šau­liai bū­tų pa­reng­ti. Tas dar­bas vyks­ta.</text:p>
        <text:p text:style-name="Roman"><text:span text:style-name="T6275">PIRMININKAS.</text:span><text:s/>Dė­ko­ju. To­liau klau­si­mą už­duos ger­bia­ma L. Girs­kie­nė. Pra­šau.</text:p>
        <text:p text:style-name="Roman"><text:span text:style-name="T6276">L. GIRSKIENĖ</text:span><text:s/><text:span text:style-name="T6277">(</text:span><text:span text:style-name="T6278">LVŽSF</text:span><text:span text:style-name="T6279">)</text:span>. La­ba die­na. Aš no­rė­jau už­duo­ti klau­si­mą su­si­sie­ki­mo mi­nist­rui. Man la­bai ke­lia ne­ri­mą si­tu­a­ci­ja dėl Bal­ti­jos pros­pekto til­to sta­ty­bos. No­riu pa­klaus­ti, čia bu­vo įvai­rių pa­si­sa­ky­mų, ar yra už­tik­rin­tas fi­nan­sa­vi­mas šiam pro­jek­tui už­baig­ti? Bu­vo įvai­rių sa­vi­val­dy­bių prieš­ta­ra­vi­mas, kad di­džio­ji da­lis Ke­lių fon­do lė­šų yra ski­ria­ma Klai­pė­dai. Kaip iš­spręs­ta ši si­tu­a­ci­ja? Ačiū.<text:s/></text:p>
        <text:p text:style-name="Roman"><text:span text:style-name="T6280">M. SKUODIS.</text:span><text:s/>Pro­jek­tas tik­rai yra iš­skir­ti­nis ir svar­bus vi­sai Lie­tu­vai, to net ne­ver­ta kves­tio­nuo­ti. Da­bar si­tu­a­ci­ja yra to­kia, kad vi­sos sa­vi­val­dy­bės ly­gio­mis tei­sė­mis ga­lė­jo pa­teik­ti mums pra­šy­mus dėl fi­nan­sa­vi­mo sky­ri­mo. Kiek aš ži­nau, kaip tik ter­mi­nai su­ėjo ar su­ei­na šią sa­vai­tę. Mes tuos pra­šy­mus įver­tin­si­me ir, prie­šin­gai, ne­gu bū­da­vo ka­da nors anks­čiau, vi­si ob­jek­tai bus ver­ti­na­mi pa­gal jų vals­ty­bi­nę reikš­mę. Srau­tai, svar­ba, ver­tė ir pa­na­šiai. Ta­da mes ma­ty­si­me, kaip Bal­ti­jos pros­pektas at­ro­dys. Pa­gal tai, kad tai yra au­to­stra­dos tę­si­nys į uos­tą ir pa­na­šiai, fak­tas, kad jis tu­ri bū­ti tarp pir­mų­jų pro­jek­tų tie­siog pa­gal ob­jek­ty­vius kri­te­ri­jus. Bet ga­lu­ti­nius at­sa­ky­mus tu­rė­si­me daug­maž po mė­ne­sio, o fi­nan­sa­vi­mas bus už­tik­rin­tas ta­da, kai Vy­riau­sy­bė, na­tū­ra­lu, pri­ims spren­di­mus.</text:p>
        <text:p text:style-name="Roman"><text:span text:style-name="T6281">PIRMININKAS.</text:span><text:s/>Dė­ko­ju. Klau­si­mą už­duos ger­bia­mas A. But­ke­vi­čius. Vė­liau – O. Lei­pu­tė. Pra­šau.</text:p>
        <text:p text:style-name="Roman"><text:span text:style-name="T6282">A. BUTKEVIČIUS</text:span><text:span text:style-name="T6283"><text:s/></text:span><text:span text:style-name="T6284">(</text:span><text:span text:style-name="T6285">DFVL</text:span><text:span text:style-name="T6286">)</text:span><text:span text:style-name="T6287">.</text:span><text:span text:style-name="T6288"><text:s/>Dė</text:span><text:span text:style-name="T6289">­ko</text:span><text:span text:style-name="T6290">­ju, po</text:span><text:span text:style-name="T6291">­sė</text:span><text:span text:style-name="T6292">­džio pir</text:span><text:span text:style-name="T6293">­mi</text:span><text:span text:style-name="T6294">­nin</text:span><text:span text:style-name="T6295">­ke. Ma</text:span><text:span text:style-name="T6296">­no klau</text:span><text:span text:style-name="T6297">­si</text:span><text:span text:style-name="T6298">­mas bū</text:span><text:span text:style-name="T6299">­tų iš dvie</text:span><text:span text:style-name="T6300">­jų<text:s/></text:span><text:span text:style-name="T6301">da</text:span><text:span text:style-name="T6302">­lių. Ka</text:span><text:span text:style-name="T6303">­dan</text:span><text:span text:style-name="T6304">­gi nė</text:span><text:span text:style-name="T6305">­ra fi</text:span><text:span text:style-name="T6306">­nan</text:span><text:span text:style-name="T6307">­sų mi</text:span><text:span text:style-name="T6308">­nist</text:span><text:span text:style-name="T6309">­rės, gal at</text:span><text:span text:style-name="T6310">­sa</text:span><text:span text:style-name="T6311">­kys prem</text:span><text:span text:style-name="T6312">­je</text:span><text:span text:style-name="T6313">­rė į pir</text:span><text:span text:style-name="T6314">­mą klau</text:span><text:span text:style-name="T6315">­si</text:span><text:span text:style-name="T6316">­mo da</text:span><text:span text:style-name="T6317">­lį. Ai, yra, ma</text:span><text:span text:style-name="T6318">­tau.</text:span></text:p>
        <text:p text:style-name="Roman"><text:span text:style-name="T6319">PIRMININKAS.</text:span><text:s/>Fi­nan­sų mi­nist­rė – nuo­to­li­niu.<text:s/></text:p>
        <text:p text:style-name="Roman"><text:span text:style-name="T6320">A. BUTKEVIČIUS</text:span><text:span text:style-name="T6321"><text:s/></text:span><text:span text:style-name="T6322">(</text:span><text:span text:style-name="T6323">DFVL</text:span><text:span text:style-name="T6324">)</text:span><text:span text:style-name="T6325">.</text:span><text:s/>At­si­pra­šau. Pir­ma klau­si­mo da­lis yra apie tai, kad Lie­tu­vos sta­ty­bi­nin­kų aso­cia­ci­ja yra iš­siun­tu­si raš­tus Sei­mo na­riams, jog aso­cia­ci­jai pri­klau­san­čios įmo­nės su vals­ty­be yra pa­si­ra­šiu­sios su­tar­čių maž­daug už 500 mln. eu­rų, bet tie sta­to­mi ob­jek­tai vi­si yra pa­bran­gę.<text:s/>Klau­si­mas. Ar tik­rai yra nu­ma­ty­tas koks nors<text:s/>ga­ran­ti­nis fon­das dėl pa­bran­gu­sių sta­ty­bi­nių me­džia­gų kom­pen­sa­vi­mo?<text:s/></text:p>
        <text:p text:style-name="Roman">An­tra klau­si­mo da­lis yra su­si­sie­ki­mo mi­nist­rui. Au­to­mo­bi­lių ke­lių aso­cia­ci­ja pri­ėmė spren­di­mą, kad ar­ti­miau­siu me­tu ne­si­ruo­šia pa­si­ra­šy­ti jo­kių su­tar­čių nei su sa­vi­val­dy­bė­mis, nei su ki­to­mis vals­ty­bės ins­ti­tu­ci­jo­mis, kol ne­bus aiš­ku, kaip bus in­dek­suo­ja­mos pro­jek­tų ver­tės dėl pa­ki­lu­sios in­flia­ci­jos. Ačiū.</text:p>
        <text:p text:style-name="Roman"><text:span text:style-name="T6326">M. SKUODIS.</text:span><text:s/>Gal aš ga­liu pra­dė­ti nuo ke­lių, jei­gu lei­si­te. Si­tu­a­ci­ja tik­rai yra ži­no­ma, in­ten­sy­viai ben­drau­ja­me su aso­cia­ci­ja. Kas šiuo me­tu yra įma­no­ma? Tik­rai Vie­šų­jų pir­ki­mų įsta­ty­mas su­tei­kia vi­sas tei­ses per­kan­čia­jam sub­jek­tui, šiuo at­ve­ju – Au­to­mo­bi­lių ke­lių di­rek­ci­jai in­dek­suo­ti vi­sus dar­bus, kal­bant apie su­tar­tis ir pa­na­šiai. Mes lau­kia­me šiuo at­ve­ju spren­di­mų iš Au­to­mo­bi­lių ke­lių di­rek­ci­jos. Šian­die­ną, kiek aš ži­nau, dėl to yra Au­to­mo­bi­lių ke­lių di­rek­ci­jos val­dy­bos po­sė­dis. Jei­gu rei­kės ir ko­kių nors spren­di­mų iš mi­nis­te­ri­jos, fak­tas, kad jie bus. Čia tik­rai rei­kia su­ras­ti tam tik­rą ba­lan­są. Ypač svar­bu, kad šio­je si­tu­a­ci­jo­je, kai yra la­bai daug ne­apib­rėž­tu­mo, kai­nos tai ky­la, tai kren­ta, na­tū­ra­lu, tik­rai rei­kia tam tik­ro lai­ko, kol si­tu­a­ci­ja rin­ko­je sta­bi­li­zuo­sis ir ta­da mes ma­ty­si­me tik­rą si­tu­a­ci­ją. Fak­tas, lanks­tu­mo čia iš vals­ty­bės rei­kia, bet kar­tu ri­zi­ka su ver­slu… Ver­slas ne­tu­rė­tų ti­kė­tis, kad vi­są ri­zi­ką per­kels ant vals­ty­bės pe­čių. Aš ti­kiuo­si, kad ar­ti­miau­siu me­tu tuos spren­di­mus ra­si­me.</text:p>
        <text:p text:style-name="Roman"><text:span text:style-name="T6327">PIRMININKAS.</text:span><text:s/>Dė­ko­ju. Ar no­rė­tų pa­pil­dy­ti fi­nan­sų mi­nist­rė?<text:s/></text:p>
        <text:p text:style-name="Roman"><text:span text:style-name="T6328">G. SKAISTĖ</text:span><text:s/><text:span text:style-name="T6329">(</text:span><text:span text:style-name="T6330">TS-LKDF</text:span><text:span text:style-name="T6331">)</text:span>. Iš­ties vis­kas pri­klau­so nuo to, ko­kios…</text:p>
        <text:p text:style-name="Roman"><text:span text:style-name="T6332">PIRMININKAS.</text:span><text:s/>Du klau­si­mai. Pra­šom.</text:p>
        <text:p text:style-name="Roman"><text:span text:style-name="T6333">G. SKAISTĖ</text:span><text:s/><text:span text:style-name="T6334">(</text:span><text:span text:style-name="T6335">TS-LKDF</text:span><text:span text:style-name="T6336">)</text:span>. …su­tar­tys yra pa­si­ra­šy­tos. Jei­gu su­tar­tys pa­si­ra­šy­tos su ga­li­my­be in­dek­suo­ti kai­nas, jos ga­li bū­ti in­dek­suo­tos. Jei­gu to­kios ga­li­my­bės su­tar­tys ne­nu­ma­to, tai ne­nu­ma­to.<text:s/></text:p>
        <text:p text:style-name="Roman">Klau­si­mas dėl bū­si­mų pro­jek­tų, dėl dar ne­pa­si­ra­šy­tų su­tar­čių. Iš­ties mi­nis­te­ri­jos tu­ri ga­li­my­bę per­skirs­ty­ti sa­vo tu­ri­mas lė­šas ir nu­sta­ty­ti pri­ori­te­tus, ko­kie pir­ki­mai joms yra la­biau pri­ori­te­ti­niai, ir toms su­tar­tims nu­ma­ty­ti dau­giau pi­ni­gų. Vis­kas pri­klau­so nuo la­bai kon­kre­čios si­tu­a­ci­jos ir kon­kre­čių pa­si­ra­šy­tų su­tar­čių, ir jo­se nu­ma­ty­tų tei­si­nių ga­li­my­bių.<text:s/></text:p>
        <text:p text:style-name="Roman"><text:span text:style-name="T6337">PIRMININKAS.</text:span><text:s/>Dė­ko­ju. Da­bar klau­si­mą už­duos ger­bia­ma O. Lei­pu­tė. Vė­liau – A. Ged­vi­las, A. Pa­lio­nis. Pra­šom.</text:p>
        <text:p text:style-name="Roman"><text:span text:style-name="T6338">O. LEIPUTĖ</text:span><text:s/><text:span text:style-name="T6339">(</text:span><text:span text:style-name="T6340">LSDPF</text:span><text:span text:style-name="T6341">)</text:span>. Dė­ko­ju. Ma­no klau­si­mas bū­tų ar­ba vi­daus rei­ka­lų mi­nist­rei, ar­ba so­cia­li­nės ap­sau­gos ir dar­bo mi­nist­rei. Jei­gu ga­li­ma, dė­me­sio. Sa­va­no­ria­vi­mas, dar­bo va­lan­dų ne­skai­čia­vi­mas, vi­sų žmo­nių su­si­tel­ki­mas, ins­ti­tu­ci­jų su­si­tel­ki­mas iš tie­sų la­bai ža­vi tiek pan­de­mi­jos lai­ko­tar­piu, tiek da­bar, ka­ro at­ve­ju. La­bai gai­la, bet ša­lia gra­žių da­ly­kų yra ir ne vi­sai to­kių, ku­riais ga­lė­tu­me di­džiuo­tis.<text:s/></text:p>
        <text:p text:style-name="Roman">Ma­no klau­si­mas bū­tų toks. Yra gau­na­ma in­for­ma­ci­jos apie as­me­nis, ku­rie ga­li­mai tuo­se cen­truo­se, ku­riuo­se re­gist­ruo­ja­ma, at­ly­di ir kal­bi­na ne­le­ga­liam dar­bui, ypač kal­bu apie jau­nas mo­te­ris ir vi­sus žmo­nes, ku­rie at­vy­kę, tiek ban­do įtrauk­ti į pros­ti­tucijos tin­klą. Pra­šau pa­ko­men­tuo­ti, kas yra da­ro­ma sie­kiant pre­ven­ciš­kai už­kar­dy­ti to­kius da­ly­kus, kaip ben­dra­dar­biau­ja­ma su ne­vy­riau­sy­bi­nė­mis or­ga­ni­za­ci­jo­mis, kad to­kių at­ve­jų ne­bū­tų?<text:s/></text:p>
        <text:p text:style-name="Roman"><text:span text:style-name="T6342">A. BILOTAITĖ</text:span><text:span text:style-name="T6343"><text:s/></text:span><text:span text:style-name="T6344">(</text:span><text:span text:style-name="T6345">TS-LKDF</text:span><text:span text:style-name="T6346">)</text:span><text:span text:style-name="T6347">.<text:s/></text:span>La­bai ačiū. Tik­rai ak­tu­a­lus klau­si­mas. Mes, tik iš­gir­dę pir­mą in­for­ma­ci­ją apie to­kius ga­li­mus at­ve­jus, iš kar­to re­a­ga­vo­me. Įve­dė­me tvar­ką, kad pa­ša­li­niai as­me­nys ne­be­įlei­džia­mi. Šiuo me­tu mums tal­ki­na Šau­lių są­jun­ga, ji kon­tro­liuo­ja, kad ta tvar­ka bū­tų už­tik­rin­ta. Taip pat su Po­li­ci­jos de­par­ta­men­tu yra tik­rai su­tar­ta, kad jie ski­ria ypa­tin­gą dė­me­sį, nes ri­zi­kų yra daug. Tai tik­rai yra mū­sų vie­na pri­ori­te­ti­nių te­mų. Ste­bė­si­me ir kon­tro­liuo­si­me. Ži­no­ma, mes la­bai glau­džiai dir­ba­me su ne­vy­riau­sy­bi­nė­mis or­ga­ni­za­ci­jo­mis. Vi­sa in­for­ma­ci­ja, ku­ri yra pa­tei­kia­ma, iš kar­to yra per­duo­da­ma mū­sų tei­sė­sau­gai.</text:p>
        <text:p text:style-name="P6348"><text:span text:style-name="T6349">PIRMININKAS.</text:span><text:s/>Dė­ko­ju. To­liau klau­si­mą už­duos ger­bia­mas A. Ged­vi­las. Pra­šom.</text:p>
        <text:p text:style-name="P6350"><text:span text:style-name="T6351">A. GEDVILAS</text:span><text:s/><text:span text:style-name="T6352">(</text:span><text:span text:style-name="T6353">DPF</text:span><text:span text:style-name="T6354">)</text:span>. Ačiū, pir­mi­nin­ke. Ka­dan­gi ne­ma­tau ope­ra­ci­jų va­do­vo, tai krei­piuo­si į ger­bia­mą prem­je­rę. Ger­bia­ma prem­je­re, ti­kiuo­si, eks­pe­ri­men­te da­ly­va­vę pra­di­nu­kai jau įro­dė jums, kad pa­nai­ki­nus pri­va­lo­mą kau­kių dė­vė­ji­mą nie­kas ne­pa­si­kei­tė.<text:s/></text:p>
        <text:p text:style-name="Roman">Taip pat no­riu jus in­for­muo­ti, kad ki­tos iš­si­vys­čiu­sios ša­lys, dau­giau in­ves­tuo­jan­čios į įvai­rius ty­ri­mus, jau se­niai at­šau­kė kau­kių dė­vė­ji­mą. Kal­bu apie<text:s/><text:span text:style-name="T6355">UK</text:span>, Ai­ri­ją, vi­sas Skan­di­na­vi­jos ša­lis, Ny­der­lan­dus, Pran­cū­zi­ją ir taip to­liau.<text:s/></text:p>
        <text:p text:style-name="Roman">To­dėl krei­piuo­si į jus su pra­šy­mu. Pats lai­kas, re­mian­tis ma­no pa­teik­tais, iš­var­din­tais ar­gu­men­tais, pa­ga­liau ir ki­tiems gy­ven­to­jams pa­nai­kin­ti šį rei­ka­la­vi­mą dė­vė­ti kau­kes. Aš pri­tar­čiau pa­lik­ti pri­va­lo­mą kau­kių dė­vė­ji­mą tik as­mens svei­ka­tos prie­žiū­ros įstai­gų dar­buo­to­jams, o vi­sur ki­tur, ti­kiuo­si, ga­lė­tų bū­ti re­ko­men­da­ci­nio po­bū­džio. Ar pri­tar­tu­mė­te, ar vis dar ne­ver­ti­na­te, kad mū­sų pi­lie­čiai yra pa­kan­ka­mai są­mo­nin­gi pa­tys įsi­ver­tin­ti sa­vo svei­ka­tos būk­lę…</text:p>
        <text:p text:style-name="Roman"><text:span text:style-name="T6356">PIRMININKAS.</text:span><text:s/>Lai­kas!</text:p>
        <text:p text:style-name="Roman"><text:span text:style-name="T6357">A. GEDVILAS</text:span><text:s/><text:span text:style-name="T6358">(</text:span><text:span text:style-name="T6359">DPF</text:span><text:span text:style-name="T6360">)</text:span>. …ir jos san­ty­kį su ke­lia­ma COVID-19 ri­zi­ka?<text:s/></text:p>
        <text:p text:style-name="Roman"><text:span text:style-name="T6361">I. ŠIMONYTĖ</text:span><text:s/><text:span text:style-name="T6362">(</text:span><text:span text:style-name="T6363">TS-LKDF</text:span><text:span text:style-name="T6364">)</text:span>. La­bai ačiū. Čia tas iš to­kių la­bai re­tų at­ve­jų, kai mes kaž­kur ne­to­lie­se mąs­to­me. Pir­miau­sia, aiš­ku, iš to, ką jūs pa­sa­kė­te, aš ne­la­bai iš­gir­dau ar­gu­men­tų, nes vie­nin­te­lis jū­sų ar­gu­men­tas bu­vo, kad ki­ti taip da­ro, tai ir mums rei­kia taip da­ry­ti. Aš ne­ma­nau, kad tai yra ar­gu­men­tas, ir ne­vi­siš­kai su­tik­čiau su tei­gi­niu, kad pa­nai­ki­nus rei­ka­la­vi­mą dė­vė­ti kau­kes mo­kyk­lo­se nie­kas ne­pa­si­kei­tė, nes jūs tur­būt pa­ste­bė­jo­te, kad at­ve­jų skai­čius nu­sto­jo kris­ti ir net­gi šiek tiek au­ga, bet ne­daug. Svar­biau yra, kad ne­ma­to­me, kad la­bai aug­tų hos­pi­ta­li­za­vi­mo ro­dik­liai, ku­rie yra tur­būt daug svar­bes­ni ne­gu pa­čių at­ve­jų ro­dik­liai. Aš tik­rai ne­at­me­tu, kad ar­ti­miau­siu me­tu, gal net iki ko­vo pa­bai­gos, Vy­riau­sy­bė svars­tys ir jau gal­būt svars­tys ne šiaip ko­kį nors at­ski­rą kau­kių klau­si­mą, o ap­skri­tai, kaip iš pan­de­mi­nio lai­ko­tar­pio per­ei­ti į en­de­mi­nį lai­ko­tar­pį, nes pa­na­šu, kad jau ga­li­me ne­drą­siai ti­kė­tis, tu­ri­me tam pa­grin­do, ta­da gal­būt per Vy­riau­sy­bės va­lan­dą jūs su­gal­vo­si­te sau ki­tų te­mų. Ačiū.</text:p>
        <text:p text:style-name="Roman"><text:span text:style-name="T6365">PIRMININKAS.</text:span><text:s/>Dė­ko­ju. Su di­des­ne vil­ti­mi da­bar žvel­gia­me į pa­va­sa­rį. Klau­si­mą už­duos ger­bia­mas A. Pa­lio­nis. Pas­kui J. Ja­ru­tis, Z. Bal­čy­tis.</text:p>
        <text:p text:style-name="Roman"><text:span text:style-name="T6366">A. PALIONIS</text:span><text:span text:style-name="T6367"><text:s/></text:span><text:span text:style-name="T6368">(</text:span><text:span text:style-name="T6369">LRF</text:span><text:span text:style-name="T6370">)</text:span><text:span text:style-name="T6371">.<text:s/></text:span>Ačiū, po­sė­džio pir­mi­nin­ke. Iš es­mės A. But­ke­vi­čius už­da­vė ma­no klau­si­mą, bet ma­tau, kad že­mės ūkio mi­nist­ras liū­di, to­dėl mi­nist­rui už­duo­siu.<text:s/></text:p>
        <text:p text:style-name="Roman">Mais­to tie­ki­mo gran­di­nė­je yra įtemp­ta pa­dė­tis, ir ga­my­bos, ir per­dir­bi­mo. No­rė­jau pa­klaus­ti, gal ima­tės ko­kių prie­mo­nių tą už­kar­dy­ti, kad mes iš­lik­tu­me kaip mais­to ga­min­to­jai ir per­dir­bė­jai? Ly­giai taip pat no­riu pa­klaus­ti dėl pa­ties re­zer­vo. Ar ne­pla­nuo­ja­te, ka­dan­gi pla­nuo­ja­mas sau­sas pa­va­sa­ris, trą­šų kai­nos di­dė­ja, di­de­lės, nė­ra trą­šų, ne­aiš­ku, koks bus nau­jas der­lius, ar ne­svars­to­te bent da­bar, pra­ei­tas der­lius ne­eks­por­tuo­tas, pa­si­ra­šy­ti su­tar­čių dėl sau­go­ji­mo?</text:p>
        <text:p text:style-name="Roman"><text:span text:style-name="T6372">K. NAVICKAS.</text:span><text:span text:style-name="T6373"><text:s/>La</text:span><text:span text:style-name="T6374">­bai ačiū už klau</text:span><text:span text:style-name="T6375">­si</text:span><text:span text:style-name="T6376">­mus. Jie ak</text:span><text:span text:style-name="T6377">­tu</text:span><text:span text:style-name="T6378">­a</text:span><text:span text:style-name="T6379">­lūs. Iš tik</text:span><text:span text:style-name="T6380">­rų</text:span><text:span text:style-name="T6381">­jų mes ste</text:span><text:span text:style-name="T6382">­bi</text:span><text:span text:style-name="T6383">­me si</text:span><text:span text:style-name="T6384">­tu</text:span><text:span text:style-name="T6385">­a</text:span><text:span text:style-name="T6386">­ci</text:span><text:span text:style-name="T6387">­ją. Teig</text:span><text:span text:style-name="T6388">­ti, kad trū</text:span><text:span text:style-name="T6389">­ki</text:span><text:span text:style-name="T6390">­nė</text:span><text:span text:style-name="T6391">­ja mais</text:span><text:span text:style-name="T6392">­to gran</text:span><text:span text:style-name="T6393">­di</text:span><text:span text:style-name="T6394">­nės ar pa</text:span><text:span text:style-name="T6395">­na</text:span><text:span text:style-name="T6396">­šiai, tik</text:span><text:span text:style-name="T6397">­rai ne</text:span><text:span text:style-name="T6398">­ga</text:span><text:span text:style-name="T6399">­li</text:span><text:span text:style-name="T6400">­me. Bu</text:span><text:span text:style-name="T6401">­vo šo</text:span><text:span text:style-name="T6402">­kas pa</text:span><text:span text:style-name="T6403">­čio</text:span><text:span text:style-name="T6404">­je pra</text:span><text:span text:style-name="T6405">­džio</text:span><text:span text:style-name="T6406">­je, tas tie</text:span><text:span text:style-name="T6407">­sa. Su</text:span><text:span text:style-name="T6408">­sto</text:span><text:span text:style-name="T6409">­jo pa</text:span><text:span text:style-name="T6410">­ša</text:span><text:span text:style-name="T6411">­rų, ypač pa</text:span><text:span text:style-name="T6412">­ša</text:span><text:span text:style-name="T6413">­rų, ju</text:span><text:span text:style-name="T6414">­dė</text:span><text:span text:style-name="T6415">­ji</text:span><text:span text:style-name="T6416">­mas, bet yra al</text:span><text:span text:style-name="T6417">­ter</text:span><text:span text:style-name="T6418">­na</text:span><text:span text:style-name="T6419">­ty</text:span><text:span text:style-name="T6420">­vų. Šian</text:span><text:span text:style-name="T6421">­dien kaip tik bu</text:span><text:span text:style-name="T6422">­vau su</text:span><text:span text:style-name="T6423">­si</text:span><text:span text:style-name="T6424">­ti</text:span><text:span text:style-name="T6425">­kęs su di</text:span><text:span text:style-name="T6426">­džiau</text:span><text:span text:style-name="T6427">­siais im</text:span><text:span text:style-name="T6428">­por</text:span><text:span text:style-name="T6429">­tuo</text:span><text:span text:style-name="T6430">­to</text:span><text:span text:style-name="T6431">­jais, eks</text:span><text:span text:style-name="T6432">­por</text:span><text:span text:style-name="T6433">­tuo</text:span><text:span text:style-name="T6434">­to</text:span><text:span text:style-name="T6435">­jais, tai tas šo</text:span><text:span text:style-name="T6436">­kas da</text:span><text:span text:style-name="T6437">­bar pra</text:span><text:span text:style-name="T6438">­ėjęs. Iš tik</text:span><text:span text:style-name="T6439">­rų</text:span><text:span text:style-name="T6440">­jų bus po</text:span><text:span text:style-name="T6441">­vei</text:span><text:span text:style-name="T6442">­kis, tai yra pla</text:span><text:span text:style-name="T6443">­nuo</text:span><text:span text:style-name="T6444">­ja</text:span><text:span text:style-name="T6445">­me, ruo</text:span><text:span text:style-name="T6446">­šia</text:span><text:span text:style-name="T6447">­mės po</text:span><text:span text:style-name="T6448">­vei</text:span><text:span text:style-name="T6449">­kiui, ypač pa</text:span><text:span text:style-name="T6450">­ša</text:span><text:span text:style-name="T6451">­rų sek</text:span><text:span text:style-name="T6452">­to</text:span><text:span text:style-name="T6453">­riu</text:span><text:span text:style-name="T6454">­je, kai kal</text:span><text:span text:style-name="T6455">­ba</text:span><text:span text:style-name="T6456">­me apie alie</text:span><text:span text:style-name="T6457">­jaus iš</text:span><text:span text:style-name="T6458">­spau</text:span><text:span text:style-name="T6459">­das, čia yra Uk</text:span><text:span text:style-name="T6460">­rai</text:span><text:span text:style-name="T6461">­nos rin</text:span><text:span text:style-name="T6462">­kos da</text:span><text:span text:style-name="T6463">­lis. Ta</text:span><text:span text:style-name="T6464">­čiau gy</text:span><text:span text:style-name="T6465">­vu</text:span><text:span text:style-name="T6466">­li</text:span><text:span text:style-name="T6467">­nin</text:span><text:span text:style-name="T6468">­kys</text:span><text:span text:style-name="T6469">­tės sek</text:span><text:span text:style-name="T6470">­to</text:span><text:span text:style-name="T6471">­riu</text:span><text:span text:style-name="T6472">­je di</text:span><text:span text:style-name="T6473">­džiau</text:span><text:span text:style-name="T6474">­sia da</text:span><text:span text:style-name="T6475">­lis yra, šiaip ar taip, ne</text:span><text:span text:style-name="T6476">­su</text:span><text:span text:style-name="T6477">­si</text:span><text:span text:style-name="T6478">­ju</text:span><text:span text:style-name="T6479">­si su Uk</text:span><text:span text:style-name="T6480">­rai</text:span><text:span text:style-name="T6481">­nos rin</text:span><text:span text:style-name="T6482">­ka, tai yra so</text:span><text:span text:style-name="T6483">­jų iš</text:span><text:span text:style-name="T6484">­spau</text:span><text:span text:style-name="T6485">­dos, so</text:span><text:span text:style-name="T6486">­jų pu</text:span><text:span text:style-name="T6487">­pe</text:span><text:span text:style-name="T6488">­lės ar</text:span><text:span text:style-name="T6489">­ba so</text:span><text:span text:style-name="T6490">­jų li</text:span><text:span text:style-name="T6491">­ku</text:span><text:span text:style-name="T6492">­čiai, ku</text:span><text:span text:style-name="T6493">­rie yra nau</text:span><text:span text:style-name="T6494">­do</text:span><text:span text:style-name="T6495">­ja</text:span><text:span text:style-name="T6496">­mi. Tai čia po</text:span><text:span text:style-name="T6497">­vei</text:span><text:span text:style-name="T6498">­kio pras</text:span><text:span text:style-name="T6499">­me yra taip.<text:s/></text:span></text:p>
        <text:p text:style-name="P6500">O kal­bant ap­skri­tai apie mais­to re­zer­vą ir val­dy­mo prie­mo­nes, tik­rai apie tai gal­vo­ja­me. Ne­bū­ti­nai pir­ki­mas, yra ir ki­tų in­stru­men­tų. Vi­si sek­to­riai da­bar per­žiū­ri sa­vo stra­te­gi­jas, mes, že­mės ūkis, taip pat per­žiū­ri­me ir pa­teik­si­me Vy­riau­sy­bei sa­vo ma­ty­mą.</text:p>
        <text:p text:style-name="Roman"><text:span text:style-name="T6501">PIRMININKAS.</text:span><text:span text:style-name="T6502"><text:s/>Dė</text:span><text:span text:style-name="T6503">­ko</text:span><text:span text:style-name="T6504">­ju. Ger</text:span><text:span text:style-name="T6505">­bia</text:span><text:span text:style-name="T6506">­mi ko</text:span><text:span text:style-name="T6507">­le</text:span><text:span text:style-name="T6508">­gos, J. Ja</text:span><text:span text:style-name="T6509">­ru</text:span><text:span text:style-name="T6510">­čio aš ne</text:span><text:span text:style-name="T6511">­ma</text:span><text:span text:style-name="T6512">­tau, Z. Bal</text:span><text:span text:style-name="T6513">­čy</text:span><text:span text:style-name="T6514">­čio aš taip pat<text:s/></text:span><text:span text:style-name="T6515">ne</text:span><text:span text:style-name="T6516">­ma</text:span><text:span text:style-name="T6517">­tau, K. Vil</text:span><text:span text:style-name="T6518">­kaus</text:span><text:span text:style-name="T6519">­ko taip pat ne</text:span><text:span text:style-name="T6520">­ma</text:span><text:span text:style-name="T6521">­tau, V. Ąžuo</text:span><text:span text:style-name="T6522">­lo taip pat ne</text:span><text:span text:style-name="T6523">­ma</text:span><text:span text:style-name="T6524">­tau. Klau</text:span><text:span text:style-name="T6525">­sia ger</text:span><text:span text:style-name="T6526">­bia</text:span><text:span text:style-name="T6527">­ma<text:s/></text:span><text:span text:style-name="T6528">V. Tar</text:span><text:span text:style-name="T6529">­ga</text:span><text:span text:style-name="T6530">­ma</text:span><text:span text:style-name="T6531">­dzė. Pra</text:span><text:span text:style-name="T6532">­šom.</text:span></text:p>
        <text:p text:style-name="Roman"><text:span text:style-name="T6533">V. TARGAMADZĖ</text:span><text:span text:style-name="T6534"><text:s/></text:span><text:span text:style-name="T6535">(</text:span><text:span text:style-name="T6536">DFVL</text:span><text:span text:style-name="T6537">)</text:span><text:span text:style-name="T6538">. Ačiū. Vi</text:span><text:span text:style-name="T6539">­sų pir</text:span><text:span text:style-name="T6540">­ma no</text:span><text:span text:style-name="T6541">­riu pa</text:span><text:span text:style-name="T6542">­dė</text:span><text:span text:style-name="T6543">­ko</text:span><text:span text:style-name="T6544">­ti Vy</text:span><text:span text:style-name="T6545">­riau</text:span><text:span text:style-name="T6546">­sy</text:span><text:span text:style-name="T6547">­bei, Švie</text:span><text:span text:style-name="T6548">­ti</text:span><text:span text:style-name="T6549">­mo, mo</text:span><text:span text:style-name="T6550">­</text:span><text:span text:style-name="T6551">ks</text:span><text:span text:style-name="T6552">­lo ir spor</text:span><text:span text:style-name="T6553">­to mi</text:span><text:span text:style-name="T6554">­nis</text:span><text:span text:style-name="T6555">­te</text:span><text:span text:style-name="T6556">­ri</text:span><text:span text:style-name="T6557">­jai ir vi</text:span><text:span text:style-name="T6558">­siems ak</text:span><text:span text:style-name="T6559">­ty</text:span><text:span text:style-name="T6560">­viems žmo</text:span><text:span text:style-name="T6561">­nėms, ku</text:span><text:span text:style-name="T6562">­rie su</text:span><text:span text:style-name="T6563">­si</text:span><text:span text:style-name="T6564">­tel</text:span><text:span text:style-name="T6565">­kė pa</text:span><text:span text:style-name="T6566">­dė</text:span><text:span text:style-name="T6567">­ti<text:s/></text:span><text:span text:style-name="T6568">švie</text:span><text:span text:style-name="T6569">­ti</text:span><text:span text:style-name="T6570">­mie</text:span><text:span text:style-name="T6571">­čiams</text:span><text:span text:style-name="T6572">, at</text:span><text:span text:style-name="T6573">­vy</text:span><text:span text:style-name="T6574">­ku</text:span><text:span text:style-name="T6575">­siems pa</text:span><text:span text:style-name="T6576">­bė</text:span><text:span text:style-name="T6577">­gė</text:span><text:span text:style-name="T6578">­liams, švie</text:span><text:span text:style-name="T6579">­ti</text:span><text:span text:style-name="T6580">­mo klau</text:span><text:span text:style-name="T6581">­si</text:span><text:span text:style-name="T6582">­mais. Ma</text:span><text:span text:style-name="T6583">­no klau</text:span><text:span text:style-name="T6584">­si</text:span><text:span text:style-name="T6585">­mas iš dvie</text:span><text:span text:style-name="T6586">­jų su</text:span><text:span text:style-name="T6587">­si</text:span><text:span text:style-name="T6588">­ju</text:span><text:span text:style-name="T6589">­sių da</text:span><text:span text:style-name="T6590">­lių, aiš</text:span><text:span text:style-name="T6591">­ku, Švie</text:span><text:span text:style-name="T6592">­ti</text:span><text:span text:style-name="T6593">­mo, moks</text:span><text:span text:style-name="T6594">­lo ir spor</text:span><text:span text:style-name="T6595">­to mi</text:span><text:span text:style-name="T6596">­nis</text:span><text:span text:style-name="T6597">­te</text:span><text:span text:style-name="T6598">­ri</text:span><text:span text:style-name="T6599">­jai.<text:s/></text:span></text:p>
        <text:p text:style-name="P6600">Bus stei­gia­mos uk­rai­nie­čių mo­kyk­los. Kaip jos bus stei­gia­mos, kas jas fi­nan­suos ir kaip ga­lės mo­ky­tis, nes pri­va­čios mo­kyk­los su­si­ju­sios su fi­nan­sa­vi­mu, ar uk­rai­nie­čiai tu­rės pi­ni­gų už­mo­kė­ti, jei­gu tai bus mo­ka­ma?<text:s/></text:p>
        <text:p text:style-name="P6601">An­tra, tin­klo per­tvar­ka. Iš tie­sų yra di­de­lė įtam­pa<text:s/>ir jūs pui­kiai ži­no­te, kad mies­to mo­kyk­los, pa­vyz­džiui, Vil­niaus, yra per­pil­dy­tos, bet Vil­niaus ra­jo­ne yra vie­tų. Gal bū­tų ga­li­ma in­ten­sy­viau ir ra­cio­na­liau spręs­ti šiuos klau­si­mus?<text:s/></text:p>
        <text:p text:style-name="P6602">Dar vie­nas mo­men­tas – ne­pa­mirš­ki­te, kad Lie­tu­vo­je žmo­nės ne­vie­no­dai mąs­to ir dėl ka­ro Uk­rai­no­je. Aš jau gau­nu sig­na­lų, kad for­muo­ja­si la­bai di­de­lės įtam­pos. Ačiū.</text:p>
        <text:p text:style-name="Roman"><text:span text:style-name="T6603">J. ŠIUGŽDINIENĖ</text:span><text:span text:style-name="T6604"><text:s/></text:span><text:span text:style-name="T6605">(</text:span><text:span text:style-name="T6606">TS-LKDF</text:span><text:span text:style-name="T6607">)</text:span><text:span text:style-name="T6608">. Dė</text:span><text:span text:style-name="T6609">­kui, pro</text:span><text:span text:style-name="T6610">­fe</text:span><text:span text:style-name="T6611">­so</text:span><text:span text:style-name="T6612">­re. Dėl pir</text:span><text:span text:style-name="T6613">­mo klau</text:span><text:span text:style-name="T6614">­si</text:span><text:span text:style-name="T6615">­mo. Va</text:span><text:span text:style-name="T6616">­kar va</text:span><text:span text:style-name="T6617">­ka</text:span><text:span text:style-name="T6618">­re kaip tik tu</text:span><text:span text:style-name="T6619">­rė</text:span><text:span text:style-name="T6620">­jo</text:span><text:span text:style-name="T6621">­me vi</text:span><text:span text:style-name="T6622">­sų Eu</text:span><text:span text:style-name="T6623">­ro</text:span><text:span text:style-name="T6624">­pos Są</text:span><text:span text:style-name="T6625">­jun</text:span><text:span text:style-name="T6626">­gos švie</text:span><text:span text:style-name="T6627">­ti</text:span><text:span text:style-name="T6628">­mo mi</text:span><text:span text:style-name="T6629">­nist</text:span><text:span text:style-name="T6630">­rų su</text:span><text:span text:style-name="T6631">­si</text:span><text:span text:style-name="T6632">­ti</text:span><text:span text:style-name="T6633">­ki</text:span><text:span text:style-name="T6634">­mą, va</text:span><text:span text:style-name="T6635">­do</text:span><text:span text:style-name="T6636">­vau</text:span><text:span text:style-name="T6637">­ja</text:span><text:span text:style-name="T6638">­mą ko</text:span><text:span text:style-name="T6639">­mi</text:span><text:span text:style-name="T6640">­sa</text:span><text:span text:style-name="T6641">­rės ir pran</text:span><text:span text:style-name="T6642">­cū</text:span><text:span text:style-name="T6643">­zų mi</text:span><text:span text:style-name="T6644">­nist</text:span><text:span text:style-name="T6645">­rės. Vi</text:span><text:span text:style-name="T6646">­si la</text:span><text:span text:style-name="T6647">­bai aiš</text:span><text:span text:style-name="T6648">­kiai su</text:span><text:span text:style-name="T6649">­ta</text:span><text:span text:style-name="T6650">­rė</text:span><text:span text:style-name="T6651">­me, kad tiks</text:span><text:span text:style-name="T6652">­las ir pa</text:span><text:span text:style-name="T6653">­grin</text:span><text:span text:style-name="T6654">­di</text:span><text:span text:style-name="T6655">­nė stra</text:span><text:span text:style-name="T6656">­te</text:span><text:span text:style-name="T6657">­gi</text:span><text:span text:style-name="T6658">­ja yra, jog uk</text:span><text:span text:style-name="T6659">­rai</text:span><text:span text:style-name="T6660">­nie</text:span><text:span text:style-name="T6661">­čių vai</text:span><text:span text:style-name="T6662">­kai mo</text:span><text:span text:style-name="T6663">­ky</text:span><text:span text:style-name="T6664">­tų</text:span><text:span text:style-name="T6665">­si mū</text:span><text:span text:style-name="T6666">­sų mo</text:span><text:span text:style-name="T6667">­kyk</text:span><text:span text:style-name="T6668">­lo</text:span><text:span text:style-name="T6669">­se lie</text:span><text:span text:style-name="T6670">­tu</text:span><text:span text:style-name="T6671">­vių kal</text:span><text:span text:style-name="T6672">­ba ar</text:span><text:span text:style-name="T6673">­ba tau</text:span><text:span text:style-name="T6674">­ti</text:span><text:span text:style-name="T6675">­nių ma</text:span><text:span text:style-name="T6676">­žu</text:span><text:span text:style-name="T6677">­mų kal</text:span><text:span text:style-name="T6678">­ba, to</text:span><text:span text:style-name="T6679">­dėl šiuo me</text:span><text:span text:style-name="T6680">­tu steig</text:span><text:span text:style-name="T6681">­ti mo</text:span><text:span text:style-name="T6682">­kyk</text:span><text:span text:style-name="T6683">­lų ne</text:span><text:span text:style-name="T6684">­pla</text:span><text:span text:style-name="T6685">­nuo</text:span><text:span text:style-name="T6686">­ja</text:span><text:span text:style-name="T6687">­me, ta</text:span><text:span text:style-name="T6688">­čiau pa</text:span><text:span text:style-name="T6689">­lai</text:span><text:span text:style-name="T6690">­ky</text:span><text:span text:style-name="T6691">­si</text:span><text:span text:style-name="T6692">­me, jei</text:span><text:span text:style-name="T6693">­gu bus stei</text:span><text:span text:style-name="T6694">­gia</text:span><text:span text:style-name="T6695">­mos pri</text:span><text:span text:style-name="T6696">­va</text:span><text:span text:style-name="T6697">­čios mo</text:span><text:span text:style-name="T6698">­kyk</text:span><text:span text:style-name="T6699">­los. Tar</text:span><text:span text:style-name="T6700">­ki</text:span><text:span text:style-name="T6701">­me, yra Char</text:span><text:span text:style-name="T6702">­ko</text:span><text:span text:style-name="T6703">­vo ini</text:span><text:span text:style-name="T6704">­cia</text:span><text:span text:style-name="T6705">­ty</text:span><text:span text:style-name="T6706">­va, mo</text:span><text:span text:style-name="T6707">­kyk</text:span><text:span text:style-name="T6708">­lą Lie</text:span><text:span text:style-name="T6709">­tu</text:span><text:span text:style-name="T6710">­vo</text:span><text:span text:style-name="T6711">­je no</text:span><text:span text:style-name="T6712">­ri</text:span><text:span text:style-name="T6713">­ma steig</text:span><text:span text:style-name="T6714">­ti, tai mes tik</text:span><text:span text:style-name="T6715">­rai su</text:span><text:span text:style-name="T6716">­da</text:span><text:span text:style-name="T6717">­ry</text:span><text:span text:style-name="T6718">­si</text:span><text:span text:style-name="T6719">­me są</text:span><text:span text:style-name="T6720">­ly</text:span><text:span text:style-name="T6721">­gas ir pa</text:span><text:span text:style-name="T6722">­pras</text:span><text:span text:style-name="T6723">­tes</text:span><text:span text:style-name="T6724">­nį pro</text:span><text:span text:style-name="T6725">­ce</text:span><text:span text:style-name="T6726">­są, kad bū</text:span><text:span text:style-name="T6727">­tų stei</text:span><text:span text:style-name="T6728">­gia</text:span><text:span text:style-name="T6729">­ma. Bet kaip ir ki</text:span><text:span text:style-name="T6730">­tos Eu</text:span><text:span text:style-name="T6731">­ro</text:span><text:span text:style-name="T6732">­pos Są</text:span><text:span text:style-name="T6733">­jun</text:span><text:span text:style-name="T6734">­gos ša</text:span><text:span text:style-name="T6735">­lys, ben</text:span><text:span text:style-name="T6736">­dras su</text:span><text:span text:style-name="T6737">­ta</text:span><text:span text:style-name="T6738">­ri</text:span><text:span text:style-name="T6739">­mas yra la</text:span><text:span text:style-name="T6740">­bai aiš</text:span><text:span text:style-name="T6741">­kus, kad vai</text:span><text:span text:style-name="T6742">­kai tu</text:span><text:span text:style-name="T6743">­ri<text:s/></text:span>jaus­tis ge­rai mū­sų vi­suo­me­nė­je. Ne­aiš­ku, kiek lai­ko jie čia už­si­bus, mes jiems su­da­ry­si­me są­ly­gas mo­ky­tis mū­sų mo­kyk­lo­se, taip pat nuo­to­li­niu bū­du jų uk­rai­nie­tiš­ko­se plat­for­mo­se. Taip pat, aiš­ku, siek­si­me, kad jie mo­ky­tų­si sa­vo gim­to­sios kal­bos mū­sų mo­kyk­lo­se. Tai šiek tiek už­truks, bet tam va­kar pa­tvir­ti­no­me nu­ta­ri­mo pa­kei­ti­mą, kad mo­ky­to­jai ga­lė­tų pra­dė­ti dirb­ti ne­mo­kė­da­mi lie­tu­vių kal­bos ir ją iš­mok­tų per po­rą me­tų. Va­kar la­bai aiš­kiai tai su­ta­rė­me.<text:s/></text:p>
        <text:p text:style-name="Roman">Na, o dėl tin­klo – tik­rai taip, ten, kur yra lais­vų, taip sa­kant, vie­tų ir mes ga­li­me pri­im­ti uk­rai­nie­čius vai­kus, tai pri­im­si­me. Tai nė­ra la­bai su­si­ję su tin­klo tai­syk­lė­mis, ar bū­tų uk­rai­nie­čių vai­kai, ar bū­tų lie­tu­vių vai­kai, jung­ti­nė­se kla­sė­se mes jų mo­ky­ti ne­no­ri­me.<text:s/></text:p>
        <text:p text:style-name="Roman"><text:span text:style-name="T6744">PIRMININKAS.</text:span><text:s/>Dė­ko­ju. Dė­ko­ju už at­sa­ky­mus. Lai­kas, nu­ma­ty­tas Vy­riau­sy­bės pus­va­lan­džiui, bai­gė­si, be to, ir ko­le­gų, ku­rie bu­vo už­si­ra­šę pa­klaus­ti, L. Na­gie­nės ir V. Ba­ko nė­ra. Tai­gi aš ma­nau, kad vi­si no­rin­tys pa­klau­sė.<text:s/></text:p>
        <text:p text:style-name="Roman"/>
        <text:p text:style-name="Laikas">13.21 val.</text:p>
        <text:p text:style-name="Roman12">Sei­mo na­rių pa­reiš­ki­mai</text:p>
        <text:p text:style-name="Roman"/>
        <text:p text:style-name="Roman">Ger­bia­mą­jį V. Ąžuo­lą kvie­čiu į tri­bū­ną. Jū­sų tuo me­tu ne­bu­vo. Bet da­bar, ka­dan­gi va­ka­ri­nis po­sė­dis 14 va­lan­dą, yra Sei­mo na­rių pa­reiš­ki­mai. Aš kvie­čiu ger­bia­mą V. Ąžuo­lą į tri­bū­ną pa­da­ry­ti pa­reiš­ki­mą. Bal­sa­vi­mai nu­ma­ty­ti, kaip bu­vo nu­ma­ty­ta.<text:s/></text:p>
        <text:p text:style-name="Roman"><text:span text:style-name="T6745">V. ĄŽUOLAS</text:span><text:s/><text:span text:style-name="T6746">(</text:span><text:span text:style-name="T6747">LVŽSF</text:span><text:span text:style-name="T6748">)</text:span>. Pir­mi­nin­ke, šiek tiek ste­bi­na­te. Prieš tai ne­pa­ste­bė­jo­te, kad yra Sei­mo na­rių, no­rin­čių pa­si­sa­ky­ti. Da­bar ne­pa­ste­bė­jo­te, kad yra Sei­mo na­rys, ku­ris no­ri pa­klaus­ti Vy­riau­sy­bės. Pa­sa­kė­te, kad vi­si pa­klau­sė.<text:s/></text:p>
        <text:p text:style-name="Roman"><text:span text:style-name="T6749">PIRMININKAS.</text:span><text:s/>Aš pa­ste­bė­jau, bet kai aš jus kvie­čiau, jū­sų ne­bu­vo, kai bu­vo jū­sų ei­lė, ji pra­ėjo. Pra­šom, da­bar pa­reiš­ki­mai.<text:s/></text:p>
        <text:p text:style-name="Roman"><text:span text:style-name="T6750">V. ĄŽUOLAS</text:span><text:s/><text:span text:style-name="T6751">(</text:span><text:span text:style-name="T6752">LVŽSF</text:span><text:span text:style-name="T6753">)</text:span>. Iš tik­rų­jų va­kar ko­mi­te­te bu­vo dis­ku­tuo­ja­ma apie elek­trą, elek­tros kai­nas, spren­di­mų bū­dus. Tur­būt jau ta­po tra­di­ci­ja, kad mi­nist­rai ko­mi­te­tuo­se bi­jo net pa­si­ro­dy­ti, kad ne­gau­tų klau­si­mų ir kad ne­rei­kė­tų į juos at­sa­ky­ti. Daž­niau­siai at­siun­čia­mi vi­ce­mi­nist­rai ir ki­ti spe­cia­lis­tai.<text:s/></text:p>
        <text:p text:style-name="Roman">Ką mes pa­ma­tė­me? Ko­kia yra si­tu­a­ci­ja dėl elek­tros rin­kos li­be­ra­li­za­vi­mo? Ži­no­me, kad prieš ke­le­tą me­tų bu­vo pa­teik­tas elek­tros<text:s/>rinkos<text:s/>li­be­ra­li­za­vi­mas. Ta­da Ener­ge­ti­kos mi­nis­te­ri­ja sa­kė, jei­gu tai ne­pa­si­tei­sins ir elek­tros kai­na ne­at­pigs dėl at­si­ran­dan­čių nau­jų tie­kė­jų ar par­da­vė­jų, ta­da šį elek­tros rin­kos li­be­ra­li­za­vi­mą bus ga­li­ma at­šauk­ti. Bet, de­ja, at­si­ti­ko kaip vi­sa­da. Vi­si tie­kė­jai pa­siū­lė bran­ges­nę kai­ną, nei siū­lė vals­ty­bė.<text:s/></text:p>
        <text:p text:style-name="Roman">Dar per­nai net du kar­tus tei­kiau pa­siū­ly­mą, pa­va­sa­rį ir ru­de­nį, kad elek­tros rin­kos li­be­ra­li­za­vi­mas bū­tų vi­siš­kai at­šauk­tas ir žmo­nės ne­bū­tų ver­čia­mi mo­kė­ti bran­giau už elek­trą. Kuo bai­gė­si? Tiek Pre­zi­den­tas, tiek val­dan­tie­ji tik pus­me­čiui ati­dė­jo tą, taip sa­kant, žmo­nių nu­skur­di­ni­mą elek­tros kai­na.<text:s/></text:p>
        <text:p text:style-name="Roman">Šian­dien ką mes ma­to­me? Šian­dien tie, ku­rie dar nė­ra prie­var­ta iš­va­ro­mi pas ne­pri­klau­so­mus elek­tros spe­ku­lian­tus, gal taip rei­kė­tų sa­ky­ti, mo­ka 17 cen­tų už ki­lo­vat­va­lan­dę, tie, ku­rie tu­ri bū­ti prie­var­ta iš­va­ry­ti, jau gau­na pa­siū­ly­mus po 27, 28, vos ne 30 cen­tų. Tai dvi­gu­ba kai­na. Va­di­na­si, vals­ty­bė da­ro ty­či­nį veiks­mą, kad žmo­nes įstum­tų į ener­ge­ti­nį skur­dą.<text:s/></text:p>
        <text:p text:style-name="Roman">Ir ką da­bar sa­ko įsta­ty­mas? Jei­gu tu ne­su­tin­ki pa­si­rink­ti tos be­veik dvi­gu­bai di­des­nės kai­nos, ta­da vals­ty­bė ta­ve iš fik­suo­to 17 cen­tų ta­ri­fo, ku­ris yra da­bar tei­kia­mas vals­ty­bės, per­me­ta į plau­kio­jan­čią rin­ką ir dar ta­ve nu­bau­džia prie tos kai­nos 25 % ant­kai­niu. Ir vi­sa tai yra da­ro­ma tik Sei­mo ir įsta­ty­mų spren­di­mais.<text:s/></text:p>
        <text:p text:style-name="Roman">Tai da­bar pa­grin­di­nis klau­si­mas. Va­kar Sei­mo na­riai Ener­ge­ti­kos mi­nis­te­ri­jos ban­dė pa­klaus­ti: tai ką jūs da­ry­si­te, ką šio­je si­tu­a­ci­jo­je iš vi­so da­ry­si­te? Tur­būt la­biau­siai šo­ki­ra­vo Ener­ge­ti­kos mi­nis­te­ri­jos at­sto­vų pa­sa­ky­mas: jie rū­pin­sis, kad elek­tros ga­min­to­jai ir par­da­vė­jai gau­tų ati­tin­ka­mas ir ge­ras pa­ja­mas. Va­di­na­si, mi­nis­te­ri­jai<text:s/>rū­pi ne žmo­nės, kad jie tu­rė­tų ma­žes­nę elek­tros kai­ną, o tie, ku­rie ga­mi­na ir par­duo­da, kad jie tu­rė­tų ge­ras pa­ja­mas.<text:s/></text:p>
        <text:p text:style-name="Roman">Ko ti­kė­tis? Ži­no­ma, aš teik­siu vėl to­kį pat pa­siū­ly­mą, ko­kį tei­kiau ir per­nai kar­tu su ko­le­go­mis, kad bū­tų at­šauk­tas vi­sas tas li­be­ra­li­za­vi­mas, kad žmo­nės prie­var­ta ne­bū­tų va­ro­mi prie di­de­lės kai­nos. Bet kiek yra vil­ties, kad tai bus at­šauk­ta? Tur­būt tik­rai ne­daug, nes mū­sų val­dan­čių­jų tiks­las, kad jie vi­si skurs­tų.<text:s/></text:p>
        <text:p text:style-name="Roman">Kaip mū­sų ko­le­ga ge­rai pa­žy­mė­jo, prieš tai pri­sta­ty­da­mas PVM leng­va­tą, kad val­dan­tie­siems net nau­din­ga. Nuo 17 cen­tų su­mo­kė­si tik apie 3 cen­tus PVM’o, o nuo 30 cen­tų jau bus vi­si 6 cen­tai PVM’o. Val­džiai tai nau­din­ga. Su­rink­si dau­giau pi­ni­gų, dau­giau ga­lė­si iš­leis­ti.<text:s/></text:p>
        <text:p text:style-name="Roman">Ir, ži­no­ma, tuo pat me­tu, kaip ko­le­ga Re­mi­gi­jus pa­žy­mė­jo, „Ig­ni­tis“ iš­si­mo­ka di­džiu­lius di­vi­den­dus. O di­vi­den­dus, ži­no­ma, rei­kia iš­si­mo­kė­ti, nes da­lis vals­ty­bi­nės įmo­nės ak­ci­jų yra par­duo­ta ir kaž­kam la­bai rei­kia pel­ną iš vi­so to pa­si­im­ti.<text:s/></text:p>
        <text:p text:style-name="Roman">Va­di­na­si, val­dan­čių­jų dar­bai, sie­kiai ir no­rai vi­siš­kai ski­ria­si nuo to, kam no­ri­ma pa­dė­ti: par­da­vė­jams, tie­kė­jams, bet ne žmo­nėms, kad jie ma­žiau mo­kė­tų už elek­trą. To­kiais tem­pais ir spren­di­mais jau šian­dien tu­ri­me di­džiau­sią in­flia­ci­ją Eu­ro­po­je, tu­rė­si­me ir di­džiau­sią ener­ge­ti­nį skur­dą Eu­ro­po­je, nes val­dan­čių­jų tiks­las toks.</text:p>
        <text:p text:style-name="Roman"><text:span text:style-name="T6754">PIRMININKAS.</text:span><text:s/>Dė­ko­ju, ger­bia­mas ko­le­ga. Pra­ne­ši­mai vi­si iš­sa­ky­ti. Ry­ti­nį po­sė­dį skel­biu baig­tą. (<text:span text:style-name="T6755">Gon</text:span><text:span text:style-name="T675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44</text:span></text:p>
        <text:p text:style-name="P13"><text:tab/><text:tab/></text:p>
      </style:header>
      <style:header-left>
        <text:p text:style-name="P14"><text:span text:style-name="T15">2022 m. kovo 17 d.<text:s/></text:span><text:span text:style-name="T16"><text:tab/></text:span><text:span text:style-name="T17"><text:tab/></text:span><text:span text:style-name="T18"><text:page-number text:fixed="false">4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1:58:00Z</meta:creation-date>
    <dc:date>2023-07-14T11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923" meta:word-count="26106" meta:character-count="193050" meta:row-count="2664" meta:non-whitespace-character-count="167867"/>
  </office:meta>
</office:document-meta>
</file>