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414141" fo:background-color="#FFFFFF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4888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506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97in" style:use-optimal-column-width="false"/>
    </style:style>
    <style:style style:name="TableColumn59" style:family="table-column">
      <style:table-column-properties style:column-width="1.9in" style:use-optimal-column-width="false"/>
    </style:style>
    <style:style style:name="Table51" style:family="table">
      <style:table-properties style:width="10.55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keep-with-next="always"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color="#000000"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<text:s/></text:span><text:span text:style-name="T17">OFICIALIOSIOS STATISTIKOS IR VALSTYBĖS DUOMENŲ VALDYSENOS ĮSTATYMO NR. I-270 5 IR 24 STRAIPSNIŲ PAKEITIMO</text:span><text:span text:style-name="T18"><text:s/></text:span><text:span text:style-name="T19">ĮSTATYMO<text:s/></text:span><text:span text:style-name="T20">PROJEKTO</text:span><text:span text:style-name="T21"><text:s/></text:span><text:span text:style-name="T22">Nr.<text:s/></text:span><text:span text:style-name="T23">XIVP–</text:span><text:span text:style-name="T24">33</text:span><text:span text:style-name="T25">16</text:span></text:p>
      <text:p text:style-name="P26"/>
      <text:p text:style-name="P27">2023-12-13<text:s/>Nr.<text:s/>108-P-56</text:p>
      <text:p text:style-name="P28">Vilnius</text:p>
      <text:p text:style-name="P29"/>
      <text:p text:style-name="P30"/>
      <text:p text:style-name="P31"><text:span text:style-name="T32">1. Komiteto posėdyje (nuotoliniu būdu) dalyvavo:</text:span><text:s/>Komiteto<text:s/>pirmininkas Kazys Starkevičius,<text:s/>Komiteto pirmininko pavaduotojas Gintautas Paluckas,<text:s/>Komiteto nariai: Andrius Bagdonas,<text:s/>Viktoras Fiodorovas,<text:s/>Andrius Kupčinskas,<text:s/><text:span text:style-name="T33">Deividas Labanavičius</text:span>,<text:s/>Laima Mogenienė,<text:s/>Jonas Pinskus, Paulius Saudargas,<text:s/>Lukas Savickas,<text:s/>Mindaugas Skritulskas.</text:p>
      <text:p text:style-name="P34">Komiteto biuro vedėja Rima Petkūnienė, patarėjai: Raimonda Danė, <text:s/>Rasa Ona Duburaitė, Laura Jasiukėnienė, Irina Jurkšuvienė, Darius Šaltmeris, padėjėja Zita Jodkonienė.</text:p>
      <text:p text:style-name="P35"><text:span text:style-name="T36">Kviestieji asmenys</text:span>:<text:s/><text:span text:style-name="T37">Ekonomikos ir inovacijų ministrė Aušrinė Armonaitė, viceministrė Erika Kuročkina,<text:s/></text:span>Skaitmeninės darbotvarkės departamento direktorė<text:span text:style-name="T38"><text:s/>Diana Seredokaitė,<text:s/></text:span>vyriausioji patarėja Eglė Malinauskienė, Teisės departamento vyriausioji patarėja<text:span text:style-name="T39"><text:s/>Sigita<text:s/></text:span><text:soft-page-break/><text:span text:style-name="T40">Panovienė,<text:s/></text:span>Informacinės visuomenės plėtros komiteto direktorius Tomas Misevičius,<text:span text:style-name="T41"><text:s/>skyriaus vedėjas Arminas Rakauskas;<text:s/></text:span>Ministrės Pirmininkės patarėjai<text:span text:style-name="T42"><text:s/>Rimantas Žylius, Kipras Mensevičius; Teisingumo ministerijos<text:s/></text:span><text:span text:style-name="T43">Teisinių paslaugų politikos grupės vyresnioji patarėja</text:span><text:span text:style-name="T44"><text:s/>Reda Nikrėvičė;<text:s/></text:span>Krašto apsaugos ministerija Teisės departamentas patarėjas<text:s/><text:span text:style-name="T45">Mantas Keliotis; Prezidento patarėjas Darius Urbonas, asociacijos Infobalt atstovai: Simonas Černiauskas, Virgilijus Dirma, Mindaugas Civilkas.</text:span></text:p>
      <text:p text:style-name="P46"/>
      <text:p text:style-name="P47"/>
      <text:h text:style-name="P48" text:outline-level="6"><text:span text:style-name="T49">2. Ekspertų, konsultantų, specialistų išvados,</text:span><text:span text:style-name="T50"><text:s/>pasiūlymai, pataisos, pastabos</text:span>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 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 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eimo kanceliarijos Teisės departamentas,<text:s/></text:p>
            <text:p text:style-name="P90"><text:span text:style-name="T91">2023-</text:span><text:span text:style-name="T92">11</text:span><text:span text:style-name="T93">-</text:span><text:span text:style-name="T94">27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pastabų neturime.</text:span>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</table:table>
      <text:h text:style-name="P108" text:outline-level="6"/>
      <text:h text:style-name="P109" text:outline-level="6"><text:span text:style-name="T110">3. Piliečių, asociacijų, politinių partijų, lobistų ir kitų suinteresuotų asmenų pasiūlymai:</text:span><text:span text:style-name="T111"><text:s/></text:span><text:span text:style-name="T112">negauta.</text:span></text:h>
      <text:h text:style-name="P113" text:outline-level="6"><text:span text:style-name="T114">4. Valstybės ir savivaldybių institucijų ir įstaigų pasiūlymai:</text:span><text:span text:style-name="T115"><text:s/></text:span><text:span text:style-name="T116">negauta.</text:span></text:h>
      <text:h text:style-name="P117" text:outline-level="6"><text:span text:style-name="T118">5. Subjektų, turinčių įstatymų leidybos iniciatyvos teisę, pasiūlymai:</text:span><text:span text:style-name="T119"><text:s/></text:span><text:span text:style-name="T120">negauta.</text:span></text:h>
      <text:h text:style-name="P121" text:outline-level="6"><text:span text:style-name="T122">6. Seimo paskirtų papildomų komitetų</text:span><text:span text:style-name="T123">,<text:s/></text:span><text:span text:style-name="T124">komisijų</text:span><text:span text:style-name="T125"><text:s/>pasiūlymai:</text:span><text:span text:style-name="T126"><text:s/></text:span><text:span text:style-name="T127">nepaskirta</text:span><text:span text:style-name="T128">.</text:span></text:h>
      <text:p text:style-name="P129"><text:span text:style-name="T130">7. Komiteto sprendimas ir pasiūlymai</text:span><text:span text:style-name="T131">:</text:span><text:s/>pritarti<text:s/>Komiteto patobulintam įstatymo projektui Nr. XIVP-3316(2) ir<text:s/>Komiteto išvadoms.</text:p>
      <text:soft-page-break/>
      <text:p text:style-name="P132"><text:span text:style-name="T133">8. Balsavimo rezultatai:</text:span><text:span text:style-name="T134"><text:s/></text:span>pritarta bendru sutarimu. (Dalyvavo 11 komiteto narių)</text:p>
      <text:p text:style-name="P135"><text:span text:style-name="T136">9. Komiteto paskirti pranešėjai:</text:span><text:span text:style-name="T137"><text:s/></text:span>Andrius Kupčinskas,<text:s/>Gintautas Paluckas.</text:p>
      <text:p text:style-name="P138"><text:span text:style-name="T139">10. Komiteto narių atskiroji nuomonė:</text:span><text:span text:style-name="T140"><text:s/></text:span>negauta.</text:p>
      <text:p text:style-name="P141"><text:span text:style-name="T142">PRIDEDAMA.<text:s/></text:span>Komiteto<text:s/>siūlomas<text:s/><text:span text:style-name="T143">įstatymo<text:s/></text:span>projektas<text:s/>Nr.<text:s/>XIVP-3316(2)<text:s/>ir<text:s/>jo lyginamasis variantas.</text:p>
      <text:p text:style-name="P144"/>
      <text:p text:style-name="P145">Komiteto pirmininkas<text:tab/><text:tab/><text:tab/><text:tab/><text:tab/><text:tab/><text:tab/><text:tab/><text:tab/><text:tab/><text:tab/><text:tab/><text:tab/><text:tab/><text:tab/><text:span text:style-name="T146">Kazys Starkevičius</text:span></text:p>
      <text:p text:style-name="P147"/>
      <text:p text:style-name="P148"/>
      <text:p text:style-name="P149">Komiteto biuro patarėja Irina Jurkšuvienė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12-13T13:50:00Z</meta:creation-date>
    <dc:date>2023-12-13T13:50:00Z</dc:date>
    <meta:print-date>2021-06-25T11:16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user-defined meta:name="_dlc_DocIdItemGuid">95f49822-2d5f-49d9-b295-f9de526cf62b</meta:user-defined>
    <meta:document-statistic meta:page-count="3" meta:paragraph-count="27" meta:word-count="328" meta:character-count="2766" meta:row-count="91" meta:non-whitespace-character-count="2465"/>
  </office:meta>
</office:document-meta>
</file>