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1" text:display-levels="2">
        <style:list-level-properties text:space-before="0.9013in" text:min-label-width="0.25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style:num-suffix="." style:num-format="1" text:start-value="3">
        <style:list-level-properties text:space-before="0.9013in" text:min-label-width="0.25in"/>
      </text:list-level-style-number>
      <text:list-level-style-number text:level="2" style:num-prefix="1." style:num-suffix="." style:num-format="1" text:start-value="24">
        <style:list-level-properties text:space-before="0.8861in" text:min-label-width="0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fo:margin-right="-0.0006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fo:margin-right="-0.0006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fo:margin-right="-0.0006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fo:margin-right="-0.0006in" fo:background-color="#FFFFFF"/>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olumn14" style:family="table-column">
      <style:table-column-properties style:column-width="0.8076in"/>
    </style:style>
    <style:style style:name="TableColumn15" style:family="table-column">
      <style:table-column-properties style:column-width="0.8409in"/>
    </style:style>
    <style:style style:name="TableColumn16" style:family="table-column">
      <style:table-column-properties style:column-width="0.7826in"/>
    </style:style>
    <style:style style:name="TableColumn17" style:family="table-column">
      <style:table-column-properties style:column-width="4.2548in"/>
    </style:style>
    <style:style style:name="Table13" style:family="table">
      <style:table-properties style:width="6.6861in" fo:margin-left="0in" table:align="left"/>
    </style:style>
    <style:style style:name="TableRow18" style:family="table-row">
      <style:table-row-propertie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3" style:parent-style-name="Normal" style:family="paragraph">
      <style:paragraph-properties fo:text-align="justify" fo:margin-bottom="0in" fo:line-height="100%" fo:text-indent="0.325in"/>
    </style:style>
    <style:style style:name="T44" style:parent-style-name="DefaultParagraphFont" style:family="text">
      <style:text-properties style:font-name="Times New Roman" style:font-name-complex="Times New Roman" fo:color="#000000" fo:font-size="12pt" style:font-size-asian="12pt" style:font-size-complex="12pt" fo:background-color="#FFFFFF"/>
    </style:style>
    <style:style style:name="T45" style:parent-style-name="DefaultParagraphFont" style:family="text">
      <style:text-properties style:font-name="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complex="Times New Roman" fo:color="#000000" fo:font-size="12pt" style:font-size-asian="12pt" style:font-size-complex="12pt" fo:background-color="#FFFFFF"/>
    </style:style>
    <style:style style:name="T47" style:parent-style-name="apple-converted-space" style:family="text">
      <style:text-properties style:font-name="Times New Roman" style:font-name-complex="Times New Roman" fo:color="#000000" fo:font-size="12pt" style:font-size-asian="12pt" style:font-size-complex="12pt" fo:background-color="#FFFFFF"/>
    </style:style>
    <style:style style:name="T48" style:parent-style-name="DefaultParagraphFont" style:family="text">
      <style:text-properties style:font-name="Times New Roman" style:font-name-complex="Times New Roman" fo:color="#000000" fo:font-size="12pt" style:font-size-asian="12pt" style:font-size-complex="12pt" fo:background-color="#FFFFFF"/>
    </style:style>
    <style:style style:name="T49" style:parent-style-name="apple-converted-space"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50" style:parent-style-name="DefaultParagraphFont" style:family="text">
      <style:text-properties style:font-name="Times New Roman" style:font-name-complex="Times New Roman" fo:color="#000000" fo:font-size="12pt" style:font-size-asian="12pt" style:font-size-complex="12pt" fo:background-color="#FFFFFF"/>
    </style:style>
    <style:style style:name="P51" style:parent-style-name="Normal" style:family="paragraph">
      <style:paragraph-properties fo:text-align="justify" fo:margin-bottom="0in" fo:line-height="100%" fo:text-indent="0.325in"/>
      <style:text-properties style:font-name="Times New Roman" style:font-name-complex="Times New Roman" fo:color="#000000" fo:font-size="12pt" style:font-size-asian="12pt" style:font-size-complex="12pt" fo:background-color="#FFFFFF"/>
    </style:style>
    <style:style style:name="P52"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53" style:parent-style-name="Normal" style:family="paragraph">
      <style:paragraph-properties fo:text-align="justify" fo:margin-bottom="0in" fo:line-height="100%" fo:text-indent="0.325in"/>
    </style:style>
    <style:style style:name="T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58"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59"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60"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61"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62"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63"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64"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6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0" style:parent-style-name="NormalWeb" style:family="paragraph">
      <style:paragraph-properties fo:text-align="justify" fo:margin-top="0in" fo:margin-bottom="0.1111in" fo:text-indent="0.325in"/>
      <style:text-properties fo:color="#000000"/>
    </style:style>
    <style:style style:name="P71" style:parent-style-name="Normal" style:family="paragraph">
      <style:paragraph-properties fo:text-align="justify" fo:margin-bottom="0in" fo:line-height="100%" fo:margin-right="-0.0006in" fo:text-indent="0.325in"/>
    </style:style>
    <style:style style:name="T72" style:parent-style-name="DefaultParagraphFont" style:family="text">
      <style:text-properties style:font-name="Times New Roman" style:font-name-complex="Times New Roman" fo:color="#000000"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style:font-weight-complex="bold"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 style:parent-style-name="DefaultParagraphFont" style:family="text">
      <style:text-properties style:font-name="Times New Roman" style:font-name-complex="Times New Roman" style:font-weight-complex="bold"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style:font-weight-complex="bold"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style:font-weight-complex="bold"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P105" style:parent-style-name="NormalWeb" style:family="paragraph">
      <style:paragraph-properties fo:text-align="justify" fo:margin-top="0in" fo:margin-bottom="0.1111in"/>
      <style:text-properties style:font-name-asian="Times New Roman"/>
    </style:style>
    <style:style style:name="P106" style:parent-style-name="Normal" style:family="paragraph">
      <style:paragraph-properties>
        <style:tab-stops>
          <style:tab-stop style:type="left" style:position="5.1187in"/>
        </style:tab-stops>
      </style:paragraph-properties>
      <style:text-properties style:font-name="Times New Roman" style:font-name-complex="Times New Roman" fo:font-size="12pt" style:font-size-asian="12pt" style:font-size-complex="12pt"/>
    </style:style>
    <style:style style:name="P107" style:parent-style-name="Normal" style:family="paragraph">
      <style:paragraph-properties>
        <style:tab-stops>
          <style:tab-stop style:type="left" style:position="5.1187in"/>
        </style:tab-stops>
      </style:paragraph-properties>
      <style:text-properties style:font-name="Times New Roman" style:font-name-complex="Times New Roman" fo:font-size="12pt" style:font-size-asian="12pt" style:font-size-complex="12pt"/>
    </style:style>
    <style:style style:name="P108" style:parent-style-name="Normal" style:family="paragraph">
      <style:paragraph-properties>
        <style:tab-stops>
          <style:tab-stop style:type="left" style:position="5.1187in"/>
        </style:tab-stops>
      </style:paragraph-properties>
      <style:text-properties style:font-name="Times New Roman" style:font-name-complex="Times New Roman" fo:font-size="12pt" style:font-size-asian="12pt" style:font-size-complex="12pt"/>
    </style:style>
    <style:style style:name="P109" style:parent-style-name="Normal" style:family="paragraph">
      <style:paragraph-properties>
        <style:tab-stops>
          <style:tab-stop style:type="left" style:position="5.1187in"/>
        </style:tab-stops>
      </style:paragraph-properties>
      <style:text-properties style:font-name="Times New Roman" style:font-name-complex="Times New Roman" fo:font-size="12pt" style:font-size-asian="12pt" style:font-size-complex="12pt"/>
    </style:style>
    <style:style style:name="P110" style:parent-style-name="Normal" style:family="paragraph">
      <style:paragraph-properties>
        <style:tab-stops>
          <style:tab-stop style:type="left" style:position="5.1187in"/>
        </style:tab-stops>
      </style:paragraph-properties>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2016-05-17</text:p>
      <text:p text:style-name="P2"/>
      <text:p text:style-name="P3">PASIŪLYMAS</text:p>
      <text:p text:style-name="P4"/>
      <text:p text:style-name="P5">DĖL LIETUVOS RESPUBLIKOS<text:s/></text:p>
      <text:p text:style-name="P6">LIGOS IR MOTINYSTĖS SOCIALINIO DRAUDIMO</text:p>
      <text:p text:style-name="P7">ĮSTATYMO NR. IX-110 PAKEITIMO</text:p>
      <text:p text:style-name="P8"><text:span text:style-name="T9">ĮSTATYMo<text:s/></text:span><text:span text:style-name="T10">PROJEKTO</text:span></text:p>
      <text:p text:style-name="P11">NR. XIIP-3236</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
            <text:p text:style-name="P21">Siūloma keisti</text:p>
            <text:p text:style-name="P22"/>
          </table:table-cell>
          <table:covered-table-cell/>
          <table:covered-table-cell/>
          <table:table-cell table:style-name="TableCell23" table:number-rows-spanned="2">
            <text:p text:style-name="P24">Pasiūlymo turinys</text:p>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24</text:p>
          </table:table-cell>
          <table:table-cell table:style-name="TableCell36">
            <text:p text:style-name="P37">1</text:p>
          </table:table-cell>
          <table:table-cell table:style-name="TableCell38">
            <text:p text:style-name="P39"/>
          </table:table-cell>
          <table:table-cell table:style-name="TableCell40">
            <text:p text:style-name="P41">Argumentai:</text:p>
            <text:p text:style-name="P42"/>
            <text:p text:style-name="P43"><text:span text:style-name="T44">2008 m. sausio 1 d. įsigaliojo Lietuvos Respublikos ligos ir motinystės socialinio draudimo įstatymo 21 straipsnio nuostatos, kuriose buvo nustatyta, jog motinystės (tėvystės) pašalpos dydis nuo nėštumo ir gimdymo atostogų pabaigos, kol vaikui sueis vieni metai, yra 100 procentų, o kol vaikui sueis dveji metai – 85 procentai pašalpos gavėjo kompensuojamojo uždarbio dydžio. Tai paskatino ženklius teigiamus demografinius pokyčius Lietuvoje: 2008-2009 metų duomenimis gimusiųjų Lietuvos Respublikos piliečių skaičius didėjo nuo 31 536 iki 32 165, o natūrali gyventojų kaita ženkliai kito nuo -12 296 iki -9 867.</text:span><text:span text:style-name="T45"><text:s/></text:span><text:span text:style-name="T46">Deja, vėliau šio įstatymo minėtos straipsnio nuostatos buvo keičiamos, mažinant motinystės (tėvystės) pašalpų dydžius, ir nuo 2010 m. liepos 1 d. naujai skiriamų motinystės (tėvystės) pašalpų dydžiai nuo nėštumo ir gimdymo atostogų pabaigos, kol vaikui sueis vieni metai, sudarė  90 procentų, o kol vaikui sueis dveji metai, – 75 procentus pašalpos gavėjo kompensuojamojo uždarbio dydžio. Nuo</text:span><text:span text:style-name="T47"> </text:span><text:span text:style-name="T48">2011 m. liepos 1 d. naujai skiriamoms socialinio draudimo pašalpoms, buvo taikomos šios nuostatos: motinystės (tėvystės) pašalpos dydis nuo nėštumo ir gimdymo atostogų pabaigos, kol vaikui sueis vieni metai, yra 100</text:span><text:span text:style-name="T49"> </text:span><text:span text:style-name="T50">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Tokie motinystės (tėvystės) pašalpų dydžiai galioja iki šiol.</text:span></text:p>
            <text:p text:style-name="P51">Naujos įstatymo redakcijos<text:s/>24 straipsnio<text:s/>nuostatomis<text:s/>nustatomi tokie pat kaip ir šiuo metu galiojantys išmokų dydžiai:<text:s/>„1. Vaiko priežiūros išmokos dydis iki vaikui sueis vieneri metai yra 100 procentų išmokos gavėjo<text:s/><text:soft-page-break/>kompensuojamojo uždarbio dydžio, jeigu apdraustasis pasirenka gauti šią išmoką, kol vaikui sueis vieneri metai. Jeigu apdraustasis pasirenka gauti vaiko priežiūros išmoką, kol vaikui sueis dveji metai, šios išmokos dydis iki vaikui sueis vieneri metai yra 70 procentų, o iki vaikui sueis dveji metai, – 40 procentų išmokos gavėjo kompensuojamojo uždarbio dydžio. Vaiko priežiūros išmokos dydis vaiko priežiūros atostogų, suteiktų pagal Darbo kodekso 150 straipsnio 2 dalį, laikotarpiu yra 70 procentų išmokos gavėjo kompensuojamojo uždarbio dydžio“.</text:p>
            <text:p text:style-name="P52"/>
            <text:p text:style-name="P53"><text:span text:style-name="T54">S</text:span><text:span text:style-name="T55">iekiant<text:s/></text:span><text:span text:style-name="T56">užtikrinti tinkamą tėvų bei vaikų aprūpinimą socialinėmis garantijomis, skatinti gimstamumą, demografinių rodiklių bei tendencijų gerinimą, mažinti emigraciją,</text:span><text:span text:style-name="T57"><text:s/>įgyvendinant 2015 m. birželio 30 d.<text:s/></text:span><text:span text:style-name="T58">Lietuvos socialdemokratų partijos, Darbo partijos,</text:span><text:span text:style-name="T59"><text:s/></text:span><text:span text:style-name="T60">partijos „Tvarka ir teisingumas“, Lietuvos lenkų rinkimų akcijos</text:span><text:span text:style-name="T61">,<text:s/></text:span><text:span text:style-name="T62">Lietuvos valstiečių ir žaliųjų sąjungos, Lietuvos žaliųjų partijos</text:span><text:span text:style-name="T63"><text:s/>pasirašytą</text:span><text:span text:style-name="T64"><text:s/></text:span><text:span text:style-name="T65">„Nacionalinį parlamentinių partijų susitarimą dėl emigracijos“,<text:s/></text:span><text:span text:style-name="T66">pasiūlymu siūloma atkurti 2008 m. sausio 1 d. įsigaliojusius išmokų dydžius.<text:s/></text:span></text:p>
            <text:p text:style-name="P67"/>
            <text:p text:style-name="P68">Pasiūlymas:</text:p>
            <text:p text:style-name="P69"/>
            <text:p text:style-name="P70">Pakeisti 24 straipsnio 1<text:s/>dalį ir ją išdėstyti taip:</text:p>
            <text:p text:style-name="P71"><text:span text:style-name="T72">„</text:span><text:span text:style-name="T73">1</text:span><text:span text:style-name="T74">. Vaiko priežiūros<text:s/></text:span><text:span text:style-name="T75">išmokos</text:span><text:span text:style-name="T76"><text:s/>dydis iki vaikui sueis vieneri metai yra 100 procentų<text:s/></text:span><text:span text:style-name="T77">išmokos</text:span><text:span text:style-name="T78"><text:s/>gavėjo kompensuojamojo uždarbio dydžio, jeigu apdraustasis pasirenka gauti šią<text:s/></text:span><text:span text:style-name="T79">išmoką</text:span><text:span text:style-name="T80">, kol vaikui sueis vieneri metai. Jeigu apdraustasis pasirenka gauti vaiko priežiūros<text:s/></text:span><text:span text:style-name="T81">išmoką</text:span><text:span text:style-name="T82">, kol vaikui sueis dveji metai, šios<text:s/></text:span><text:span text:style-name="T83">išmokos</text:span><text:span text:style-name="T84"><text:s/>dydis iki vaikui sueis vieneri metai yra 70 procentų,</text:span><text:span text:style-name="T85"><text:s/>o iki vaikui sueis dveji metai, –<text:s/></text:span><text:span text:style-name="T86">40</text:span><text:span text:style-name="T87"> </text:span><text:span text:style-name="T88">85</text:span><text:span text:style-name="T89"><text:s/>procent</text:span><text:span text:style-name="T90">ų</text:span><text:span text:style-name="T91">ai</text:span><text:span text:style-name="T92"><text:s/>išmokos</text:span><text:span text:style-name="T93"><text:s/>gavėjo kompensuojamojo uždarbio dydžio. Vaiko priežiūros<text:s/></text:span><text:span text:style-name="T94">išmokos</text:span><text:span text:style-name="T95"><text:s/>dydis vaiko priežiūros atostogų, suteiktų pagal Darbo kodekso 150 straipsnio 2 dalį, laikotarpiu yra<text:s/></text:span><text:span text:style-name="T96">70</text:span><text:span text:style-name="T97"><text:s/></text:span><text:span text:style-name="T98">85</text:span><text:span text:style-name="T99"><text:s/>procent</text:span><text:span text:style-name="T100">ų</text:span><text:span text:style-name="T101">ai</text:span><text:span text:style-name="T102"><text:s/></text:span><text:span text:style-name="T103">išmokos</text:span><text:span text:style-name="T104"><text:s/>gavėjo kompensuojamojo uždarbio dydžio.“</text:span></text:p>
            <text:p text:style-name="P105"/>
          </table:table-cell>
        </table:table-row>
      </table:table>
      <text:p text:style-name="P106"/>
      <text:p text:style-name="P107"/>
      <text:p text:style-name="P108"/>
      <text:p text:style-name="P109">Teikia<text:s/></text:p>
      <text:p text:style-name="P110"><text:span text:style-name="T111">Seimo nar</text:span><text:span text:style-name="T112">ys <text:s text:c="98"/></text:span><text:span text:style-name="T113">Stasys Brund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nr" style:display-name="dn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Times New Roman" fo:font-size="11pt" style:font-size-asian="11pt"/>
    </style:style>
    <style:style style:name="WW_CharLFO4LVL1" style:family="text">
      <style:text-properties style:font-name-asian="Calibri" fo:font-size="11pt" style:font-size-asian="11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1" text:display-levels="2">
        <style:list-level-properties text:space-before="0.9013in" text:min-label-width="0.25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style:num-suffix="." style:num-format="1" text:start-value="3">
        <style:list-level-properties text:space-before="0.9013in" text:min-label-width="0.25in"/>
      </text:list-level-style-number>
      <text:list-level-style-number text:level="2" style:num-prefix="1." style:num-suffix="." style:num-format="1" text:start-value="24">
        <style:list-level-properties text:space-before="0.8861in" text:min-label-width="0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K</meta:initial-creator>
    <dc:creator>CLUSadmin</dc:creator>
    <meta:creation-date>2016-05-17T07:10:00Z</meta:creation-date>
    <dc:date>2016-05-17T07:10:00Z</dc:date>
    <meta:print-date>2016-05-17T05:30:00Z</meta:print-date>
    <meta:template xlink:href="Normal.dotm" xlink:type="simple"/>
    <meta:editing-cycles>2</meta:editing-cycles>
    <meta:editing-duration>PT0S</meta:editing-duration>
    <meta:user-defined meta:name="_NewReviewCycle"/>
    <meta:user-defined meta:name="_EmailSubject">DK lydintieji kurie buvo keisti</meta:user-defined>
    <meta:user-defined meta:name="_AuthorEmail">Jelena.Polijancuk@socmin.lt</meta:user-defined>
    <meta:user-defined meta:name="_AuthorEmailDisplayName">Jelena Polijančuk</meta:user-defined>
    <meta:user-defined meta:name="_ReviewingToolsShownOnce"/>
    <meta:document-statistic meta:page-count="2" meta:paragraph-count="27" meta:word-count="559" meta:character-count="4115" meta:row-count="108" meta:non-whitespace-character-count="3583"/>
  </office:meta>
</office:document-meta>
</file>