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6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6.6%"/>
    </style:style>
    <style:style style:name="T19" style:parent-style-name="DefaultParagraphFont" style:family="text">
      <style:text-properties fo:font-weight="bold" style:font-weight-asian="bold" style:font-weight-complex="bold" style:text-position="super 66.6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line-height="150%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language="it" fo:country="I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100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/text:span><text:span text:style-name="T10"><text:s/>LIETUVOS RESPUBLIKOS</text:span><text:span text:style-name="T11"><text:s/></text:span><text:span text:style-name="T12">M</text:span><text:span text:style-name="T13">OKSLO IR STUDIJŲ ĮSTATYMO NR. XI-242 4, 10, 11, 15, 27, 28, 35, 38, 39, 48, 52, 53, 56, 58, 60, 65, 66, 67, 69, 71, 72, 72</text:span><text:span text:style-name="T14">1</text:span><text:span text:style-name="T15">, 73, 75</text:span><text:span text:style-name="T16">3</text:span><text:span text:style-name="T17">, 77, 85 STRAIPSNIŲ PAKEITIMO IR ĮSTATYMO PAPILDYMO 64</text:span><text:span text:style-name="T18">1</text:span><text:span text:style-name="T19"><text:s/></text:span><text:span text:style-name="T20">STRAIPSNIU ĮSTATYMO NR. XIV-1257 18, 19, 23 IR 29</text:span><text:span text:style-name="T21"><text:s/></text:span><text:span text:style-name="T22">STRAIPSNIŲ PAKEITIMO</text:span></text:p>
      <text:p text:style-name="P23"><text:span text:style-name="T24">ĮSTATYMO</text:span><text:span text:style-name="T25"><text:s/></text:span><text:span text:style-name="T26">PROJEKTO</text:span></text:p>
      <text:p text:style-name="P27"/>
      <text:p text:style-name="P28">2023-05-02<text:s/>Nr.<text:s/><text:span text:style-name="T29">XIVP-26</text:span><text:span text:style-name="T30">85</text:span></text:p>
      <text:p text:style-name="P31"><text:span text:style-name="T32">Vilnius</text:span></text:p>
      <text:p text:style-name="P33"/>
      <text:p text:style-name="P34">Įvertinę projekto atitiktį Konstitucijai, įstatymams, teisėkūros principams ir teisės<text:s/>technikos taisyklėms,<text:s/>teikiame šias pastabas.</text:p>
      <text:soft-page-break/>
      <text:list text:style-name="LFO2" text:continue-numbering="true">
        <text:list-item>
          <text:p text:style-name="P35">Įstatymo projekto pavadinime vietoj žodžių ,,įstatymo projektas“ įrašytinas žodis ,,įstatymas“.</text:p>
        </text:list-item>
        <text:list-item>
          <text:p text:style-name="P36"><text:span text:style-name="T37">Nei iš projekto, nei iš projekto aiškinamojo rašto nėra aišku, kodėl<text:s/></text:span><text:span text:style-name="T38">projekto 2 straipsniu keičiamo Mokslo ir studijų įstatymo (toliau – keičiamas įstatymas) <text:s/>66 straipsnio 7 dalyje<text:s/></text:span><text:span text:style-name="T39">siūloma reikalaujamų kompetencijų turinį išskirti iš mokslo ir studijų institucijos tvirtinamų kvalifikacinių reikalavimų, kurie iš esmės ir nustato reikalaujamų dalykų pareigoms užimti visumą. Tą patvirtina ir Švietimo įstatymo 2 straipsnio 8 dalyje apibrėžiama „kvalifikacijos“<text:s/></text:span><text:span text:style-name="T40">sąvoka, pagal kurios apibrėžimą,<text:s/></text:span><text:span text:style-name="T41">kvalifikacija yra Lietuvos Respublikos teisės aktų nustatyta tvarka<text:s/></text:span><text:span text:style-name="T42">pripažįstama asmens turimų kompetencijų</text:span><text:span text:style-name="T43"><text:s/>arba profesinės patirties ir turimų kompetencijų, reikalingų tam tikrai veiklai,<text:s/></text:span><text:span text:style-name="T44">visuma.</text:span><text:span text:style-name="T45"><text:s/>Atsižvelgiant į tai, manytina, kad galiojantis teisinis reguliavimas, pagal kurį mokslo ir studijų institucijų tvirtinami<text:s/></text:span><text:span text:style-name="T46">darbuotojų<text:s/></text:span><text:span text:style-name="T47">pareigybių kvalifikaciniai reikalavimai apibrėžia ir<text:s/></text:span><text:span text:style-name="T48">šioms<text:s/></text:span><text:span text:style-name="T49">pareigybėms užimti būtinas asmenų kompetencijas, yra logiškas ir pagrįstas.</text:span></text:p>
        </text:list-item>
        <text:list-item>
          <text:p text:style-name="P50"><text:span text:style-name="T51">Projekto 2</text:span><text:span text:style-name="T52"><text:s/>straipsniu keičiamo įstatymo</text:span><text:span text:style-name="T53"><text:s/></text:span><text:span text:style-name="T54">66 straipsnio 7 dalies pirmojo ir antrojo sakinio nuostatos derintinos tarpusavyje, kadangi antrajame sakinyje nustatyta, kad nustatant<text:s/></text:span><text:span text:style-name="T55">kvalifikacinius<text:s/></text:span><text:span text:style-name="T56">mokslo darbuotojų pareigybių<text:s/></text:span><text:span text:style-name="T57">reikalavimus</text:span><text:span text:style-name="T58">, mokslo ir studijų institucijos turi atsižvelgti į Lietuvos mokslo tarybos nustatytus reikalavimus dėl visų tyrėjų pakopų<text:s/></text:span><text:span text:style-name="T59">privalomų kompetencijų</text:span><text:span text:style-name="T60">, tuo tarpu pirmajame sakinyje siūloma nustatyti, kad mokslo ir studijų institucijos<text:s/></text:span><text:soft-page-break/><text:span text:style-name="T61">nustato kompetencijų ir kvalifikacijų reikalavimus, t.y. kad kompetencijos turės būti nustatomos atskirai,<text:s/></text:span><text:span text:style-name="T62">o ne kaip</text:span><text:span text:style-name="T63"><text:s/></text:span><text:span text:style-name="T64">sudėtinė kvalifikacinių</text:span><text:span text:style-name="T65"><text:s/>reikalavim</text:span><text:span text:style-name="T66">ų dalis</text:span><text:span text:style-name="T67">.</text:span></text:p>
        </text:list-item>
        <text:list-item>
          <text:p text:style-name="P68">Atsižvelgiant į įstatymo projektu siūlomus pakeitimus, t.y., kad mokslo ir studijų institucijos nustatys ne tik dėstytojų ir mokslo darbuotojų pareigybių kvalifikacinius reikalavimus, bet ir šių pareigybių kompetencijų reikalavimus, siūlytume atitinkamai pakeisti<text:s/>keičiamo įstatymo 28 straipsnio 2 dalies 5 punktą,<text:s/>72 straipsnio 1<text:s/>ir 9 dalis.</text:p>
        </text:list-item>
      </text:list>
      <text:p text:style-name="P69"/>
      <text:p text:style-name="P70"/>
      <text:p text:style-name="P71"/>
      <text:p text:style-name="P72">Privatinės teisės skyriaus vedėja,</text:p>
      <text:p text:style-name="P73">pavaduojanti departamento direktorių                                                                 Daina Petrauskaitė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E. Mušinskis, tel. (8 5) 239 6536, el. p.<text:s/></text:span><text:a xlink:href="mailto:edvinas.musinskis@lrs.lt" office:target-frame-name="_top" xlink:show="replace"><text:span text:style-name="T95">edvinas.musinskis@lrs.lt</text:span></text:a><text:span text:style-name="T96"><text:s/></text:span></text:p>
      <text:p text:style-name="P97"><text:span text:style-name="T98">I. Šambaraitė, tel.<text:s/></text:span><text:span text:style-name="T99">(8 5) 239 6850, el. p.<text:s/></text:span><text:a xlink:href="mailto:irena.sambaraite@lrs.lt" office:target-frame-name="_top" xlink:show="replace"><text:span text:style-name="T100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02T11:06:00Z</meta:creation-date>
    <dc:date>2023-05-02T11:0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377" meta:character-count="2915" meta:row-count="89" meta:non-whitespace-character-count="2594"/>
  </office:meta>
</office:document-meta>
</file>