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line-height="100%" fo:text-indent="0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Dalyviai" style:family="paragraph">
      <style:paragraph-properties fo:line-height="150%" fo:text-indent="0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taltipfb" style:family="paragraph">
      <style:paragraph-properties fo:margin-top="0in" fo:margin-bottom="0in" fo:background-color="#FFFFFF"/>
      <style:text-properties fo:font-weight="bold" style:font-weight-asian="bold" style:font-weight-complex="bold" fo:color="#000000" fo:font-size="11pt" style:font-size-asian="11pt" style:font-size-complex="11pt"/>
    </style:style>
    <style:style style:name="P112" style:parent-style-name="taltipfb" style:family="paragraph">
      <style:paragraph-properties fo:margin-top="0in" fo:margin-bottom="0in" fo:background-color="#FFFFFF"/>
      <style:text-properties fo:color="#000000"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P133" style:parent-style-name="Normal" style:family="paragraph">
      <style:paragraph-properties fo:text-align="justify"/>
      <style:text-properties fo:font-weight="bold" style:font-weight-asian="bold" fo:color="#000000" fo:font-size="11pt" style:font-size-asian="11pt" style:font-size-complex="11pt" style:language-asian="en" style:country-asian="GB"/>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color="#000000" fo:font-size="11pt" style:font-size-asian="11pt" style:font-size-complex="11pt" style:language-asian="en" style:country-asian="GB"/>
    </style:style>
    <style:style style:name="P136" style:parent-style-name="Normal" style:family="paragraph">
      <style:paragraph-properties fo:text-align="justify"/>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keep-with-next="always" fo:text-align="justify" fo:line-height="150%" fo:text-indent="0.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keep-with-next="always" fo:text-align="justify" fo:line-height="150%" fo:text-indent="0.5in"/>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keep-with-next="always" fo:line-height="150%"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line-height="150%" fo:text-indent="0.5in"/>
      <style:text-properties style:font-weight-complex="bold" fo:font-size="11pt" style:font-size-asian="11pt" style:font-size-complex="11pt"/>
    </style:style>
    <style:style style:name="P170" style:parent-style-name="Normal" style:family="paragraph">
      <style:paragraph-properties fo:text-align="justify" fo:line-height="150%" fo:text-indent="0.5in"/>
      <style:text-properties style:font-weight-complex="bold" fo:font-size="11pt" style:font-size-asian="11pt" style:font-size-complex="11pt"/>
    </style:style>
    <style:style style:name="P171" style:parent-style-name="Normal" style:family="paragraph">
      <style:paragraph-properties fo:text-align="justify" fo:line-height="150%" fo:text-indent="0.5in"/>
      <style:text-properties style:font-weight-complex="bold" fo:font-size="11pt" style:font-size-asian="11pt" style:font-size-complex="11pt"/>
    </style:style>
    <style:style style:name="P172" style:parent-style-name="Normal" style:family="paragraph">
      <style:paragraph-properties fo:text-align="justify" fo:line-height="150%" fo:text-indent="0.5in"/>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p text:style-name="P14">DĖL LIETUVOS RESPUBLIKOS FINANSINIŲ ATASKAITŲ AUDITO ĮSTATYMO NR. VIII-1227 2, 10 IR 20 STRAIPSNIŲ PAKEITIMO</text:p>
      <text:p text:style-name="P15">ĮSTATYMO PROJEKTO<text:s/>NR.<text:s/>XIVP-3361</text:p>
      <text:p text:style-name="P16"/>
      <text:p text:style-name="P17"/>
      <text:p text:style-name="P18"><text:span text:style-name="T19">2024-03-20</text:span><text:span text:style-name="T20"><text:s text:c="2"/>Nr. 109-P-09</text:span></text:p>
      <text:p text:style-name="P21"><text:span text:style-name="T22">Vilnius</text:span></text:p>
      <text:p text:style-name="P23"/>
      <text:p text:style-name="P24"><text:span text:style-name="T25">1. Komiteto posėdyje dalyvavo:<text:s/></text:span><text:span text:style-name="T26">komiteto nariai</text:span><text:span text:style-name="T27"><text:s/></text:span><text:span text:style-name="T28">Mindaugas Lingė, Algirdas Butkevičius, Valius Ąžuolas, Antanas Čepononis, Simonas Gentvilas, Liudas Jonaitis, Matas Maldeikis, Vytautas Mitalas, Radvilė Morkunaitė-Mikulėnienė, Andrius Palionis, Juozas Varžgalys.</text:span></text:p>
      <text:p text:style-name="P29"><text:span text:style-name="T30">Komiteto biuro vedėja Alina Brazdilienė,</text:span><text:span text:style-name="T31"><text:s/></text:span><text:span text:style-name="T32">patarėjai: Agnė Narščiuvienė, Mindaugas Pečiulis, Audronė Čekanavičienė,</text:span><text:span text:style-name="T33"><text:s/></text:span><text:span text:style-name="T34">padėjėja Jolanta Matiliauskienė.</text:span></text:p>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text:span text:style-name="T80">2023-</text:span><text:span text:style-name="T81">12</text:span><text:span text:style-name="T82">-</text:span><text:span text:style-name="T83">13</text:span></text:p>
          </table:table-cell>
          <table:table-cell table:style-name="TableCell84">
            <text:p text:style-name="P85">10</text:p>
          </table:table-cell>
          <table:table-cell table:style-name="TableCell86">
            <text:p text:style-name="P87"/>
          </table:table-cell>
          <table:table-cell table:style-name="TableCell88">
            <text:p text:style-name="P89">1</text:p>
          </table:table-cell>
          <table:table-cell table:style-name="TableCell90">
            <text:p text:style-name="P91">Įvertinę projekto atitiktį Konstitucijai, įstatymams, teisėkūros principams ir teisės technikos taisyklėms, teikiame šią pastabas.</text:p>
            <text:soft-page-break/>
            <text:p text:style-name="P92">1.<text:tab/>Atsižvelgus į tai, jog projekto 2 straipsniu keičiamo Finansinių ataskaitų audito įstatymo (toliau – keičiamas įstatymas) 10 straipsnio 1 punkte asmenims nustatomi papildomi nepriekaištingos reputacijos reikalavimai, bei siekiant teisinio aiškumo, manytina, kad projektas turėtų būti papildytas nuostatomis dėl jo taikymo, nustatant, kad minėtieji nepriekaištingos reputacijos reikalavimai bus taikomi tik naujai skiriamiems auditoriams ir dėl šių reikalavimų nebus naikinami auditorių pažymėjimų galiojimai iki šio įstatymo įsigaliojimo paskirtiems auditoriams.</text:p>
          </table:table-cell>
          <table:table-cell table:style-name="TableCell93">
            <text:p text:style-name="P94">Pritarti iš dalies.</text:p>
          </table:table-cell>
          <table:table-cell table:style-name="TableCell95">
            <text:p text:style-name="Pasiūlymai2">Numatytas 6 mėn. pereinamasis laikotarpis.</text:p>
            <text:p text:style-name="Pasiūlymai2"/>
            <text:soft-page-break/>
            <text:p text:style-name="Pasiūlymai2">Nustatant nepriekaištingos reputacijos reikalavimus įpareigotiesiems subjektams ir jų vadovams/naudos gavėjams 2017 ir 2022 m. priimtais Pinigų plovimo ir teroristų finansavimo prevencijos įstatymo ir (ar) kitų įstatymų pakeitimais tokios nuostatos nebuvo. Todėl, siekiant teisinio reguliavimo nuoseklumo keitimai turėtų būti analogiški. Taip pat būtų sudėtingas praktinis nuostatų taikymas, nes galiotų skirtingi reikalavimai priklausomai nuo to kada asmuo priimtas į darbą.</text:p>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p>
            <text:p text:style-name="Pasiūlymai2">2023-12-13</text:p>
          </table:table-cell>
          <table:table-cell table:style-name="TableCell100">
            <text:p text:style-name="P101">20</text:p>
          </table:table-cell>
          <table:table-cell table:style-name="TableCell102">
            <text:p text:style-name="P103"/>
          </table:table-cell>
          <table:table-cell table:style-name="TableCell104">
            <text:p text:style-name="P105"/>
          </table:table-cell>
          <table:table-cell table:style-name="TableCell106">
            <text:p text:style-name="P107">2.<text:tab/>Atsižvelgus į projekto 2 straipsniu keičiamo įstatymo 10 straipsnio 1 punkte asmenims nustatomus papildomus nepriekaištingos reputacijos reikalavimus, svarstytina, ar atitinkamai nereikėtų patikslinti ir keičiamo įstatymo 20 straipsnyje nustatytų audito įmonių nepriekaištingos reputacijos reikalavimų.</text:p>
          </table:table-cell>
          <table:table-cell table:style-name="TableCell108">
            <text:p text:style-name="P109">Pritarti.</text:p>
          </table:table-cell>
          <table:table-cell table:style-name="TableCell110">
            <text:p text:style-name="Pasiūlymai2">Patikslinti<text:s/>įstatymo<text:s/>projekto<text:s/>3 straipsniu keičiamą <text:s/>įstatymo 20<text:s/>straipsnį.<text:tab/></text:p>
            <text:p text:style-name="Pasiūlymai2"/>
            <text:p text:style-name="P111">3 straipsnis. 20 straipsnio pakeitimas</text:p>
            <text:p text:style-name="P112">Pakeisti 20 straipsnį ir jį išdėstyti taip:</text:p>
            <text:p text:style-name="P113"><text:span text:style-name="T114">„</text:span><text:span text:style-name="T115">20 straipsnis. Audito įmonių nepriekaištinga reputacija</text:span></text:p>
            <text:p text:style-name="P116"><text:span text:style-name="T117">Audito įmonė nėra laikoma nepriekaištingos reputacijos, jeigu</text:span><text:span text:style-name="T118">:</text:span></text:p>
            <text:p text:style-name="P119"><text:span text:style-name="T120">1)</text:span><text:span text:style-name="T121"><text:s/></text:span><text:span text:style-name="T122">jai buvo paskirta Pinigų plovimo ir teroristų finansavimo prevencijos įstatymo 36 straipsnio 1 dalies 6 punkte numatyta poveikio priemonė – išduotos licencijos ar leidimo vykdyti veiklą panaikinimas ir nuo šios poveikio priemonės paskyrimo nepraėjo 5 metai;</text:span></text:p>
            <text:p text:style-name="P123"><text:span text:style-name="T124">2)<text:s/></text:span><text:span text:style-name="T125">dėl jos<text:s/></text:span><text:span text:style-name="T126">arba jos vadovaujamas pareigas einančio darbuotojo ar naudos gavėjo</text:span><text:span text:style-name="T127"><text:s/>arba jos patronuojančiosios įmonės yra įsiteisėjęs apkaltinamasis teismo nuosprendis už<text:s/></text:span><text:span text:style-name="T128">sunkų ar labai sunkų nusikaltimą nuosavybei, turtinėms teisėms, turtiniams interesams, ekonomikai, verslo tvarkai, finansų<text:s/></text:span><text:soft-page-break/><text:span text:style-name="T129">sistemai, viešiesiems interesams, teisingumui arba visuomenės saugumui  arba per pastaruosius 3 metus yra įsiteisėjęs apkaltinamasis teismo nuosprendis už kitą tyčinę nusikalstamą veiką ir jos teistumas neišnykęs arba nepanaikintas,</text:span><text:span text:style-name="T130">:</text:span><text:span text:style-name="T131"><text:s/></text:span></text:p>
            <text:p text:style-name="P132">a)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text:p>
            <text:p text:style-name="P133">b)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p>
            <text:p text:style-name="P134"><text:span text:style-name="T135">c) kitą, negu nurodyta šio punkto a ir b papunkčiuose, Baudžiamajame kodekse arba kitų valstybių baudžiamuosiuose įstatymuose numatytą nusikalstamą veiką ir nuo bausmės atlikimo, bausmės vykdymo atidėjimo ar atleidimo nuo bausmės atlikimo dienos nepraėjo 3 metai.</text:span></text:p>
            <text:p text:style-name="P136"><text:span text:style-name="T137">taip pat jeigu audito įmonei buvo paskirta Pinigų plovimo ir teroristų finansavimo prevencijos įstatymo 36 straipsnio 1 dalies 6 punkte numatyta poveikio priemonė – išduotos licencijos ar leidimo vykdyti veiklą panaikinimas ir nuo šios poveikio priemonės paskyrimo nepraėjo penkeri metai</text:span><text:span text:style-name="T138">.“</text:span></text:p>
            <text:p text:style-name="Pasiūlymai2"/>
          </table:table-cell>
        </table:table-row>
      </table:table>
      <text:h text:style-name="P139" text:outline-level="6"/>
      <text:h text:style-name="P140" text:outline-level="6"><text:span text:style-name="T141">3. Piliečių, asociacijų, politinių partijų, lobistų ir kitų suinteresuotų asmenų pasiūlymai:</text:span><text:span text:style-name="T142"><text:s/></text:span><text:span text:style-name="T143">negauta</text:span></text:h>
      <text:h text:style-name="P144" text:outline-level="6"><text:span text:style-name="T145">4. Valstybės ir savivaldybių institucijų ir įstaigų pasiūlymai:</text:span><text:span text:style-name="T146"><text:s/></text:span><text:span text:style-name="T147">negauta</text:span></text:h>
      <text:h text:style-name="P148" text:outline-level="6"><text:span text:style-name="T149">5. Subjektų, turinčių įstatymų leidybos iniciatyvos teisę, pasiūlymai:</text:span><text:span text:style-name="T150"><text:s/></text:span><text:span text:style-name="T151">negauta</text:span></text:h>
      <text:h text:style-name="P152" text:outline-level="6"><text:span text:style-name="T153">6. Seimo paskirtų papildomų komitetų</text:span><text:span text:style-name="T154"><text:s/>/ komisijų</text:span><text:span text:style-name="T155"><text:s/>pasiūlymai:</text:span><text:span text:style-name="T156"><text:s/></text:span><text:span text:style-name="T157">negauta</text:span></text:h>
      <text:p text:style-name="P158">7. Komiteto sprendimas ir pasiūlymai:<text:s/></text:p>
      <text:p text:style-name="P159"><text:span text:style-name="T160">7.1.<text:s/></text:span><text:span text:style-name="T161">Pritarti iniciatorių pateiktam ir pagal Seimo kanceliarijos Teisės departamento pastabas, kurioms komitetas pritaria, patobulintam įstatymo projektui ir komiteto išvadoms.</text:span></text:p>
      <text:p text:style-name="P162"><text:span text:style-name="T163">8. Balsavimo rezultatai:</text:span><text:span text:style-name="T164"><text:s/></text:span><text:span text:style-name="T165">pritarta bendru sutarimu.</text:span></text:p>
      <text:p text:style-name="Pranešėjas"><text:span text:style-name="T166">9. Komiteto paskirti pranešėjai:</text:span><text:span text:style-name="T167"><text:s/></text:span><text:span text:style-name="T168">Mindaugas Lingė, Algirdas Butkevičius.</text:span></text:p>
      <text:p text:style-name="P169">PRIDEDAMA. Komiteto siūlomas įstatymo projektas Nr.<text:s/>XIVP-3361(2), jo lyginamasis variantas.</text:p>
      <text:p text:style-name="P170"/>
      <text:p text:style-name="P171"/>
      <text:p text:style-name="P172"/>
      <text:p text:style-name="P173">Komiteto<text:s/>pirmininkas<text:tab/><text:tab/><text:tab/><text:tab/><text:tab/><text:tab/><text:tab/><text:tab/><text:tab/><text:tab/><text:tab/><text:tab/><text:tab/>Mindaugas Lingė</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Normal"><text:span text:style-name="T185">Biuro p</text:span><text:span text:style-name="T186">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26T08:32:00Z</meta:creation-date>
    <dc:date>2024-03-26T08:32: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0" meta:word-count="730" meta:character-count="5721" meta:row-count="91" meta:non-whitespace-character-count="5031"/>
  </office:meta>
</office:document-meta>
</file>