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style:font-weight-complex="bold" style:font-style-complex="italic" fo:color="#000000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indent="0.4923in"/>
      <style:text-properties fo:font-style="italic" style:font-style-asian="italic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style:font-weight-complex="bold" style:font-style-complex="italic"/>
    </style:style>
    <style:style style:name="P151" style:parent-style-name="Header" style:family="paragraph">
      <style:paragraph-properties fo:text-indent="0.4923in">
        <style:tab-stops/>
      </style:paragraph-properties>
    </style:style>
    <style:style style:name="P152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  <style:text-properties fo:font-style="italic" style:font-style-asian="italic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text-indent="0.5in"/>
    </style:style>
    <style:style style:name="P204" style:parent-style-name="BodyTextIndent" style:family="paragraph">
      <style:text-properties style:font-name="Times New Roman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</style:style>
    <style:style style:name="P207" style:parent-style-name="BodyTextIndent" style:family="paragraph">
      <style:text-properties style:font-name="Times New Roman"/>
    </style:style>
    <style:style style:name="P208" style:parent-style-name="Normal" style:family="paragraph">
      <style:paragraph-properties fo:text-indent="0.5in"/>
      <style:text-properties style:font-style-complex="italic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5in"/>
      <style:text-properties style:font-style-complex="italic"/>
    </style:style>
    <style:style style:name="P214" style:parent-style-name="BodyTextIndent" style:family="paragraph">
      <style:text-properties style:font-name="Times New Roman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P217" style:parent-style-name="BodyTextIndent" style:family="paragraph">
      <style:text-properties style:font-name="Times New Roman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paragraph-properties fo:text-indent="0.5in"/>
      <style:text-properties style:font-style-complex="italic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text-indent="0.5in"/>
      <style:text-properties style:font-style-complex="italic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font-style="italic" style:font-style-asian="italic" fo:color="#000000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text-indent="0.4923in"/>
      <style:text-properties fo:font-style="italic" style:font-style-asian="italic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text-properties fo:color="#000000"/>
    </style:style>
    <style:style style:name="P452" style:parent-style-name="Normal" style:family="paragraph">
      <style:text-properties fo:color="#000000"/>
    </style:style>
    <style:style style:name="P453" style:parent-style-name="Normal" style:family="paragraph">
      <style:paragraph-properties fo:text-indent="0.5in"/>
    </style:style>
    <style:style style:name="P454" style:parent-style-name="Header" style:family="paragraph">
      <style:paragraph-properties fo:text-indent="0.5in">
        <style:tab-stops/>
      </style:paragraph-properties>
    </style:style>
    <style:style style:name="P455" style:parent-style-name="Header" style:family="paragraph">
      <style:paragraph-properties fo:text-indent="0.5in">
        <style:tab-stops/>
      </style:paragraph-properties>
    </style:style>
    <style:style style:name="P456" style:parent-style-name="Normal" style:family="paragraph">
      <style:paragraph-properties fo:text-indent="0.5in"/>
    </style:style>
    <style:style style:name="P457" style:parent-style-name="Header" style:family="paragraph">
      <style:paragraph-properties fo:text-indent="0.5in">
        <style:tab-stops/>
      </style:paragraph-properties>
    </style:style>
    <style:style style:name="P458" style:parent-style-name="Normal" style:family="paragraph">
      <style:text-properties fo:color="#000000"/>
    </style:style>
    <style:style style:name="P459" style:parent-style-name="Normal" style:family="paragraph">
      <style:paragraph-properties fo:text-indent="0.5in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name-asian="Calibri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style:font-name-asian="Calibri"/>
    </style:style>
    <style:style style:name="T467" style:parent-style-name="DefaultParagraphFont" style:family="text">
      <style:text-properties style:font-name-asian="Calibri"/>
    </style:style>
    <style:style style:name="T468" style:parent-style-name="DefaultParagraphFont" style:family="text">
      <style:text-properties style:font-name-asian="Calibri"/>
    </style:style>
    <style:style style:name="T469" style:parent-style-name="DefaultParagraphFont" style:family="text">
      <style:text-properties style:font-name-asian="Calibri"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</style:style>
    <style:style style:name="P486" style:parent-style-name="Header" style:family="paragraph">
      <style:paragraph-properties fo:text-indent="0.5in">
        <style:tab-stops/>
      </style:paragraph-properties>
    </style:style>
    <style:style style:name="P487" style:parent-style-name="BodyTextIndent" style:family="paragraph">
      <style:text-properties style:font-name="Times New Roman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style:font-name="Times New Roman"/>
    </style:style>
    <style:style style:name="T490" style:parent-style-name="DefaultParagraphFont" style:family="text">
      <style:text-properties style:font-name="Times New Roman" fo:font-weight="bold" style:font-weight-asian="bold"/>
    </style:style>
    <style:style style:name="T491" style:parent-style-name="DefaultParagraphFont" style:family="text">
      <style:text-properties style:font-name="Times New Roman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indent="0.5in"/>
    </style:style>
    <style:style style:name="P500" style:parent-style-name="Header" style:family="paragraph">
      <style:paragraph-properties fo:text-indent="0.5in">
        <style:tab-stops/>
      </style:paragraph-properties>
    </style:style>
    <style:style style:name="P501" style:parent-style-name="Header" style:family="paragraph">
      <style:paragraph-properties fo:text-indent="0.5in">
        <style:tab-stops/>
      </style:paragraph-properties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/>
    </style:style>
    <style:style style:name="P504" style:parent-style-name="Header" style:family="paragraph">
      <style:paragraph-properties fo:text-indent="0.5in">
        <style:tab-stops/>
      </style:paragraph-properties>
    </style:style>
    <style:style style:name="P505" style:parent-style-name="Normal" style:family="paragraph">
      <style:paragraph-properties fo:text-indent="0.5in"/>
    </style:style>
    <style:style style:name="P506" style:parent-style-name="Header" style:family="paragraph">
      <style:paragraph-properties fo:text-indent="0.5in">
        <style:tab-stops/>
      </style:paragraph-properties>
    </style:style>
    <style:style style:name="P507" style:parent-style-name="Normal" style:family="paragraph">
      <style:text-properties fo:color="#000000"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</style:style>
    <style:style style:name="P525" style:parent-style-name="Header" style:family="paragraph">
      <style:paragraph-properties fo:text-indent="0.5in">
        <style:tab-stops/>
      </style:paragraph-properties>
    </style:style>
    <style:style style:name="P526" style:parent-style-name="Normal" style:family="paragraph">
      <style:paragraph-properties fo:text-indent="0.5in"/>
    </style:style>
    <style:style style:name="P527" style:parent-style-name="Header" style:family="paragraph">
      <style:paragraph-properties fo:text-indent="0.5in">
        <style:tab-stops/>
      </style:paragraph-properties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style:font-name="Times New Roman"/>
    </style:style>
    <style:style style:name="T531" style:parent-style-name="DefaultParagraphFont" style:family="text">
      <style:text-properties style:font-name="Times New Roman"/>
    </style:style>
    <style:style style:name="T532" style:parent-style-name="DefaultParagraphFont" style:family="text">
      <style:text-properties style:font-name="Times New Roman"/>
    </style:style>
    <style:style style:name="T533" style:parent-style-name="DefaultParagraphFont" style:family="text">
      <style:text-properties style:font-name="Times New Roman"/>
    </style:style>
    <style:style style:name="T534" style:parent-style-name="DefaultParagraphFont" style:family="text">
      <style:text-properties style:font-name="Times New Roman"/>
    </style:style>
    <style:style style:name="T535" style:parent-style-name="DefaultParagraphFont" style:family="text">
      <style:text-properties style:font-name="Times New Roman"/>
    </style:style>
    <style:style style:name="T536" style:parent-style-name="DefaultParagraphFont" style:family="text">
      <style:text-properties style:font-name="Times New Roman"/>
    </style:style>
    <style:style style:name="T537" style:parent-style-name="DefaultParagraphFont" style:family="text">
      <style:text-properties style:font-name="Times New Roman"/>
    </style:style>
    <style:style style:name="T538" style:parent-style-name="DefaultParagraphFont" style:family="text">
      <style:text-properties style:font-name="Times New Roman" fo:font-weight="bold" style:font-weight-asian="bold"/>
    </style:style>
    <style:style style:name="T539" style:parent-style-name="DefaultParagraphFont" style:family="text">
      <style:text-properties style:font-name="Times New Roman"/>
    </style:style>
    <style:style style:name="P540" style:parent-style-name="BodyTextIndent" style:family="paragraph">
      <style:text-properties style:font-name="Times New Roman"/>
    </style:style>
    <style:style style:name="P541" style:parent-style-name="Normal" style:family="paragraph">
      <style:paragraph-properties fo:text-indent="0.5in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BodyTextIndent" style:family="paragraph">
      <style:text-properties style:font-name="Times New Roma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P553" style:parent-style-name="Header" style:family="paragraph">
      <style:paragraph-properties fo:text-indent="0.5in">
        <style:tab-stops/>
      </style:paragraph-properties>
    </style:style>
    <style:style style:name="P554" style:parent-style-name="Normal" style:family="paragraph">
      <style:text-properties fo:color="#000000"/>
    </style:style>
    <style:style style:name="P555" style:parent-style-name="Normal" style:family="paragraph">
      <style:paragraph-properties fo:text-indent="0.5in"/>
      <style:text-properties fo:color="#000000"/>
    </style:style>
    <style:style style:name="P556" style:parent-style-name="Normal" style:family="paragraph">
      <style:paragraph-properties fo:text-indent="0.5in"/>
    </style:style>
    <style:style style:name="P557" style:parent-style-name="Header" style:family="paragraph">
      <style:paragraph-properties fo:text-indent="0.5in">
        <style:tab-stops/>
      </style:paragraph-properties>
    </style:style>
    <style:style style:name="P558" style:parent-style-name="Normal" style:family="paragraph">
      <style:paragraph-properties fo:text-indent="0.5in"/>
    </style:style>
    <style:style style:name="P559" style:parent-style-name="Header" style:family="paragraph">
      <style:paragraph-properties fo:text-indent="0.5in">
        <style:tab-stops/>
      </style:paragraph-properties>
    </style:style>
    <style:style style:name="P560" style:parent-style-name="Normal" style:family="paragraph">
      <style:text-properties fo:color="#000000"/>
    </style:style>
    <style:style style:name="P561" style:parent-style-name="Normal" style:family="paragraph">
      <style:paragraph-properties fo:text-indent="0.5in"/>
      <style:text-properties fo:color="#000000"/>
    </style:style>
    <style:style style:name="P562" style:parent-style-name="Normal" style:family="paragraph">
      <style:text-properties fo:font-style="italic" style:font-style-asian="italic"/>
    </style:style>
    <style:style style:name="P563" style:parent-style-name="Normal" style:family="paragraph">
      <style:paragraph-properties fo:text-indent="0.5in"/>
    </style:style>
    <style:style style:name="P564" style:parent-style-name="Header" style:family="paragraph">
      <style:paragraph-properties fo:text-indent="0.5in">
        <style:tab-stops/>
      </style:paragraph-properties>
    </style:style>
    <style:style style:name="P565" style:parent-style-name="Normal" style:family="paragraph">
      <style:text-properties fo:font-style="italic" style:font-style-asian="italic"/>
    </style:style>
    <style:style style:name="P566" style:parent-style-name="Normal" style:family="paragraph">
      <style:paragraph-properties fo:text-indent="0.5in"/>
    </style:style>
    <style:style style:name="P567" style:parent-style-name="Normal" style:family="paragraph">
      <style:text-properties fo:color="#000000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paragraph-properties fo:text-indent="0.5in"/>
    </style:style>
    <style:style style:name="P583" style:parent-style-name="Header" style:family="paragraph">
      <style:paragraph-properties fo:text-indent="0.5in">
        <style:tab-stops/>
      </style:paragraph-properties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text-properties fo:color="#000000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paragraph-properties fo:text-indent="0.5in"/>
    </style:style>
    <style:style style:name="T588" style:parent-style-name="DefaultParagraphFont" style:family="text">
      <style:text-properties style:font-name="Times New Roman"/>
    </style:style>
    <style:style style:name="T589" style:parent-style-name="DefaultParagraphFont" style:family="text">
      <style:text-properties style:font-name="Times New Roman"/>
    </style:style>
    <style:style style:name="T590" style:parent-style-name="DefaultParagraphFont" style:family="text">
      <style:text-properties style:font-name="Times New Roman"/>
    </style:style>
    <style:style style:name="T591" style:parent-style-name="DefaultParagraphFont" style:family="text">
      <style:text-properties style:font-name="Times New Roman"/>
    </style:style>
    <style:style style:name="T592" style:parent-style-name="DefaultParagraphFont" style:family="text">
      <style:text-properties style:font-name="Times New Roman"/>
    </style:style>
    <style:style style:name="T593" style:parent-style-name="DefaultParagraphFont" style:family="text">
      <style:text-properties style:font-name="Times New Roman"/>
    </style:style>
    <style:style style:name="T594" style:parent-style-name="DefaultParagraphFont" style:family="text">
      <style:text-properties style:font-name="Times New Roman"/>
    </style:style>
    <style:style style:name="T595" style:parent-style-name="DefaultParagraphFont" style:family="text">
      <style:text-properties style:font-name="Times New Roman"/>
    </style:style>
    <style:style style:name="T596" style:parent-style-name="DefaultParagraphFont" style:family="text">
      <style:text-properties style:font-name="Times New Roman" fo:font-weight="bold" style:font-weight-asian="bold"/>
    </style:style>
    <style:style style:name="T597" style:parent-style-name="DefaultParagraphFont" style:family="text">
      <style:text-properties style:font-name="Times New Roman"/>
    </style:style>
    <style:style style:name="P598" style:parent-style-name="BodyTextIndent" style:family="paragraph">
      <style:text-properties style:font-name="Times New Roman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</style:style>
    <style:style style:name="P607" style:parent-style-name="Header" style:family="paragraph">
      <style:paragraph-properties fo:text-indent="0.5in">
        <style:tab-stops/>
      </style:paragraph-properties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weight="bold" style:font-weight-asian="bold"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</style:style>
    <style:style style:name="P617" style:parent-style-name="Normal" style:family="paragraph">
      <style:paragraph-properties fo:text-indent="0.5in"/>
    </style:style>
    <style:style style:name="P618" style:parent-style-name="Header" style:family="paragraph">
      <style:paragraph-properties fo:text-indent="0.5in">
        <style:tab-stops/>
      </style:paragraph-properties>
    </style:style>
    <style:style style:name="P619" style:parent-style-name="BodyTextIndent" style:family="paragraph">
      <style:text-properties style:font-name="Times New Roman"/>
    </style:style>
    <style:style style:name="P620" style:parent-style-name="Normal" style:family="paragraph">
      <style:text-properties fo:color="#000000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</style:style>
    <style:style style:name="P623" style:parent-style-name="Header" style:family="paragraph">
      <style:paragraph-properties fo:text-indent="0.5in">
        <style:tab-stops/>
      </style:paragraph-properties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style:font-name="Times New Roman"/>
    </style:style>
    <style:style style:name="T626" style:parent-style-name="DefaultParagraphFont" style:family="text">
      <style:text-properties style:font-name="Times New Roman"/>
    </style:style>
    <style:style style:name="T627" style:parent-style-name="DefaultParagraphFont" style:family="text">
      <style:text-properties style:font-name="Times New Roman"/>
    </style:style>
    <style:style style:name="T628" style:parent-style-name="DefaultParagraphFont" style:family="text">
      <style:text-properties style:font-name="Times New Roman"/>
    </style:style>
    <style:style style:name="T629" style:parent-style-name="DefaultParagraphFont" style:family="text">
      <style:text-properties style:font-name="Times New Roman"/>
    </style:style>
    <style:style style:name="T630" style:parent-style-name="DefaultParagraphFont" style:family="text">
      <style:text-properties style:font-name="Times New Roman"/>
    </style:style>
    <style:style style:name="T631" style:parent-style-name="DefaultParagraphFont" style:family="text">
      <style:text-properties style:font-name="Times New Roman"/>
    </style:style>
    <style:style style:name="T632" style:parent-style-name="DefaultParagraphFont" style:family="text">
      <style:text-properties style:font-name="Times New Roman"/>
    </style:style>
    <style:style style:name="T633" style:parent-style-name="DefaultParagraphFont" style:family="text">
      <style:text-properties style:font-name="Times New Roman" fo:font-weight="bold" style:font-weight-asian="bold"/>
    </style:style>
    <style:style style:name="T634" style:parent-style-name="DefaultParagraphFont" style:family="text">
      <style:text-properties style:font-name="Times New Roman"/>
    </style:style>
    <style:style style:name="P635" style:parent-style-name="BodyTextIndent" style:family="paragraph">
      <style:text-properties style:font-name="Times New Roman"/>
    </style:style>
    <style:style style:name="P636" style:parent-style-name="Normal" style:family="paragraph">
      <style:paragraph-properties fo:text-indent="0.5in"/>
    </style:style>
    <style:style style:name="P637" style:parent-style-name="Header" style:family="paragraph">
      <style:paragraph-properties fo:text-indent="0.5in">
        <style:tab-stops/>
      </style:paragraph-properties>
    </style:style>
    <style:style style:name="P638" style:parent-style-name="BodyTextIndent" style:family="paragraph">
      <style:text-properties style:font-name="Times New Roma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style:font-name="Times New Roman"/>
    </style:style>
    <style:style style:name="T647" style:parent-style-name="DefaultParagraphFont" style:family="text">
      <style:text-properties style:font-name="Times New Roman" fo:font-weight="bold" style:font-weight-asian="bold"/>
    </style:style>
    <style:style style:name="T648" style:parent-style-name="DefaultParagraphFont" style:family="text">
      <style:text-properties style:font-name="Times New Roman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indent="0.5in"/>
    </style:style>
    <style:style style:name="P660" style:parent-style-name="Header" style:family="paragraph">
      <style:paragraph-properties fo:text-indent="0.5in">
        <style:tab-stops/>
      </style:paragraph-properties>
    </style:style>
    <style:style style:name="P661" style:parent-style-name="Normal" style:family="paragraph">
      <style:paragraph-properties fo:text-indent="0.5in"/>
    </style:style>
    <style:style style:name="P662" style:parent-style-name="Header" style:family="paragraph">
      <style:paragraph-properties fo:text-indent="0.5in">
        <style:tab-stops/>
      </style:paragraph-properties>
    </style:style>
    <style:style style:name="P663" style:parent-style-name="Normal" style:family="paragraph">
      <style:text-properties fo:color="#000000"/>
    </style:style>
    <style:style style:name="P664" style:parent-style-name="Normal" style:family="paragraph">
      <style:text-properties fo:color="#000000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text-properties fo:color="#000000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text-properties fo:color="#000000"/>
    </style:style>
    <style:style style:name="P670" style:parent-style-name="Header" style:family="paragraph">
      <style:paragraph-properties fo:text-indent="0.5in">
        <style:tab-stops/>
      </style:paragraph-properties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paragraph-properties fo:text-indent="0.4923in"/>
      <style:text-properties fo:font-style="italic" style:font-style-asian="italic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weight-complex="bold" style:font-style-complex="italic"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weight="bold" style:font-weight-asian="bold" fo:font-style="italic" style:font-style-asian="italic"/>
    </style:style>
    <style:style style:name="T698" style:parent-style-name="DefaultParagraphFont" style:family="text">
      <style:text-properties style:font-weight-complex="bold" style:font-style-complex="italic"/>
    </style:style>
    <style:style style:name="P699" style:parent-style-name="Header" style:family="paragraph">
      <style:paragraph-properties fo:text-indent="0.5in">
        <style:tab-stops/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P705" style:parent-style-name="Normal" style:family="paragraph">
      <style:paragraph-properties fo:text-indent="0.4923in"/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weight-complex="bold" style:font-style-complex="italic" fo:color="#000000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weight="bold" style:font-weight-asian="bold" fo:font-style="italic" style:font-style-asian="italic"/>
    </style:style>
    <style:style style:name="T720" style:parent-style-name="DefaultParagraphFont" style:family="text">
      <style:text-properties style:font-weight-complex="bold" style:font-style-complex="italic"/>
    </style:style>
    <style:style style:name="P721" style:parent-style-name="Header" style:family="paragraph">
      <style:paragraph-properties fo:text-indent="0.5in">
        <style:tab-stops/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paragraph-properties fo:text-indent="0.4923in"/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weight-complex="bold" style:font-style-complex="italic" fo:color="#000000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weight="bold" style:font-weight-asian="bold" fo:font-style="italic" style:font-style-asian="italic"/>
    </style:style>
    <style:style style:name="P73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Normal" style:family="paragraph">
      <style:paragraph-properties fo:text-indent="0.4923in"/>
      <style:text-properties fo:font-style="italic" style:font-style-asian="italic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tyle-complex="italic" fo:color="#000000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tyle-complex="italic" fo:color="#000000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tyle-complex="italic" fo:color="#000000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weight="bold" style:font-weight-asian="bold" fo:font-style="italic" style:font-style-asian="italic"/>
    </style:style>
    <style:style style:name="T778" style:parent-style-name="DefaultParagraphFont" style:family="text">
      <style:text-properties style:font-weight-complex="bold" style:font-style-complex="italic"/>
    </style:style>
    <style:style style:name="P779" style:parent-style-name="Header" style:family="paragraph">
      <style:paragraph-properties fo:text-indent="0.5in">
        <style:tab-stops/>
      </style:paragraph-properties>
    </style:style>
    <style:style style:name="P780" style:parent-style-name="Normal" style:family="paragraph">
      <style:paragraph-properties fo:text-indent="0.5in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indent="0.5in"/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5in"/>
    </style:style>
    <style:style style:name="P792" style:parent-style-name="Normal" style:family="paragraph">
      <style:paragraph-properties fo:text-indent="0.5in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style:font-style-complex="italic" style:font-size-complex="12pt"/>
    </style:style>
    <style:style style:name="P795" style:parent-style-name="Normal" style:family="paragraph">
      <style:paragraph-properties fo:text-indent="0.5in"/>
    </style:style>
    <style:style style:name="P796" style:parent-style-name="Normal" style:family="paragraph">
      <style:paragraph-properties fo:text-indent="0.5in"/>
    </style:style>
    <style:style style:name="P797" style:parent-style-name="Normal" style:family="paragraph">
      <style:paragraph-properties fo:text-indent="0.5in"/>
      <style:text-properties fo:font-style="italic" style:font-style-asian="italic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style:font-weight-complex="bold" style:font-style-complex="italic" fo:color="#000000" style:font-size-complex="12pt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text-properties fo:font-size="14pt" style:font-size-asian="14pt" style:font-size-complex="14pt"/>
    </style:style>
    <style:style style:name="T81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5in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style:font-name-asian="Calibri" fo:font-weight="bold" style:font-weight-asian="bold"/>
    </style:style>
    <style:style style:name="T822" style:parent-style-name="DefaultParagraphFont" style:family="text">
      <style:text-properties style:font-name-asian="Calibri"/>
    </style:style>
    <style:style style:name="T823" style:parent-style-name="DefaultParagraphFont" style:family="text">
      <style:text-properties style:font-name-asian="Calibri"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text-indent="0.5in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P835" style:parent-style-name="Normal" style:family="paragraph">
      <style:paragraph-properties fo:text-indent="0.5in"/>
    </style:style>
    <style:style style:name="P836" style:parent-style-name="Normal" style:family="paragraph">
      <style:paragraph-properties fo:text-indent="0.5in"/>
    </style:style>
    <style:style style:name="P837" style:parent-style-name="Normal" style:family="paragraph">
      <style:paragraph-properties fo:text-indent="0.5in"/>
    </style:style>
    <style:style style:name="T838" style:parent-style-name="DefaultParagraphFont" style:family="text">
      <style:text-properties style:font-name-asian="Calibri"/>
    </style:style>
    <style:style style:name="T839" style:parent-style-name="DefaultParagraphFont" style:family="text">
      <style:text-properties style:font-name-asian="Calibri"/>
    </style:style>
    <style:style style:name="T840" style:parent-style-name="DefaultParagraphFont" style:family="text">
      <style:text-properties style:font-name-asian="Calibri"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5in"/>
    </style:style>
    <style:style style:name="P850" style:parent-style-name="Normal" style:family="paragraph">
      <style:paragraph-properties fo:text-indent="0.5in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/>
    </style:style>
    <style:style style:name="P853" style:parent-style-name="Normal" style:family="paragraph">
      <style:paragraph-properties fo:text-indent="0.5in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style:font-name-asian="Calibri"/>
    </style:style>
    <style:style style:name="T856" style:parent-style-name="DefaultParagraphFont" style:family="text">
      <style:text-properties style:font-name-asian="Calibri"/>
    </style:style>
    <style:style style:name="T857" style:parent-style-name="DefaultParagraphFont" style:family="text">
      <style:text-properties style:font-name-asian="Calibri"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text-indent="0.5in"/>
    </style:style>
    <style:style style:name="P866" style:parent-style-name="BodyTextIndent" style:family="paragraph">
      <style:text-properties style:font-name="Times New Roman"/>
    </style:style>
    <style:style style:name="P867" style:parent-style-name="Normal" style:family="paragraph">
      <style:paragraph-properties fo:text-indent="0.5in"/>
    </style:style>
    <style:style style:name="P868" style:parent-style-name="Normal" style:family="paragraph">
      <style:paragraph-properties fo:text-indent="0.5in"/>
    </style:style>
    <style:style style:name="P869" style:parent-style-name="Normal" style:family="paragraph">
      <style:paragraph-properties fo:text-indent="0.5in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</style:style>
    <style:style style:name="P877" style:parent-style-name="Normal" style:family="paragraph">
      <style:paragraph-properties fo:text-indent="0.5in"/>
    </style:style>
    <style:style style:name="P878" style:parent-style-name="Normal" style:family="paragraph">
      <style:paragraph-properties fo:text-indent="0.5in"/>
      <style:text-properties fo:font-size="8pt" style:font-size-asian="8pt" style:font-size-complex="8pt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  <style:text-properties fo:font-size="8pt" style:font-size-asian="8pt" style:font-size-complex="8pt"/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style:font-weight-complex="bold" style:font-style-complex="italic" fo:color="#000000" style:font-size-complex="12pt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text-properties fo:font-size="14pt" style:font-size-asian="14pt" style:font-size-complex="14pt"/>
    </style:style>
    <style:style style:name="T89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</style:style>
    <style:style style:name="P903" style:parent-style-name="Normal" style:family="paragraph">
      <style:paragraph-properties fo:text-indent="0.5in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style:font-weight-complex="bold" style:font-style-complex="italic" fo:color="#000000" style:font-size-complex="12pt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paragraph-properties fo:text-indent="0.5in"/>
      <style:text-properties style:font-name-asian="Calibri"/>
    </style:style>
    <style:style style:name="P912" style:parent-style-name="Normal" style:family="paragraph">
      <style:paragraph-properties fo:text-indent="0.5in"/>
      <style:text-properties style:font-name-asian="Calibri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text-indent="0.5in"/>
      <style:text-properties style:font-name-asian="Calibri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9" style:parent-style-name="Pareigos" style:family="text">
      <style:text-properties style:font-name="Times New Roman" fo:text-transform="none" style:font-size-complex="12pt"/>
    </style:style>
    <style:style style:name="P9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1" style:parent-style-name="Pareigos" style:family="text">
      <style:text-properties style:font-name="Times New Roman" fo:text-transform="none" style:font-size-complex="12pt"/>
    </style:style>
    <style:style style:name="P9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3" style:parent-style-name="Pareigos" style:family="text">
      <style:text-properties style:font-name="Times New Roman" fo:text-transform="none" style:font-size-complex="12pt"/>
    </style:style>
    <style:style style:name="P93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35" style:parent-style-name="Pareigos" style:family="text">
      <style:text-properties style:font-name="Times New Roman" fo:text-transform="none" style:font-size-complex="12pt"/>
    </style:style>
    <style:style style:name="T936" style:parent-style-name="Pareigos" style:family="text">
      <style:text-properties style:font-name="Times New Roman" fo:text-transform="none" style:font-size-complex="12pt"/>
    </style:style>
    <style:style style:name="P93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3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6</text:span><text:span text:style-name="T17">-0</text:span><text:span text:style-name="T18">4</text:span><text:span text:style-name="T19"><text:s text:c="2"/></text:span><text:span text:style-name="T20">Nr. SPP-293</text:span></text:p>
      <text:p text:style-name="P21"><text:span text:style-name="T22">Vilnius</text:span></text:p>
      <text:p text:style-name="P23"/>
      <text:p text:style-name="P24">Posėdžio pirmininkas –<text:s/>Seimo Pirmininko pavaduotojas R. Žemaitaitis.</text:p>
      <text:p text:style-name="P25"/>
      <text:p text:style-name="P26">Užsiregistravo 105<text:s/>Seimo nariai<text:s/><text:span text:style-name="T27">(10.00 val.)</text:span></text:p>
      <text:p text:style-name="P28"/>
      <text:p text:style-name="Normal"><text:tab/>Posėdžio pirmininkas pasveikino Seimo Pirmininko pavaduotoją<text:s/>I. Degutienę<text:s/>jubiliejaus<text:s/>proga.</text:p>
      <text:p text:style-name="P29">Padėkos žodį tarė Seimo Pirmininko pavaduotoja I. Degutienė.</text:p>
      <text:p text:style-name="P30"/>
      <text:p text:style-name="P31">10.03<text:s/>val.</text:p>
      <text:p text:style-name="P32"><text:span text:style-name="T33">SVARSTYTA</text:span>.<text:s/>Seniūnų sueigos patikslinta 2019 m. birželio 4 d. (antradienio) posėdžių darbotvarkė.</text:p>
      <text:p text:style-name="Normal"><text:tab/>Pranešėjas –<text:s/>Seimo Pirmininko pavaduotojas R. Žemaitaitis.<text:s/></text:p>
      <text:p text:style-name="Normal"/>
      <text:p text:style-name="Normal"><text:tab/>Kalbėjo Seimo nariai:<text:s/>J. Razma (dėl projektų<text:s/><text:span text:style-name="T34">Nr. XIIIP-</text:span>3435<text:s/>ir<text:s/><text:span text:style-name="T35">Nr. XIIIP-</text:span><text:span text:style-name="T36">3418</text:span>), E. Gentvilas (dėl projekto<text:s/><text:span text:style-name="T37">Nr. XIIIP-</text:span><text:span text:style-name="T38">3457</text:span>).</text:p>
      <text:p text:style-name="Normal"/>
      <text:p text:style-name="P39">Balsuota dėl<text:s/>Tėvynės sąjungos-Lietuvos<text:s/>krikščionių demokratų frakcijos<text:s/>pasiūlymo išbraukti iš darbotvarkės<text:s/>projektus<text:s/><text:span text:style-name="T40">Nr. XIIIP-</text:span>3435 ir<text:s/><text:span text:style-name="T41">Nr. XIIIP-</text:span><text:span text:style-name="T42">3418</text:span>: už –<text:s/>46, prieš –<text:s/>21, susilaikė<text:s/>46.<text:s/><text:span text:style-name="T43">N</text:span><text:span text:style-name="T44">ep</text:span><text:span text:style-name="T45">ritarta</text:span>.<text:s/><text:span text:style-name="T46">(Užsiregistravo<text:s/></text:span><text:span text:style-name="T47">113</text:span><text:span text:style-name="T48"><text:s/>Seimo nari</text:span><text:span text:style-name="T49">ų</text:span><text:span text:style-name="T50"><text:s/>(10.0</text:span><text:span text:style-name="T51">5</text:span><text:span text:style-name="T52"><text:s/>val.)</text:span></text:p>
      <text:p text:style-name="Normal"/>
      <text:p text:style-name="Normal"><text:tab/>Kalbėjo Seimo nariai:<text:s/>V. Čmilytė-Nielsen<text:s/>(dėl projekto<text:s/><text:span text:style-name="T53">Nr. XIIIP-</text:span><text:span text:style-name="T54">685(3</text:span>), <text:s/>E. Gentvilas (dėl projekto<text:s/><text:span text:style-name="T55">Nr. XIIIP-</text:span><text:span text:style-name="T56">3457</text:span>).</text:p>
      <text:p text:style-name="Normal"/>
      <text:p text:style-name="P57">Balsuota dėl<text:s/><text:span text:style-name="T58">Liberalų sąjūdžio frakcij</text:span><text:span text:style-name="T59">os</text:span><text:span text:style-name="T60"><text:s/></text:span>pasiūlymo išbraukti iš darbotvarkės projektą<text:s/><text:span text:style-name="T61">Nr. </text:span><text:span text:style-name="T62">XII</text:span><text:span text:style-name="T63">I</text:span><text:span text:style-name="T64">P-</text:span><text:span text:style-name="T65">3457</text:span>: už –<text:s/>55, prieš –<text:s/>17, susilaikė<text:s/>36.<text:s/><text:span text:style-name="T66">Pritarta</text:span>.<text:s/><text:span text:style-name="T67">(Užsiregistravo<text:s/></text:span><text:span text:style-name="T68">108</text:span><text:span text:style-name="T69"><text:s/>Seimo nariai (10.0</text:span><text:span text:style-name="T70">7</text:span><text:span text:style-name="T71"><text:s/>val.)</text:span></text:p>
      <text:p text:style-name="Normal"/>
      <text:p text:style-name="P72">Balsuota dėl<text:s/><text:span text:style-name="T73">Liberalų sąjūdžio frakcij</text:span><text:span text:style-name="T74">os</text:span><text:span text:style-name="T75"><text:s/></text:span>pasiūlymo išbraukti iš darbotvarkės projektą<text:s/><text:span text:style-name="T76">Nr. XIIIP-</text:span><text:span text:style-name="T77">685(3)</text:span>: už –<text:s/>56, prieš –<text:s/>18, susilaikė<text:s/>36.<text:s/><text:span text:style-name="T78">Pritarta</text:span>.<text:s/><text:span text:style-name="T79">(Užsiregistravo<text:s/></text:span><text:span text:style-name="T80">111</text:span><text:span text:style-name="T81"><text:s/>Seimo nari</text:span><text:span text:style-name="T82">ų</text:span><text:span text:style-name="T83"><text:s/>(10.0</text:span><text:span text:style-name="T84">8</text:span><text:span text:style-name="T85"><text:s/>val.)</text:span></text:p>
      <text:p text:style-name="Normal"/>
      <text:p text:style-name="Normal"><text:tab/>Kalbėjo Seimo narys<text:s/>J. Olekas<text:s/>(dėl<text:s/>2-14 ir 2-15<text:s/>darbotvarkės klausimų).</text:p>
      <text:p text:style-name="Normal"/>
      <text:p text:style-name="P86">Balsuota dėl pasiūlymo<text:s/>sukeisti vietomis<text:s/>2-14 ir 2-15 darbotvarkės<text:s/>klausimus: už –<text:s/>59, prieš –<text:s/>18, susilaikė<text:s/>32.<text:s/><text:span text:style-name="T87">Pritarta</text:span>.<text:s/><text:span text:style-name="T88">(Užsiregistravo<text:s/></text:span><text:span text:style-name="T89">109</text:span><text:span text:style-name="T90"><text:s/>Seimo nariai (10.</text:span><text:span text:style-name="T91">1</text:span><text:span text:style-name="T92">0 val.)</text:span></text:p>
      <text:p text:style-name="Normal"/>
      <text:p text:style-name="Normal"><text:tab/>Kalbėjo Seimo narė<text:s/>R. Šalaševičiūtė<text:s/>(dėl projekto<text:s/><text:span text:style-name="T93">Nr. XII</text:span><text:span text:style-name="T94">P</text:span><text:span text:style-name="T95">-3955(3) ir lydimųjų projektų</text:span><text:span text:style-name="T96"><text:s/>bei<text:s/></text:span>projekto<text:s/><text:span text:style-name="T97">Nr. XII</text:span><text:span text:style-name="T98">IP-3485 ir lydimųjų projektų</text:span>).</text:p>
      <text:p text:style-name="Normal"/>
      <text:soft-page-break/>
      <text:p text:style-name="P99">Balsuota dėl<text:s/><text:span text:style-name="T100">Lietuvos so</text:span><text:span text:style-name="T101">cialdemokratų darbo frakcij</text:span>os<text:s/>pasiūlymo išbraukti iš darbotvarkės projektą<text:s/><text:span text:style-name="T102">Nr. XII</text:span><text:span text:style-name="T103">-</text:span><text:span text:style-name="T104">3955(3) ir lydimuosius projektus</text:span>: už –<text:s/>59, prieš –<text:s/>8, susilaikė<text:s/>38.<text:s/><text:span text:style-name="T105">Pritarta</text:span>.<text:s/><text:span text:style-name="T106">(Užsiregistravo<text:s/></text:span><text:span text:style-name="T107">107</text:span><text:span text:style-name="T108"><text:s/>Seimo nariai (10.</text:span><text:span text:style-name="T109">11</text:span><text:span text:style-name="T110"><text:s/>val.)</text:span></text:p>
      <text:p text:style-name="Normal"/>
      <text:p text:style-name="P111">Balsuota dėl<text:s/><text:span text:style-name="T112">Lietuvos so</text:span><text:span text:style-name="T113">cialdemokratų darbo frakcij</text:span>os<text:s/>pasiūlymo išbraukti iš darbotvarkės projektą<text:s/><text:span text:style-name="T114">Nr. XII</text:span><text:span text:style-name="T115">IP-3485<text:s/></text:span><text:span text:style-name="T116">ir lydimuosius projektus</text:span>: už –<text:s/>70, prieš –<text:s/>16, susilaikė<text:s/>21.<text:s/><text:span text:style-name="T117">Pritarta</text:span>.<text:s/><text:span text:style-name="T118">(Užsiregistravo<text:s/></text:span><text:span text:style-name="T119">107 Seimo nariai (10.12</text:span><text:span text:style-name="T120"><text:s/>val.)</text:span></text:p>
      <text:p text:style-name="Normal"/>
      <text:p text:style-name="P121">Posėdžio<text:s/>pirmininkas pranešė, kad projektai<text:s/><text:span text:style-name="T122">Nr. XIIIP-</text:span>3205,<text:s/><text:span text:style-name="T123">Nr. XIIIP-</text:span>3206 ir<text:s/><text:span text:style-name="T124">Nr. XIIIP-</text:span>3207 išbraukti iš darbotvarkės, nes nesurinktas reikalingas palaikančių šiuos projektus<text:s/>Seimo narių parašų skaičius.<text:s/></text:p>
      <text:p text:style-name="Normal"/>
      <text:p text:style-name="Normal"><text:tab/><text:span text:style-name="T125">NUTARTA.</text:span><text:span text:style-name="T126"><text:s/></text:span><text:span text:style-name="T127"><text:tab/>Patvirtinti patikslintą<text:s/></text:span>2019 m. birželio 4<text:s/>d. (antradienio)<text:s/>posėdžių<text:span text:style-name="T128"><text:s/>darbotvarkę.<text:s/></text:span><text:span text:style-name="T129">Pritarta bendru sutarimu.</text:span></text:p>
      <text:p text:style-name="P130"/>
      <text:p text:style-name="Normal"/>
      <text:p text:style-name="P131">10.13<text:s/>val.</text:p>
      <text:p text:style-name="P132"><text:span text:style-name="T133"><text:tab/>SVARSTYTA</text:span>. <text:span text:style-name="T134">Ginklų ir šaudmenų kontrolės įstatymo Nr. IX-705 pakeitimo įstatymo projektas<text:s/></text:span><text:span text:style-name="T135">Nr. XIIIP-</text:span><text:span text:style-name="T136">2002(3)ES (sujungti<text:s/></text:span><text:span text:style-name="T137">Nr. XIIIP-</text:span><text:span text:style-name="T138">506 ir<text:s/></text:span><text:span text:style-name="T139">Nr. XIIIP-</text:span><text:span text:style-name="T140">2002)</text:span><text:span text:style-name="T141"><text:s/></text:span><text:span text:style-name="T142">(teikėjai –<text:s/></text:span><text:span text:style-name="T143">Vyriausybė / </text:span><text:span text:style-name="T144">vidaus reikalų ministras</text:span><text:span text:style-name="T145"><text:s/>E. Misiūnas</text:span><text:span text:style-name="T146">)</text:span><text:s/><text:span text:style-name="T147">(priėmim</text:span><text:span text:style-name="T148">o tęsiny</text:span><text:span text:style-name="T149">s)</text:span><text:span text:style-name="T150">.</text:span></text:p>
      <text:p text:style-name="P151">Pranešėjas –<text:s/>Nacionalinio saugumo ir gynybos<text:s/>komiteto atstovas J. Olekas.</text:p>
      <text:p text:style-name="Header"/>
      <text:p text:style-name="P152">1 straipsnis (Įstatymo nauja redakcija)</text:p>
      <text:p text:style-name="P153"/>
      <text:p text:style-name="P154"><text:tab/>1 straipsnis priimtas bendru sutarimu.</text:p>
      <text:p text:style-name="Header"/>
      <text:p text:style-name="P155">Dėl<text:s/>2<text:s/>straipsnio<text:s/>5 dalies<text:s/>M. Puidoko ir A. Skardžiaus<text:s/>pataisos, kuriai<text:s/>iš dalies<text:s/>pritarė pagrindinis komitetas,<text:s/>kalbėjo Seimo narys A. Skardžius<text:s/>(pritarė pagrindinio komiteto nuomonei).</text:p>
      <text:p text:style-name="P156">Balsuota, ar pritarti pasiūlymui svarstyti<text:s/>2<text:s/>straipsnio<text:s/>5 d. M. Puidoko ir A. Skardžiaus<text:s/>pataisą, kuriai nepritarė pagrindinis komitetas: už –<text:s/>33. Pritarta.<text:s/><text:span text:style-name="T157">(Užsiregistravo 56</text:span><text:span text:style-name="T158"><text:s/>Seimo nariai</text:span><text:s/><text:span text:style-name="T159">(10.15</text:span><text:span text:style-name="T160"><text:s/>val.)</text:span></text:p>
      <text:p text:style-name="P161">Pagrindinio komiteto nuomonei dėl 2<text:s/>straipsnio<text:s/>5 dalies M. Puidoko ir A. Skardžiaus<text:s/>pataisos, kuriai iš dalies pritarė pagrindinis komitetas, pritarta bendru sutarimu.</text:p>
      <text:p text:style-name="P162"/>
      <text:p text:style-name="P163">Dėl<text:s/>2<text:s/>straipsnio<text:s/>6 dalies M. Puidoko ir A. Skardžiaus<text:s/>pataisos, kuriai nepritarė pagrindinis komitetas,<text:s/>kalbėjo Seimo narys A. Skardžius.</text:p>
      <text:p text:style-name="P164"/>
      <text:p text:style-name="P165">Pasiūlymui svarstyti<text:s/>visas<text:s/>pataisas<text:s/>pritarta.</text:p>
      <text:p text:style-name="P166"/>
      <text:p text:style-name="P167">Balsuota dėl<text:s/>2<text:s/>straipsnio<text:s/>6 dalies M. Puidoko ir A. Skardžiaus<text:s/>pataisos, kuriai nepritarė pagrindinis komitetas: už –<text:s/>17, prieš –<text:s/>16, susilaikė<text:s/>57. Nepriimta.<text:s/><text:span text:style-name="T168">(Užsiregistravo 91</text:span><text:span text:style-name="T169"><text:s/>Seimo nar</text:span><text:span text:style-name="T170">ys</text:span><text:s/><text:span text:style-name="T171">(10.18</text:span><text:span text:style-name="T172"><text:s/>val.)</text:span></text:p>
      <text:p text:style-name="P173"/>
      <text:p text:style-name="P174">Dėl<text:s/>2<text:s/>straipsnio<text:s/>19 dalies M. Puidoko ir A. Skardžiaus<text:s/>pataisos, kuriai nepritarė pagrindinis komitetas,<text:s/>kalbėjo Seimo nariai:<text:s/>A. Skardžius, A. Ažubalis, M. Puidokas.</text:p>
      <text:p text:style-name="P175">Balsuota dėl<text:s/>2<text:s/>straipsnio<text:s/>19 dalies M. Puidoko ir A. Skardžiaus<text:s/>pataisos, kuriai nepritarė pagrindinis komitetas: už –<text:s/>19, prieš –<text:s/>12, susilaikė<text:s/>63. Nepriimta.<text:s/><text:span text:style-name="T176">(Užsiregistravo 94</text:span><text:span text:style-name="T177"><text:s/>Seimo nariai</text:span><text:s/><text:span text:style-name="T178">(10.21</text:span><text:span text:style-name="T179"><text:s/>val.)</text:span></text:p>
      <text:p text:style-name="P180"/>
      <text:p text:style-name="P181">Dėl<text:s/>2<text:s/>straipsnio<text:s/>32 dalies M. Puidoko ir A. Skardžiaus<text:s/>pataisos, kuriai iš dalies pritarė pagrindinis komitetas,<text:s/>kalbėjo Seimo narys A. Skardžius (prašė balsuoti dėl jų pataisos).</text:p>
      <text:soft-page-break/>
      <text:p text:style-name="P182">Balsuota dėl<text:s/>2<text:s/>straipsnio<text:s/>32 dalies M. Puidoko ir A. Skardžiaus<text:s/>pataisos: už –<text:s/>18, prieš –<text:s/>11, susilaikė<text:s/>63. Nepriimta.<text:s/><text:span text:style-name="T183">(Užsiregistravo 95</text:span><text:span text:style-name="T184"><text:s/>Seimo nariai</text:span><text:s/><text:span text:style-name="T185">(10.</text:span><text:span text:style-name="T186">23</text:span><text:span text:style-name="T187"><text:s/>val.)</text:span></text:p>
      <text:p text:style-name="P188"/>
      <text:p text:style-name="P189">Dėl<text:s/>2<text:s/>straipsnio<text:s/>33 dalies M. Puidoko<text:s/>pataisos, kuriai nepritarė pagrindinis komitetas,<text:s/>kalbėjo Seimo narys<text:s/>M. Puidokas.</text:p>
      <text:p text:style-name="P190">Balsuota dėl<text:s/>2<text:s/>straipsnio<text:s/>33 dalies M. Puidoko<text:s/>pataisos, kuriai nepritarė pagrindinis komitetas: už –<text:s/>8, prieš –<text:s/>12, susilaikė<text:s/>78. Nepriimta.<text:s/><text:span text:style-name="T191">(Užsiregistravo 101</text:span><text:span text:style-name="T192"><text:s/>Seimo nar</text:span><text:span text:style-name="T193">ys</text:span><text:s/><text:span text:style-name="T194">(10.24</text:span><text:span text:style-name="T195"><text:s/>val.)</text:span></text:p>
      <text:p text:style-name="P196"/>
      <text:p text:style-name="P197">Dėl<text:s/>2<text:s/>straipsnio<text:s/>33 dalies M. Puidoko ir A. Skardžiaus<text:s/>pataisos, kuriai nepritarė pagrindinis komitetas,<text:s/>kalbėjo Seimo narys<text:s/>A. Skardžius.</text:p>
      <text:p text:style-name="P198">Balsuota dėl<text:s/>2<text:s/>straipsnio<text:s/>33 dalies M. Puidoko ir A. Skardžiaus<text:s/>pataisos, kuriai nepritarė pagrindinis komitetas: už –<text:s/>8, prieš –<text:s/>8, susilaikė<text:s/>73. Nepriimta.<text:s/><text:span text:style-name="T199">(Užsiregistravo 92</text:span><text:span text:style-name="T200"><text:s/>Seimo nariai</text:span><text:s/><text:span text:style-name="T201">(10.26</text:span><text:span text:style-name="T202"><text:s/>val.)</text:span></text:p>
      <text:p text:style-name="Normal"/>
      <text:p text:style-name="P203">Dėl<text:s/>2<text:s/>straipsnio<text:s/>37 dalies M. Puidoko<text:s/>pataisos, kuriai iš dalies pritarė pagrindinis komitetas,<text:s/>kalbėjo Seimo narys M. Puidokas (pritarė pagrindinio<text:s/>komiteto nuomonei).</text:p>
      <text:p text:style-name="P204">Pagrindinio komiteto nuomonei dėl<text:s/>2 straipsnio 37 dalies M. Puidoko pataisos, kuriai iš dalies pritarė pagrindinis komitetas<text:s/>pritarta bendru sutarimu.<text:s/></text:p>
      <text:p text:style-name="P205"/>
      <text:p text:style-name="P206">Dėl<text:s/>2<text:s/>straipsnio<text:s/>37 dalies M. Puidoko ir A. Skardžiaus<text:s/>pataisos, kuriai iš dalies pritarė pagrindinis komitetas,<text:s/>kalbėjo Seimo narys<text:s/>A. Skardžius (pritarė pagrindinio komiteto nuomonei).</text:p>
      <text:p text:style-name="P207">Pagrindinio komiteto nuomonei dėl<text:s/>2 straipsnio 37 dalies M. Puidoko ir A. Skardžiaus pataisos, kuriai iš dalies pritarė pagrindinis komitetas,<text:s/>pritarta bendru sutarimu.<text:s/></text:p>
      <text:p text:style-name="P208"/>
      <text:p text:style-name="P209"><text:span text:style-name="T210">Dėl posėdžio vedimo tvarkos kalbėjo Seimo nar</text:span><text:span text:style-name="T211">ys</text:span><text:span text:style-name="T212"><text:s/>P. Saudargas.</text:span></text:p>
      <text:p text:style-name="P213"/>
      <text:p text:style-name="P214">Pagrindinio komiteto nuomonei dėl 2 straipsnio<text:s/>47 dalies M. Puidoko pataisos, kuriai iš dalies pritarė pagrindinis komitetas,<text:s/>pritarta bendru sutarimu.<text:s/></text:p>
      <text:p text:style-name="P215"/>
      <text:p text:style-name="P216">Dėl<text:s/>2<text:s/>straipsnio<text:s/>47 dalies M. Puidoko ir A. Skardžiaus<text:s/>pataisos, kuriai iš dalies pritarė pagrindinis komitetas,<text:s/>kalbėjo Seimo narys A. Skardžius (pritarė pagrindinio komiteto nuomonei).</text:p>
      <text:p text:style-name="P217">Pagrindinio komiteto nuomonei dėl<text:s/>2 straipsnio 47 dalies M. Puidoko ir A. Skardžiaus<text:s/>pataisos pritarta bendru sutarimu.<text:s/></text:p>
      <text:p text:style-name="P218"/>
      <text:p text:style-name="P219">Dėl<text:s/>2<text:s/>straipsnio<text:s/>48 dalies M. Puidoko<text:s/>pataisos, kuriai nepritarė pagrindinis komitetas,<text:s/>kalbėjo Seimo narys<text:s/>M. Puidokas.</text:p>
      <text:p text:style-name="P220">Balsuota dėl<text:s/>2<text:s/>straipsnio<text:s/>48 dalies M. Puidoko<text:s/>pataisos, kuriai nepritarė pagrindinis komitetas: už –<text:s/>11, prieš –<text:s/>11, susilaikė<text:s/>72. Nepriimta.<text:s/><text:span text:style-name="T221">(Užsiregistravo 96</text:span><text:span text:style-name="T222"><text:s/>Seimo nariai</text:span><text:s/><text:span text:style-name="T223">(10.33</text:span><text:span text:style-name="T224"><text:s/>val.)</text:span></text:p>
      <text:p text:style-name="P225"/>
      <text:p text:style-name="P226">Dėl<text:s/>2<text:s/>straipsnio<text:s/>50<text:s/>dalies M. Puidoko ir A. Skardžiaus<text:s/>pataisos, kuriai nepritarė pagrindinis komitetas,<text:s/>kalbėjo Seimo nariai:<text:s/>A. Skardžius,<text:s/>M. Puidokas.</text:p>
      <text:p text:style-name="P227">Balsuota dėl<text:s/>2<text:s/>straipsnio<text:s/>50<text:s/>dalies M. Puidoko ir A. Skardžiaus<text:s/>pataisos, kuriai nepritarė pagrindinis komitetas: už –<text:s/>18, prieš –<text:s/>5, susilaikė<text:s/>62. Nepriimta.<text:s/><text:span text:style-name="T228">(Užsiregistravo 89</text:span><text:span text:style-name="T229"><text:s/>Seimo nariai</text:span><text:s/><text:span text:style-name="T230">(10.36</text:span><text:span text:style-name="T231"><text:s/>val.)</text:span></text:p>
      <text:p text:style-name="P232"/>
      <text:p text:style-name="P233">Dėl<text:s/>2<text:s/>straipsnio<text:s/>M. Puidoko ir A. Skardžiaus<text:s/>pataisos<text:s/>(dėl naujos 51 dalies), kuriai nepritarė pagrindinis komitetas,<text:s/>kalbėjo Seimo narys A. Skardžius.</text:p>
      <text:soft-page-break/>
      <text:p text:style-name="P234">Balsuota dėl<text:s/>2<text:s/>straipsnio<text:s/>M. Puidoko ir A. Skardžiaus<text:s/>pataisos<text:s/>(dėl<text:s/>naujos 51 dalies), kuriai nepritarė pagrindinis komitetas: už –<text:s/>9, prieš –<text:s/>8, susilaikė<text:s/>70. Nepriimta.<text:s/><text:span text:style-name="T235">(Užsiregistravo 9</text:span><text:span text:style-name="T236">0 Seimo nari</text:span><text:span text:style-name="T237">ų</text:span><text:s/><text:span text:style-name="T238">(1</text:span><text:span text:style-name="T239">0.37<text:s/></text:span><text:span text:style-name="T240">val.)</text:span></text:p>
      <text:p text:style-name="P241"/>
      <text:p text:style-name="P242">Dėl<text:s/>2<text:s/>straipsnio<text:s/>M. Puidoko ir A. Skardžiaus<text:s/>pataisos<text:s/>(dėl<text:s/>naujos 52 dalies), kuriai nepritarė pagrindinis komitetas,<text:s/>kalbėjo Seimo narys<text:s/>A. Skardžius.</text:p>
      <text:p text:style-name="P243">Balsuota dėl<text:s/>2<text:s/>straipsnio<text:s/>M. Puidoko ir A. Skardžiaus<text:s/>pataisos<text:s/>(dėl<text:s/>naujos 52 dalies), kuriai nepritarė pagrindinis komitetas: už –<text:s/>13, prieš –<text:s/>6, susilaikė73<text:s/>. Nepriimta.<text:s/><text:span text:style-name="T244">(Užsiregistravo 95</text:span><text:span text:style-name="T245"><text:s/>Seimo nariai</text:span><text:s/><text:span text:style-name="T246">(10.39</text:span><text:span text:style-name="T247"><text:s/>val.)</text:span></text:p>
      <text:p text:style-name="P248"/>
      <text:p text:style-name="P249">Dėl<text:s/>2<text:s/>straipsnio<text:s/>51 dalies M. Puidoko ir A. Skardžiaus<text:s/>pataisos, kuriai nepritarė pagrindinis komitetas,<text:s/>kalbėjo Seimo narys<text:s/>A. Skardžius.</text:p>
      <text:p text:style-name="P250">Balsuota dėl<text:s/>2<text:s/>straipsnio<text:s/>51 dalies M. Puidoko ir A. Skardžiaus<text:s/>pataisos, kuriai nepritarė pagrindinis komitetas: už –<text:s/>11, prieš –<text:s/>5, susilaikė<text:s/>72. Nepriimta.<text:s/><text:span text:style-name="T251">(Užsiregistravo 89</text:span><text:span text:style-name="T252"><text:s/>Seimo nariai</text:span><text:s/><text:span text:style-name="T253">(10.41</text:span><text:span text:style-name="T254"><text:s/>val.)</text:span></text:p>
      <text:p text:style-name="Normal"/>
      <text:p text:style-name="P255">Dėl<text:s/>2<text:s/>straipsnio<text:s/>52 dalies M. Puidoko ir A. Skardžiaus<text:s/>pataisos, kuriai nepritarė pagrindinis komitetas,<text:s/>kalbėjo Seimo narys<text:s/>A. Skardžius.</text:p>
      <text:p text:style-name="P256">Balsuota dėl<text:s/>2<text:s/>straipsnio<text:s/>52 dalies M. Puidoko ir A. Skardžiaus<text:s/>pataisos, kuriai nepritarė pagrindinis komitetas: už –<text:s/>10, prieš –<text:s/>9, susilaikė<text:s/>67. Nepriimta.<text:s/><text:span text:style-name="T257">(Užsiregistravo 89</text:span><text:span text:style-name="T258"><text:s/>Seimo nariai</text:span><text:s/><text:span text:style-name="T259">(10.</text:span><text:span text:style-name="T260">43</text:span><text:span text:style-name="T261"><text:s/>val.)</text:span></text:p>
      <text:p text:style-name="P262"/>
      <text:p text:style-name="P263">Dėl<text:s/>2<text:s/>straipsnio<text:s/>55 dalies M. Puidoko ir A. Skardžiaus<text:s/>pataisos, kuriai nepritarė pagrindinis komitetas,<text:s/>kalbėjo Seimo narys<text:s/>A. Skardžius.</text:p>
      <text:p text:style-name="P264">Balsuota dėl<text:s/>2<text:s/>straipsnio<text:s/>55 dalies M. Puidoko ir A. Skardžiaus<text:s/>pataisos, kuriai nepritarė pagrindinis komitetas: už –<text:s/>11, prieš –<text:s/>7, susilaikė<text:s/>67. Nepriimta.<text:s/><text:span text:style-name="T265">(Užsiregistravo 87</text:span><text:span text:style-name="T266"><text:s/>Seimo nariai</text:span><text:s/><text:span text:style-name="T267">(10.4</text:span><text:span text:style-name="T268">5</text:span><text:span text:style-name="T269"><text:s/>val.)</text:span></text:p>
      <text:p text:style-name="P270"/>
      <text:p text:style-name="P271">Dėl<text:s/>2<text:s/>straipsnio<text:s/>58 dalies M. Puidoko ir A. Skardžiaus<text:s/>pataisos, kuriai nepritarė pagrindinis komitetas,<text:s/>kalbėjo Seimo nariai:<text:s/>A. Skardžius, M. Puidokas.</text:p>
      <text:p text:style-name="P272">Balsuota dėl<text:s/>2<text:s/>straipsnio<text:s/>58 dalies M. Puidoko ir A. Skardžiaus<text:s/>pataisos, kuriai nepritarė pagrindinis komitetas: už –<text:s/>11, prieš –<text:s/>10, susilaikė<text:s/>65. Nepriimta.<text:s/><text:span text:style-name="T273">(Užsiregistravo 92</text:span><text:span text:style-name="T274"><text:s/>Seimo nariai</text:span><text:s/><text:span text:style-name="T275">(10.4</text:span><text:span text:style-name="T276">7</text:span><text:span text:style-name="T277"><text:s/>val.)</text:span></text:p>
      <text:p text:style-name="P278"/>
      <text:p text:style-name="P279"><text:span text:style-name="T280">Dėl posėdžio vedimo tvarkos kalbėjo Seimo nar</text:span><text:span text:style-name="T281">ys</text:span><text:span text:style-name="T282"><text:s/></text:span><text:span text:style-name="T283">E. Gentvilas</text:span><text:span text:style-name="T284">.</text:span></text:p>
      <text:p text:style-name="P285"/>
      <text:p text:style-name="P286">Dėl<text:s/>2<text:s/>straipsnio<text:s/>M. Puidoko ir A. Skardžiaus<text:s/>pataisos<text:s/>(dėl naujos 65<text:s/>dalies), kuriai nepritarė pagrindinis komitetas,<text:s/>kalbėjo Seimo narys<text:s/>A. Skardžius.</text:p>
      <text:p text:style-name="P287">Balsuota, ar pritarti pasiūlymui svarstyti<text:s/>2<text:s/>straipsnio<text:s/>M. Puidoko ir A. Skardžiaus<text:s/>pataisą (dėl naujos 65 dalies): už –<text:s/>10. Nepritarta.<text:s/><text:span text:style-name="T288">(Užsiregistravo 57</text:span><text:span text:style-name="T289"><text:s/>Seimo nariai</text:span><text:s/><text:span text:style-name="T290">(10.</text:span><text:span text:style-name="T291">5</text:span><text:span text:style-name="T292">0 val.)</text:span></text:p>
      <text:p text:style-name="P293"/>
      <text:p text:style-name="P294">Dėl<text:s/>2<text:s/>straipsnio<text:s/>65 dalies M. Puidoko<text:s/>pataisos, kuriai nepritarė pagrindinis komitetas,<text:s/>kalbėjo Seimo narys M. Puidokas.</text:p>
      <text:p text:style-name="P295">Balsuota, ar pritarti pasiūlymui svarstyti<text:s/>2<text:s/>straipsnio<text:s/>65 dalies M. Puidoko<text:s/>pataisą: už –<text:s/>11. Nepritarta.<text:s/><text:span text:style-name="T296">(Užsiregistravo 4</text:span><text:span text:style-name="T297">5</text:span><text:span text:style-name="T298"><text:s/>Seimo nariai</text:span><text:s/><text:span text:style-name="T299">(10.</text:span><text:span text:style-name="T300">51</text:span><text:span text:style-name="T301"><text:s/>val.)</text:span></text:p>
      <text:p text:style-name="P302"/>
      <text:p text:style-name="P303">Dėl<text:s/>2<text:s/>straipsnio<text:s/>65 dalies M. Puidoko ir A. Skardžiaus<text:s/>pataisos, kuriai nepritarė pagrindinis komitetas,<text:s/>kalbėjo Seimo narys A. Skardžius.</text:p>
      <text:p text:style-name="P304">Balsuota, ar pritarti pasiūlymui svarstyti<text:s/>2<text:s/>straipsnio<text:s/>65 dalies M. Puidoko ir A. Skardžiaus<text:s/>pataisą: už –<text:s/>10. Nepritarta.<text:s/><text:span text:style-name="T305">(Užsiregistravo 48</text:span><text:span text:style-name="T306"><text:s/>Seimo nariai</text:span><text:s/><text:span text:style-name="T307">(10.</text:span><text:span text:style-name="T308">5</text:span><text:span text:style-name="T309">3</text:span><text:span text:style-name="T310"><text:s/>val.)</text:span></text:p>
      <text:p text:style-name="P311"/>
      <text:soft-page-break/>
      <text:p text:style-name="P312">Dėl<text:s/>2<text:s/>straipsnio<text:s/>66 dalies M. Puidoko ir A. Skardžiaus<text:s/>pataisos, kuriai nepritarė pagrindinis komitetas,<text:s/>kalbėjo Seimo narys A. Skardžius.</text:p>
      <text:p text:style-name="P313">Balsuota, ar pritarti pasiūlymui svarstyti<text:s/>2<text:s/>straipsnio<text:s/>66 dalies M. Puidoko ir A. Skardžiaus<text:s/>pataisą: už –<text:s/>13. Nepritarta.<text:s/><text:span text:style-name="T314">(Užsiregistravo<text:s/></text:span><text:span text:style-name="T315">55</text:span><text:span text:style-name="T316"><text:s/>Seimo nariai</text:span><text:s/><text:span text:style-name="T317">(10.</text:span><text:span text:style-name="T318">5</text:span><text:span text:style-name="T319">5</text:span><text:span text:style-name="T320"><text:s/>val.)</text:span></text:p>
      <text:p text:style-name="P321"/>
      <text:p text:style-name="P322">Dėl<text:s/>2<text:s/>straipsnio<text:s/>67 dalies M. Puidoko ir A. Skardžiaus<text:s/>pataisos, kuriai nepritarė pagrindinis komitetas,<text:s/>kalbėjo Seimo narys A. Skardžius.</text:p>
      <text:p text:style-name="P323">Balsuota, ar pritarti pasiūlymui svarstyti<text:s/>2<text:s/>straipsnio<text:s/>67 dalies M. Puidoko ir A. Skardžiaus<text:s/>pataisą: už –<text:s/>10. Nepritarta.<text:s/><text:span text:style-name="T324">(Užsiregistravo<text:s/></text:span><text:span text:style-name="T325">52</text:span><text:span text:style-name="T326"><text:s/>Seimo nariai</text:span><text:s/><text:span text:style-name="T327">(10.</text:span><text:span text:style-name="T328">5</text:span><text:span text:style-name="T329">6</text:span><text:span text:style-name="T330"><text:s/>val.)</text:span></text:p>
      <text:p text:style-name="P331"/>
      <text:p text:style-name="P332">Dėl<text:s/>2<text:s/>straipsnio<text:s/>68 dalies M. Puidoko ir A. Skardžiaus<text:s/>pataisos, kuriai nepritarė pagrindinis komitetas,<text:s/>kalbėjo Seimo narys A. Skardžius.</text:p>
      <text:p text:style-name="P333">Balsuota, ar pritarti pasiūlymui svarstyti<text:s/>2<text:s/>straipsnio<text:s/>68 dalies M. Puidoko ir A. Skardžiaus<text:s/>pataisą: už –<text:s/>17. Nepritarta.<text:s/><text:span text:style-name="T334">(Užsiregistravo 60</text:span><text:span text:style-name="T335"><text:s/>Seimo nari</text:span><text:span text:style-name="T336">ų</text:span><text:s/><text:span text:style-name="T337">(10.</text:span><text:span text:style-name="T338">5</text:span><text:span text:style-name="T339">7</text:span><text:span text:style-name="T340"><text:s/>val.)</text:span></text:p>
      <text:p text:style-name="P341"/>
      <text:p text:style-name="P342">Dėl<text:s/>2<text:s/>straipsnio<text:s/>72 dalies M. Puidoko<text:s/>pataisos, kuriai nepritarė pagrindinis komitetas,<text:s/>kalbėjo Seimo narys M. Puidokas (atsiėmė šią pataisą).</text:p>
      <text:p text:style-name="P343"/>
      <text:p text:style-name="P344">Dėl<text:s/>2<text:s/>straipsnio<text:s/>75 dalies M. Puidoko ir A. Skardžiaus<text:s/>pataisos, kuriai nepritarė pagrindinis komitetas,<text:s/>kalbėjo Seimo narys A. Skardžius.</text:p>
      <text:p text:style-name="P345">Balsuota, ar pritarti pasiūlymui svarstyti<text:s/>2<text:s/>straipsnio<text:s/>75 dalies M. Puidoko ir A. Skardžiaus<text:s/>pataisą: už –<text:s/>9. Nepritarta.<text:s/><text:span text:style-name="T346">(Užsiregistravo 60</text:span><text:span text:style-name="T347"><text:s/>Seimo nari</text:span><text:span text:style-name="T348">ų</text:span><text:s/><text:span text:style-name="T349">(10.</text:span><text:span text:style-name="T350">59</text:span><text:span text:style-name="T351"><text:s/>val.)</text:span></text:p>
      <text:p text:style-name="P352"/>
      <text:p text:style-name="P353">Dėl<text:s/>2<text:s/>straipsnio<text:s/>76 dalies M. Puidoko ir A. Skardžiaus<text:s/>pataisos, kuriai nepritarė pagrindinis komitetas,<text:s/>kalbėjo Seimo narys A. Skardžius.</text:p>
      <text:p text:style-name="P354">Balsuota, ar pritarti pasiūlymui svarstyti<text:s/>2<text:s/>straipsnio<text:s/>76 dalies M. Puidoko ir A. Skardžiaus<text:s/>pataisą: už –<text:s/>23. Nepritarta.<text:s/><text:span text:style-name="T355">(Užsiregistravo 52</text:span><text:span text:style-name="T356"><text:s/>Seimo nariai</text:span><text:s/><text:span text:style-name="T357">(1</text:span><text:span text:style-name="T358">1.01</text:span><text:span text:style-name="T359"><text:s/>val.)</text:span></text:p>
      <text:p text:style-name="P360"/>
      <text:p text:style-name="Normal"><text:span text:style-name="T361"><text:tab/></text:span><text:span text:style-name="T362">2</text:span><text:span text:style-name="T363"><text:s/>straipsnis<text:s/></text:span><text:span text:style-name="T364">(patikslinta redakcija)</text:span><text:span text:style-name="T365"><text:s/></text:span><text:span text:style-name="T366">priimtas bendru sutarimu.</text:span></text:p>
      <text:p text:style-name="P367"/>
      <text:p text:style-name="P368">Dėl<text:s/>3<text:s/>straipsnio<text:s/>5 punkto M. Puidoko ir A. Skardžiaus<text:s/>pataisos, kuriai nepritarė pagrindinis komitetas,<text:s/>kalbėjo Seimo narys A. Skardžius.</text:p>
      <text:p text:style-name="P369">Balsuota, ar pritarti pasiūlymui svarstyti<text:s/>3<text:s/>straipsnio<text:s/>5 punkto M. Puidoko ir A. Skardžiaus<text:s/>pataisą: už –<text:s/>15. Nepritarta.<text:s/><text:span text:style-name="T370">(Užsiregistravo 65</text:span><text:span text:style-name="T371"><text:s/>Seimo nariai</text:span><text:s/><text:span text:style-name="T372">(1</text:span><text:span text:style-name="T373">1.02</text:span><text:span text:style-name="T374"><text:s/>val.)</text:span></text:p>
      <text:p text:style-name="P375"/>
      <text:p text:style-name="P376">Dėl<text:s/>3<text:s/>straipsnio<text:s/>6 punkto M. Puidoko ir A. Skardžiaus<text:s/>pataisos, kuriai nepritarė pagrindinis komitetas,<text:s/>kalbėjo Seimo narys A. Skardžius.</text:p>
      <text:p text:style-name="P377">Balsuota, ar pritarti pasiūlymui svarstyti<text:s/>3<text:s/>straipsnio<text:s/>6 punkto M. Puidoko ir A. Skardžiaus<text:s/>pataisą: už –<text:s/>11. Nepritarta.<text:s/><text:span text:style-name="T378">(Užsiregistravo 56</text:span><text:span text:style-name="T379"><text:s/>Seimo nariai</text:span><text:s/><text:span text:style-name="T380">(1</text:span><text:span text:style-name="T381">1.03</text:span><text:span text:style-name="T382"><text:s/>val.)</text:span></text:p>
      <text:p text:style-name="P383"/>
      <text:p text:style-name="P384">Dėl posėdžio vedimo tvarkos kalbėjo Seimo narys<text:s/>E. Gentvilas.</text:p>
      <text:p text:style-name="P385"><text:span text:style-name="T386"><text:s/></text:span></text:p>
      <text:p text:style-name="P387"><text:span text:style-name="T388">Balsuota dėl pasiūlymo tęsti šio projekto priėmimą: už – 56, prieš – 4, susilaikė 19.</text:span><text:span text:style-name="T389"><text:s/>Pritarta</text:span><text:span text:style-name="T390">.</text:span><text:span text:style-name="T391"><text:s/>(Užsiregistravo 81 Seimo narys <text:s/>(11.05 val.)</text:span></text:p>
      <text:p text:style-name="P392"/>
      <text:p text:style-name="P393">Dėl<text:s/>3<text:s/>straipsnio<text:s/>7<text:s/>punkto M. Puidoko ir A. Skardžiaus<text:s/>pataisos, kuriai nepritarė pagrindinis komitetas,<text:s/>kalbėjo Seimo narys A. Skardžius.</text:p>
      <text:p text:style-name="P394">Balsuota, ar pritarti pasiūlymui svarstyti<text:s/>3<text:s/>straipsnio<text:s/>7<text:s/>punkto M. Puidoko ir A. Skardžiaus<text:s/>pataisą: už –<text:s/>14. Nepritarta.<text:s/><text:span text:style-name="T395">(Užsiregistravo 59</text:span><text:span text:style-name="T396"><text:s/>Seimo nariai</text:span><text:s/><text:span text:style-name="T397">(1</text:span><text:span text:style-name="T398">1.0</text:span><text:span text:style-name="T399">6</text:span><text:span text:style-name="T400"><text:s/>val.)</text:span></text:p>
      <text:p text:style-name="P401"/>
      <text:p text:style-name="P402">Dėl<text:s/>3<text:s/>straipsnio<text:s/>8 punkto M. Puidoko ir A. Skardžiaus<text:s/>pataisos, kuriai nepritarė pagrindinis komitetas,<text:s/>kalbėjo Seimo narys A. Skardžius (atsiėmė šią pataisą).</text:p>
      <text:p text:style-name="P403"/>
      <text:p text:style-name="P404">Dėl<text:s/>3<text:s/>straipsnio<text:s/>9 punkto M. Puidoko ir A. Skardžiaus<text:s/>pataisos, kuriai nepritarė pagrindinis komitetas,<text:s/>kalbėjo Seimo narys A. Skardžius.</text:p>
      <text:p text:style-name="P405">Balsuota, ar pritarti pasiūlymui svarstyti<text:s/>3<text:s/>straipsnio<text:s/>9 punkto M. Puidoko ir A. Skardžiaus<text:s/>pataisą: už –<text:s/>6.<text:s/>Nepritarta.<text:s/><text:span text:style-name="T406">(Užsiregistravo 5</text:span><text:span text:style-name="T407">5</text:span><text:span text:style-name="T408"><text:s/>Seimo nariai</text:span><text:s/><text:span text:style-name="T409">(1</text:span><text:span text:style-name="T410">1.08</text:span><text:span text:style-name="T411"><text:s/>val.)</text:span></text:p>
      <text:p text:style-name="P412"/>
      <text:p text:style-name="P413">Dėl<text:s/>3<text:s/>straipsnio<text:s/>10 punkto M. Puidoko ir A. Skardžiaus<text:s/>pataisos, kuriai nepritarė pagrindinis komitetas,<text:s/>kalbėjo Seimo narys A. Skardžius.</text:p>
      <text:p text:style-name="P414">Balsuota, ar pritarti pasiūlymui svarstyti<text:s/>3<text:s/>straipsnio<text:s/>10 punkto M. Puidoko ir A. Skardžiaus<text:s/>pataisą: už –<text:s/>10.<text:s/>Nepritarta.<text:s/><text:span text:style-name="T415">(Užsiregistravo 67</text:span><text:span text:style-name="T416"><text:s/>Seimo nariai</text:span><text:s/><text:span text:style-name="T417">(1</text:span><text:span text:style-name="T418">1.0</text:span><text:span text:style-name="T419">9</text:span><text:span text:style-name="T420"><text:s/>val.)</text:span></text:p>
      <text:p text:style-name="P421"/>
      <text:p text:style-name="P422">Dėl<text:s/>3<text:s/>straipsnio<text:s/>11 punkto M. Puidoko ir A. Skardžiaus<text:s/>pataisos, kuriai nepritarė pagrindinis komitetas,<text:s/>kalbėjo Seimo narys A. Skardžius.</text:p>
      <text:p text:style-name="P423">Balsuota, ar pritarti pasiūlymui svarstyti<text:s/>3<text:s/>straipsnio<text:s/>11 punkto M. Puidoko ir A. Skardžiaus<text:s/>pataisą: už –<text:s/>17.<text:s/>Nepritarta.<text:s/><text:span text:style-name="T424">(Užsiregistravo<text:s/></text:span><text:span text:style-name="T425">73</text:span><text:span text:style-name="T426"><text:s/>Seimo nariai</text:span><text:s/><text:span text:style-name="T427">(1</text:span><text:span text:style-name="T428">1.10</text:span><text:span text:style-name="T429"><text:s/>val.)</text:span></text:p>
      <text:p text:style-name="P430"/>
      <text:p text:style-name="P431">Dėl<text:s/>3<text:s/>straipsnio<text:s/>19<text:s/>punkto M. Puidoko ir A. Skardžiaus<text:s/>pataisos, kuriai nepritarė pagrindinis komitetas,<text:s/>kalbėjo Seimo narys A. Skardžius.</text:p>
      <text:p text:style-name="P432">Balsuota, ar pritarti pasiūlymui svarstyti<text:s/>3<text:s/>straipsnio<text:s/>19<text:s/>punkto M. Puidoko ir A. Skardžiaus<text:s/>pataisą: už –<text:s/>16.<text:s/>Nepritarta.<text:s/><text:span text:style-name="T433">(Užsiregistravo<text:s/></text:span><text:span text:style-name="T434">71</text:span><text:span text:style-name="T435"><text:s/>Seimo nar</text:span><text:span text:style-name="T436">ys</text:span><text:s/><text:span text:style-name="T437">(1</text:span><text:span text:style-name="T438">1.1</text:span><text:span text:style-name="T439">1</text:span><text:span text:style-name="T440"><text:s/>val.)</text:span></text:p>
      <text:p text:style-name="P441"/>
      <text:p text:style-name="P442">Dėl<text:s/>3<text:s/>straipsnio<text:s/>21 punkto M. Puidoko ir A. Skardžiaus<text:s/>pataisos, kuriai nepritarė pagrindinis komitetas,<text:s/>kalbėjo Seimo narys A. Skardžius.</text:p>
      <text:p text:style-name="P443">Balsuota, ar pritarti pasiūlymui svarstyti<text:s/>3<text:s/>straipsnio<text:s/>21 punkto M. Puidoko ir A. Skardžiaus<text:s/>pataisą: už –<text:s/>15.<text:s/>Nepritarta.<text:s/><text:span text:style-name="T444">(Užsiregistravo 7</text:span><text:span text:style-name="T445">4</text:span><text:span text:style-name="T446"><text:s/>Seimo nar</text:span><text:span text:style-name="T447">iai</text:span><text:s/><text:span text:style-name="T448">(1</text:span><text:span text:style-name="T449">1.12</text:span><text:span text:style-name="T450"><text:s/>val.)</text:span></text:p>
      <text:p text:style-name="P451"/>
      <text:p text:style-name="P452"><text:tab/>3<text:s/>straipsnis priimtas bendru sutarimu.</text:p>
      <text:p text:style-name="Header"/>
      <text:p text:style-name="P453">Dėl<text:s/>4<text:s/>straipsnio<text:s/>3 punkto M. Puidoko ir A. Skardžiaus<text:s/>pataisos, kuriai nepritarė pagrindinis komitetas,<text:s/>kalbėjo Seimo narys A. Skardžius.</text:p>
      <text:p text:style-name="P454">Pasiūlymui svarstyti šią pataisą nepritarta.</text:p>
      <text:p text:style-name="P455"/>
      <text:p text:style-name="P456">Dėl<text:s/>4<text:s/>straipsnio<text:s/>6 punkto M. Puidoko ir A. Skardžiaus<text:s/>pataisos, kuriai nepritarė pagrindinis komitetas,<text:s/>kalbėjo Seimo narys A. Skardžius.</text:p>
      <text:p text:style-name="P457">Pasiūlymui svarstyti šią pataisą nepritarta.</text:p>
      <text:p text:style-name="Header"/>
      <text:p text:style-name="P458"><text:tab/>4<text:s/>straipsnis priimtas bendru sutarimu.</text:p>
      <text:p text:style-name="Header"/>
      <text:p text:style-name="P459">5, 6<text:s/>straipsniai priimti bendru sutarimu.<text:tab/></text:p>
      <text:p text:style-name="Header"/>
      <text:p text:style-name="P460">Dėl<text:s/>7<text:s/>straipsnio<text:s/>M. Puidoko ir A. Skardžiaus pataisų, kurioms nepritarė pagrindinis komitetas,<text:s/>kalbėjo Seimo narys A. Skardžius.</text:p>
      <text:p text:style-name="P461">Pasiūlymui svarstyti šias pataisas nepritarta.</text:p>
      <text:p text:style-name="P462"/>
      <text:p text:style-name="P463">Dėl<text:s/>7 straipsnio M. Puidoko ir A.Skardžiaus<text:s/>pataisos, kuriai iš dalies pritarė pagrindinis komitetas,<text:s/>kalbėjo Seimo narys<text:s/>A. Skardžius<text:span text:style-name="T464">.</text:span></text:p>
      <text:p text:style-name="P465">Balsuota dėl<text:s/>pritarimo svarstyti 7 straipsnio <text:s/>M. Puidoko ir A.Skardžiaus pataisą, kuriai iš dalies pritarė pagrindinis komitetas: už –<text:s/>48.<text:s/>P<text:span text:style-name="T466">ri</text:span><text:span text:style-name="T467">tarta</text:span><text:span text:style-name="T468">.<text:s/></text:span><text:span text:style-name="T469">(</text:span><text:span text:style-name="T470">Užsiregistravo 64</text:span><text:span text:style-name="T471"><text:s/>Seimo nariai</text:span><text:s/><text:span text:style-name="T472">(1</text:span><text:span text:style-name="T473">1.18</text:span><text:span text:style-name="T474"><text:s/>val.)</text:span></text:p>
      <text:p text:style-name="P475">Pagrindinio komiteto nuomonei dėl<text:s/>7 straipsnio <text:s/>M. Puidoko ir A.Skardžiaus pataisos, kuriai iš dalies pritarė pagrindinis komitetas,<text:s/><text:span text:style-name="T476">pritarta</text:span><text:s/>bendru sutarimu.</text:p>
      <text:p text:style-name="P477"/>
      <text:soft-page-break/>
      <text:p text:style-name="Normal"><text:span text:style-name="T478"><text:tab/></text:span><text:span text:style-name="T479">7</text:span><text:span text:style-name="T480"><text:s/>straipsnis<text:s/></text:span><text:span text:style-name="T481">(patikslinta redakcija)</text:span><text:span text:style-name="T482"><text:s/></text:span><text:span text:style-name="T483">priimtas bendru sutarimu.</text:span></text:p>
      <text:p text:style-name="Header"/>
      <text:p text:style-name="P484">8–10<text:s/>straipsniai priimti bendru sutarimu.<text:tab/></text:p>
      <text:p text:style-name="Header"/>
      <text:p text:style-name="P485">Dėl<text:s/>11<text:s/>straipsnio<text:s/>M. Puidoko ir A. Skardžiaus<text:s/>pataisų, kurioms<text:s/>nepritarė pagrindinis komitetas,<text:s/>kalbėjo Seimo narys A. Skardžius.</text:p>
      <text:p text:style-name="P486">Pasiūlymui svarstyti šias<text:s/>pataisas<text:s/>nepritarta.</text:p>
      <text:p text:style-name="P487"/>
      <text:p text:style-name="P488">Dėl 11 straipsnio A. Anušausko pataisų kalbėjo Seimo narys A. Anušauskas (pritarė pagrindinio komiteto nuomonei).</text:p>
      <text:p text:style-name="BodyTextIndent"><text:span text:style-name="T489">Pagrindinio komiteto nuomonei dėl 11 straipsnio A. Anušausko pataisų<text:s/></text:span><text:span text:style-name="T490">pritarta</text:span><text:span text:style-name="T491"><text:s/>bendru sutarimu.<text:s/></text:span></text:p>
      <text:p text:style-name="P492"/>
      <text:p text:style-name="Normal"><text:span text:style-name="T493"><text:tab/></text:span><text:span text:style-name="T494">11</text:span><text:span text:style-name="T495"><text:s/>straipsnis<text:s/></text:span><text:span text:style-name="T496">(patikslinta redakcija)</text:span><text:span text:style-name="T497"><text:s/></text:span><text:span text:style-name="T498">priimtas bendru sutarimu.</text:span></text:p>
      <text:p text:style-name="Header"/>
      <text:p text:style-name="P499">Dėl<text:s/>12<text:s/>straipsnio<text:s/>4 dalies M. Puidoko<text:s/>pataisos, kuriai nepritarė pagrindinis komitetas,<text:s/>kalbėjo Seimo narys M. Puidokas.</text:p>
      <text:p text:style-name="P500">Pasiūlymui svarstyti šią pataisą nepritarta.</text:p>
      <text:p text:style-name="P501"/>
      <text:p text:style-name="P502">Dėl<text:s/>12<text:s/>straipsnio<text:s/>7 dalies M. Puidoko<text:s/>pataisos, kuriai nepritarė pagrindinis komitetas,<text:s/>kalbėjo Seimo narys M. Puidokas (atsiėmė šią pataisą).</text:p>
      <text:p text:style-name="Header"/>
      <text:p text:style-name="P503">Dėl<text:s/>12<text:s/>straipsnio<text:s/>11 dalies M. Puidoko ir A. Skardžiaus<text:s/>pataisos, kuriai nepritarė pagrindinis komitetas,<text:s/>kalbėjo Seimo narys A. Skardžius.</text:p>
      <text:p text:style-name="P504">Pasiūlymui svarstyti šią pataisą nepritarta.</text:p>
      <text:p text:style-name="Header"/>
      <text:p text:style-name="P505">Dėl<text:s/>12<text:s/>straipsnio<text:s/>12<text:s/>dalies M. Puidoko ir A. Skardžiaus<text:s/>pataisos, kuriai nepritarė pagrindinis komitetas,<text:s/>kalbėjo Seimo narys A. Skardžius.</text:p>
      <text:p text:style-name="P506">Pasiūlymui svarstyti šią pataisą nepritarta.</text:p>
      <text:p text:style-name="P507"/>
      <text:p text:style-name="P508"><text:tab/>12<text:s/>straipsnis priimtas bendru sutarimu.</text:p>
      <text:p text:style-name="Header"/>
      <text:p text:style-name="P509">Dėl<text:s/>13<text:s/>straipsnio<text:s/>3 dalies M. Puidoko ir A. Skardžiaus<text:s/>pataisos, kuriai nepritarė pagrindinis komitetas,<text:s/>kalbėjo Seimo narys A. Skardžius.</text:p>
      <text:p text:style-name="P510">Balsuota, ar pritarti pasiūlymui svarstyti<text:s/>13<text:s/>straipsnio<text:s/>3 dalies M. Puidoko ir A. Skardžiaus<text:s/>pataisą, kuriai nepritarė pagrindinis komitetas: už –<text:s/>29. Pritarta.<text:s/><text:span text:style-name="T511">(Užsiregistravo 66</text:span><text:span text:style-name="T512"><text:s/>Seimo nariai</text:span><text:s/><text:span text:style-name="T513">(1</text:span><text:span text:style-name="T514">1.28</text:span><text:span text:style-name="T515"><text:s/>val.)</text:span></text:p>
      <text:p text:style-name="P516">Dėl balsavimo motyvų dėl šios pataisos kalbėjo Seimo nariai:<text:s/>K. Masiulis, M. Puidokas.</text:p>
      <text:p text:style-name="P517">Balsuota dėl<text:s/>13<text:s/>straipsnio<text:s/>3 dalies M. Puidoko ir A. Skardžiaus<text:s/>pataisą, kuriai nepritarė pagrindinis komitetas: už –<text:s/>31, prieš –<text:s/>6, susilaikė<text:s/>38. Nepriimta.<text:s/><text:span text:style-name="T518">(Užsiregistravo 78</text:span><text:span text:style-name="T519"><text:s/>Seimo nariai</text:span><text:s/><text:span text:style-name="T520">(1</text:span><text:span text:style-name="T521">1.31</text:span><text:span text:style-name="T522"><text:s/>val.)</text:span></text:p>
      <text:p text:style-name="P523"/>
      <text:p text:style-name="P524">Dėl<text:s/>13<text:s/>straipsnio<text:s/>4<text:s/>dalies M. Puidoko ir A. Skardžiaus<text:s/>pataisos, kuriai nepritarė pagrindinis komitetas,<text:s/>kalbėjo Seimo narys A. Skardžius.</text:p>
      <text:p text:style-name="P525">Pasiūlymui svarstyti šią pataisą nepritarta.</text:p>
      <text:p text:style-name="Header"/>
      <text:p text:style-name="P526">Dėl<text:s/>13<text:s/>straipsnio<text:s/>5<text:s/>dalies M. Puidoko ir A. Skardžiaus<text:s/>pataisos, kuriai nepritarė pagrindinis komitetas,<text:s/>kalbėjo Seimo narys A. Skardžius.</text:p>
      <text:p text:style-name="P527">Pasiūlymui svarstyti šią pataisą nepritarta.</text:p>
      <text:p text:style-name="P528"/>
      <text:p text:style-name="P529">Dėl<text:s/>13<text:s/>straipsnio<text:s/>9 dalies A. Anušausko<text:s/>pataisos<text:s/>kalbėjo Seimo narys<text:s/>A. Anušauskas<text:s/>(pritarė pagrindinio komiteto nuomonei).</text:p>
      <text:soft-page-break/>
      <text:p text:style-name="BodyTextIndent"><text:span text:style-name="T530">Pagrindinio komiteto nuomonei dėl<text:s/></text:span><text:span text:style-name="T531">13<text:s/></text:span><text:span text:style-name="T532">straipsnio<text:s/></text:span><text:span text:style-name="T533">9 dalies A. Anušausko<text:s/></text:span><text:span text:style-name="T534">patais</text:span><text:span text:style-name="T535">os,<text:s/></text:span><text:span text:style-name="T536">kuriai pritarė pagrindinis komitetas,</text:span><text:span text:style-name="T537"><text:s/></text:span><text:span text:style-name="T538">pritarta</text:span><text:span text:style-name="T539"><text:s/>bendru sutarimu.<text:s/></text:span></text:p>
      <text:p text:style-name="P540"/>
      <text:p text:style-name="P541">Dėl<text:s/>13<text:s/>straipsnio<text:s/>11 dalies M. Puidoko ir A. Skardžiaus<text:s/>pataisos, kuriai iš dalies pritarė pagrindinis komitetas,<text:s/>kalbėjo Seimo narys A. Skardžius<text:s/>(pritarė pagrindinio komiteto nuomonei).<text:s/></text:p>
      <text:p text:style-name="P542">Pagrindinio komiteto nuomonei dėl 13<text:s/>straipsnio<text:s/>11 dalies M. Puidoko ir A. Skardžiaus pataisos, kuriai iš dalies pritarė pagrindinis komitetas,<text:s/><text:span text:style-name="T543">pritarta</text:span><text:s/>bendru sutarimu.</text:p>
      <text:p text:style-name="P544"/>
      <text:p text:style-name="Normal"><text:span text:style-name="T545"><text:tab/></text:span><text:span text:style-name="T546">13</text:span><text:span text:style-name="T547"><text:s/>straipsnis<text:s/></text:span><text:span text:style-name="T548">(patikslinta redakcija)</text:span><text:span text:style-name="T549"><text:s/></text:span><text:span text:style-name="T550">priimtas bendru sutarimu.</text:span></text:p>
      <text:p text:style-name="Header"/>
      <text:p text:style-name="P551">14, 15 straipsniai priimti bendru sutarimu.<text:tab/></text:p>
      <text:p text:style-name="Normal"/>
      <text:p text:style-name="P552">Dėl 16 straipsnio M. Puidoko ir A. Skardžiaus pataisos, kuriai nepritarė pagrindinis komitetas, kalbėjo Seimo narys A. Skardžius.</text:p>
      <text:p text:style-name="P553">Pasiūlymui svarstyti šią pataisą nepritarta.</text:p>
      <text:p text:style-name="P554"/>
      <text:p text:style-name="P555">16 straipsnis priimtas bendru sutarimu.</text:p>
      <text:p text:style-name="Normal"/>
      <text:p text:style-name="P556">Dėl 17 straipsnio M. Puidoko pataisų, kurioms nepritarė pagrindinis komitetas, kalbėjo Seimo narys<text:s/>M. Puidokas.</text:p>
      <text:p text:style-name="P557">Pasiūlymui svarstyti šis pataisas nepritarta.</text:p>
      <text:p text:style-name="Normal"/>
      <text:p text:style-name="P558">Dėl 17 straipsnio M. Puidoko ir A. Skardžiaus pataisų, kurioms nepritarė pagrindinis komitetas, kalbėjo Seimo narys A. Skardžius.</text:p>
      <text:p text:style-name="P559">Pasiūlymui svarstyti šis pataisas nepritarta.</text:p>
      <text:p text:style-name="P560"/>
      <text:p text:style-name="P561">17 straipsnis priimtas bendru sutarimu.</text:p>
      <text:p text:style-name="P562"/>
      <text:p text:style-name="P563">Dėl 18 straipsnio M. Puidoko ir A. Skardžiaus pataisų, kurioms<text:s/>nepritarė pagrindinis komitetas, kalbėjo Seimo narys A. Skardžius.</text:p>
      <text:p text:style-name="P564">Pasiūlymui svarstyti šias<text:s/>pataisas<text:s/>nepritarta.</text:p>
      <text:p text:style-name="P565"/>
      <text:p text:style-name="P566">Dėl<text:s/>18<text:s/>straipsnio<text:s/>2 dalies<text:s/>10 punkto M. Puidoko ir A. Skardžiaus<text:s/>pataisos, kuriai nepritarė pagrindinis komitetas,<text:s/>kalbėjo Seimo narys A. Skardžius.</text:p>
      <text:p text:style-name="P567"/>
      <text:p text:style-name="P568">Balsuota, ar pritarti pasiūlymui svarstyti<text:s/>18<text:s/>straipsnio<text:s/>2 dalies<text:s/>10 dalies M. Puidoko ir A. Skardžiaus<text:s/>pataisą, kuriai nepritarė pagrindinis komitetas: už –<text:s/>30. Pritarta.<text:s/><text:span text:style-name="T569">(Užsiregistravo 55</text:span><text:span text:style-name="T570"><text:s/>Seimo nariai</text:span><text:s/><text:span text:style-name="T571">(1</text:span><text:span text:style-name="T572">1.</text:span><text:span text:style-name="T573">43</text:span><text:span text:style-name="T574"><text:s/>val.)</text:span></text:p>
      <text:p text:style-name="P575">Balsuota dėl<text:s/>18<text:s/>straipsnio<text:s/>2 dalies<text:s/>10 dalies M. Puidoko ir A. Skardžiaus<text:s/>pataisos<text:s/>kuriai nepritarė pagrindinis komitetas: už –<text:s/>28, prieš –<text:s/>3, susilaikė<text:s/>41. Nepriimta.<text:s/><text:span text:style-name="T576">(Užsiregistravo 75</text:span><text:span text:style-name="T577"><text:s/>Seimo nariai</text:span><text:s/><text:span text:style-name="T578">(1</text:span><text:span text:style-name="T579">1.44</text:span><text:span text:style-name="T580"><text:s/>val.)</text:span></text:p>
      <text:p text:style-name="P581"/>
      <text:p text:style-name="P582">Dėl<text:s/>likusių<text:s/>18<text:s/>straipsnio<text:s/>M. Puidoko<text:s/>pataisų, kurioms<text:s/>nepritarė pagrindinis komitetas,<text:s/>kalbėjo Seimo narys M. Puidokas.</text:p>
      <text:p text:style-name="P583">Pasiūlymui svarstyti šias<text:s/>pataisas<text:s/>nepritarta.</text:p>
      <text:p text:style-name="P584"/>
      <text:p text:style-name="P585"><text:tab/>18<text:s/>straipsnis priimtas bendru sutarimu.</text:p>
      <text:p text:style-name="Normal"/>
      <text:p text:style-name="P586">19–23<text:s/>straipsniai priimti bendru sutarimu.<text:tab/></text:p>
      <text:p text:style-name="Normal"/>
      <text:soft-page-break/>
      <text:p text:style-name="P587">Dėl<text:s/>24<text:s/>straipsnio<text:s/>A. Anušausko<text:s/>pataisos<text:s/>kalbėjo Seimo narys<text:s/>A. Anušauskas (pritarė pagrindinio komiteto nuomonei).</text:p>
      <text:p text:style-name="BodyTextIndent"><text:span text:style-name="T588">Pagrindinio komiteto nuomonei dėl<text:s/></text:span><text:span text:style-name="T589">24<text:s/></text:span><text:span text:style-name="T590">straipsnio<text:s/></text:span><text:span text:style-name="T591">A. Anušausko<text:s/></text:span><text:span text:style-name="T592">patais</text:span><text:span text:style-name="T593">os,<text:s/></text:span><text:span text:style-name="T594">kuriai pritarė pagrindinis komitetas,</text:span><text:span text:style-name="T595"><text:s/></text:span><text:span text:style-name="T596">pritarta</text:span><text:span text:style-name="T597"><text:s/>bendru sutarimu.<text:s/></text:span></text:p>
      <text:p text:style-name="P598"/>
      <text:p text:style-name="P599"><text:tab/>24<text:s/>straipsnis priimtas bendru sutarimu.</text:p>
      <text:p text:style-name="Normal"/>
      <text:p text:style-name="P600">25–29<text:s/>straipsniai priimti bendru sutarimu.<text:tab/></text:p>
      <text:p text:style-name="Normal"/>
      <text:p text:style-name="P601">Dėl<text:s/>30<text:s/>straipsnio<text:s/>M. Puidoko ir A. Skardžiaus<text:s/>pataisos, kuriai pritarė pagrindinis komitetas,<text:s/><text:s/>kalbėjo Seimo narys<text:s/>A. Skardžius<text:s/>(pritarė pagrindinio komiteto nuomonei).</text:p>
      <text:p text:style-name="P602">Pagrindinio komiteto nuomonei dėl<text:s/>30<text:s/>straipsnio<text:s/>M. Puidoko ir A. Skardžiaus<text:s/>pataisos, kuriai<text:s/>pritarė pagrindinis komitetas,<text:s/><text:span text:style-name="T603">pri</text:span><text:span text:style-name="T604">tarta</text:span><text:s/>bendru sutarimu</text:p>
      <text:p text:style-name="P605"/>
      <text:p text:style-name="P606">Dėl<text:s/>30<text:s/>straipsnio<text:s/>M. Puidoko ir A. Skardžiaus<text:s/>pataisos, kuriai nepritarė pagrindinis komitetas,<text:s/>kalbėjo Seimo narys A. Skardžius.</text:p>
      <text:p text:style-name="P607">Pasiūlymui svarstyti šią pataisą nepritarta.</text:p>
      <text:p text:style-name="P608"/>
      <text:p text:style-name="Normal"><text:span text:style-name="T609"><text:tab/></text:span><text:span text:style-name="T610">30</text:span><text:span text:style-name="T611"><text:s/>straipsnis<text:s/></text:span><text:span text:style-name="T612">(patikslinta redakcija)</text:span><text:span text:style-name="T613"><text:s/></text:span><text:span text:style-name="T614">priimtas bendru sutarimu.</text:span></text:p>
      <text:p text:style-name="Normal"/>
      <text:p text:style-name="P615">31–33<text:s/>straipsniai priimti bendru sutarimu.<text:tab/></text:p>
      <text:p text:style-name="P616"/>
      <text:p text:style-name="P617">Dėl<text:s/>34<text:s/>straipsnio<text:s/>M. Puidoko ir A. Skardžiaus<text:s/>pataisų, kurioms nepritarė pagrindinis komitetas,<text:s/>kalbėjo Seimo narys<text:s/>A. Skardžius.</text:p>
      <text:p text:style-name="P618">Pasiūlymui svarstyti šias pataisas nepritarta.</text:p>
      <text:p text:style-name="P619"><text:s/></text:p>
      <text:p text:style-name="P620"><text:tab/>34<text:s/>straipsnis priimtas bendru sutarimu.</text:p>
      <text:p text:style-name="Normal"/>
      <text:p text:style-name="P621">35–39<text:s/>straipsniai priimti bendru sutarimu.<text:tab/></text:p>
      <text:p text:style-name="Normal"/>
      <text:p text:style-name="P622">Dėl<text:s/>40<text:s/>straipsnio<text:s/>M. Puidoko ir A. Skardžiaus<text:s/>pataisos, kuriai nepritarė pagrindinis komitetas,<text:s/>kalbėjo Seimo narys A. Skardžius.</text:p>
      <text:p text:style-name="P623">Pasiūlymui svarstyti šią pataisą nepritarta.</text:p>
      <text:p text:style-name="Normal"/>
      <text:p text:style-name="P624">Dėl<text:s/>40<text:s/>straipsnio<text:s/>A. Anušausko<text:s/>pataisos, kuriai pritarė pagrindinis komitetas,<text:s/>kalbėjo Seimo narys<text:s/>A. Anušauskas.<text:s/>(pritarė pagrindinio komiteto nuomonei)</text:p>
      <text:p text:style-name="BodyTextIndent"><text:span text:style-name="T625">Pagrindinio komiteto nuomonei dėl<text:s/></text:span><text:span text:style-name="T626">40<text:s/></text:span><text:span text:style-name="T627">straipsnio</text:span><text:span text:style-name="T628"><text:s/>A. Anušausko<text:s/></text:span><text:span text:style-name="T629">patais</text:span><text:span text:style-name="T630">os,<text:s/></text:span><text:span text:style-name="T631">kuriai pritarė pagrindinis komitetas,</text:span><text:span text:style-name="T632"><text:s/></text:span><text:span text:style-name="T633">pritarta</text:span><text:span text:style-name="T634"><text:s/>bendru sutarimu.<text:s/></text:span></text:p>
      <text:p text:style-name="P635"/>
      <text:p text:style-name="P636">Dėl<text:s/>40<text:s/>straipsnio<text:s/>10 punkto M. Puidoko ir A. Skardžiaus<text:s/>pataisos, kuriai nepritarė pagrindinis komitetas,<text:s/>kalbėjo Seimo narys A. Skardžius.</text:p>
      <text:p text:style-name="P637">Pasiūlymui svarstyti šią pataisą nepritarta.</text:p>
      <text:p text:style-name="P638"/>
      <text:p text:style-name="Normal"><text:span text:style-name="T639"><text:tab/></text:span><text:span text:style-name="T640">40</text:span><text:span text:style-name="T641"><text:s/>straipsnis<text:s/></text:span><text:span text:style-name="T642">(patikslinta redakcija)</text:span><text:span text:style-name="T643"><text:s/></text:span><text:span text:style-name="T644">priimtas bendru sutarimu.</text:span></text:p>
      <text:p text:style-name="Normal"/>
      <text:p text:style-name="P645">Dėl<text:s/>41<text:s/>straipsnio<text:s/>M. Puidoko ir A. Skardžiaus<text:s/>pataisos, kuriai pritarė pagrindinis komitetas,<text:s/>kalbėjo Seimo narys A. Skardžius</text:p>
      <text:p text:style-name="BodyTextIndent"><text:span text:style-name="T646">Pagrindinio komiteto nuomonei dėl 41 straipsnio M. Puidoko ir A. Skardžiaus pataisos, kuriai pritarė pagrindinis komitetas,<text:s/></text:span><text:span text:style-name="T647">pritarta</text:span><text:span text:style-name="T648"><text:s/>bendru sutarimu.<text:s/></text:span></text:p>
      <text:p text:style-name="P649"/>
      <text:p text:style-name="Normal"/>
      <text:soft-page-break/>
      <text:p text:style-name="P650">Dėl<text:s/>41<text:s/>straipsnio<text:s/>9 punkto M. Puidoko ir A. Skardžiaus pataisos, kuriai iš dalies pritarė pagrindinis komitetas,<text:s/>kalbėjo Seimo narys A. Skardžius<text:s/>(pritarė pagrindinio komiteto nuomonei).<text:s/></text:p>
      <text:p text:style-name="P651">Pagrindinio komiteto nuomonei dėl<text:s/>41<text:s/>straipsnio<text:s/>9 punkto M. Puidoko ir A. Skardžiaus<text:s/>pataisos, kuriai iš dalies pritarė pagrindinis komitetas,<text:s/><text:span text:style-name="T652">pritarta</text:span><text:s/>bendru sutarimu.</text:p>
      <text:p text:style-name="Normal"/>
      <text:p text:style-name="Normal"><text:span text:style-name="T653"><text:tab/></text:span><text:span text:style-name="T654">41</text:span><text:span text:style-name="T655"><text:s/>straipsnis<text:s/></text:span><text:span text:style-name="T656">(patikslinta redakcija)</text:span><text:span text:style-name="T657"><text:s/></text:span><text:span text:style-name="T658">priimtas bendru sutarimu.</text:span></text:p>
      <text:p text:style-name="Normal"/>
      <text:p text:style-name="P659">Dėl<text:s/>42<text:s/>straipsnio<text:s/>2 dalies<text:s/>M. Puidoko ir A. Skardžiaus<text:s/>pataisos, kuriai nepritarė pagrindinis komitetas,<text:s/>kalbėjo Seimo narys<text:s/>A. Skardžius.</text:p>
      <text:p text:style-name="P660">Pasiūlymui svarstyti šią pataisą nepritarta.</text:p>
      <text:p text:style-name="Normal"/>
      <text:p text:style-name="P661">Dėl<text:s/>42<text:s/>straipsnio<text:s/>7 dalies<text:s/>M. Puidoko<text:s/>pataisos, kuriai nepritarė pagrindinis komitetas, kalbėjo Seimo narys <text:s/>M. Puidokas.</text:p>
      <text:p text:style-name="P662">Pasiūlymui svarstyti šią pataisą nepritarta.</text:p>
      <text:p text:style-name="P663"/>
      <text:p text:style-name="P664"><text:tab/>42<text:s/>straipsnis priimtas bendru sutarimu.</text:p>
      <text:p text:style-name="Normal"/>
      <text:p text:style-name="P665">43–47<text:s/>straipsniai priimti bendru sutarimu.<text:tab/></text:p>
      <text:p text:style-name="Normal"/>
      <text:p text:style-name="P666"><text:tab/>1 straipsnis<text:s/>(nauja redakcija)<text:s/>priimtas bendru sutarimu.</text:p>
      <text:p text:style-name="Normal"/>
      <text:p text:style-name="P667">2<text:s/>straipsnio<text:s/>V. Bako<text:s/>pataisa, kuriai pritarė pagrindinis komitetas,<text:s/><text:span text:style-name="T668">priimta</text:span><text:s/>bendru sutarimu.<text:s/></text:p>
      <text:p text:style-name="Normal"/>
      <text:p text:style-name="P669"><text:tab/>2<text:s/>straipsnis<text:s/>(Įstatymo įsigaliojimas, įgyvendinimas ir taikymas)<text:s/>priimtas bendru sutarimu.</text:p>
      <text:p text:style-name="Normal"/>
      <text:p text:style-name="Normal"><text:tab/>Dėl balsavimo motyvų dėl viso įstatymo kalbėjo Seimo nariai:<text:s/>A. Anušauskas,<text:s/>J. Imbrasas,<text:s/>P. Saudargas,<text:s/>M. Puidokas, A. Ažubalis,<text:s/>A. Skardžius, K. Starkevičius.</text:p>
      <text:p text:style-name="Header"/>
      <text:p text:style-name="P670"><text:span text:style-name="T671">NUTARTA.<text:s/></text:span><text:span text:style-name="T672">Priimti<text:s/></text:span><text:span text:style-name="T673">Ginklų ir šaudmenų kontrolės įstatymo Nr. IX-7</text:span><text:span text:style-name="T674">05 pakeitimo įstatymą</text:span>.<text:s/><text:span text:style-name="T675">Balsavimo rezultatai: už –<text:s/></text:span><text:span text:style-name="T676">66</text:span><text:span text:style-name="T677">, prieš –<text:s/></text:span><text:span text:style-name="T678">5</text:span><text:span text:style-name="T679">, susilaikė<text:s/></text:span><text:span text:style-name="T680">18</text:span>.<text:s/><text:span text:style-name="T681">(Užsiregistravo 93</text:span><text:span text:style-name="T682"><text:s/>Seimo nariai (1</text:span><text:span text:style-name="T683">2.12</text:span><text:span text:style-name="T684"><text:s/>val.)</text:span></text:p>
      <text:p text:style-name="Normal"/>
      <text:p text:style-name="Normal"/>
      <text:p text:style-name="P685">12.13<text:s/>val.</text:p>
      <text:p text:style-name="Normal"><text:span text:style-name="T686"><text:tab/>SVARSTYTA</text:span>. <text:span text:style-name="T687">Smulkiojo ir vidutinio verslo plėtros įstatymo Nr. VIII-935 2, 8 ir 9 straipsnių pakeitimo įstatymo projektas</text:span><text:span text:style-name="T688"><text:s/></text:span><text:span text:style-name="T689">Nr. XIIIP-</text:span><text:span text:style-name="T690">3383(2)<text:s/></text:span><text:span text:style-name="T691">(teikėjai –<text:s/></text:span><text:span text:style-name="T692">Vyriausybė </text:span><text:span text:style-name="T693">/ </text:span><text:span text:style-name="T694">ekonomikos ir inovacijų ministras</text:span><text:span text:style-name="T695"><text:s/>V. Sinkevičius</text:span><text:span text:style-name="T696">)<text:s/></text:span><text:span text:style-name="T697">(svarstymas)</text:span><text:span text:style-name="T698">.</text:span></text:p>
      <text:p text:style-name="Normal"/>
      <text:p text:style-name="P699">Pagrindinio – Ekonomikos komiteto išvadą pateikė šio komiteto atstovė E. Miliūtė.</text:p>
      <text:p text:style-name="Normal"/>
      <text:p text:style-name="Normal"><text:tab/><text:span text:style-name="T700">NUTARTA.</text:span><text:s/>Pritarti šiam projektui po svarstymo Seimo posėdyje.<text:s/><text:span text:style-name="T701">Balsavimo rezultatai: už<text:s/></text:span>–<text:span text:style-name="T702"><text:s/>81, prieš<text:s/></text:span>–<text:span text:style-name="T703"><text:s/>0, susilaikė 0</text:span>.<text:s/><text:span text:style-name="T704">(Užsiregistravo 81 Seimo narys (12.14 val.)</text:span></text:p>
      <text:p text:style-name="Normal"/>
      <text:p text:style-name="Normal"/>
      <text:p text:style-name="P705">12.14<text:s/>val.</text:p>
      <text:p text:style-name="Normal"><text:span text:style-name="T706"><text:tab/>SVARSTYTA</text:span>. <text:span text:style-name="T707">Pašto įstatymo Nr. VIII-1141 1, 19, 20, 23, 26, 27<text:s/></text:span><text:span text:style-name="T708">s</text:span><text:span text:style-name="T709">traipsnių ir priedo pakeitimo įstatymo projektas</text:span><text:span text:style-name="T710"><text:s/></text:span><text:span text:style-name="T711">Nr. XIIIP-</text:span><text:span text:style-name="T712">3400(2)<text:s/></text:span><text:span text:style-name="T713">(teikėjai –<text:s/></text:span><text:span text:style-name="T714">Vyriausybė </text:span><text:span text:style-name="T715">/ </text:span><text:span text:style-name="T716">susisiekimo ministras</text:span><text:span text:style-name="T717"><text:s/>R. Masiulis</text:span><text:span text:style-name="T718">)<text:s/></text:span><text:span text:style-name="T719">(svarstymas)</text:span><text:span text:style-name="T720">.</text:span></text:p>
      <text:p text:style-name="Normal"/>
      <text:p text:style-name="P721">Pagrindinio – Ekonomikos komiteto išvadą pateikė šio komiteto atstovas Z. Jedinskis.</text:p>
      <text:p text:style-name="Normal"/>
      <text:p text:style-name="Normal"><text:tab/><text:span text:style-name="T722">NUTARTA.</text:span><text:s/>Pritarti šiam projektui po svarstymo Seimo posėdyje.<text:s/><text:span text:style-name="T723">P</text:span><text:span text:style-name="T724">ritarta bendru sutarimu.<text:s/></text:span></text:p>
      <text:p text:style-name="Normal"/>
      <text:p text:style-name="Normal"/>
      <text:p text:style-name="P725">12.15<text:s/>val.</text:p>
      <text:p text:style-name="Normal"><text:span text:style-name="T726"><text:tab/>SVARSTYTA</text:span>. <text:span text:style-name="T727">Viešųjų pirkimų įstatymo Nr. I-1491 88 straipsnio pakeitimo įstatymo projektas</text:span><text:span text:style-name="T728"><text:s/></text:span><text:span text:style-name="T729">Nr. XIIIP-</text:span><text:span text:style-name="T730">3384<text:s/></text:span><text:span text:style-name="T731">(teikėjai – J. Varkalys / 9<text:s/></text:span><text:span text:style-name="T732">Seimo nar</text:span><text:span text:style-name="T733">iai)</text:span><text:s/><text:span text:style-name="T734">(svarstymas)</text:span>.</text:p>
      <text:p text:style-name="P735"/>
      <text:p text:style-name="Normal"><text:tab/>Pagrindinio – Ekonomikos komiteto išvadą pateikė šio komiteto<text:s/>atstovas J. Razma<text:s/>(pagrindinis komitetas siūlo atmesti šį projektą).</text:p>
      <text:p text:style-name="Normal"/>
      <text:p text:style-name="Normal"><text:tab/>Dėl balsavimo motyvų kalbėjo Seimo narys<text:s/>J. Varkalys.</text:p>
      <text:p text:style-name="Normal"/>
      <text:p text:style-name="Normal"><text:tab/><text:span text:style-name="T736">NUTARTA.</text:span><text:s/><text:span text:style-name="T737">Atmesti</text:span><text:span text:style-name="T738"><text:s/></text:span><text:span text:style-name="T739">projektą Nr. XIIIP-3384.</text:span><text:span text:style-name="T740"><text:s/></text:span><text:span text:style-name="T741">Balsavimo rezultatai: už<text:s/></text:span>–<text:span text:style-name="T742"><text:s/></text:span><text:span text:style-name="T743">58</text:span><text:span text:style-name="T744">, prieš<text:s/></text:span>–<text:s/>5<text:span text:style-name="T745">, susilaikė<text:s/></text:span><text:span text:style-name="T746">17</text:span>.<text:s/><text:span text:style-name="T747">(Užsiregistravo 82</text:span><text:span text:style-name="T748"><text:s/>Seimo nariai (1</text:span><text:span text:style-name="T749">2.17</text:span><text:span text:style-name="T750"><text:s/>val.)</text:span></text:p>
      <text:p text:style-name="Normal"/>
      <text:p text:style-name="Normal"/>
      <text:p text:style-name="P751">12.18<text:s/>val.</text:p>
      <text:p text:style-name="P752"><text:span text:style-name="T753">SVARSTYTA</text:span><text:span text:style-name="T754">:</text:span></text:p>
      <text:p text:style-name="Normal"><text:span text:style-name="T755"><text:tab/>1.</text:span><text:span text:style-name="T756"><text:s/></text:span><text:span text:style-name="T757">Viešųjų ir privačių interesų derinimo valstybinėje tarnyboje įstatymo Nr. VIII-371 pakeitimo įstatymo projektas<text:s/></text:span><text:span text:style-name="T758">Nr. XIIIP-</text:span><text:span text:style-name="T759">3167(2)</text:span><text:span text:style-name="T760">.</text:span></text:p>
      <text:p text:style-name="Normal"><text:span text:style-name="T761"><text:tab/>2.</text:span><text:span text:style-name="T762"><text:s/></text:span><text:span text:style-name="T763">Vyriausiosios tarnybinės etikos komisijos įstatymo Nr. X-1666 pakeitimo įstatymo projektas<text:s/></text:span><text:span text:style-name="T764">Nr. XIIIP-</text:span><text:span text:style-name="T765">3168(2)</text:span><text:span text:style-name="T766">.</text:span></text:p>
      <text:p text:style-name="Normal"><text:span text:style-name="T767"><text:tab/>3.<text:s/></text:span><text:span text:style-name="T768">Valstybės politikų elgesio kodekso 10 straipsnio pakeitimo įstatymo projektas<text:s/></text:span><text:span text:style-name="T769">Nr. XIIIP-</text:span><text:span text:style-name="T770">3169(2)</text:span><text:span text:style-name="T771"><text:s/></text:span><text:span text:style-name="T772">(teikėjai –<text:s/></text:span><text:span text:style-name="T773">G. Burokienė</text:span><text:span text:style-name="T774"><text:s/>/<text:s/></text:span><text:span text:style-name="T775">Valstybės valdymo ir savivaldybių</text:span><text:span text:style-name="T776"><text:s/>komitetas)<text:s/></text:span><text:span text:style-name="T777">(svarstymas)</text:span><text:span text:style-name="T778">.</text:span></text:p>
      <text:p text:style-name="Normal"/>
      <text:p text:style-name="P779">Pagrindinio –<text:s/>Valstybės valdymo ir savivaldybių<text:s/>komiteto išvadas pateikė šio komiteto pirmininkė G. Burokienė.</text:p>
      <text:p text:style-name="P780">Etikos ir procedūrų komisijos išvadas pateikė šios komisijos pirmininkė R. Tamašunienė.</text:p>
      <text:p text:style-name="P781"/>
      <text:p text:style-name="Normal"><text:tab/>Diskusijoje kalbėjo Seimo nariai:<text:s/>G. Burokienė, M. Majauskas.</text:p>
      <text:p text:style-name="Normal"/>
      <text:h text:style-name="Heading2" text:outline-level="2"><text:span text:style-name="T782">Projekto Nr. XIIIP-</text:span><text:span text:style-name="T783">3167(2)</text:span><text:span text:style-name="T784"><text:s/>pataisų svarstymas</text:span></text:h>
      <text:p text:style-name="P785">Pranešėja – pagrindinio komiteto<text:s/>pirmininkė G. Burokienė</text:p>
      <text:p text:style-name="P786"/>
      <text:p text:style-name="P787">Dėl<text:s/>6<text:s/>straipsnio<text:s/>Etikos ir procedūrų komisijos<text:s/>pataisos, kuriai iš dalies pritarė pagrindinis komitetas,<text:s/>kalbėjo Seimo narė R. Tamašunienė<text:s/>(pritarė pagrindinio komiteto nuomonei).<text:s/></text:p>
      <text:p text:style-name="P788">Pagrindinio komiteto nuomonei dėl 6<text:s/>straipsnio<text:s/>Etikos ir procedūrų komisijos pataisos, kuriai iš dalies pritarė pagrindinis komitetas,<text:s/>pritarta bendru sutarimu.</text:p>
      <text:p text:style-name="P789"/>
      <text:p text:style-name="P790">Dėl<text:s/>15<text:s/>straipsnio<text:s/>Etikos ir procedūrų komisijos<text:s/>pataisos, kuriai iš dalies pritarė pagrindinis komitetas,<text:s/>kalbėjo Seimo narė R. Tamašunienė<text:s/>(pritarė pagrindinio komiteto nuomonei).<text:s/><text:s/></text:p>
      <text:p text:style-name="P791">Pagrindinio komiteto nuomonei dėl 15<text:s/>straipsnio<text:s/>Etikos ir procedūrų komisijos pataisos, kuriai iš dalies pritarė pagrindinis komitetas,<text:s/>pritarta bendru sutarimu.</text:p>
      <text:p text:style-name="P792"/>
      <text:p text:style-name="P793">Dėl<text:s/>17<text:s/>straipsnio<text:s/>Etikos ir procedūrų komisijos<text:s/>pataisos, kuriai iš dalies pritarė pagrindinis komitetas,<text:s/>kalbėjo Seimo nariai:<text:s/>R. Tamašunienė<text:s/>(pritarė pagrindinio komiteto nuomonei),<text:s/><text:span text:style-name="T794">P. Urbšys</text:span>.</text:p>
      <text:p text:style-name="P795"/>
      <text:soft-page-break/>
      <text:p text:style-name="P796">Pagrindinio komiteto nuomonei dėl 17<text:s/>straipsnio<text:s/>Etikos ir procedūrų komisijos pataisos, kuriai iš dalies pritarė pagrindinis komitetas,<text:s/>pritarta bendru sutarimu.</text:p>
      <text:p text:style-name="P797"/>
      <text:p text:style-name="Normal"><text:tab/>Dėl balsavimo motyvų dėl viso projekto kalbėjo Seimo nariai:<text:s/>G. Burokienė,<text:s/>J. Razma.</text:p>
      <text:p text:style-name="P798"/>
      <text:p text:style-name="Normal"><text:tab/><text:span text:style-name="T799">NUTARTA.</text:span><text:s/>Pritarti projektui<text:s/><text:span text:style-name="T800">Nr. XIIIP-</text:span>3167(2) po svarstymo Seimo posėdyje.<text:s/><text:span text:style-name="T801">Balsavimo rezultatai: už<text:s/></text:span>–<text:span text:style-name="T802"><text:s/></text:span><text:span text:style-name="T803">60</text:span><text:span text:style-name="T804">, prieš<text:s/></text:span>–<text:span text:style-name="T805"><text:s/></text:span><text:span text:style-name="T806">0</text:span><text:span text:style-name="T807">, susilaikė<text:s/></text:span><text:span text:style-name="T808">18</text:span>.<text:s/><text:span text:style-name="T809">(Užsiregistravo 78</text:span><text:span text:style-name="T810"><text:s/>Seimo nariai (1</text:span><text:span text:style-name="T811">2.36</text:span><text:span text:style-name="T812"><text:s/>val.)</text:span></text:p>
      <text:p text:style-name="P813"/>
      <text:h text:style-name="Heading2" text:outline-level="2"><text:span text:style-name="T814">Projekto Nr. XIIIP-</text:span><text:span text:style-name="T815">3168(2)</text:span><text:span text:style-name="T816"><text:s/>pataisų svarstymas</text:span></text:h>
      <text:p text:style-name="P817">Pranešėja – pagrindinio komiteto<text:s/>pirmininkė G. Burokienė</text:p>
      <text:p text:style-name="P818"/>
      <text:p text:style-name="P819">Dėl<text:s/>5<text:s/>straipsnio<text:s/>Etikos ir procedūrų komisijos<text:s/>pataisos, kuriai iš dalies pritarė pagrindinis komitetas,<text:s/>kalbėjo Seimo narė R. Tamašunienė (prašė balsuoti dėl<text:s/>Etikos ir procedūrų komisijos<text:s/>pataisos).<text:s/></text:p>
      <text:p text:style-name="P820">Balsuota dėl<text:s/>5<text:s/>straipsnio<text:s/>Etikos ir procedūrų komisijos<text:s/>pataisos: už –<text:s/>43, prieš –<text:s/>5, susilaikė<text:s/>20.<text:s/><text:span text:style-name="T821">Priimta</text:span><text:span text:style-name="T822">.<text:s/></text:span><text:span text:style-name="T823">(</text:span><text:span text:style-name="T824">Užsiregistravo<text:s/></text:span><text:span text:style-name="T825">7</text:span><text:span text:style-name="T826">0 Seimo nari</text:span><text:span text:style-name="T827">ų</text:span><text:s/><text:span text:style-name="T828">(1</text:span><text:span text:style-name="T829">2.38</text:span><text:span text:style-name="T830"><text:s/>val.)</text:span></text:p>
      <text:p text:style-name="P831"/>
      <text:p text:style-name="P832">Dėl<text:s/>14<text:s/>straipsnio<text:s/>Etikos ir procedūrų komisijos<text:s/>pataisos, kuriai pritarė pagrindinis komitetas,<text:s/>kalbėjo Seimo narė R. Tamašunienė<text:s/>(pritarė pagrindinio komiteto nuomonei). <text:s/></text:p>
      <text:p text:style-name="P833">Pagrindinio komiteto nuomonei dėl 14<text:s/>straipsnio<text:s/>Etikos ir procedūrų komisijos pataisos, kuriai pritarė pagrindinis komitetas,<text:s/>pritarta bendru sutarimu.</text:p>
      <text:p text:style-name="P834"/>
      <text:p text:style-name="P835">Dėl<text:s/>17<text:s/>straipsnio<text:s/>Etikos ir procedūrų komisijos<text:s/>pataisos, kuriai<text:s/>iš dalies<text:s/>pritarė pagrindinis komitetas,<text:s/>kalbėjo Seimo nariai: R. Tamašunienė, J. Razma.</text:p>
      <text:p text:style-name="P836"/>
      <text:p text:style-name="P837">Balsuota dėl<text:s/>17<text:s/>straipsnio<text:s/>Etikos ir procedūrų komisijos<text:s/>pataisos: už –<text:s/>20, prieš –<text:s/>2, susilaikė<text:s/>40.<text:s/>Nep<text:span text:style-name="T838">riimta</text:span><text:span text:style-name="T839">.<text:s/></text:span><text:span text:style-name="T840">(</text:span><text:span text:style-name="T841">Užsiregistravo<text:s/></text:span><text:span text:style-name="T842">62</text:span><text:span text:style-name="T843"><text:s/>Seimo nari</text:span><text:span text:style-name="T844">ų</text:span><text:s/><text:span text:style-name="T845">(1</text:span><text:span text:style-name="T846">2.44</text:span><text:span text:style-name="T847"><text:s/>val.)</text:span></text:p>
      <text:p text:style-name="P848"/>
      <text:p text:style-name="P849">Pagrindinio komiteto nuomonei dėl 17<text:s/>straipsnio<text:s/>Etikos ir procedūrų komisijos pataisos, kuriai<text:s/>iš dalies<text:s/>pritarė pagrindinis komitetas,<text:s/>pritarta<text:s/>bendru sutarimu.</text:p>
      <text:p text:style-name="P850"/>
      <text:p text:style-name="P851">Pagrindinio komiteto nuomonei dėl 18<text:s/>straipsnio<text:s/>Etikos ir procedūrų komisijos pataisos, kuriai pritarė pagrindinis komitetas,<text:s/>pritarta bendru sutarimu.</text:p>
      <text:p text:style-name="P852"/>
      <text:p text:style-name="P853">Dėl<text:s/>22<text:s/>straipsnio<text:s/>Etikos ir procedūrų komisijos<text:s/>pataisos, kuriai<text:s/>nepritarė pagrindinis komitetas,<text:s/>kalbėjo Seimo narė R. Tamašunienė (prašė balsuoti dėl Etikos ir procedūrų komisijos pataisos).<text:s/></text:p>
      <text:p text:style-name="P854">Balsuota dėl<text:s/>22<text:s/>straipsnio<text:s/>Etikos ir procedūrų komisijos<text:s/>pataisos, kuriai nepritarė pagrindinis komitetas: už –<text:s/>25, prieš –<text:s/>1, susilaikė<text:s/>36.<text:s/><text:span text:style-name="T855">Nepriimta</text:span><text:span text:style-name="T856">.<text:s/></text:span><text:span text:style-name="T857">(</text:span><text:span text:style-name="T858">Užsiregistravo<text:s/></text:span><text:span text:style-name="T859">65</text:span><text:span text:style-name="T860"><text:s/>Seimo nari</text:span><text:span text:style-name="T861">ų</text:span><text:s/><text:span text:style-name="T862">(1</text:span><text:span text:style-name="T863">2.48</text:span><text:span text:style-name="T864"><text:s/>val.)</text:span></text:p>
      <text:p text:style-name="P865"/>
      <text:p text:style-name="P866">Pagrindinio komiteto nuomonei dėl 28 straipsnio Etikos ir procedūrų komisijos pataisos pritarta bendru sutarimu.<text:s/></text:p>
      <text:p text:style-name="P867"/>
      <text:p text:style-name="P868">Dėl<text:s/>30<text:s/>straipsnio<text:s/>V. Ačienės<text:s/>pataisos, kuriai nepritarė pagrindinis komitetas,<text:s/>kalbėjo Seimo narė<text:s/>V. Ačienė<text:s/>(prašė<text:s/>balsuoti dėl šios pataisos).</text:p>
      <text:p text:style-name="P869">Balsuota dėl<text:s/>30<text:s/>straipsnio<text:s/>V. Ačienės<text:s/>pataisos, kuriai nepritarė pagrindinis komitetas: už –<text:s/>31, prieš –<text:s/>0, susilaikė<text:s/>36. Nepriimta.<text:s/><text:span text:style-name="T870">(Užsiregistravo 68</text:span><text:span text:style-name="T871"><text:s/>Seimo nariai</text:span><text:s/><text:span text:style-name="T872">(1</text:span><text:span text:style-name="T873">2.51</text:span><text:span text:style-name="T874"><text:s/>val.)</text:span></text:p>
      <text:p text:style-name="P875"/>
      <text:soft-page-break/>
      <text:p text:style-name="P876">Dėl<text:s/>30<text:s/>straipsnio<text:s/>Etikos ir procedūrų komisijos<text:s/>pataisos, kuriai<text:s/>iš dalies<text:s/>pritarė pagrindinis komitetas,<text:s/>kalbėjo Seimo narė R. Tamašunienė<text:s/>(pritarė pagrindinio komiteto nuomonei). <text:s/></text:p>
      <text:p text:style-name="P877">Pagrindinio komiteto nuomonei dėl 30<text:s/>straipsnio<text:s/>Etikos ir procedūrų komisijos pataisos, kuriai<text:s/>iš dalies<text:s/>pritarė pagrindinis komitetas,<text:s/>pritarta bendru sutarimu.</text:p>
      <text:p text:style-name="P878"/>
      <text:p text:style-name="P879">Kalbėjo Seimo narys<text:s/>J. Razma.</text:p>
      <text:p text:style-name="P880"/>
      <text:p text:style-name="Normal"><text:tab/>Dėl balsavimo motyvų dėl viso projekto kalbėjo Seimo nariai:<text:s/>G. Burokienė,<text:s/>M. Majauskas.</text:p>
      <text:p text:style-name="P881"/>
      <text:p text:style-name="Normal"><text:tab/><text:span text:style-name="T882">NUTARTA.</text:span><text:s/>Pritarti projektui<text:s/><text:span text:style-name="T883">Nr. XIIIP-</text:span>3168(2) po svarstymo Seimo posėdyje.<text:s/><text:span text:style-name="T884">Balsavimo rezultatai: už<text:s/></text:span>–<text:span text:style-name="T885"><text:s/></text:span><text:span text:style-name="T886">49</text:span><text:span text:style-name="T887">, prieš<text:s/></text:span>–<text:span text:style-name="T888"><text:s/></text:span><text:span text:style-name="T889">2</text:span><text:span text:style-name="T890">, susilaikė<text:s/></text:span><text:span text:style-name="T891">17</text:span>.<text:s/><text:span text:style-name="T892">(Užsiregistravo 68</text:span><text:span text:style-name="T893"><text:s/>Seimo nariai (1</text:span><text:span text:style-name="T894">2.58</text:span><text:span text:style-name="T895"><text:s/>val.)</text:span></text:p>
      <text:p text:style-name="P896"/>
      <text:h text:style-name="Heading2" text:outline-level="2"><text:span text:style-name="T897">Projekto Nr. XIIIP-</text:span><text:span text:style-name="T898">3169(2)</text:span><text:span text:style-name="T899"><text:s/>pataisų svarstymas</text:span></text:h>
      <text:p text:style-name="P900">Pranešėja – pagrindinio komiteto<text:s/>pirmininkė G. Burokienė</text:p>
      <text:p text:style-name="P901"/>
      <text:p text:style-name="P902">Dėl<text:s/>2<text:s/>straipsnio<text:s/>Etikos ir procedūrų komisijos<text:s/>pataisų, kurioms<text:s/>iš dalies pritarė pagrindinis komitetas,<text:s/>kalbėjo Seimo narė R. Tamašunienė<text:s/>(pritarė pagrindinio komiteto nuomonei).<text:s/></text:p>
      <text:p text:style-name="P903">Pagrindinio komiteto nuomonei dėl 2<text:s/>straipsnio<text:s/>Etikos ir procedūrų komisijos pataisų, kurioms<text:s/>iš dalies pritarė pagrindinis komitetas,<text:s/>pritarta bendru sutarimu.</text:p>
      <text:p text:style-name="P904"/>
      <text:p text:style-name="Normal"><text:tab/><text:span text:style-name="T905">NUTARTA.</text:span><text:s/>Pritarti projektui<text:s/><text:span text:style-name="T906">Nr. XIIIP-</text:span>3169(2) po svarstymo Seimo posėdyje.<text:s/><text:span text:style-name="T907">Balsavimo rezultatai: už<text:s/></text:span>–<text:span text:style-name="T908"><text:s/>54, prieš<text:s/></text:span>–<text:span text:style-name="T909"><text:s/>0, susilaikė 3</text:span>.<text:s/><text:span text:style-name="T910">(Užsiregistravo 57 Seimo nariai (13.01 val.)</text:span></text:p>
      <text:p text:style-name="Normal"/>
      <text:p text:style-name="P911">Kalbėjo<text:s/>Etikos ir procedūrų komisijos<text:s/>pirmininkė<text:s/>R. Tamašunienė.</text:p>
      <text:p text:style-name="P912"/>
      <text:p text:style-name="P913">Užsiregistravo 54<text:s/>Seimo nariai<text:s/><text:span text:style-name="T914">(1</text:span><text:span text:style-name="T915">3.03</text:span><text:span text:style-name="T916"><text:s/>val.)</text:span></text:p>
      <text:p text:style-name="P917"/>
      <text:p text:style-name="P918">Posėdis baigtas</text:p>
      <text:p text:style-name="P919"><text:s/><text:span text:style-name="T920">(1</text:span><text:span text:style-name="T921">3.04</text:span><text:span text:style-name="T922"><text:s/>val.)</text:span></text:p>
      <text:p text:style-name="Normal"/>
      <text:p text:style-name="P923"/>
      <text:p text:style-name="P924"/>
      <text:p text:style-name="P925">Seimo Pirmininko pavaduotojas<text:tab/>Remigijus Žemaitaitis</text:p>
      <text:p text:style-name="P92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27"/>
      <text:p text:style-name="P928"><text:span text:style-name="T929">Protokolą rašė</text:span></text:p>
      <text:p text:style-name="P930"><text:span text:style-name="T931">Dokumentų departamento</text:span></text:p>
      <text:p text:style-name="P932"><text:span text:style-name="T933">Stenogramų skyriaus</text:span></text:p>
      <text:p text:style-name="P934"><text:span text:style-name="T935">vyriausioji specialistė</text:span><text:span text:style-name="T936"><text:tab/>Tatjana Juršėnienė</text:span></text:p>
      <text:p text:style-name="P937"/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6-04T14:03:00Z</meta:creation-date>
    <dc:date>2019-06-04T14:03:00Z</dc:date>
    <meta:print-date>2019-06-04T13:07:00Z</meta:print-date>
    <meta:template xlink:href="PROTOKOL.DOT" xlink:type="simple"/>
    <meta:editing-cycles>2</meta:editing-cycles>
    <meta:editing-duration>PT0S</meta:editing-duration>
    <meta:document-statistic meta:page-count="13" meta:paragraph-count="333" meta:word-count="4285" meta:character-count="31378" meta:row-count="857" meta:non-whitespace-character-count="27426"/>
  </office:meta>
</office:document-meta>
</file>