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right="-0.000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Komitetosprendimas" style:family="paragraph">
      <style:paragraph-properties fo:line-height="100%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ableColumn114" style:family="table-column">
      <style:table-column-properties style:column-width="0.3625in" style:use-optimal-column-width="false"/>
    </style:style>
    <style:style style:name="TableColumn115" style:family="table-column">
      <style:table-column-properties style:column-width="1.3604in" style:use-optimal-column-width="false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0.4673in" style:use-optimal-column-width="false"/>
    </style:style>
    <style:style style:name="TableColumn118" style:family="table-column">
      <style:table-column-properties style:column-width="0.4673in" style:use-optimal-column-width="false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4.159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5979in" style:use-optimal-column-width="false"/>
    </style:style>
    <style:style style:name="Table113" style:family="table">
      <style:table-properties style:width="10.4541in" fo:margin-left="0in" table:align="center"/>
    </style:style>
    <style:style style:name="TableRow123" style:family="table-row">
      <style:table-row-properties style:min-row-height="0.327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 fo:margin-left="-0.0145in">
        <style:tab-stops/>
      </style:paragraph-properties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4111in" style:use-optimal-row-height="false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indent="0.1576in"/>
      <style:text-properties fo:font-weight="bold" style:font-weight-asian="bold"/>
    </style:style>
    <style:style style:name="P168" style:parent-style-name="Pasiūlymai2" style:family="paragraph">
      <style:paragraph-properties fo:text-indent="0.1576in"/>
    </style:style>
    <style:style style:name="P169" style:parent-style-name="Pasiūlymai2" style:family="paragraph">
      <style:paragraph-properties fo:text-indent="0.1576in"/>
    </style:style>
    <style:style style:name="P170" style:parent-style-name="Pasiūlymai2" style:family="paragraph">
      <style:paragraph-properties fo:text-indent="0.1576in"/>
    </style:style>
    <style:style style:name="P171" style:parent-style-name="Pasiūlymai2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2" style:parent-style-name="Pasiūlymai2" style:family="paragraph">
      <style:paragraph-properties fo:margin-left="0.0513in" fo:text-indent="0.1576in">
        <style:tab-stops/>
      </style:paragraph-properties>
      <style:text-properties fo:font-weight="bold" style:font-weight-asian="bold"/>
    </style:style>
    <style:style style:name="P173" style:parent-style-name="Pasiūlymai2" style:family="paragraph">
      <style:paragraph-properties fo:margin-left="0.0513in" fo:text-indent="0.1576in">
        <style:tab-stops/>
      </style:paragraph-properties>
    </style:style>
    <style:style style:name="P174" style:parent-style-name="Normal" style:family="paragraph">
      <style:paragraph-properties fo:text-align="justify" fo:margin-left="0.0513in" fo:margin-right="0.1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margin-left="0.0513in" fo:margin-right="0.1958in">
        <style:tab-stops/>
      </style:paragraph-properties>
      <style:text-properties style:font-weight-complex="bold" fo:font-size="11pt" style:font-size-asian="11pt" style:font-size-complex="11pt"/>
    </style:style>
    <style:style style:name="P176" style:parent-style-name="Pasiūlymai2" style:family="paragraph">
      <style:paragraph-properties fo:margin-left="0.0513in" fo:text-indent="0.1576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font-weight-complex="normal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indent="0.1576in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language="en" fo:country="US"/>
    </style:style>
    <style:style style:name="P205" style:parent-style-name="Pranešėjas" style:family="paragraph">
      <style:paragraph-properties fo:line-height="100%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FFFFFF"/>
    </style:style>
    <style:style style:name="T211" style:parent-style-name="DefaultParagraphFont" style:family="text">
      <style:text-properties fo:color="#FFFFFF"/>
    </style:style>
    <style:style style:name="T212" style:parent-style-name="DefaultParagraphFont" style:family="text">
      <style:text-properties fo:color="#FFFFFF"/>
    </style:style>
    <style:style style:name="P2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5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6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<text:s/></text:span><text:span text:style-name="T16">IŠVAD</text:span><text:span text:style-name="T17">A</text:span></text:p>
      <text:p text:style-name="P18"><text:span text:style-name="T19">DĖL LIETUVOS RESPUBLIKOS<text:s/></text:span><text:span text:style-name="T20">CIVILINIO KODEKSO 2.66 STRAIPSNIO PAKEITIMO</text:span><text:span text:style-name="T21"><text:s/></text:span></text:p>
      <text:p text:style-name="P22">ĮSTATYMO PROJEKTO<text:s/>NR. XIIIP-1871</text:p>
      <text:p text:style-name="Projektas"/>
      <text:p text:style-name="P23"/>
      <text:p text:style-name="P24">2018-04-25<text:s/><text:s/>Nr.<text:s/>141-P-11</text:p>
      <text:p text:style-name="P25">Vilnius</text:p>
      <text:p text:style-name="P26"/>
      <text:p text:style-name="P27"/>
      <text:p text:style-name="Pasiulymai_p2">1. Komiteto<text:s/>posėdyje<text:s/>dalyvavo:<text:s/><text:span text:style-name="T28">Komiteto pirmininkė Ingrida Šimonytė, komiteto pirmininko pavaduotojas Naglis Puteikis, komiteto nariai:<text:s/></text:span><text:span text:style-name="T29"><text:line-break/></text:span><text:span text:style-name="T30">Petras Gražulis, Aušra Maldeikienė, Gintaras Vaičekauskas</text:span><text:span text:style-name="T31">.</text:span></text:p>
      <text:p text:style-name="Dalyviai">Komiteto biuras: vedėja Sigita Ščajevienė, patarėjos: Modesta, Banytė, Laura Pranaitytė, Asta Rubežė, Jolanta Zibavičiūtė, padėjėja Lina Virgailytė.</text:p>
      <text:p text:style-name="Dalyviai">Kviestieji asmenys:<text:s/>Lietuvos Respublikos finansų ministerijos Atskaitomybės, audito, turto vertinimo ir nemokumo politikos departamento direktorė<text:s/><text:span text:style-name="T32">Ingrida Muckutė</text:span><text:span text:style-name="T33">.</text:span>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Lietuvos Respublikos Seimo kanceliarijos<text:s/>Teisės departamentas,<text:line-break/>2018-04-0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ą dėl jo atitikties Konstitucijai, įstatymams, teisėkūros principams <text:s/>ir teisės technikos taisyklėms, pastabų neturime.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p text:style-name="P85"/>
      <text:soft-page-break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><text:span text:style-name="T91">4.<text:s/></text:span><text:span text:style-name="T92">Valstybės ir savivaldybių institucijų ir įstaigų pasiūlymai:</text:span><text:span text:style-name="T93"><text:s/></text:span><text:span text:style-name="T94">negauta.</text:span></text:p>
      <text:p text:style-name="P95"><text:span text:style-name="T96">5.<text:s/></text:span><text:span text:style-name="T97">Subjektų, turinčių įstatymų leidybos iniciatyvos teisę, pasiūlymai:</text:span><text:span text:style-name="T98"><text:s/>negauta.</text:span></text:p>
      <text:p text:style-name="P99"><text:span text:style-name="T100">6.<text:s/></text:span><text:span text:style-name="T101">Komiteto sprendimas ir pasiūlymai:</text:span></text:p>
      <text:p text:style-name="P102"><text:span text:style-name="T103">6</text:span><text:span text:style-name="T104">.1. Sprendimas</text:span>:<text:s/>iš esmės pritarti iniciatorių pateiktam<text:s/>Lietuvos<text:s/>Respublikos<text:s/><text:span text:style-name="T105">c</text:span><text:span text:style-name="T106">ivilinio kodekso 2.66 straip</text:span><text:span text:style-name="T107">snio pakeitimo įstatymo projektui<text:s/></text:span><text:span text:style-name="T108"><text:line-break/></text:span><text:span text:style-name="T109">Nr. XIIIP-1871</text:span>, ir siūlyti pagrindiniam komitetui jį tobulinti, atsižvelgiant į<text:s/>Seimo Audito komiteto pasiūlymą.</text:p>
      <text:p text:style-name="P110"><text:span text:style-name="T111">6</text:span><text:span text:style-name="T112">.2. Pasiūlymai:</text:span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Eil.</text:p>
              <text:p text:style-name="P126"><text:span text:style-name="T127">Nr.</text:span>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tabos</text:p>
            </table:table-cell>
            <table:table-cell table:style-name="TableCell134" table:number-rows-spanned="2">
              <text:p text:style-name="P135">Pasiūlymo turinys</text:p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asiūlymai6">Seimo Audito komitetas,</text:p>
            <text:p text:style-name="Pasiūlymai6">2018-04-25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Argumentai:</text:p>
            <text:p text:style-name="P168">Finansinės ataskaitos yra<text:s/>svarbus<text:s/>informacijos šaltinis,<text:s/>parodantis įmonės finansinę<text:s/>būklę, veiklos rezultatus ir pinigų srautus.<text:s/>Finansinių ataskaitų kokybę rodo jose pateikiamos informacijos patikimumas įmonių valdytojams, investuotojams, kreditoriams, perkančiosioms organizacijoms<text:s/>ir kitiems informacijos vartotojams.<text:s/>Įstatymų<text:s/>nustatytais atvejais<text:s/>finansinės ataskaitos<text:s/>ir metinis pranešimas kartu su auditoriaus išvada (tais atvejais, kai auditas atliktas)<text:s/>privalo būti<text:s/>skelbiami viešai Juridinių asmenų registre, kuris<text:s/>yra oficialus finansinių ataskaitų gavimo šaltinis.<text:s/></text:p>
            <text:p text:style-name="P169">Atsižvelgiant<text:s/>į Audito, apskaitos, turto vertinimo ir nemokumo valdymo tarnybos prie Lietuvos Respublikos finansų ministerijos atliktų<text:s/>2016<text:s/>ir 2015 finansinių metų ataskaitų, pateiktų Juridinių asmenų registrui,<text:s/>kokybės tyrimo rezultatus ir pateiktus pastebėjimus, kad dauguma įmonių, pagal teisės aktus turėjusios atlikti metinių finansinių ataskaitų auditą, jo neatliko arba nepateikė auditoriaus išvados Juridinių asmenų registrui.</text:p>
            <text:p text:style-name="P170"><text:s/>Siūlytina papildyti<text:s/>projekto<text:s/>1<text:s/>straipsnį,<text:s/>kuriuo keičiama<text:s/>galiojančio 2.66 straipsnio 4 dalis, papildant Juridinių asmenų registrui pateikiamų dokumentų sąrašą audito išvada.</text:p>
            <text:p text:style-name="P171"/>
            <text:p text:style-name="P172">Pasiūlymas:</text:p>
            <text:soft-page-break/>
            <text:p text:style-name="P173">Pakeisti Projekto 1 straipsnį ir jį išdėstyti taip:</text:p>
            <text:p text:style-name="P174">1 straipsnis. 2.66 straipsnio pakeitimas</text:p>
            <text:p text:style-name="P175">Pakeisti 2.66 straipsnio 4 dalį ir ją išdėstyti taip:</text:p>
            <text:p text:style-name="P176">„4.<text:s/>Įstatymų<text:s/>nustatytais atvejais juridinių<text:s/>asmenų<text:s/>registrui pateikiamas juridinio asmens metinių<text:s/>finansinių<text:s/>ataskaitų<text:s/>rinkinys (metinių<text:s/>konsoliduotųjų<text:s/>finansinių<text:s/>ataskaitų<text:s/>rinkinys) ir (arba) metinis pranešimas (konsoliduotasis metinis pranešimas) ar veiklos ataskaita<text:s/>arba metinė<text:s/>ataskaita<text:span text:style-name="T177"><text:s/></text:span>kiekvienais metais per trisdešimt dienų<text:s/>nuo jų<text:s/>patvirtinimo momento, jei<text:s/>įstatymai nenumato kito termino.<text:s/><text:span text:style-name="T178">Tais atvejais, kai yra atliktas finansini</text:span><text:span text:style-name="T179">ų</text:span><text:span text:style-name="T180"><text:s/>ataskait</text:span><text:span text:style-name="T181">ų</text:span><text:span text:style-name="T182"><text:s/>auditas, kartu su audituotu metini</text:span><text:span text:style-name="T183">ų</text:span><text:span text:style-name="T184"><text:s/>finansini</text:span><text:span text:style-name="T185">ų</text:span><text:span text:style-name="T186"><text:s/>ataskait</text:span><text:span text:style-name="T187">ų</text:span><text:span text:style-name="T188"><text:s/>rinkiniu<text:s/></text:span><text:span text:style-name="T189">(</text:span><text:span text:style-name="T190">metinių konsoliduotųjų finansinių ataskaitų rinkiniu)<text:s/></text:span><text:span text:style-name="T191">turi b</text:span><text:span text:style-name="T192">ū</text:span><text:span text:style-name="T193">ti pateikta ir auditoriaus i</text:span><text:span text:style-name="T194">š</text:span><text:span text:style-name="T195">vada.</text:span>“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</text:span><text:span text:style-name="T203">. Balsavimo rezultatai:</text:span><text:s/>už –<text:s/><text:span text:style-name="T204">5</text:span>, prieš –<text:s/>0, susilaikė –<text:s/>0.</text:p>
      <text:p text:style-name="P205"><text:span text:style-name="T206">8</text:span><text:span text:style-name="T207">. Komiteto</text:span><text:span text:style-name="T208"><text:s/>paskirti pranešėjai:<text:s/></text:span>Aušra Maldeikienė.</text:p>
      <text:p text:style-name="Pranešėjas"/>
      <text:p text:style-name="Pranešėjas"/>
      <text:p text:style-name="P209">Komiteto<text:s/>pirmininkas<text:tab/><text:tab/><text:tab/><text:tab/><text:tab/><text:tab/><text:tab/><text:span text:style-name="T210"><text:tab/></text:span><text:span text:style-name="T211"><text:tab/></text:span><text:span text:style-name="T212"><text:tab/></text:span><text:tab/><text:tab/><text:tab/><text:tab/><text:tab/>Ingrida Šimonytė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Normal"><text:span text:style-name="T220">Komiteto biuro patarėja Modesta Ba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4-25T11:11:00Z</meta:creation-date>
    <dc:date>2018-04-25T11:11:00Z</dc:date>
    <meta:print-date>2018-04-25T09:0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7ff4b6e3-7c02-4b5b-8b13-ff41c49151b6</meta:user-defined>
    <meta:document-statistic meta:page-count="3" meta:paragraph-count="99" meta:word-count="470" meta:character-count="4067" meta:row-count="205" meta:non-whitespace-character-count="3696"/>
  </office:meta>
</office:document-meta>
</file>