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1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2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27" style:parent-style-name="PlainText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 style:font-size-complex="12pt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7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0" style:parent-style-name="Normal" style:family="paragraph">
      <style:paragraph-properties fo:text-align="justify" fo:margin-right="0.018in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fo:font-style="italic" style:font-style-asian="italic" style:font-size-complex="12pt"/>
    </style:style>
    <style:style style:name="P43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44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45" style:parent-style-name="Normal" style:family="paragraph">
      <style:paragraph-properties fo:widows="0" fo:orphans="0" fo:margin-right="0.018in"/>
      <style:text-properties style:font-name="Times New Roman"/>
    </style:style>
    <style:style style:name="P46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VALSTYBĖS TARNYBOS<text:s/></text:span><text:span text:style-name="T11">ĮSTATYMO nR.</text:span><text:span text:style-name="T12"><text:s/>VIII-1316</text:span><text:span text:style-name="T13"><text:s/></text:span><text:span text:style-name="T14">5<text:s/></text:span><text:span text:style-name="T15">STRAIPSNIO</text:span><text:span text:style-name="T16"><text:s/>PAKEITIMO</text:span></text:p>
      <text:p text:style-name="P17"><text:span text:style-name="T18">ĮSTATYMAS</text:span></text:p>
      <text:p text:style-name="P19"/>
      <text:p text:style-name="P20"><text:bookmark-end text:name="dok_tipas"/>2019<text:s/>m.<text:s text:c="11"/><text:s text:c="4"/><text:s text:c="2"/>d. Nr.</text:p>
      <text:p text:style-name="P21">Vilnius</text:p>
      <text:p text:style-name="P22"/>
      <text:p text:style-name="P23"><text:span text:style-name="T24">1 straipsnis.<text:s/></text:span><text:span text:style-name="T25">5</text:span><text:span text:style-name="T26"><text:s/>straipsnio pakeitimas<text:s/></text:span></text:p>
      <text:p text:style-name="P27"><text:bookmark-start text:name="part_b7bc68fab4014c63aefa517bb3b89836"/><text:bookmark-start text:name="part_483fa7d228a340e4853cba9ef456cf98"/><text:bookmark-start text:name="part_7db0750079ba400abba58177b1c8ee99"/><text:bookmark-end text:name="part_b7bc68fab4014c63aefa517bb3b89836"/><text:bookmark-end text:name="part_483fa7d228a340e4853cba9ef456cf98"/><text:bookmark-end text:name="part_7db0750079ba400abba58177b1c8ee99"/>Papildyti 5 straipsnio<text:s/>6 dalį 11 punktu:</text:p>
      <text:p text:style-name="P28"><text:span text:style-name="T29">„</text:span><text:span text:style-name="T30">10)<text:s/></text:span><text:span text:style-name="T31">Lietuvos Respublikos vadovybės apsaugos tarnybos pareigūnams</text:span><text:span text:style-name="T32">.</text:span><text:span text:style-name="T33">“</text:span></text:p>
      <text:p text:style-name="P34"><text:span text:style-name="T35"> </text:span><text:bookmark-start text:name="part_200195dd004640d588534858652300b9"/><text:bookmark-end text:name="part_200195dd004640d588534858652300b9"/></text:p>
      <text:p text:style-name="P36">2<text:s/>straipsnis. Įstatymo įsigaliojimas</text:p>
      <text:p text:style-name="P37">Šis įstatymas įsigalioja 2020<text:s/>m. liepos<text:s/>1 d.</text:p>
      <text:p text:style-name="P38"/>
      <text:p text:style-name="P39"/>
      <text:p text:style-name="P40"><text:span text:style-name="T41"><text:tab/></text:span><text:span text:style-name="T42">Skelbiu šį Lietuvos Respublikos Seimo priimtą įstatymą.</text:span></text:p>
      <text:p text:style-name="P43"/>
      <text:p text:style-name="P44">Respublikos Prezidentas<text:tab/><text:tab/><text:tab/><text:s text:c="12"/><text:s text:c="20"/><text:s text:c="10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Char" style:display-name="Plain Text Char" style:family="text" style:parent-style-name="DefaultParagraphFon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9:02:00Z</meta:creation-date>
    <dc:date>2019-10-14T09:02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6" meta:word-count="67" meta:character-count="528" meta:row-count="12" meta:non-whitespace-character-count="467"/>
  </office:meta>
</office:document-meta>
</file>