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weight-complex="bold" fo:font-size="11pt" style:font-size-asian="11pt" style:font-size-complex="11pt"/>
    </style:style>
    <style:style style:name="P20" style:parent-style-name="Normal" style:family="paragraph">
      <style:paragraph-properties fo:text-align="center"/>
    </style:style>
    <style:style style:name="P21" style:parent-style-name="Heading6" style:family="paragraph">
      <style:paragraph-properties fo:text-align="justify" fo:margin-top="0in"/>
    </style:style>
    <style:style style:name="T22" style:parent-style-name="DefaultParagraphFont" style:family="text">
      <style:text-properties style:font-name="Times New Roman" style:font-name-complex="Times New Roman" fo:font-weight="bold" style:font-weight-asian="bold" fo:color="#000000"/>
    </style:style>
    <style:style style:name="T23" style:parent-style-name="DefaultParagraphFont" style:family="text">
      <style:text-properties style:font-name="Times New Roman" style:font-name-complex="Times New Roman"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font-size="9pt" style:font-size-asian="9pt" style:font-size-complex="9pt"/>
    </style:style>
    <style:style style:name="P37" style:parent-style-name="Normal" style:family="paragraph">
      <style:paragraph-properties fo:keep-with-next="always" fo:text-indent="0.5in"/>
      <style:text-properties fo:font-weight="bold" style:font-weight-asian="bold"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0354in" style:use-optimal-column-width="false"/>
    </style:style>
    <style:style style:name="TableColumn47" style:family="table-column">
      <style:table-column-properties style:column-width="2.1694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T86" style:parent-style-name="DefaultParagraphFont" style:family="text">
      <style:text-properties fo:font-weight="bold" style:font-weight-asian="bold"/>
    </style:style>
    <style:style style:name="P87" style:parent-style-name="Pasiūlymai5" style:family="paragraph">
      <style:paragraph-properties fo:text-indent="0.1576in"/>
    </style:style>
    <style:style style:name="P88" style:parent-style-name="Pasiūlymai5" style:family="paragraph">
      <style:paragraph-properties fo:text-indent="0.1576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T91" style:parent-style-name="DefaultParagraphFont" style:family="text">
      <style:text-properties fo:font-weight="bold" style:font-weight-asian="bold"/>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top="0.0694in" fo:margin-bottom="0.0694in"/>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98" style:parent-style-name="Pranesejas" style:family="paragraph">
      <style:paragraph-properties fo:line-height="100%"/>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name-asian="Calibri" fo:font-size="11pt" style:font-size-asian="11pt" style:font-size-complex="11pt"/>
    </style:style>
    <style:style style:name="P104" style:parent-style-name="Pasiūlymai5" style:family="paragraph">
      <style:paragraph-properties fo:text-indent="0.1576in"/>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indent="0.1576in"/>
    </style:style>
    <style:style style:name="P109" style:parent-style-name="Pasiūlymai5" style:family="paragraph">
      <style:paragraph-properties fo:text-indent="0.1576in"/>
    </style:style>
    <style:style style:name="T110" style:parent-style-name="DefaultParagraphFont" style:family="text">
      <style:text-properties fo:font-weight="bold" style:font-weight-asian="bold"/>
    </style:style>
    <style:style style:name="P111" style:parent-style-name="Pasiūlymai5" style:family="paragraph">
      <style:paragraph-properties fo:text-indent="0.157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Pasiūlymai5" style:family="paragraph">
      <style:paragraph-properties fo:text-indent="0.1576in"/>
    </style:style>
    <style:style style:name="P122" style:parent-style-name="Normal" style:family="paragraph">
      <style:paragraph-properties fo:text-align="justify" fo:line-height="15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style:style>
    <style:style style:name="P126" style:parent-style-name="Normal" style:family="paragraph">
      <style:paragraph-properties fo:text-align="justify"/>
    </style:style>
    <style:style style:name="T127" style:parent-style-name="DefaultParagraphFont" style:family="text">
      <style:text-properties fo:color="#FFFFFF"/>
    </style:style>
    <style:style style:name="P128" style:parent-style-name="Normal" style:family="paragraph">
      <style:paragraph-properties fo:text-align="center" fo:text-indent="7.5in"/>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fo:line-height="150%" fo:margin-left="6in" fo:text-indent="0.5in">
        <style:tab-stops/>
      </style:paragraph-properties>
      <style:text-properties fo:font-style="italic" style:font-style-asian="italic"/>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P134" style:parent-style-name="Normal" style:family="paragraph">
      <style:text-properties fo:font-size="9pt" style:font-size-asian="9pt" style:font-size-complex="9pt"/>
    </style:style>
    <style:style style:name="P135" style:parent-style-name="Normal" style:family="paragraph">
      <style:text-properties fo:font-size="9pt" style:font-size-asian="9pt" style:font-size-complex="9pt"/>
    </style:style>
    <style:style style:name="P136" style:parent-style-name="Normal" style:family="paragraph">
      <style:text-properties fo:font-size="9pt" style:font-size-asian="9pt" style:font-size-complex="9pt"/>
    </style:style>
    <style:style style:name="P137" style:parent-style-name="Normal" style:family="paragraph">
      <style:text-properties fo:font-size="9pt" style:font-size-asian="9pt" style:font-size-complex="9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PAGRINDINIO KOMITETO<text:s/>PAPILDOMA<text:s/>IŠVADA<text:s/></text:p>
      <text:p text:style-name="P13"/>
      <text:p text:style-name="P14">DĖL<text:s/>LIETUVOS RESPUBLIKOS<text:s/>CIVILINĖS SAUGOS ĮSTATYMO NR. VIII-971</text:p>
      <text:p text:style-name="P15">9 IR 30 STRAIPSNIŲ PAKEITIMO<text:s/>ĮSTATYMO PROJEKTUI NR. XIIIP-915<text:s/>(2)</text:p>
      <text:p text:style-name="Projektas"/>
      <text:p text:style-name="P16"/>
      <text:p text:style-name="P17">2017-09-21<text:s text:c="2"/>Nr.<text:s/>108-P-42<text:s/></text:p>
      <text:p text:style-name="P18">Vilnius</text:p>
      <text:p text:style-name="P19"/>
      <text:p text:style-name="P20"/>
      <text:h text:style-name="P21" text:outline-level="6"><text:span text:style-name="T22"><text:s text:c="12"/>1. Komiteto posėdyje dalyvavo:</text:span><text:span text:style-name="T23"><text:s/>Komiteto pirmininkas Virginijus Sinkevičius, <text:s/>Komiteto nariai: Dainiaus Kreivio <text:s/>pavaduotojas Sergejus Jovaiša, Antanas Baura, Eugenijus Gentvilas, <text:s/>Zbignev Jedinskij, <text:s text:c="2"/>Tadas Langaitis, Raimundas Martinėlis, Bronislovas Matelis, <text:s/>Jurgis Razma, Artūras Skardžius.</text:span></text:h>
      <text:p text:style-name="P24"><text:span text:style-name="T25">Komiteto biuro vedėja<text:s/></text:span><text:span text:style-name="T26">Rima Petkūnienė,<text:s/></text:span><text:span text:style-name="T27">patarėjai:</text:span><text:span text:style-name="T28"><text:s/>Raimonda Danė, <text:s/>Laura Jasiukėnienė, Irina Jurkšuvienė, Darius Šaltmeris,<text:s/></text:span><text:span text:style-name="T29">padėjėja</text:span><text:span text:style-name="T30"><text:s/>Zita Jodkonienė.</text:span></text:p>
      <text:p text:style-name="P31"><text:span text:style-name="T32">Kviestieji asmenys: Seimo narys Andrius Kubilius, Energetikos ministerijos<text:s/></text:span>Ignalinos atominės elektrinės eksploatavimo nutraukimo skyriaus vedėjos pavaduotoja Patricija Ceiko,<text:s/><text:span text:style-name="T33">Valstybinės atominės energetikos saugos inspekcijos (VATESI) viršininko pavaduotojas radiacinei saugai Vidas Paulikas, VATESI Saugos analizės skyriaus vedėjas Evaldas Kimtys</text:span><text:span text:style-name="T34">, Kęstutis Škiudas TS-LKD frakcija</text:span><text:span text:style-name="T35">.</text:span></text:p>
      <text:p text:style-name="P36"/>
      <text:p text:style-name="P37">3. Subjektų, turinčių įstatymų leidybos iniciatyvos teisę, pasiūlymai:</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s/></text:p>
          </table:table-cell>
          <table:table-cell table:style-name="TableCell75">
            <text:p text:style-name="Pasiūlymai4">Seimo nariai Dainius Kreivys,<text:s/><text:soft-page-break/>Andrius Kubilius, 2017-09-20<text:s/></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Argumentai:</text:span><text:s/>Radiacinė tarša nepaiso valstybių sienų, todėl planuojant Lietuvos Respublikos gyventojų apsaugos<text:s/><text:soft-page-break/>priemones branduolinės ar radiologinės avarijos atveju, būtina atsižvelgti ne tik į LR teritorijoje, bet ir kaimyninėse valstybėse esančių ar statomų <text:s/>branduolinių elektrinių keliamus pavojus.</text:p>
            <text:p text:style-name="P87">Baltarusijos Astravo rajone statoma branduolinė elektrinė yra 20 kilometrų atstumu LR valstybinės sienos ir 45 kilometrų atstumu nuos sostinės Vilniaus. Atsižvelgiant į naujausias 2013 metais, po Fukušimos branduolinėje jėgainėje įvykusios avarijos TATENA patvirtintas rekomendacijas avarinės parengties zonų planavimui branduolinių avarijų atveju, į jas patektų didelė LR teritorijos dalis.</text:p>
            <text:p text:style-name="P88">Prievolę rengti gyventojų apsaugos planus atsižvelgiant į kaimyninėse valstybėse esamus branduolinius objektus nustato ir JT Branduolinės saugos konvencija, kurią Lietuva yra ratifikavusi.</text:p>
            <text:p text:style-name="P89"/>
            <text:p text:style-name="P90"><text:span text:style-name="T91">Pasiūlymo esmė:</text:span><text:s/>papildyti įstatymą nuostata, numatančia prievolę LR Vyriausybei į Valstybinį gyventojų apsaugos planą branduolinės ar radiacinės avarijos atveju atsižvelgti ir į kaimyninėse valstybėse esančius ar statomus branduolinės energetikos objektus, kai į jų numatomas avarinės parengties zonas patenka dalis LR teritorijos.</text:p>
            <text:p text:style-name="P92"/>
            <text:p text:style-name="P93"><text:span text:style-name="T94">Siūloma</text:span><text:s/>Civilinės saugos įstatymo pakeitimo įstatymo 2 straipsnio redakcija:</text:p>
            <text:p text:style-name="P95"><text:span text:style-name="T96">„2 straipsnis. 30 straipsnio pakeitimas</text:span></text:p>
            <text:soft-page-break/>
            <text:p text:style-name="P97">Pakeisti 30 straipsnio 3 dalį ir ją išdėstyti taip:</text:p>
            <text:p text:style-name="P98"><text:span text:style-name="T99"><text:s/></text:span><text:span text:style-name="T100">3. Įvykus branduolinei ar radiologinei avarijai branduolinės energetikos objekte,<text:s/></text:span><text:span text:style-name="T101">esančiame Lietuvos Respublikoje ar kaimyninėje valstybėje, kai į jo avarinės parengties zonas patenka dalis Lietuvos Respublikos teritorijos</text:span><text:span text:style-name="T102">,<text:s/></text:span><text:span text:style-name="T103">Lietuvos Respublikos gyventojai evakuojami pagal Vyriausybės patvirtintą valstybinį gyventojų apsaugos planą branduolinės ar radiologinės avarijos atveju. Pagal šį planą šiame plane nurodytų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p>
            <text:p text:style-name="P104"/>
          </table:table-cell>
          <table:table-cell table:style-name="TableCell105">
            <text:p text:style-name="P106">Pritarti iš dalies</text:p>
          </table:table-cell>
          <table:table-cell table:style-name="TableCell107">
            <text:p text:style-name="P108">Pakeisti įstatymo projekto 2 straipsnį ir jį išdėstyti taip:<text:s/></text:p>
            <text:soft-page-break/>
            <text:p text:style-name="P109"><text:span text:style-name="T110">„2 straipsnis. 30 straipsnio pakeitimas</text:span></text:p>
            <text:p text:style-name="P111">Pakeisti 30 straipsnio 3 dalį ir ją išdėstyti taip:</text:p>
            <text:p text:style-name="Pasiūlymai5"><text:span text:style-name="T112"><text:s/></text:span>„3. Įvykus branduolinei ar radiologinei avarijai branduolinės energetikos objekte,<text:s/><text:span text:style-name="T113">esančiame Lietuvos Respublikoje ar kaimyninėje valstybėje, kai jo avarinės parengties zon</text:span><text:span text:style-name="T114">o</text:span><text:span text:style-name="T115">s<text:s/></text:span><text:span text:style-name="T116">ir (ar) avarinio planavimo atstumai<text:s/></text:span><text:span text:style-name="T117">patenka<text:s/></text:span><text:span text:style-name="T118">į</text:span><text:span text:style-name="T119"><text:s/>Lietuvos Respublikos teritorij</text:span><text:span text:style-name="T120">ą</text:span>, Lietuvos Respublikos gyventojai evakuojami pagal Vyriausybės patvirtintą valstybinį gyventojų apsaugos planą branduolinės ar radiologinės avarijos atveju. Pagal šį planą šiame plane nurodytų savivaldybių tarybos tvirtina savivaldybių administracijų direktorių parengtus detaliuosius gyventojų evakavimo planus, šių savivaldybių administracijų direktoriai evakuojamų gyventojų apgyvendinimo klausimus derina su savivaldybių, į kurias evakuojami gyventojai,<text:s/><text:soft-page-break/>administracijų direktoriais, organizuojančiais evakuotų gyventojų apgyvendinimą.“</text:p>
            <text:p text:style-name="P121"/>
          </table:table-cell>
        </table:table-row>
      </table:table>
      <text:soft-page-break/>
      <text:p text:style-name="P122"><text:span text:style-name="T123">4</text:span><text:span text:style-name="T124">. Balsavimo rezultatai:</text:span><text:s/>pritarta bendru sutarimu.</text:p>
      <text:p text:style-name="P125"/>
      <text:p text:style-name="P126">Komiteto pirmininkas<text:tab/><text:tab/><text:tab/><text:tab/><text:tab/><text:tab/><text:tab/><text:tab/><text:tab/><text:tab/><text:span text:style-name="T127">Virginijus<text:s/></text:span>Virginijus Sinkevičius</text:p>
      <text:p text:style-name="P128"/>
      <text:p text:style-name="P129"/>
      <text:p text:style-name="P130"><text:tab/></text:p>
      <text:p text:style-name="P131"/>
      <text:p text:style-name="P132"/>
      <text:p text:style-name="P133"/>
      <text:p text:style-name="P134"/>
      <text:p text:style-name="P135"/>
      <text:p text:style-name="P136"/>
      <text:soft-page-break/>
      <text:p text:style-name="P137">Komiteto biuro<text:s/>vedėja<text:s/>Rima Petkūnienė</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ranesejas" style:display-name="Pranesejas" style:family="paragraph" style:parent-style-name="BodyText">
      <style:paragraph-properties fo:text-align="justify" fo:margin-bottom="0in" fo:line-height="150%"/>
      <style:text-properties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Header"><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aldas Kimtys</meta:initial-creator>
    <dc:creator>adlibuser</dc:creator>
    <meta:creation-date>2017-09-22T07:52:00Z</meta:creation-date>
    <dc:date>2017-09-22T07:52:00Z</dc:date>
    <meta:print-date>2017-09-21T08:25:00Z</meta:print-date>
    <meta:template xlink:href="Pagrindinio%20komiteto%20papildoma%20išvada%20XIIIP-915%20projektas%20(002).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45" meta:word-count="539" meta:character-count="4640" meta:row-count="153" meta:non-whitespace-character-count="4146"/>
  </office:meta>
</office:document-meta>
</file>